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8118in" fo:margin-right="0in" fo:text-indent="0in" style:auto-text-indent="false" fo:background-color="transparent">
        <style:tab-stops>
          <style:tab-stop style:position="1.789in"/>
        </style:tab-stops>
      </style:paragraph-properties>
      <style:text-properties officeooo:rsid="001636fe" officeooo:paragraph-rsid="001636fe"/>
    </style:style>
    <style:style style:name="P2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2.1201in"/>
        </style:tab-stops>
      </style:paragraph-properties>
      <style:text-properties officeooo:rsid="001636fe" officeooo:paragraph-rsid="001636fe"/>
    </style:style>
    <style:style style:name="P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>
          <style:tab-stop style:position="2.1201in"/>
        </style:tab-stops>
      </style:paragraph-properties>
      <style:text-properties officeooo:rsid="001636fe" officeooo:paragraph-rsid="001636fe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2.1201in"/>
        </style:tab-stops>
      </style:paragraph-properties>
      <style:text-properties officeooo:rsid="001636fe" officeooo:paragraph-rsid="00163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5,25</text:p>
      <text:p text:style-name="P2">7,99</text:p>
      <text:p text:style-name="P2">42,50</text:p>
      <text:p text:style-name="P2">675</text:p>
      <text:p text:style-name="P2">19,99</text:p>
      <text:p text:style-name="P2">33,25</text:p>
      <text:p text:style-name="P2">8,50</text:p>
      <text:p text:style-name="P2">12,95</text:p>
      <text:p text:style-name="P2">2,30</text:p>
      <text:p text:style-name="P2">55,00</text:p>
      <text:p text:style-name="P2">10,10</text:p>
      <text:p text:style-name="P2">4,50</text:p>
      <text:p text:style-name="P2">27,80</text:p>
      <text:p text:style-name="P2">16,75</text:p>
      <text:p text:style-name="P2">3.45,</text:p>
      <text:p text:style-name="P2">9,20</text:p>
      <text:p text:style-name="P2">18,60</text:p>
      <text:p text:style-name="P2">5,99</text:p>
      <text:p text:style-name="P2">21,35</text:p>
      <text:p text:style-name="P2">37,5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22:50:40.647147026</meta:creation-date>
    <dc:date>2024-06-29T06:34:30.197804991</dc:date>
    <meta:editing-duration>PT7H33M37S</meta:editing-duration>
    <meta:editing-cycles>1</meta:editing-cycles>
    <meta:document-statistic meta:table-count="0" meta:image-count="0" meta:object-count="0" meta:page-count="1" meta:paragraph-count="20" meta:word-count="20" meta:character-count="92" meta:non-whitespace-character-count="92"/>
    <meta:generator>LibreOffice/24.2.3.2$Linux_X86_64 LibreOffice_project/420$Build-2</meta:generator>
  </office:meta>
</office:document-meta>
</file>