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erif" svg:font-family="'Liberation Serif'" style:font-family-generic="roman" style:font-pitch="variable"/>
    <style:font-face style:name="Linux Biolinum G" svg:font-family="'Linux Biolinum G'"/>
    <style:font-face style:name="Lohit Devanagari" svg:font-family="'Lohit Devanagari'"/>
    <style:font-face style:name="Lohit Devanagari1" svg:font-family="'Lohit Devanagari'" style:font-family-generic="system" style:font-pitch="variable"/>
    <style:font-face style:name="Noto Sans CJK KR" svg:font-family="'Noto Sans CJK KR'" style:font-family-generic="system" style:font-pitch="variable"/>
    <style:font-face style:name="Noto Serif CJK KR" svg:font-family="'Noto Serif CJK KR'" style:font-family-generic="system" style:font-pitch="variable"/>
  </office:font-face-decls>
  <office:automatic-styles>
    <style:style style:name="P1" style:family="paragraph" style:parent-style-name="Standard">
      <style:text-properties officeooo:rsid="0014fe80" officeooo:paragraph-rsid="0014fe80"/>
    </style:style>
    <style:style style:name="P2" style:family="paragraph" style:parent-style-name="Standard">
      <style:text-properties officeooo:paragraph-rsid="0014fe80"/>
    </style:style>
  </office:automatic-styles>
  <office:body>
    <office:text>
      <office:forms form:automatic-focus="false" form:apply-design-mode="false">
        <form:form form:name="Dictionary" form:command="TBL"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Styles" form:command="UDS"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orem ipsum dolor sit amet, consectetur adipiscing elit. Vestibulum consequat mi quis pretium semper. Proin luctus orci ac neque venenatis, quis commodo dolor posuere. Curabitur dignissim sapien quis cursus egestas. <text:span text:style-name="Footnote_20_Symbol">Donec</text:span>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text:span text:style-name="Footnote_20_Symbol">nunc</text:span> et, viverra odio. <text:span text:style-name="Footnote_20_Symbol">Donec</text:span> auctor molestie sem, sit amet tristique lectus hendrerit sed. Cras sodales nisl sed orci mattis iaculis. <text:span text:style-name="Footnote_20_Symbol">Nunc</text:span> eget dolor accumsan, pharetra risus a, vestibulum mauris. <text:span text:style-name="Footnote_20_Symbol">Nunc</text:span> vulputate lobortis mollis. <text:span text:style-name="Footnote_20_Symbol">Vivamus</text:span> nec tellus faucibus, tempor magna nec, facilisis felis. <text:span text:style-name="Footnote_20_Symbol">Donec</text:span> commodo enim a vehicula pellentesque. Nullam vehicula vestibulum est vel ultricies.</text:p>
      <text:p text:style-name="P1">Aliquam velit massa, laoreet vel leo nec, volutpat facilisis eros. <text:span text:style-name="Footnote_20_Symbol">Donec</text:span> consequat arcu ut diam tempor luctus. <text:span text:style-name="Footnote_20_Symbol">Cum</text:span>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text:span text:style-name="Footnote_20_Symbol">Donec</text:span> nec est elementum, euismod nulla in, mollis <text:span text:style-name="Footnote_20_Symbol">nunc</text:span>.</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erif" svg:font-family="'Liberation Serif'" style:font-family-generic="roman" style:font-pitch="variable"/>
    <style:font-face style:name="Linux Biolinum G" svg:font-family="'Linux Biolinum G'"/>
    <style:font-face style:name="Lohit Devanagari" svg:font-family="'Lohit Devanagari'"/>
    <style:font-face style:name="Lohit Devanagari1" svg:font-family="'Lohit Devanagari'" style:font-family-generic="system" style:font-pitch="variable"/>
    <style:font-face style:name="Noto Sans CJK KR" svg:font-family="'Noto Sans CJK KR'" style:font-family-generic="system" style:font-pitch="variable"/>
    <style:font-face style:name="Noto Serif CJK KR" svg:font-family="'Noto Serif CJK KR'"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Liberation Serif" fo:font-size="12pt" fo:language="zxx" fo:country="none" style:letter-kerning="true" style:font-name-asian="Noto Serif CJK KR" style:font-size-asian="10.5pt" style:language-asian="ko" style:country-asian="KR"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zxx" fo:country="none" style:letter-kerning="true" style:font-name-asian="Noto Serif CJK KR" style:font-size-asian="10.5pt" style:language-asian="ko" style:country-asian="KR"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nux Biolinum G" fo:font-family="'Linux Biolinum G'" fo:font-size="14pt" style:font-name-asian="Noto Sans CJK KR" style:font-family-asian="'Noto Sans CJK K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Light_20_Brick_20_4" style:display-name="Light Brick 4" style:family="text">
      <style:text-properties fo:background-color="#ffd8ce"/>
    </style:style>
    <style:style style:name="Light_20_Yellow_20_2" style:display-name="Light Yellow 2" style:family="text">
      <style:text-properties fo:background-color="#ffff6d"/>
    </style:style>
    <style:style style:name="Light_20_Blue_20_2" style:display-name="Light Blue 2" style:family="text">
      <style:text-properties fo:background-color="#729fcf"/>
    </style:style>
    <style:style style:name="Light_20_Lime_20_4" style:display-name="Light Lime 4" style:family="text">
      <style:text-properties fo:background-color="#f6f9d4"/>
    </style:style>
    <style:style style:name="Footnote_20_Symbol" style:display-name="Footnote Symbol"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2-13T09:33:01.566662969</meta:creation-date>
    <meta:generator>LibreOffice/7.6.4.1$Linux_X86_64 LibreOffice_project/e19e193f88cd6c0525a17fb7a176ed8e6a3e2aa1</meta:generator>
    <meta:editing-duration>PT40S</meta:editing-duration>
    <meta:editing-cycles>2</meta:editing-cycles>
    <meta:initial-creator>Andreas Säger</meta:initial-creator>
    <dc:date>2023-12-13T09:33:42.071319332</dc:date>
    <dc:creator>Andreas Säger</dc:creator>
    <meta:document-statistic meta:table-count="0" meta:image-count="0" meta:object-count="0" meta:page-count="1" meta:paragraph-count="3" meta:word-count="233" meta:character-count="1615" meta:non-whitespace-character-count="1385"/>
    <meta:user-defined meta:name="WH Profile">Lorem</meta:user-defined>
    <meta:template xlink:type="simple" xlink:actuate="onRequest" xlink:title="Writers_Highlighter" xlink:href="../Writers_Highlighter.ott" meta:date="2023-12-13T09:33:01.361290117"/>
  </office:meta>
</office:document-meta>
</file>