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 fo:line-height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wwwwwwwwwwww</text:p>
      <text:p text:style-name="P1">wwwwwwwwwwwww</text:p>
      <text:p text:style-name="P1">wwwwwwwwwwww</text:p>
      <text:p text:style-name="P1">wwwwwwwwwwww</text:p>
      <text:p text:style-name="P1">wwwwwwwwwwww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w</text:p>
      <text:p text:style-name="P1">wwwwww</text:p>
      <text:p text:style-name="P1">wwwwwwww</text:p>
      <text:p text:style-name="P1">wwwwwwwwwww</text:p>
      <text:p text:style-name="P1">wwwwwwww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</text:p>
      <text:p text:style-name="P1">wwwwwwwwww</text:p>
      <text:p text:style-name="P1">wwwww</text:p>
      <text:p text:style-name="P1">wwwwwwwwwww</text:p>
      <text:p text:style-name="P1"><text:soft-page-break/>ww</text:p>
      <text:p text:style-name="P1">wwww</text:p>
      <text:p text:style-name="P1">ww</text:p>
      <text:p text:style-name="P1">w</text:p>
      <text:p text:style-name="P1">wwww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18T09:45:26.016405545</meta:creation-date>
    <dc:title>1in Template</dc:title>
    <meta:editing-duration>PT3M16S</meta:editing-duration>
    <meta:editing-cycles>2</meta:editing-cycles>
    <meta:generator>LibreOffice/6.4.7.2$Linux_X86_64 LibreOffice_project/40$Build-2</meta:generator>
    <dc:date>2023-01-18T09:48:41.813956105</dc:date>
    <meta:document-statistic meta:table-count="0" meta:image-count="0" meta:object-count="0" meta:page-count="2" meta:paragraph-count="51" meta:word-count="51" meta:character-count="171" meta:non-whitespace-character-count="171"/>
    <meta:template xlink:type="simple" xlink:actuate="onRequest" xlink:title="1in Template" xlink:href="../../Templates/1in%20Template1.ott" meta:date="2023-01-18T09:45:25.477588940"/>
  </office:meta>
</office:document-meta>
</file>