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2.44mm"/>
    </style:style>
    <style:style style:name="co2" style:family="table-column">
      <style:table-column-properties fo:break-before="auto" style:column-width="35.81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2"/>
    <style:style style:name="ce4" style:family="table-cell" style:parent-style-name="Default" style:data-style-name="N131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61"/>
    <style:style style:name="ce6" style:family="table-cell" style:parent-style-name="Default" style:data-style-name="N132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 style:data-style-name="N127">
      <style:table-cell-properties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DejaVu Sans"/>
    </style:style>
  </office:automatic-styles>
  <office:body>
    <office:spreadsheet>
      <table:calculation-settings table:automatic-find-labels="false" table:use-regular-expressions="false" table:use-wildcards="true"/>
      <table:table table:name="Qui-Quadrado" table:style-name="ta1">
        <table:shapes>
          <draw:frame draw:z-index="0" draw:style-name="gr1" draw:text-style-name="P1" svg:width="160.12mm" svg:height="90.04mm" svg:x="199.43mm" svg:y="60.04mm">
            <draw:object draw:notify-on-update-of-ranges="'Qui-Quadrado'.A2:'Qui-Quadrado'.A15 'Qui-Quadrado'.B2:'Qui-Quadrado'.B15 'Qui-Quadrado'.D2:'Qui-Quadrado'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20"/>
        <table:table-column table:style-name="co6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N° chamadas</text:p>
          </table:table-cell>
          <table:table-cell table:style-name="ce1" office:value-type="string" calcext:value-type="string">
            <text:p>Freq. Observada</text:p>
          </table:table-cell>
          <table:table-cell table:style-name="ce1" office:value-type="string" calcext:value-type="string">
            <text:p>Prob. de Poisson</text:p>
          </table:table-cell>
          <table:table-cell table:style-name="ce1" office:value-type="string" calcext:value-type="string">
            <text:p>Freq. Esperada</text:p>
          </table:table-cell>
          <table:table-cell table:style-name="ce1" office:value-type="string" calcext:value-type="string">
            <text:p>X²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COM.MICROSOFT.POISSON.DIST([.A2];[.$B$18];0)" office:value-type="float" office:value="0.0100518357446336" calcext:value-type="float">
            <text:p>0,010</text:p>
          </table:table-cell>
          <table:table-cell table:formula="of:=[.$B$17]*[.C2]" office:value-type="float" office:value="4.02073429785343" calcext:value-type="float">
            <text:p>4,0</text:p>
          </table:table-cell>
          <table:table-cell table:formula="of:=(([.B2]-[.D2])^2)/[.D2]" office:value-type="float" office:value="0.259131399796942" calcext:value-type="float">
            <text:p>0,26</text:p>
          </table:table-cell>
          <table:table-cell/>
          <table:table-cell table:style-name="ce8" office:value-type="string" calcext:value-type="string" table:number-columns-spanned="3" table:number-rows-spanned="2">
            <text:p>Essa distribuição é aderente à distribuição de Poisson com λ = 4,6?</text:p>
          </table:table-cell>
          <table:covered-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COM.MICROSOFT.POISSON.DIST([.A3];[.$B$18];0)" office:value-type="float" office:value="0.0462384444253145" calcext:value-type="float">
            <text:p>0,046</text:p>
          </table:table-cell>
          <table:table-cell table:formula="of:=[.$B$17]*[.C3]" office:value-type="float" office:value="18.4953777701258" calcext:value-type="float">
            <text:p>18,5</text:p>
          </table:table-cell>
          <table:table-cell table:formula="of:=(([.B3]-[.D3])^2)/[.D3]" office:value-type="float" office:value="0.660579411123134" calcext:value-type="float">
            <text:p>0,66</text:p>
          </table:table-cell>
          <table:table-cell/>
          <table:covered-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formula="of:=COM.MICROSOFT.POISSON.DIST([.A4];[.$B$18];0)" office:value-type="float" office:value="0.106348422178223" calcext:value-type="float">
            <text:p>0,106</text:p>
          </table:table-cell>
          <table:table-cell table:formula="of:=[.$B$17]*[.C4]" office:value-type="float" office:value="42.5393688712893" calcext:value-type="float">
            <text:p>42,5</text:p>
          </table:table-cell>
          <table:table-cell table:formula="of:=(([.B4]-[.D4])^2)/[.D4]" office:value-type="float" office:value="0.46773684223256" calcext:value-type="float">
            <text:p>0,4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formula="of:=COM.MICROSOFT.POISSON.DIST([.A5];[.$B$18];0)" office:value-type="float" office:value="0.163067580673276" calcext:value-type="float">
            <text:p>0,163</text:p>
          </table:table-cell>
          <table:table-cell table:formula="of:=[.$B$17]*[.C5]" office:value-type="float" office:value="65.2270322693103" calcext:value-type="float">
            <text:p>65,2</text:p>
          </table:table-cell>
          <table:table-cell table:formula="of:=(([.B5]-[.D5])^2)/[.D5]" office:value-type="float" office:value="1.77927509023106" calcext:value-type="float">
            <text:p>1,78</text:p>
          </table:table-cell>
          <table:table-cell/>
          <table:table-cell table:style-name="ce9" office:value-type="string" calcext:value-type="string" table:number-columns-spanned="3" table:number-rows-spanned="1">
            <text:p>Hipóteses</text:p>
          </table:table-cell>
          <table:covered-table-cell table:number-columns-repeated="2" table:style-name="ce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formula="of:=COM.MICROSOFT.POISSON.DIST([.A6];[.$B$18];0)" office:value-type="float" office:value="0.187527717774267" calcext:value-type="float">
            <text:p>0,188</text:p>
          </table:table-cell>
          <table:table-cell table:formula="of:=[.$B$17]*[.C6]" office:value-type="float" office:value="75.0110871097068" calcext:value-type="float">
            <text:p>75,0</text:p>
          </table:table-cell>
          <table:table-cell table:formula="of:=(([.B6]-[.D6])^2)/[.D6]" office:value-type="float" office:value="0.655307693221473" calcext:value-type="float">
            <text:p>0,66</text:p>
          </table:table-cell>
          <table:table-cell/>
          <table:table-cell table:style-name="ce2" office:value-type="string" calcext:value-type="string">
            <text:p>H0</text:p>
          </table:table-cell>
          <table:table-cell table:style-name="ce11" office:value-type="string" calcext:value-type="string" table:number-columns-spanned="2" table:number-rows-spanned="1">
            <text:p>Adere à distribuição</text:p>
          </table:table-cell>
          <table:covered-table-cell table:style-name="ce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formula="of:=COM.MICROSOFT.POISSON.DIST([.A7];[.$B$18];0)" office:value-type="float" office:value="0.172525500352326" calcext:value-type="float">
            <text:p>0,173</text:p>
          </table:table-cell>
          <table:table-cell table:formula="of:=[.$B$17]*[.C7]" office:value-type="float" office:value="69.0102001409303" calcext:value-type="float">
            <text:p>69,0</text:p>
          </table:table-cell>
          <table:table-cell table:formula="of:=(([.B7]-[.D7])^2)/[.D7]" office:value-type="float" office:value="0.360788732429786" calcext:value-type="float">
            <text:p>0,36</text:p>
          </table:table-cell>
          <table:table-cell/>
          <table:table-cell table:style-name="ce2" office:value-type="string" calcext:value-type="string">
            <text:p>H1</text:p>
          </table:table-cell>
          <table:table-cell table:style-name="ce11" office:value-type="string" calcext:value-type="string" table:number-columns-spanned="2" table:number-rows-spanned="1">
            <text:p>Não adere à distribuição</text:p>
          </table:table-cell>
          <table:covered-table-cell table:style-name="ce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formula="of:=COM.MICROSOFT.POISSON.DIST([.A8];[.$B$18];0)" office:value-type="float" office:value="0.132269550270116" calcext:value-type="float">
            <text:p>0,132</text:p>
          </table:table-cell>
          <table:table-cell table:formula="of:=[.$B$17]*[.C8]" office:value-type="float" office:value="52.9078201080465" calcext:value-type="float">
            <text:p>52,9</text:p>
          </table:table-cell>
          <table:table-cell table:formula="of:=(([.B8]-[.D8])^2)/[.D8]" office:value-type="float" office:value="0.901907856866595" calcext:value-type="float">
            <text:p>0,9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formula="of:=COM.MICROSOFT.POISSON.DIST([.A9];[.$B$18];0)" office:value-type="float" office:value="0.086919990177505" calcext:value-type="float">
            <text:p>0,087</text:p>
          </table:table-cell>
          <table:table-cell table:formula="of:=[.$B$17]*[.C9]" office:value-type="float" office:value="34.767996071002" calcext:value-type="float">
            <text:p>34,8</text:p>
          </table:table-cell>
          <table:table-cell table:formula="of:=(([.B9]-[.D9])^2)/[.D9]" office:value-type="float" office:value="0.515124806689451" calcext:value-type="float">
            <text:p>0,52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COM.MICROSOFT.POISSON.DIST([.A10];[.$B$18];0)" office:value-type="float" office:value="0.0499789943520654" calcext:value-type="float">
            <text:p>0,050</text:p>
          </table:table-cell>
          <table:table-cell table:formula="of:=[.$B$17]*[.C10]" office:value-type="float" office:value="19.9915977408262" calcext:value-type="float">
            <text:p>20,0</text:p>
          </table:table-cell>
          <table:table-cell table:formula="of:=(([.B10]-[.D10])^2)/[.D10]" office:value-type="float" office:value="1.24632599801358" calcext:value-type="float">
            <text:p>1,2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table:formula="of:=COM.MICROSOFT.POISSON.DIST([.A11];[.$B$18];0)" office:value-type="float" office:value="0.0255448193355001" calcext:value-type="float">
            <text:p>0,026</text:p>
          </table:table-cell>
          <table:table-cell table:formula="of:=[.$B$17]*[.C11]" office:value-type="float" office:value="10.2179277342" calcext:value-type="float">
            <text:p>10,2</text:p>
          </table:table-cell>
          <table:table-cell table:formula="of:=(([.B11]-[.D11])^2)/[.D11]" office:value-type="float" office:value="0.145171115349416" calcext:value-type="float">
            <text:p>0,15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COM.MICROSOFT.POISSON.DIST([.A12];[.$B$18];0)" office:value-type="float" office:value="0.01175061689433" calcext:value-type="float">
            <text:p>0,012</text:p>
          </table:table-cell>
          <table:table-cell table:formula="of:=[.$B$17]*[.C12]" office:value-type="float" office:value="4.70024675773202" calcext:value-type="float">
            <text:p>4,7</text:p>
          </table:table-cell>
          <table:table-cell table:formula="of:=(([.B12]-[.D12])^2)/[.D12]" office:value-type="float" office:value="0.0191164444935487" calcext:value-type="float">
            <text:p>0,02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COM.MICROSOFT.POISSON.DIST([.A13];[.$B$18];0)" office:value-type="float" office:value="0.00491389433762893" calcext:value-type="float">
            <text:p>0,005</text:p>
          </table:table-cell>
          <table:table-cell table:formula="of:=[.$B$17]*[.C13]" office:value-type="float" office:value="1.96555773505157" calcext:value-type="float">
            <text:p>2,0</text:p>
          </table:table-cell>
          <table:table-cell table:formula="of:=(([.B13]-[.D13])^2)/[.D13]" office:value-type="float" office:value="0.00060352824728739" calcext:value-type="float">
            <text:p>0,0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COM.MICROSOFT.POISSON.DIST([.A14];[.$B$18];0)" office:value-type="float" office:value="0.00188365949609109" calcext:value-type="float">
            <text:p>0,002</text:p>
          </table:table-cell>
          <table:table-cell table:formula="of:=[.$B$17]*[.C14]" office:value-type="float" office:value="0.753463798436435" calcext:value-type="float">
            <text:p>0,8</text:p>
          </table:table-cell>
          <table:table-cell table:formula="of:=(([.B14]-[.D14])^2)/[.D14]" office:value-type="float" office:value="0.753463798436435" calcext:value-type="float">
            <text:p>0,75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COM.MICROSOFT.POISSON.DIST([.A15];[.$B$18];0)" office:value-type="float" office:value="0.000666525667847616" calcext:value-type="float">
            <text:p>0,001</text:p>
          </table:table-cell>
          <table:table-cell table:formula="of:=[.$B$17]*[.C15]" office:value-type="float" office:value="0.266610267139046" calcext:value-type="float">
            <text:p>0,3</text:p>
          </table:table-cell>
          <table:table-cell table:formula="of:=(([.B15]-[.D15])^2)/[.D15]" office:value-type="float" office:value="2.01740355327482" calcext:value-type="float">
            <text:p>2,02</text:p>
          </table:table-cell>
          <table:table-cell table:number-columns-repeated="4"/>
        </table:table-row>
        <table:table-row table:style-name="ro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formula="of:=SUM([.B2:.B15])" office:value-type="float" office:value="400" calcext:value-type="float">
            <text:p>400</text:p>
          </table:table-cell>
          <table:table-cell table:style-name="Default"/>
          <table:table-cell table:style-name="ce18" office:value-type="string" calcext:value-type="string">
            <text:p>X²</text:p>
          </table:table-cell>
          <table:table-cell table:style-name="ce4" table:formula="of:=SUM([.E2:.E15])" office:value-type="float" office:value="9.7819362704061" calcext:value-type="float">
            <text:p>9,78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Média de eventos (λ)</text:p>
          </table:table-cell>
          <table:table-cell office:value-type="float" office:value="4.6" calcext:value-type="float">
            <text:p>4,6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/>
          <table:table-cell table:style-name="ce3"/>
          <table:table-cell table:style-name="ce5"/>
          <table:table-cell table:style-name="ce18" office:value-type="string" calcext:value-type="string">
            <text:p>FUNC X²</text:p>
          </table:table-cell>
          <table:table-cell table:style-name="ce4" table:formula="of:=LEGACY.CHITEST([.B2:.B15];[.D2:.D15])" office:value-type="float" office:value="0.711661574838853" calcext:value-type="float">
            <text:p>0,712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Nível de significância (<text:span text:style-name="T1">α)</text:span></text:p>
          </table:table-cell>
          <table:table-cell office:value-type="float" office:value="0.05" calcext:value-type="float">
            <text:p>0,05</text:p>
          </table:table-cell>
          <table:table-cell table:style-name="Default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pt" fo:country="BR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8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9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10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11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12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1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1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1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1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1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1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2" loext:min-decimal-places="12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3">00/00/0000</text:date>, <text:time style:data-style-name="N2" text:time-value="15:52:55.37023148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21T22:43:11.855380153</meta:creation-date>
    <meta:generator>LibreOffice/6.3.3.2.0$Linux_X86_64 LibreOffice_project/30$Build-2</meta:generator>
    <dc:date>2019-11-23T15:55:01.661705950</dc:date>
    <meta:editing-duration>PT1H5M38S</meta:editing-duration>
    <meta:editing-cycles>42</meta:editing-cycles>
    <meta:document-statistic meta:table-count="1" meta:cell-count="91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3cm" svg:height="9.005cm" xlink:href=".." xlink:type="simple" chart:class="chart:bar" chart:style-name="ch1">
        <chart:legend chart:legend-position="end" svg:x="13.459cm" svg:y="3.954cm" style:legend-expansion="high" chart:style-name="ch2"/>
        <chart:plot-area chart:style-name="ch3" table:cell-range-address="'Qui-Quadrado'.A2:'Qui-Quadrado'.B15 'Qui-Quadrado'.D2:'Qui-Quadrado'.D15" chart:data-source-has-labels="both" svg:x="0.32cm" svg:y="0.18cm" svg:width="12.819cm" svg:height="8.645cm">
          <chartooo:coordinate-region svg:x="0.994cm" svg:y="0.379cm" svg:width="12.145cm" svg:height="7.799cm"/>
          <chart:axis chart:dimension="x" chart:name="primary-x" chart:style-name="ch4" chartooo:axis-type="auto">
            <chartooo:date-scale/>
            <chart:categories table:cell-range-address="'Qui-Quadrado'.A2:'Qui-Quadrado'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i-Quadrado'.B2:'Qui-Quadrado'.B15" loext:label-string="observada" chart:class="chart:bar">
            <chart:data-point chart:repeated="14"/>
          </chart:series>
          <chart:series chart:style-name="ch8" chart:values-cell-range-address="'Qui-Quadrado'.D2:'Qui-Quadrado'.D15" loext:label-string="esperada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bservada</text:p>
              </table:table-cell>
              <table:table-cell office:value-type="string">
                <text:p>esperada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Qui-Quadrado'.A2:'Qui-Quadrado'.A15</svg:desc>
                </draw:g>
              </table:table-cell>
              <table:table-cell office:value-type="float" office:value="3">
                <text:p>3</text:p>
                <draw:g>
                  <svg:desc>'Qui-Quadrado'.B2:'Qui-Quadrado'.B15</svg:desc>
                </draw:g>
              </table:table-cell>
              <table:table-cell office:value-type="float" office:value="4.02073429785343">
                <text:p>4.02073429785343</text:p>
                <draw:g>
                  <svg:desc>'Qui-Quadrado'.D2:'Qui-Quadrado'.D15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8.4953777701258">
                <text:p>18.495377770125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7">
                <text:p>47</text:p>
              </table:table-cell>
              <table:table-cell office:value-type="float" office:value="42.5393688712893">
                <text:p>42.539368871289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6">
                <text:p>76</text:p>
              </table:table-cell>
              <table:table-cell office:value-type="float" office:value="65.2270322693103">
                <text:p>65.227032269310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8">
                <text:p>68</text:p>
              </table:table-cell>
              <table:table-cell office:value-type="float" office:value="75.0110871097068">
                <text:p>75.011087109706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4">
                <text:p>74</text:p>
              </table:table-cell>
              <table:table-cell office:value-type="float" office:value="69.0102001409303">
                <text:p>69.010200140930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52.9078201080465">
                <text:p>52.907820108046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9">
                <text:p>39</text:p>
              </table:table-cell>
              <table:table-cell office:value-type="float" office:value="34.767996071002">
                <text:p>34.7679960710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9.9915977408262">
                <text:p>19.991597740826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.2179277342">
                <text:p>10.217927734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.70024675773202">
                <text:p>4.7002467577320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.96555773505157">
                <text:p>1.9655577350515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753463798436435">
                <text:p>0.75346379843643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266610267139046">
                <text:p>0.2666102671390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3.2.0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