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4.946cm"/>
    </style:style>
    <style:style style:name="co4" style:family="table-column">
      <style:table-column-properties fo:break-before="auto" style:column-width="4.5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Ligne_20_bleu">
      <style:table-cell-properties fo:background-color="transparent"/>
      <style:map style:condition="is-true-formula(ISODD(ROW()))" style:apply-style-name="Ligne_20_bleu" style:base-cell-address="Feuille1.A2"/>
    </style:style>
    <style:style style:name="ce3" style:family="table-cell" style:parent-style-name="Ligne_20_bleu">
      <style:table-cell-properties fo:background-color="transparent"/>
      <style:text-properties style:font-name="Liberation Serif" fo:font-size="8pt" fo:language="none" fo:country="none" style:font-name-asian="DejaVu Sans" style:font-size-asian="8pt" style:language-asian="none" style:country-asian="none" style:font-name-complex="Noto Sans Arabic" style:font-size-complex="8pt" style:language-complex="none" style:country-complex="none"/>
      <style:map style:condition="is-true-formula(ISODD(ROW()))" style:apply-style-name="Ligne_20_bleu" style:base-cell-address="Feuille1.A2"/>
    </style:style>
    <style:style style:name="ce10" style:family="table-cell" style:parent-style-name="Ligne_20_bleu">
      <style:table-cell-properties fo:background-color="transparent"/>
      <style:map style:condition="is-true-formula(ISODD(ROW()))" style:apply-style-name="Ligne_20_bleu" style:base-cell-address="Feuille1.A2"/>
    </style:style>
    <style:style style:name="ce11" style:family="table-cell" style:parent-style-name="Ligne_20_bleu">
      <style:table-cell-properties fo:background-color="transparent"/>
    </style:style>
    <style:style style:name="ce4" style:family="table-cell" style:parent-style-name="ligne_20_bleu">
      <style:table-cell-properties style:text-align-source="fix" style:repeat-content="false" fo:background-color="transparent"/>
      <style:paragraph-properties fo:text-align="start" fo:margin-left="0cm"/>
      <style:map style:condition="is-true-formula(ISODD(ROW()))" style:apply-style-name="ligne_20_bleu" style:base-cell-address="Feuille1.K3"/>
    </style:style>
    <style:style style:name="ce5" style:family="table-cell" style:parent-style-name="ligne_20_bleu">
      <style:table-cell-properties fo:background-color="transparent"/>
      <style:map style:condition="is-true-formula(ISODD(ROW()))" style:apply-style-name="ligne_20_bleu" style:base-cell-address="Feuille1.K3"/>
    </style:style>
    <style:style style:name="ce1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0" style:family="table-cell" style:parent-style-name="Pivot_20_Table_20_Field">
      <style:table-cell-properties fo:border="0.99pt solid #000000"/>
    </style:style>
    <style:style style:name="ce21" style:family="table-cell" style:parent-style-name="Pivot_20_Table_20_Category" style:data-style-name="N0">
      <style:table-cell-properties fo:border="0.99pt solid #000000"/>
    </style:style>
    <style:style style:name="ce22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6" style:family="table-cell" style:parent-style-name="Pivot_20_Table_20_Value" style:data-style-name="N0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10"/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Placette</text:p>
          </table:table-cell>
          <table:table-cell table:style-name="Default" office:value-type="string" calcext:value-type="string">
            <text:p>Modalité</text:p>
          </table:table-cell>
          <table:table-cell table:style-name="Default" office:value-type="string" calcext:value-type="string">
            <text:p>Espèces</text:p>
          </table:table-cell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Compt 2022</text:p>
          </table:table-cell>
          <table:table-cell table:style-name="ce11" office:value-type="string" calcext:value-type="string">
            <text:p>H max 2022</text:p>
          </table:table-cell>
          <table:table-cell table:style-name="ce11" office:value-type="string" calcext:value-type="string">
            <text:p>Compt 2023</text:p>
          </table:table-cell>
          <table:table-cell table:style-name="ce11" office:value-type="string" calcext:value-type="string">
            <text:p>Hmax 2023</text:p>
          </table:table-cell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4</text:p>
          </table:table-cell>
          <table:table-cell table:number-columns-repeated="2"/>
          <table:table-cell table:style-name="Default" office:value-type="string" calcext:value-type="string">
            <text:p>Placette</text:p>
          </table:table-cell>
          <table:table-cell table:style-name="Default" office:value-type="string" calcext:value-type="string">
            <text:p>Parcelle</text:p>
          </table:table-cell>
          <table:table-cell table:style-name="Default" office:value-type="string" calcext:value-type="string">
            <text:p>Modalité</text:p>
          </table:table-cell>
          <table:table-cell office:value-type="string" calcext:value-type="string">
            <text:p>Nbr 2022</text:p>
          </table:table-cell>
          <table:table-cell office:value-type="string" calcext:value-type="string">
            <text:p>Nbr 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3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G - BD</text:p>
          </table:table-cell>
          <table:table-cell table:formula="of:=SUMPRODUCT(Placette =[.K3];Compt_2022 )" office:value-type="float" office:value="16" calcext:value-type="float">
            <text:p>16</text:p>
          </table:table-cell>
          <table:table-cell table:formula="of:=SUMPRODUCT(Placette =[.K3];Compt_2023 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4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danfra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G - BD</text:p>
          </table:table-cell>
          <table:table-cell table:formula="of:=SUMPRODUCT(Placette =[.K4];Compt_2022 )" office:value-type="float" office:value="14" calcext:value-type="float">
            <text:p>14</text:p>
          </table:table-cell>
          <table:table-cell table:formula="of:=SUMPRODUCT(Placette =[.K4];Compt_2023 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5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G - HD</text:p>
          </table:table-cell>
          <table:table-cell table:formula="of:=SUMPRODUCT(Placette =[.K5];Compt_2022 )" office:value-type="float" office:value="33" calcext:value-type="float">
            <text:p>33</text:p>
          </table:table-cell>
          <table:table-cell table:formula="of:=SUMPRODUCT(Placette =[.K5];Compt_2023 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6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ficref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4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G - BD</text:p>
          </table:table-cell>
          <table:table-cell table:formula="of:=SUMPRODUCT(Placette =[.K6];Compt_2022 )" office:value-type="float" office:value="51" calcext:value-type="float">
            <text:p>51</text:p>
          </table:table-cell>
          <table:table-cell table:formula="of:=SUMPRODUCT(Placette =[.K6];Compt_2023 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7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G - HD</text:p>
          </table:table-cell>
          <table:table-cell table:formula="of:=SUMPRODUCT(Placette =[.K7];Compt_2022 )" office:value-type="float" office:value="13" calcext:value-type="float">
            <text:p>13</text:p>
          </table:table-cell>
          <table:table-cell table:formula="of:=SUMPRODUCT(Placette =[.K7];Compt_2023 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8];['file:///D:/Allgemeines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 - HD</text:p>
          </table:table-cell>
          <table:table-cell table:formula="of:=SUMPRODUCT(Placette =[.K8];Compt_2022 )" office:value-type="float" office:value="6" calcext:value-type="float">
            <text:p>6</text:p>
          </table:table-cell>
          <table:table-cell table:formula="of:=SUMPRODUCT(Placette =[.K8];Compt_2023 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9];['file:///D:/Allgemeines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G - HD</text:p>
          </table:table-cell>
          <table:table-cell table:formula="of:=SUMPRODUCT(Placette =[.K9];Compt_2022 )" office:value-type="float" office:value="35" calcext:value-type="float">
            <text:p>35</text:p>
          </table:table-cell>
          <table:table-cell table:formula="of:=SUMPRODUCT(Placette =[.K9];Compt_2023 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0];['file:///D:/Allgemeines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G - BD</text:p>
          </table:table-cell>
          <table:table-cell table:formula="of:=SUMPRODUCT(Placette =[.K10];Compt_2022 )" office:value-type="float" office:value="8" calcext:value-type="float">
            <text:p>8</text:p>
          </table:table-cell>
          <table:table-cell table:formula="of:=SUMPRODUCT(Placette =[.K10];Compt_2023 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1];['file:///D:/Allgemeines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G - HD</text:p>
          </table:table-cell>
          <table:table-cell table:formula="of:=SUMPRODUCT(Placette =[.K11];Compt_2022 )" office:value-type="float" office:value="35" calcext:value-type="float">
            <text:p>35</text:p>
          </table:table-cell>
          <table:table-cell table:formula="of:=SUMPRODUCT(Placette =[.K11];Compt_2023 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2];['file:///D:/Allgemeines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mimbal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.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G - BD</text:p>
          </table:table-cell>
          <table:table-cell table:formula="of:=SUMPRODUCT(Placette =[.K12];Compt_2022 )" office:value-type="float" office:value="0" calcext:value-type="float">
            <text:p>0</text:p>
          </table:table-cell>
          <table:table-cell table:formula="of:=SUMPRODUCT(Placette =[.K12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3];['file:///D:/Allgemeines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.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.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G - BD</text:p>
          </table:table-cell>
          <table:table-cell table:formula="of:=SUMPRODUCT(Placette =[.K13];Compt_2022 )" office:value-type="float" office:value="0" calcext:value-type="float">
            <text:p>0</text:p>
          </table:table-cell>
          <table:table-cell table:formula="of:=SUMPRODUCT(Placette =[.K13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4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 - BD</text:p>
          </table:table-cell>
          <table:table-cell table:formula="of:=SUMPRODUCT(Placette =[.K14];Compt_2022 )" office:value-type="float" office:value="0" calcext:value-type="float">
            <text:p>0</text:p>
          </table:table-cell>
          <table:table-cell table:formula="of:=SUMPRODUCT(Placette =[.K14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5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anfra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G - BD</text:p>
          </table:table-cell>
          <table:table-cell table:formula="of:=SUMPRODUCT(Placette =[.K15];Compt_2022 )" office:value-type="float" office:value="0" calcext:value-type="float">
            <text:p>0</text:p>
          </table:table-cell>
          <table:table-cell table:formula="of:=SUMPRODUCT(Placette =[.K15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6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 - HD</text:p>
          </table:table-cell>
          <table:table-cell table:formula="of:=SUMPRODUCT(Placette =[.K16];Compt_2022 )" office:value-type="float" office:value="0" calcext:value-type="float">
            <text:p>0</text:p>
          </table:table-cell>
          <table:table-cell table:formula="of:=SUMPRODUCT(Placette =[.K16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7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G - HD</text:p>
          </table:table-cell>
          <table:table-cell table:formula="of:=SUMPRODUCT(Placette =[.K17];Compt_2022 )" office:value-type="float" office:value="0" calcext:value-type="float">
            <text:p>0</text:p>
          </table:table-cell>
          <table:table-cell table:formula="of:=SUMPRODUCT(Placette =[.K17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8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gen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G - HD</text:p>
          </table:table-cell>
          <table:table-cell table:formula="of:=SUMPRODUCT(Placette =[.K18];Compt_2022 )" office:value-type="float" office:value="0" calcext:value-type="float">
            <text:p>0</text:p>
          </table:table-cell>
          <table:table-cell table:formula="of:=SUMPRODUCT(Placette =[.K18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9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.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 - HD</text:p>
          </table:table-cell>
          <table:table-cell table:formula="of:=SUMPRODUCT(Placette =[.K19];Compt_2022 )" office:value-type="float" office:value="0" calcext:value-type="float">
            <text:p>0</text:p>
          </table:table-cell>
          <table:table-cell table:formula="of:=SUMPRODUCT(Placette =[.K19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0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mimbal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G - BD</text:p>
          </table:table-cell>
          <table:table-cell table:formula="of:=SUMPRODUCT(Placette =[.K20];Compt_2022 )" office:value-type="float" office:value="0" calcext:value-type="float">
            <text:p>0</text:p>
          </table:table-cell>
          <table:table-cell table:formula="of:=SUMPRODUCT(Placette =[.K20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1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.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 - BD</text:p>
          </table:table-cell>
          <table:table-cell table:formula="of:=SUMPRODUCT(Placette =[.K21];Compt_2022 )" office:value-type="float" office:value="0" calcext:value-type="float">
            <text:p>0</text:p>
          </table:table-cell>
          <table:table-cell table:formula="of:=SUMPRODUCT(Placette =[.K21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2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G - HD</text:p>
          </table:table-cell>
          <table:table-cell table:formula="of:=SUMPRODUCT(Placette =[.K22];Compt_2022 )" office:value-type="float" office:value="0" calcext:value-type="float">
            <text:p>0</text:p>
          </table:table-cell>
          <table:table-cell table:formula="of:=SUMPRODUCT(Placette =[.K22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3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 - HD</text:p>
          </table:table-cell>
          <table:table-cell table:formula="of:=SUMPRODUCT(Placette =[.K23];Compt_2022 )" office:value-type="float" office:value="0" calcext:value-type="float">
            <text:p>0</text:p>
          </table:table-cell>
          <table:table-cell table:formula="of:=SUMPRODUCT(Placette =[.K23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4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 - BD</text:p>
          </table:table-cell>
          <table:table-cell table:formula="of:=SUMPRODUCT(Placette =[.K24];Compt_2022 )" office:value-type="float" office:value="0" calcext:value-type="float">
            <text:p>0</text:p>
          </table:table-cell>
          <table:table-cell table:formula="of:=SUMPRODUCT(Placette =[.K24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5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.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G - BD</text:p>
          </table:table-cell>
          <table:table-cell table:formula="of:=SUMPRODUCT(Placette =[.K25];Compt_2022 )" office:value-type="float" office:value="0" calcext:value-type="float">
            <text:p>0</text:p>
          </table:table-cell>
          <table:table-cell table:formula="of:=SUMPRODUCT(Placette =[.K25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6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G - HD</text:p>
          </table:table-cell>
          <table:table-cell table:formula="of:=SUMPRODUCT(Placette =[.K26];Compt_2022 )" office:value-type="float" office:value="0" calcext:value-type="float">
            <text:p>0</text:p>
          </table:table-cell>
          <table:table-cell table:formula="of:=SUMPRODUCT(Placette =[.K26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7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.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G - BD</text:p>
          </table:table-cell>
          <table:table-cell table:formula="of:=SUMPRODUCT(Placette =[.K27];Compt_2022 )" office:value-type="float" office:value="0" calcext:value-type="float">
            <text:p>0</text:p>
          </table:table-cell>
          <table:table-cell table:formula="of:=SUMPRODUCT(Placette =[.K27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8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.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.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G - HD</text:p>
          </table:table-cell>
          <table:table-cell table:formula="of:=SUMPRODUCT(Placette =[.K28];Compt_2022 )" office:value-type="float" office:value="0" calcext:value-type="float">
            <text:p>0</text:p>
          </table:table-cell>
          <table:table-cell table:formula="of:=SUMPRODUCT(Placette =[.K28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9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G - HD</text:p>
          </table:table-cell>
          <table:table-cell table:formula="of:=SUMPRODUCT(Placette =[.K29];Compt_2022 )" office:value-type="float" office:value="0" calcext:value-type="float">
            <text:p>0</text:p>
          </table:table-cell>
          <table:table-cell table:formula="of:=SUMPRODUCT(Placette =[.K29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0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ip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 - BD</text:p>
          </table:table-cell>
          <table:table-cell table:formula="of:=SUMPRODUCT(Placette =[.K30];Compt_2022 )" office:value-type="float" office:value="0" calcext:value-type="float">
            <text:p>0</text:p>
          </table:table-cell>
          <table:table-cell table:formula="of:=SUMPRODUCT(Placette =[.K30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1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G - HD</text:p>
          </table:table-cell>
          <table:table-cell table:formula="of:=SUMPRODUCT(Placette =[.K31];Compt_2022 )" office:value-type="float" office:value="0" calcext:value-type="float">
            <text:p>0</text:p>
          </table:table-cell>
          <table:table-cell table:formula="of:=SUMPRODUCT(Placette =[.K31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2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G - BD</text:p>
          </table:table-cell>
          <table:table-cell table:formula="of:=SUMPRODUCT(Placette =[.K32];Compt_2022 )" office:value-type="float" office:value="0" calcext:value-type="float">
            <text:p>0</text:p>
          </table:table-cell>
          <table:table-cell table:formula="of:=SUMPRODUCT(Placette =[.K32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3];['file:///D:/Allgemeines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.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G - BD</text:p>
          </table:table-cell>
          <table:table-cell table:formula="of:=SUMPRODUCT(Placette =[.K33];Compt_2022 )" office:value-type="float" office:value="0" calcext:value-type="float">
            <text:p>0</text:p>
          </table:table-cell>
          <table:table-cell table:formula="of:=SUMPRODUCT(Placette =[.K33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4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 - HD</text:p>
          </table:table-cell>
          <table:table-cell table:formula="of:=SUMPRODUCT(Placette =[.K34];Compt_2022 )" office:value-type="float" office:value="0" calcext:value-type="float">
            <text:p>0</text:p>
          </table:table-cell>
          <table:table-cell table:formula="of:=SUMPRODUCT(Placette =[.K34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5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 - HD</text:p>
          </table:table-cell>
          <table:table-cell table:formula="of:=SUMPRODUCT(Placette =[.K35];Compt_2022 )" office:value-type="float" office:value="0" calcext:value-type="float">
            <text:p>0</text:p>
          </table:table-cell>
          <table:table-cell table:formula="of:=SUMPRODUCT(Placette =[.K35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6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hermas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 - BD</text:p>
          </table:table-cell>
          <table:table-cell table:formula="of:=SUMPRODUCT(Placette =[.K36];Compt_2022 )" office:value-type="float" office:value="0" calcext:value-type="float">
            <text:p>0</text:p>
          </table:table-cell>
          <table:table-cell table:formula="of:=SUMPRODUCT(Placette =[.K36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7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labcal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G - HD</text:p>
          </table:table-cell>
          <table:table-cell table:formula="of:=SUMPRODUCT(Placette =[.K37];Compt_2022 )" office:value-type="float" office:value="0" calcext:value-type="float">
            <text:p>0</text:p>
          </table:table-cell>
          <table:table-cell table:formula="of:=SUMPRODUCT(Placette =[.K37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8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norbro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4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G - BD</text:p>
          </table:table-cell>
          <table:table-cell table:formula="of:=SUMPRODUCT(Placette =[.K38];Compt_2022 )" office:value-type="float" office:value="0" calcext:value-type="float">
            <text:p>0</text:p>
          </table:table-cell>
          <table:table-cell table:formula="of:=SUMPRODUCT(Placette =[.K38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9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ochbor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G - BD</text:p>
          </table:table-cell>
          <table:table-cell table:formula="of:=SUMPRODUCT(Placette =[.K39];Compt_2022 )" office:value-type="float" office:value="0" calcext:value-type="float">
            <text:p>0</text:p>
          </table:table-cell>
          <table:table-cell table:formula="of:=SUMPRODUCT(Placette =[.K39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0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panpu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G - BD</text:p>
          </table:table-cell>
          <table:table-cell table:formula="of:=SUMPRODUCT(Placette =[.K40];Compt_2022 )" office:value-type="float" office:value="0" calcext:value-type="float">
            <text:p>0</text:p>
          </table:table-cell>
          <table:table-cell table:formula="of:=SUMPRODUCT(Placette =[.K40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1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6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G - HD</text:p>
          </table:table-cell>
          <table:table-cell table:formula="of:=SUMPRODUCT(Placette =[.K41];Compt_2022 )" office:value-type="float" office:value="0" calcext:value-type="float">
            <text:p>0</text:p>
          </table:table-cell>
          <table:table-cell table:formula="of:=SUMPRODUCT(Placette =[.K41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2];['file:///D:/Allgemeines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terben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G - HD</text:p>
          </table:table-cell>
          <table:table-cell table:formula="of:=SUMPRODUCT(Placette =[.K42];Compt_2022 )" office:value-type="float" office:value="0" calcext:value-type="float">
            <text:p>0</text:p>
          </table:table-cell>
          <table:table-cell table:formula="of:=SUMPRODUCT(Placette =[.K42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3];['file:///D:/Allgemeines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G - HD</text:p>
          </table:table-cell>
          <table:table-cell table:formula="of:=SUMPRODUCT(Placette =[.K43];Compt_2022 )" office:value-type="float" office:value="0" calcext:value-type="float">
            <text:p>0</text:p>
          </table:table-cell>
          <table:table-cell table:formula="of:=SUMPRODUCT(Placette =[.K43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4];['file:///D:/Allgemeines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G - HD</text:p>
          </table:table-cell>
          <table:table-cell table:formula="of:=SUMPRODUCT(Placette =[.K44];Compt_2022 )" office:value-type="float" office:value="0" calcext:value-type="float">
            <text:p>0</text:p>
          </table:table-cell>
          <table:table-cell table:formula="of:=SUMPRODUCT(Placette =[.K44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5];['file:///D:/Allgemeines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2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G - BD</text:p>
          </table:table-cell>
          <table:table-cell table:formula="of:=SUMPRODUCT(Placette =[.K45];Compt_2022 )" office:value-type="float" office:value="0" calcext:value-type="float">
            <text:p>0</text:p>
          </table:table-cell>
          <table:table-cell table:formula="of:=SUMPRODUCT(Placette =[.K45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6];['file:///D:/Allgemeines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pip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G - BD</text:p>
          </table:table-cell>
          <table:table-cell table:formula="of:=SUMPRODUCT(Placette =[.K46];Compt_2022 )" office:value-type="float" office:value="0" calcext:value-type="float">
            <text:p>0</text:p>
          </table:table-cell>
          <table:table-cell table:formula="of:=SUMPRODUCT(Placette =[.K46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7];['file:///D:/Allgemeines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G - BD</text:p>
          </table:table-cell>
          <table:table-cell table:formula="of:=SUMPRODUCT(Placette =[.K47];Compt_2022 )" office:value-type="float" office:value="0" calcext:value-type="float">
            <text:p>0</text:p>
          </table:table-cell>
          <table:table-cell table:formula="of:=SUMPRODUCT(Placette =[.K47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48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G - HD</text:p>
          </table:table-cell>
          <table:table-cell table:formula="of:=SUMPRODUCT(Placette =[.K48];Compt_2022 )" office:value-type="float" office:value="0" calcext:value-type="float">
            <text:p>0</text:p>
          </table:table-cell>
          <table:table-cell table:formula="of:=SUMPRODUCT(Placette =[.K48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49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dicalb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G - BD</text:p>
          </table:table-cell>
          <table:table-cell table:formula="of:=SUMPRODUCT(Placette =[.K49];Compt_2022 )" office:value-type="float" office:value="0" calcext:value-type="float">
            <text:p>0</text:p>
          </table:table-cell>
          <table:table-cell table:formula="of:=SUMPRODUCT(Placette =[.K49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0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G - HD</text:p>
          </table:table-cell>
          <table:table-cell table:formula="of:=SUMPRODUCT(Placette =[.K50];Compt_2022 )" office:value-type="float" office:value="0" calcext:value-type="float">
            <text:p>0</text:p>
          </table:table-cell>
          <table:table-cell table:formula="of:=SUMPRODUCT(Placette =[.K50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1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8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G - BD</text:p>
          </table:table-cell>
          <table:table-cell table:formula="of:=SUMPRODUCT(Placette =[.K51];Compt_2022 )" office:value-type="float" office:value="0" calcext:value-type="float">
            <text:p>0</text:p>
          </table:table-cell>
          <table:table-cell table:formula="of:=SUMPRODUCT(Placette =[.K51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2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G - HD</text:p>
          </table:table-cell>
          <table:table-cell table:formula="of:=SUMPRODUCT(Placette =[.K52];Compt_2022 )" office:value-type="float" office:value="0" calcext:value-type="float">
            <text:p>0</text:p>
          </table:table-cell>
          <table:table-cell table:formula="of:=SUMPRODUCT(Placette =[.K52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3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G - HD</text:p>
          </table:table-cell>
          <table:table-cell table:formula="of:=SUMPRODUCT(Placette =[.K53];Compt_2022 )" office:value-type="float" office:value="0" calcext:value-type="float">
            <text:p>0</text:p>
          </table:table-cell>
          <table:table-cell table:formula="of:=SUMPRODUCT(Placette =[.K53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4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scatac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9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G - HD</text:p>
          </table:table-cell>
          <table:table-cell table:formula="of:=SUMPRODUCT(Placette =[.K54];Compt_2022 )" office:value-type="float" office:value="0" calcext:value-type="float">
            <text:p>0</text:p>
          </table:table-cell>
          <table:table-cell table:formula="of:=SUMPRODUCT(Placette =[.K54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5];['file:///D:/Allgemeines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4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G - BD</text:p>
          </table:table-cell>
          <table:table-cell table:formula="of:=SUMPRODUCT(Placette =[.K55];Compt_2022 )" office:value-type="float" office:value="0" calcext:value-type="float">
            <text:p>0</text:p>
          </table:table-cell>
          <table:table-cell table:formula="of:=SUMPRODUCT(Placette =[.K55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6];['file:///D:/Allgemeines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9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G - HD</text:p>
          </table:table-cell>
          <table:table-cell table:formula="of:=SUMPRODUCT(Placette =[.K56];Compt_2022 )" office:value-type="float" office:value="0" calcext:value-type="float">
            <text:p>0</text:p>
          </table:table-cell>
          <table:table-cell table:formula="of:=SUMPRODUCT(Placette =[.K56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7];['file:///D:/Allgemeines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G - BD</text:p>
          </table:table-cell>
          <table:table-cell table:formula="of:=SUMPRODUCT(Placette =[.K57];Compt_2022 )" office:value-type="float" office:value="0" calcext:value-type="float">
            <text:p>0</text:p>
          </table:table-cell>
          <table:table-cell table:formula="of:=SUMPRODUCT(Placette =[.K57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8];['file:///D:/Allgemeines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G - BD</text:p>
          </table:table-cell>
          <table:table-cell table:formula="of:=SUMPRODUCT(Placette =[.K58];Compt_2022 )" office:value-type="float" office:value="0" calcext:value-type="float">
            <text:p>0</text:p>
          </table:table-cell>
          <table:table-cell table:formula="of:=SUMPRODUCT(Placette =[.K58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59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G - BD</text:p>
          </table:table-cell>
          <table:table-cell table:formula="of:=SUMPRODUCT(Placette =[.K59];Compt_2022 )" office:value-type="float" office:value="0" calcext:value-type="float">
            <text:p>0</text:p>
          </table:table-cell>
          <table:table-cell table:formula="of:=SUMPRODUCT(Placette =[.K59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0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.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G - HD</text:p>
          </table:table-cell>
          <table:table-cell table:formula="of:=SUMPRODUCT(Placette =[.K60];Compt_2022 )" office:value-type="float" office:value="0" calcext:value-type="float">
            <text:p>0</text:p>
          </table:table-cell>
          <table:table-cell table:formula="of:=SUMPRODUCT(Placette =[.K60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1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6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G - BD</text:p>
          </table:table-cell>
          <table:table-cell table:formula="of:=SUMPRODUCT(Placette =[.K61];Compt_2022 )" office:value-type="float" office:value="0" calcext:value-type="float">
            <text:p>0</text:p>
          </table:table-cell>
          <table:table-cell table:formula="of:=SUMPRODUCT(Placette =[.K61];Compt_2023 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2];['file:///D:/Allgemeines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.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3.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G - BD</text:p>
          </table:table-cell>
          <table:table-cell table:formula="of:=SUMPRODUCT(Placette =[.K62];Compt_2022 )" office:value-type="float" office:value="0" calcext:value-type="float">
            <text:p>0</text:p>
          </table:table-cell>
          <table:table-cell table:formula="of:=SUMPRODUCT(Placette =[.K62];Compt_2023 )" office:value-type="float" office:value="0" calcext:value-type="float">
            <text:p>0</text:p>
          </table:table-cell>
        </table:table-row>
        <calcext:conditional-formats>
          <calcext:conditional-format calcext:target-range-address="Feuille1.A2:Feuille1.H62">
            <calcext:condition calcext:apply-style-name="Ligne bleu" calcext:value="formula-is(ISODD(ROW()))" calcext:base-cell-address="Feuille1.A2"/>
          </calcext:conditional-format>
          <calcext:conditional-format calcext:target-range-address="Feuille1.K3:Feuille1.M62">
            <calcext:condition calcext:apply-style-name="ligne bleu" calcext:value="formula-is(ISODD(ROW()))" calcext:base-cell-address="Feuille1.K3"/>
          </calcext:conditional-format>
        </calcext:conditional-formats>
      </table:table>
      <table:table table:name="Pivot-Tabelle_Feuille1_1" table:style-name="ta1">
        <table:table-column table:style-name="co1" table:default-cell-style-name="ce17"/>
        <table:table-column table:style-name="co1" table:default-cell-style-name="ce21"/>
        <table:table-column table:style-name="co3" table:default-cell-style-name="ce25"/>
        <table:table-column table:style-name="co4" table:default-cell-style-name="ce29"/>
        <table:table-row table:style-name="ro1">
          <table:table-cell table:style-name="ce15"/>
          <table:table-cell table:style-name="ce19"/>
          <table:table-cell table:style-name="ce23" office:value-type="string" calcext:value-type="string">
            <text:p>Daten</text:p>
          </table:table-cell>
          <table:table-cell table:style-name="ce27"/>
        </table:table-row>
        <table:table-row table:style-name="ro1">
          <table:table-cell table:style-name="ce16" office:value-type="string" calcext:value-type="string">
            <text:p>Placette</text:p>
          </table:table-cell>
          <table:table-cell table:style-name="ce20" office:value-type="string" calcext:value-type="string">
            <text:p>Modalité</text:p>
          </table:table-cell>
          <table:table-cell table:style-name="ce24" office:value-type="string" calcext:value-type="string">
            <text:p>Summe - Compt 2022</text:p>
          </table:table-cell>
          <table:table-cell table:style-name="ce28" office:value-type="string" calcext:value-type="string">
            <text:p>Summe - Compt 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G - BD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 - BD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G - HD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G - BD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 - HD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G - HD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G - HD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G - B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TG - HD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</table:table-row>
      </table:table>
      <table:table table:name="'file:///D:/Allgemeines/Ecoforun%20REMINAT/RELEVES%20SUIVI%20STAT.ods'#Modalités placette" table:print="false" table:style-name="ta_extref">
        <table:table-source xlink:type="simple" xlink:href="../Ecoforun%20REMINAT/RELEVES%20SUIVI%20STAT.ods" table:table-name="Modalités placette" table:mode="copy-results-only"/>
        <table:table-column table:number-columns-repeated="7"/>
        <table:table-row>
          <table:table-cell table:number-columns-repeated="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7">
            <text:p>67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8">
            <text:p>6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9">
            <text:p>69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0">
            <text:p>70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4">
            <text:p>74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5">
            <text:p>7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6">
            <text:p>76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7">
            <text:p>77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0">
            <text:p>80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4">
            <text:p>84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6">
            <text:p>86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7">
            <text:p>87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8">
            <text:p>88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9">
            <text:p>89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3">
            <text:p>93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4">
            <text:p>94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6">
            <text:p>96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7">
            <text:p>97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99">
            <text:p>99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3">
            <text:p>103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4">
            <text:p>104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5">
            <text:p>105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6">
            <text:p>106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7">
            <text:p>107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8">
            <text:p>108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9">
            <text:p>109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0">
            <text:p>110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3">
            <text:p>113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4">
            <text:p>114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6">
            <text:p>116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7">
            <text:p>117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8">
            <text:p>118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9">
            <text:p>119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20">
            <text:p>1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21">
            <text:p>121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2">
            <text:p>122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3">
            <text:p>123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4">
            <text:p>124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7">
            <text:p>127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9">
            <text:p>129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0">
            <text:p>130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1">
            <text:p>131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2">
            <text:p>13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3">
            <text:p>13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4">
            <text:p>134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5">
            <text:p>135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6">
            <text:p>136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7">
            <text:p>137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38">
            <text:p>138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39">
            <text:p>139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0">
            <text:p>140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1">
            <text:p>141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2">
            <text:p>142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3">
            <text:p>143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4">
            <text:p>14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5">
            <text:p>145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6">
            <text:p>146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7">
            <text:p>147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8">
            <text:p>14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9">
            <text:p>149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0">
            <text:p>150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1">
            <text:p>15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2">
            <text:p>152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3">
            <text:p>153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4">
            <text:p>154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5">
            <text:p>15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6">
            <text:p>156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7">
            <text:p>157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8">
            <text:p>158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9">
            <text:p>159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0">
            <text:p>16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1">
            <text:p>16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2">
            <text:p>162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3">
            <text:p>163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4">
            <text:p>164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5">
            <text:p>165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6">
            <text:p>166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7">
            <text:p>167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8">
            <text:p>168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9">
            <text:p>169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0">
            <text:p>170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1">
            <text:p>171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2">
            <text:p>172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3">
            <text:p>173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4">
            <text:p>174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5">
            <text:p>175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6">
            <text:p>176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7">
            <text:p>177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78">
            <text:p>178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79">
            <text:p>179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0">
            <text:p>180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1">
            <text:p>181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2">
            <text:p>182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3">
            <text:p>183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4">
            <text:p>184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5">
            <text:p>185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6">
            <text:p>186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7">
            <text:p>187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8">
            <text:p>188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9">
            <text:p>189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0">
            <text:p>190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1">
            <text:p>191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2">
            <text:p>192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3">
            <text:p>193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4">
            <text:p>194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5">
            <text:p>195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6">
            <text:p>196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7">
            <text:p>197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8">
            <text:p>19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9">
            <text:p>199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01">
            <text:p>20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2">
            <text:p>202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3">
            <text:p>203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4">
            <text:p>204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5">
            <text:p>205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6">
            <text:p>206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7">
            <text:p>207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8">
            <text:p>208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9">
            <text:p>209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0">
            <text:p>210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1">
            <text:p>211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2">
            <text:p>212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3">
            <text:p>213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4">
            <text:p>214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5">
            <text:p>215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6">
            <text:p>216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7">
            <text:p>217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8">
            <text:p>218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9">
            <text:p>219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0">
            <text:p>220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1">
            <text:p>221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2">
            <text:p>222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3">
            <text:p>223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4">
            <text:p>224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5">
            <text:p>225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6">
            <text:p>226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7">
            <text:p>227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8">
            <text:p>228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9">
            <text:p>229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0">
            <text:p>230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1">
            <text:p>231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2">
            <text:p>232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3">
            <text:p>233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4">
            <text:p>234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5">
            <text:p>2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6">
            <text:p>236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7">
            <text:p>237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8">
            <text:p>238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9">
            <text:p>239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0">
            <text:p>24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1">
            <text:p>241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2">
            <text:p>242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3">
            <text:p>243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4">
            <text:p>244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5">
            <text:p>245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6">
            <text:p>246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7">
            <text:p>247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8">
            <text:p>248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9">
            <text:p>249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0">
            <text:p>250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1">
            <text:p>251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2">
            <text:p>252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3">
            <text:p>253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4">
            <text:p>254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5">
            <text:p>255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6">
            <text:p>256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7">
            <text:p>257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58">
            <text:p>258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59">
            <text:p>259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0">
            <text:p>260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1">
            <text:p>261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2">
            <text:p>262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3">
            <text:p>263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4">
            <text:p>264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5">
            <text:p>265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6">
            <text:p>266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7">
            <text:p>267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8">
            <text:p>268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9">
            <text:p>269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0">
            <text:p>270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1">
            <text:p>271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2">
            <text:p>272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3">
            <text:p>273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4">
            <text:p>274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5">
            <text:p>275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6">
            <text:p>276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7">
            <text:p>277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8">
            <text:p>278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9">
            <text:p>279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80">
            <text:p>28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81">
            <text:p>281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2">
            <text:p>282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3">
            <text:p>283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4">
            <text:p>284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5">
            <text:p>285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6">
            <text:p>286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7">
            <text:p>287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8">
            <text:p>288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</table:table>
      <table:named-expressions>
        <table:named-range table:name="Compt_2022" table:base-cell-address="$Feuille1.$E$1" table:cell-range-address="$Feuille1.$E$2:.$E$91"/>
        <table:named-range table:name="Compt_2023" table:base-cell-address="$Feuille1.$G$1" table:cell-range-address="$Feuille1.$G$2:.$G$91"/>
        <table:named-range table:name="Espèces" table:base-cell-address="$Feuille1.$C$1" table:cell-range-address="$Feuille1.$C$2:.$C$91"/>
        <table:named-range table:name="Hmax_2023" table:base-cell-address="$Feuille1.$H$1" table:cell-range-address="$Feuille1.$H$2:.$H$91"/>
        <table:named-range table:name="H_max_2022" table:base-cell-address="$Feuille1.$F$1" table:cell-range-address="$Feuille1.$F$2:.$F$91"/>
        <table:named-range table:name="Modalité" table:base-cell-address="$Feuille1.$B$1" table:cell-range-address="$Feuille1.$B$2:.$B$91"/>
        <table:named-range table:name="Placette" table:base-cell-address="$Feuille1.$A$1" table:cell-range-address="$Feuille1.$A$2:.$A$91"/>
        <table:named-range table:name="Type" table:base-cell-address="$Feuille1.$D$1" table:cell-range-address="$Feuille1.$D$2:.$D$91"/>
      </table:named-expressions>
      <table:data-pilot-tables>
        <table:data-pilot-table table:name="DataPilot1" table:application-data="" table:target-range-address="'Pivot-Tabelle_Feuille1_1'.A1:'Pivot-Tabelle_Feuille1_1'.D11" table:buttons="'Pivot-Tabelle_Feuille1_1'.A2 'Pivot-Tabelle_Feuille1_1'.B2 'Pivot-Tabelle_Feuille1_1'.C1" table:grand-total="none" table:show-filter-button="false" table:drill-down-on-double-click="false">
          <table:source-cell-range table:cell-range-address="Feuille1.A1:Feuille1.H6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lacett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alité" table:orientation="row" table:used-hierarchy="0" table:function="auto">
            <table:data-pilot-level table:show-empty="false" calcext:repeat-item-labels="false">
              <table:data-pilot-members>
                <table:data-pilot-member table:name="GG - BD" table:display="true" table:show-details="true"/>
                <table:data-pilot-member table:name="GG - HD" table:display="true" table:show-details="true"/>
                <table:data-pilot-member table:name="MG - BD" table:display="true" table:show-details="true"/>
                <table:data-pilot-member table:name="MG - HD" table:display="true" table:show-details="true"/>
                <table:data-pilot-member table:name="PG - BD" table:display="true" table:show-details="true"/>
                <table:data-pilot-member table:name="PG - HD" table:display="true" table:show-details="true"/>
                <table:data-pilot-member table:name="TG - BD" table:display="true" table:show-details="true"/>
                <table:data-pilot-member table:name="TG - H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t 2022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t 2023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gne_20_bleu" style:display-name="Ligne bleu" style:family="table-cell" style:parent-style-name="Default">
      <style:table-cell-properties fo:background-color="#dee6ef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ligne_20_bleu" style:display-name="ligne bleu" style:family="table-cell" style:parent-style-name="Default">
      <style:table-cell-properties fo:background-color="#dee6ef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.00.0000</text:date>, <text:time style:data-style-name="N2" text:time-value="13:56:16.27631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5:10:34.144338443</meta:creation-date>
    <dc:date>2025-09-15T14:01:19.351918400</dc:date>
    <meta:editing-duration>PT12M10S</meta:editing-duration>
    <meta:editing-cycles>4</meta:editing-cycles>
    <meta:generator>LibreOffice/25.8.1.1$Windows_X86_64 LibreOffice_project/54047653041915e595ad4e45cccea684809c77b5</meta:generator>
    <dc:creator>Peter</dc:creator>
    <meta:document-statistic meta:table-count="2" meta:cell-count="824" meta:object-count="0"/>
  </office:meta>
</office:document-meta>
</file>