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ooo:tab-color="#66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3" style:family="table-cell" style:parent-style-name="Default" style:data-style-name="N110">
      <style:table-cell-properties fo:background-color="#cccc99" style:text-align-source="fix" style:repeat-content="false" fo:border="0.74pt solid #000000" style:vertical-align="middle"/>
      <style:paragraph-properties fo:text-align="center"/>
      <style:text-properties fo:color="#000000" fo:font-size="14pt" fo:font-weight="bold" style:font-size-asian="2pt" style:font-size-complex="2pt"/>
    </style:style>
    <style:style style:name="ce54" style:family="table-cell" style:parent-style-name="Default" style:data-style-name="N110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bold" style:font-size-asian="2pt" style:font-size-complex="2pt"/>
    </style:style>
    <style:style style:name="ce55" style:family="table-cell" style:parent-style-name="Default" style:data-style-name="N2">
      <style:table-cell-properties fo:background-color="#eeeeee" style:text-align-source="fix" style:repeat-content="false" fo:border="0.74pt solid #000000" style:vertical-align="middle"/>
      <style:paragraph-properties fo:text-align="center" fo:margin-left="0.176cm"/>
      <style:text-properties fo:font-size="14pt" fo:font-weight="normal"/>
    </style:style>
    <style:style style:name="ce56" style:family="table-cell" style:parent-style-name="Default" style:data-style-name="N116">
      <style:table-cell-properties style:text-align-source="fix" style:repeat-content="false" fo:border="0.74pt solid #000000"/>
      <style:paragraph-properties fo:text-align="center"/>
      <style:text-properties fo:font-size="9pt" fo:font-style="italic" fo:font-weight="normal" style:font-size-asian="9pt" style:font-size-complex="9pt"/>
    </style:style>
    <style:style style:name="ce5" style:family="table-cell" style:parent-style-name="Default" style:data-style-name="N109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2pt" fo:font-style="normal" fo:font-weight="bold"/>
    </style:style>
    <style:style style:name="ce60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61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  <style:text-properties fo:color="#003366" fo:font-size="1pt" fo:font-weight="bold" style:font-size-asian="1pt" style:font-weight-asian="bold" style:font-size-complex="1pt" style:font-weight-complex="bold"/>
    </style:style>
    <style:style style:name="ce62" style:family="table-cell" style:parent-style-name="Default" style:data-style-name="N100">
      <style:table-cell-properties fo:background-color="#eeeeee" style:text-align-source="fix" style:repeat-content="false" fo:border="0.74pt solid #000000"/>
      <style:paragraph-properties fo:text-align="center"/>
      <style:text-properties fo:font-size="12pt" fo:font-weight="bold" style:font-size-asian="2pt" style:font-size-complex="2pt"/>
    </style:style>
    <style:style style:name="ce63" style:family="table-cell" style:parent-style-name="Default" style:data-style-name="N107">
      <style:table-cell-properties fo:background-color="#eeeeee" style:text-align-source="fix" style:repeat-content="false" fo:border="0.74pt solid #000000"/>
      <style:paragraph-properties fo:text-align="center"/>
      <style:text-properties fo:font-size="14pt" fo:font-weight="normal"/>
    </style:style>
    <style:style style:name="ce6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ff" style:font-name="Calibri" fo:font-size="10pt" fo:font-style="italic" fo:font-weight="bold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size="11pt" fo:font-weight="bold"/>
    </style:style>
    <style:style style:name="ce6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size="11pt"/>
    </style:style>
    <style:style style:name="ce67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  <style:text-properties fo:font-size="14pt" fo:font-weight="bold" style:font-size-asian="2pt" style:font-size-complex="2pt"/>
    </style:style>
    <style:style style:name="ce68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fo:color="#0000ff" style:font-name="Calibri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font-size="11pt" fo:font-weight="bold"/>
      <style:map style:condition="cell-content-is-between(4,5)" style:apply-style-name="DUNKELGRÜN" style:base-cell-address="'0,46'.C7"/>
      <style:map style:condition="cell-content-is-between(3,3.5)" style:apply-style-name="HELLGRÜN" style:base-cell-address="'0,46'.C7"/>
      <style:map style:condition="cell-content-is-between(2,3)" style:apply-style-name="Gelb" style:base-cell-address="'0,46'.C7"/>
      <style:map style:condition="cell-content-is-between(0.01,2)" style:apply-style-name="ROT_20_1" style:base-cell-address="'0,46'.C7"/>
      <style:map style:condition="cell-content-is-between(3.5,4)" style:apply-style-name="GRÜN" style:base-cell-address="'0,46'.C7"/>
      <style:map style:condition="cell-content()&gt;5" style:apply-style-name="_32__2c_1_20_ab_20_5" style:base-cell-address="'0,46'.C7"/>
    </style:style>
    <style:style style:name="ce82" style:family="table-cell" style:parent-style-name="Default" style:data-style-name="N110">
      <style:table-cell-properties fo:background-color="#99cc99" style:text-align-source="fix" style:repeat-content="false" fo:border="0.74pt solid #000000" style:vertical-align="middle"/>
      <style:paragraph-properties fo:text-align="center"/>
      <style:text-properties fo:color="#660033" fo:font-size="14pt" fo:font-weight="bold" style:font-size-asian="2pt" style:font-size-complex="2pt"/>
    </style:style>
    <style:style style:name="ce83" style:family="table-cell" style:parent-style-name="Default" style:data-style-name="N108">
      <style:table-cell-properties fo:background-color="#eeeeee" style:text-align-source="fix" style:repeat-content="false" fo:border="0.74pt solid #000000"/>
      <style:paragraph-properties fo:text-align="center"/>
      <style:text-properties fo:font-size="14pt" fo:font-weight="normal"/>
    </style:style>
    <style:style style:name="ce89" style:family="table-cell" style:parent-style-name="Default">
      <style:table-cell-properties fo:background-color="#99cc99" fo:border="0.74pt solid #000000"/>
    </style:style>
    <style:style style:name="ce19" style:family="table-cell" style:parent-style-name="Default">
      <style:table-cell-properties fo:border="0.74pt solid #000000"/>
    </style:style>
    <style:style style:name="ce91" style:family="table-cell" style:parent-style-name="Default">
      <style:table-cell-properties fo:border="0.74pt solid #000000"/>
      <style:text-properties fo:color="#0000ff" style:font-name="Calibri" fo:font-size="10pt" fo:font-style="italic" style:font-size-asian="10pt" style:font-style-asian="italic" style:font-size-complex="10pt" style:font-style-complex="italic"/>
    </style:style>
    <style:style style:name="ce92" style:family="table-cell" style:parent-style-name="Default" style:data-style-name="N11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660033" fo:font-size="14pt" fo:font-weight="bold" style:font-size-asian="2pt" style:font-size-complex="2pt"/>
    </style:style>
    <style:style style:name="ce96" style:family="table-cell" style:parent-style-name="Default">
      <style:table-cell-properties fo:background-color="#ffffff" fo:border="0.74pt solid #000000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ff" style:font-name="Calibri"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0,46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66"/>
        <table:table-column table:style-name="co2" table:default-cell-style-name="ce72"/>
        <table:table-column table:style-name="co2" table:default-cell-style-name="ce66"/>
        <table:table-column table:style-name="co2" table:default-cell-style-name="ce72"/>
        <table:table-column table:style-name="co2" table:default-cell-style-name="ce66"/>
        <table:table-column table:style-name="co2" table:default-cell-style-name="ce72"/>
        <table:table-column table:style-name="co2" table:default-cell-style-name="ce66"/>
        <table:table-column table:style-name="co2" table:default-cell-style-name="ce72"/>
        <table:table-column table:style-name="co2" table:default-cell-style-name="ce66"/>
        <table:table-column table:style-name="co2" table:default-cell-style-name="ce72"/>
        <table:table-column table:style-name="co2" table:default-cell-style-name="ce66"/>
        <table:table-column table:style-name="co2" table:default-cell-style-name="ce72"/>
        <table:table-column table:style-name="co3" table:default-cell-style-name="ce66"/>
        <table:table-column table:style-name="co3" table:default-cell-style-name="ce72"/>
        <table:table-row table:style-name="ro1">
          <table:table-cell table:style-name="ce53" office:value-type="string" calcext:value-type="string" table:number-columns-spanned="15" table:number-rows-spanned="1">
            <text:p>DIANA Chaser Rifle Pistole 2,1 </text:p>
          </table:table-cell>
          <table:covered-table-cell table:style-name="ce61"/>
          <table:covered-table-cell table:style-name="ce67" office:value-type="string" calcext:value-type="string">
            <text:p><text:s/></text:p>
          </table:covered-table-cell>
          <table:covered-table-cell table:style-name="ce82" office:value-type="string" calcext:value-type="string">
            <text:p><text:s/></text:p>
          </table:covered-table-cell>
          <table:covered-table-cell table:style-name="ce89"/>
          <table:covered-table-cell table:style-name="ce92" office:value-type="string" calcext:value-type="string">
            <text:p><text:s/></text:p>
          </table:covered-table-cell>
          <table:covered-table-cell table:style-name="ce96"/>
          <table:covered-table-cell table:number-columns-repeated="8" table:style-name="ce19"/>
        </table:table-row>
        <table:table-row table:style-name="ro2">
          <table:table-cell table:style-name="ce54" office:value-type="string" calcext:value-type="string">
            <text:p>Kaliber</text:p>
          </table:table-cell>
          <table:table-cell table:style-name="ce62" office:value-type="string" calcext:value-type="string">
            <text:p>Gewicht</text:p>
          </table:table-cell>
          <table:table-cell table:style-name="ce62" office:value-type="string" calcext:value-type="string">
            <text:p>m/s Soll</text:p>
          </table:table-cell>
          <table:table-cell table:style-name="ce62" office:value-type="string" calcext:value-type="string">
            <text:p>bei max</text:p>
          </table:table-cell>
          <table:table-cell table:style-name="ce19" table:number-columns-repeated="11"/>
        </table:table-row>
        <table:table-row table:style-name="ro3">
          <table:table-cell table:style-name="ce55" office:value-type="float" office:value="4.5" calcext:value-type="float">
            <text:p>4,50</text:p>
          </table:table-cell>
          <table:table-cell table:style-name="ce63" office:value-type="float" office:value="0.46" calcext:value-type="float">
            <text:p>0,46 g</text:p>
          </table:table-cell>
          <table:table-cell table:style-name="ce55" table:formula="of:=IF(ISERROR(SQRT([.D3]/([.B3]/1000)*2));&quot;&quot;;SQRT([.D3]/([.B3]/1000)*2))" office:value-type="float" office:value="147.441956154897" calcext:value-type="float">
            <text:p>147,44</text:p>
          </table:table-cell>
          <table:table-cell table:style-name="ce83" office:value-type="float" office:value="5" calcext:value-type="float">
            <text:p>5,00 J</text:p>
          </table:table-cell>
          <table:table-cell table:style-name="ce19" table:number-columns-repeated="11"/>
        </table:table-row>
        <table:table-row table:style-name="ro4">
          <table:table-cell table:style-name="ce56"/>
          <table:table-cell table:style-name="ce64" office:value-type="string" calcext:value-type="string" table:number-columns-spanned="2" table:number-rows-spanned="1">
            <text:p>Beeman - Laser</text:p>
          </table:table-cell>
          <table:covered-table-cell table:style-name="ce68"/>
          <table:table-cell table:style-name="ce64" office:value-type="string" calcext:value-type="string" table:number-columns-spanned="2" table:number-rows-spanned="1">
            <text:p>H&amp;N Excite Econ</text:p>
          </table:table-cell>
          <table:covered-table-cell table:style-name="ce91"/>
          <table:table-cell table:style-name="ce64" office:value-type="string" calcext:value-type="string" table:number-columns-spanned="2" table:number-rows-spanned="1">
            <text:p><text:s/></text:p>
          </table:table-cell>
          <table:covered-table-cell table:style-name="ce91"/>
          <table:table-cell table:style-name="ce64" table:number-columns-spanned="2" table:number-rows-spanned="1"/>
          <table:covered-table-cell table:style-name="ce91"/>
          <table:table-cell table:style-name="ce64" table:number-columns-spanned="2" table:number-rows-spanned="1"/>
          <table:covered-table-cell table:style-name="ce91"/>
          <table:table-cell table:style-name="ce64" table:number-columns-spanned="2" table:number-rows-spanned="1"/>
          <table:covered-table-cell table:style-name="ce99"/>
          <table:table-cell table:style-name="ce64" table:number-columns-spanned="2" table:number-rows-spanned="1"/>
          <table:covered-table-cell table:style-name="ce99"/>
        </table:table-row>
        <table:table-row table:style-name="ro5">
          <table:table-cell table:style-name="ce5" office:value-type="string" calcext:value-type="string" table:number-columns-spanned="1" table:number-rows-spanned="2">
            <text:p>Schuss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  <table:table-cell table:style-name="ce65" office:value-type="string" calcext:value-type="string">
            <text:p>Ist</text:p>
          </table:table-cell>
          <table:table-cell table:style-name="ce65" office:value-type="string" calcext:value-type="string">
            <text:p>erreicht</text:p>
          </table:table-cell>
        </table:table-row>
        <table:table-row table:style-name="ro5">
          <table:covered-table-cell table:style-name="ce5" office:value-type="string" calcext:value-type="string">
            <text:p>Schuss</text:p>
          </table:covered-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  <table:table-cell table:style-name="ce65" office:value-type="string" calcext:value-type="string">
            <text:p>m/s</text:p>
          </table:table-cell>
          <table:table-cell table:style-name="ce65" office:value-type="string" calcext:value-type="string">
            <text:p>Joule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142.8" calcext:value-type="float">
            <text:p>142,80</text:p>
          </table:table-cell>
          <table:table-cell table:formula="of:=IF(ISERROR([.$B$3]/1000)*([.B7]*[.B7])/2;&quot;&quot;;[.$B$3]/1000)*([.B7]*[.B7])/2" office:value-type="float" office:value="4.6901232" calcext:value-type="float">
            <text:p>4,69</text:p>
          </table:table-cell>
          <table:table-cell/>
          <table:table-cell table:formula="of:=IF(ISERROR([.$B$3]/1000)*([.D7]*[.D7])/2;&quot;&quot;;[.$B$3]/1000)*([.D7]*[.D7])/2" office:value-type="float" office:value="0" calcext:value-type="float">
            <text:p>0,00</text:p>
          </table:table-cell>
          <table:table-cell/>
          <table:table-cell table:formula="of:=IF(ISERROR([.$B$3]/1000)*([.F7]*[.F7])/2;&quot;&quot;;[.$B$3]/1000)*([.F7]*[.F7])/2" office:value-type="float" office:value="0" calcext:value-type="float">
            <text:p>0,00</text:p>
          </table:table-cell>
          <table:table-cell/>
          <table:table-cell table:formula="of:=IF(ISERROR([.$B$3]/1000)*([.H7]*[.H7])/2;&quot;&quot;;[.$B$3]/1000)*([.H7]*[.H7])/2" office:value-type="float" office:value="0" calcext:value-type="float">
            <text:p>0,00</text:p>
          </table:table-cell>
          <table:table-cell/>
          <table:table-cell table:formula="of:=IF(ISERROR([.$B$3]/1000)*([.J7]*[.J7])/2;&quot;&quot;;[.$B$3]/1000)*([.J7]*[.J7])/2" office:value-type="float" office:value="0" calcext:value-type="float">
            <text:p>0,00</text:p>
          </table:table-cell>
          <table:table-cell/>
          <table:table-cell table:formula="of:=IF(ISERROR([.$B$3]/1000)*([.L7]*[.L7])/2;&quot;&quot;;[.$B$3]/1000)*([.L7]*[.L7])/2" office:value-type="float" office:value="0" calcext:value-type="float">
            <text:p>0,00</text:p>
          </table:table-cell>
          <table:table-cell/>
          <table:table-cell table:formula="of:=IF(ISERROR([.$B$3]/1000)*([.N7]*[.N7])/2;&quot;&quot;;[.$B$3]/1000)*([.N7]*[.N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42.6" calcext:value-type="float">
            <text:p>142,60</text:p>
          </table:table-cell>
          <table:table-cell table:formula="of:=IF(ISERROR([.$B$3]/1000)*([.B8]*[.B8])/2;&quot;&quot;;[.$B$3]/1000)*([.B8]*[.B8])/2" office:value-type="float" office:value="4.6769948" calcext:value-type="float">
            <text:p>4,68</text:p>
          </table:table-cell>
          <table:table-cell/>
          <table:table-cell table:formula="of:=IF(ISERROR([.$B$3]/1000)*([.D8]*[.D8])/2;&quot;&quot;;[.$B$3]/1000)*([.D8]*[.D8])/2" office:value-type="float" office:value="0" calcext:value-type="float">
            <text:p>0,00</text:p>
          </table:table-cell>
          <table:table-cell/>
          <table:table-cell table:formula="of:=IF(ISERROR([.$B$3]/1000)*([.F8]*[.F8])/2;&quot;&quot;;[.$B$3]/1000)*([.F8]*[.F8])/2" office:value-type="float" office:value="0" calcext:value-type="float">
            <text:p>0,00</text:p>
          </table:table-cell>
          <table:table-cell/>
          <table:table-cell table:formula="of:=IF(ISERROR([.$B$3]/1000)*([.H8]*[.H8])/2;&quot;&quot;;[.$B$3]/1000)*([.H8]*[.H8])/2" office:value-type="float" office:value="0" calcext:value-type="float">
            <text:p>0,00</text:p>
          </table:table-cell>
          <table:table-cell/>
          <table:table-cell table:formula="of:=IF(ISERROR([.$B$3]/1000)*([.J8]*[.J8])/2;&quot;&quot;;[.$B$3]/1000)*([.J8]*[.J8])/2" office:value-type="float" office:value="0" calcext:value-type="float">
            <text:p>0,00</text:p>
          </table:table-cell>
          <table:table-cell/>
          <table:table-cell table:formula="of:=IF(ISERROR([.$B$3]/1000)*([.L8]*[.L8])/2;&quot;&quot;;[.$B$3]/1000)*([.L8]*[.L8])/2" office:value-type="float" office:value="0" calcext:value-type="float">
            <text:p>0,00</text:p>
          </table:table-cell>
          <table:table-cell/>
          <table:table-cell table:formula="of:=IF(ISERROR([.$B$3]/1000)*([.N8]*[.N8])/2;&quot;&quot;;[.$B$3]/1000)*([.N8]*[.N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142.1" calcext:value-type="float">
            <text:p>142,10</text:p>
          </table:table-cell>
          <table:table-cell table:formula="of:=IF(ISERROR([.$B$3]/1000)*([.B9]*[.B9])/2;&quot;&quot;;[.$B$3]/1000)*([.B9]*[.B9])/2" office:value-type="float" office:value="4.6442543" calcext:value-type="float">
            <text:p>4,64</text:p>
          </table:table-cell>
          <table:table-cell/>
          <table:table-cell table:formula="of:=IF(ISERROR([.$B$3]/1000)*([.D9]*[.D9])/2;&quot;&quot;;[.$B$3]/1000)*([.D9]*[.D9])/2" office:value-type="float" office:value="0" calcext:value-type="float">
            <text:p>0,00</text:p>
          </table:table-cell>
          <table:table-cell/>
          <table:table-cell table:formula="of:=IF(ISERROR([.$B$3]/1000)*([.F9]*[.F9])/2;&quot;&quot;;[.$B$3]/1000)*([.F9]*[.F9])/2" office:value-type="float" office:value="0" calcext:value-type="float">
            <text:p>0,00</text:p>
          </table:table-cell>
          <table:table-cell/>
          <table:table-cell table:formula="of:=IF(ISERROR([.$B$3]/1000)*([.H9]*[.H9])/2;&quot;&quot;;[.$B$3]/1000)*([.H9]*[.H9])/2" office:value-type="float" office:value="0" calcext:value-type="float">
            <text:p>0,00</text:p>
          </table:table-cell>
          <table:table-cell/>
          <table:table-cell table:formula="of:=IF(ISERROR([.$B$3]/1000)*([.J9]*[.J9])/2;&quot;&quot;;[.$B$3]/1000)*([.J9]*[.J9])/2" office:value-type="float" office:value="0" calcext:value-type="float">
            <text:p>0,00</text:p>
          </table:table-cell>
          <table:table-cell/>
          <table:table-cell table:formula="of:=IF(ISERROR([.$B$3]/1000)*([.L9]*[.L9])/2;&quot;&quot;;[.$B$3]/1000)*([.L9]*[.L9])/2" office:value-type="float" office:value="0" calcext:value-type="float">
            <text:p>0,00</text:p>
          </table:table-cell>
          <table:table-cell/>
          <table:table-cell table:formula="of:=IF(ISERROR([.$B$3]/1000)*([.N9]*[.N9])/2;&quot;&quot;;[.$B$3]/1000)*([.N9]*[.N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141.2" calcext:value-type="float">
            <text:p>141,20</text:p>
          </table:table-cell>
          <table:table-cell table:formula="of:=IF(ISERROR([.$B$3]/1000)*([.B10]*[.B10])/2;&quot;&quot;;[.$B$3]/1000)*([.B10]*[.B10])/2" office:value-type="float" office:value="4.5856112" calcext:value-type="float">
            <text:p>4,59</text:p>
          </table:table-cell>
          <table:table-cell/>
          <table:table-cell table:formula="of:=IF(ISERROR([.$B$3]/1000)*([.D10]*[.D10])/2;&quot;&quot;;[.$B$3]/1000)*([.D10]*[.D10])/2" office:value-type="float" office:value="0" calcext:value-type="float">
            <text:p>0,00</text:p>
          </table:table-cell>
          <table:table-cell/>
          <table:table-cell table:formula="of:=IF(ISERROR([.$B$3]/1000)*([.F10]*[.F10])/2;&quot;&quot;;[.$B$3]/1000)*([.F10]*[.F10])/2" office:value-type="float" office:value="0" calcext:value-type="float">
            <text:p>0,00</text:p>
          </table:table-cell>
          <table:table-cell/>
          <table:table-cell table:formula="of:=IF(ISERROR([.$B$3]/1000)*([.H10]*[.H10])/2;&quot;&quot;;[.$B$3]/1000)*([.H10]*[.H10])/2" office:value-type="float" office:value="0" calcext:value-type="float">
            <text:p>0,00</text:p>
          </table:table-cell>
          <table:table-cell/>
          <table:table-cell table:formula="of:=IF(ISERROR([.$B$3]/1000)*([.J10]*[.J10])/2;&quot;&quot;;[.$B$3]/1000)*([.J10]*[.J10])/2" office:value-type="float" office:value="0" calcext:value-type="float">
            <text:p>0,00</text:p>
          </table:table-cell>
          <table:table-cell/>
          <table:table-cell table:formula="of:=IF(ISERROR([.$B$3]/1000)*([.L10]*[.L10])/2;&quot;&quot;;[.$B$3]/1000)*([.L10]*[.L10])/2" office:value-type="float" office:value="0" calcext:value-type="float">
            <text:p>0,00</text:p>
          </table:table-cell>
          <table:table-cell/>
          <table:table-cell table:formula="of:=IF(ISERROR([.$B$3]/1000)*([.N10]*[.N10])/2;&quot;&quot;;[.$B$3]/1000)*([.N10]*[.N1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143.8" calcext:value-type="float">
            <text:p>143,80</text:p>
          </table:table-cell>
          <table:table-cell table:formula="of:=IF(ISERROR([.$B$3]/1000)*([.B11]*[.B11])/2;&quot;&quot;;[.$B$3]/1000)*([.B11]*[.B11])/2" office:value-type="float" office:value="4.7560412" calcext:value-type="float">
            <text:p>4,76</text:p>
          </table:table-cell>
          <table:table-cell/>
          <table:table-cell table:formula="of:=IF(ISERROR([.$B$3]/1000)*([.D11]*[.D11])/2;&quot;&quot;;[.$B$3]/1000)*([.D11]*[.D11])/2" office:value-type="float" office:value="0" calcext:value-type="float">
            <text:p>0,00</text:p>
          </table:table-cell>
          <table:table-cell/>
          <table:table-cell table:formula="of:=IF(ISERROR([.$B$3]/1000)*([.F11]*[.F11])/2;&quot;&quot;;[.$B$3]/1000)*([.F11]*[.F11])/2" office:value-type="float" office:value="0" calcext:value-type="float">
            <text:p>0,00</text:p>
          </table:table-cell>
          <table:table-cell/>
          <table:table-cell table:formula="of:=IF(ISERROR([.$B$3]/1000)*([.H11]*[.H11])/2;&quot;&quot;;[.$B$3]/1000)*([.H11]*[.H11])/2" office:value-type="float" office:value="0" calcext:value-type="float">
            <text:p>0,00</text:p>
          </table:table-cell>
          <table:table-cell/>
          <table:table-cell table:formula="of:=IF(ISERROR([.$B$3]/1000)*([.J11]*[.J11])/2;&quot;&quot;;[.$B$3]/1000)*([.J11]*[.J11])/2" office:value-type="float" office:value="0" calcext:value-type="float">
            <text:p>0,00</text:p>
          </table:table-cell>
          <table:table-cell/>
          <table:table-cell table:formula="of:=IF(ISERROR([.$B$3]/1000)*([.L11]*[.L11])/2;&quot;&quot;;[.$B$3]/1000)*([.L11]*[.L11])/2" office:value-type="float" office:value="0" calcext:value-type="float">
            <text:p>0,00</text:p>
          </table:table-cell>
          <table:table-cell/>
          <table:table-cell table:formula="of:=IF(ISERROR([.$B$3]/1000)*([.N11]*[.N11])/2;&quot;&quot;;[.$B$3]/1000)*([.N11]*[.N1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141.1" calcext:value-type="float">
            <text:p>141,10</text:p>
          </table:table-cell>
          <table:table-cell table:formula="of:=IF(ISERROR([.$B$3]/1000)*([.B12]*[.B12])/2;&quot;&quot;;[.$B$3]/1000)*([.B12]*[.B12])/2" office:value-type="float" office:value="4.5791183" calcext:value-type="float">
            <text:p>4,58</text:p>
          </table:table-cell>
          <table:table-cell/>
          <table:table-cell table:formula="of:=IF(ISERROR([.$B$3]/1000)*([.D12]*[.D12])/2;&quot;&quot;;[.$B$3]/1000)*([.D12]*[.D12])/2" office:value-type="float" office:value="0" calcext:value-type="float">
            <text:p>0,00</text:p>
          </table:table-cell>
          <table:table-cell/>
          <table:table-cell table:formula="of:=IF(ISERROR([.$B$3]/1000)*([.F12]*[.F12])/2;&quot;&quot;;[.$B$3]/1000)*([.F12]*[.F12])/2" office:value-type="float" office:value="0" calcext:value-type="float">
            <text:p>0,00</text:p>
          </table:table-cell>
          <table:table-cell/>
          <table:table-cell table:formula="of:=IF(ISERROR([.$B$3]/1000)*([.H12]*[.H12])/2;&quot;&quot;;[.$B$3]/1000)*([.H12]*[.H12])/2" office:value-type="float" office:value="0" calcext:value-type="float">
            <text:p>0,00</text:p>
          </table:table-cell>
          <table:table-cell/>
          <table:table-cell table:formula="of:=IF(ISERROR([.$B$3]/1000)*([.J12]*[.J12])/2;&quot;&quot;;[.$B$3]/1000)*([.J12]*[.J12])/2" office:value-type="float" office:value="0" calcext:value-type="float">
            <text:p>0,00</text:p>
          </table:table-cell>
          <table:table-cell/>
          <table:table-cell table:formula="of:=IF(ISERROR([.$B$3]/1000)*([.L12]*[.L12])/2;&quot;&quot;;[.$B$3]/1000)*([.L12]*[.L12])/2" office:value-type="float" office:value="0" calcext:value-type="float">
            <text:p>0,00</text:p>
          </table:table-cell>
          <table:table-cell/>
          <table:table-cell table:formula="of:=IF(ISERROR([.$B$3]/1000)*([.N12]*[.N12])/2;&quot;&quot;;[.$B$3]/1000)*([.N12]*[.N1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141.8" calcext:value-type="float">
            <text:p>141,80</text:p>
          </table:table-cell>
          <table:table-cell table:formula="of:=IF(ISERROR([.$B$3]/1000)*([.B13]*[.B13])/2;&quot;&quot;;[.$B$3]/1000)*([.B13]*[.B13])/2" office:value-type="float" office:value="4.6246652" calcext:value-type="float">
            <text:p>4,62</text:p>
          </table:table-cell>
          <table:table-cell/>
          <table:table-cell table:formula="of:=IF(ISERROR([.$B$3]/1000)*([.D13]*[.D13])/2;&quot;&quot;;[.$B$3]/1000)*([.D13]*[.D13])/2" office:value-type="float" office:value="0" calcext:value-type="float">
            <text:p>0,00</text:p>
          </table:table-cell>
          <table:table-cell/>
          <table:table-cell table:formula="of:=IF(ISERROR([.$B$3]/1000)*([.F13]*[.F13])/2;&quot;&quot;;[.$B$3]/1000)*([.F13]*[.F13])/2" office:value-type="float" office:value="0" calcext:value-type="float">
            <text:p>0,00</text:p>
          </table:table-cell>
          <table:table-cell/>
          <table:table-cell table:formula="of:=IF(ISERROR([.$B$3]/1000)*([.H13]*[.H13])/2;&quot;&quot;;[.$B$3]/1000)*([.H13]*[.H13])/2" office:value-type="float" office:value="0" calcext:value-type="float">
            <text:p>0,00</text:p>
          </table:table-cell>
          <table:table-cell/>
          <table:table-cell table:formula="of:=IF(ISERROR([.$B$3]/1000)*([.J13]*[.J13])/2;&quot;&quot;;[.$B$3]/1000)*([.J13]*[.J13])/2" office:value-type="float" office:value="0" calcext:value-type="float">
            <text:p>0,00</text:p>
          </table:table-cell>
          <table:table-cell/>
          <table:table-cell table:formula="of:=IF(ISERROR([.$B$3]/1000)*([.L13]*[.L13])/2;&quot;&quot;;[.$B$3]/1000)*([.L13]*[.L13])/2" office:value-type="float" office:value="0" calcext:value-type="float">
            <text:p>0,00</text:p>
          </table:table-cell>
          <table:table-cell/>
          <table:table-cell table:formula="of:=IF(ISERROR([.$B$3]/1000)*([.N13]*[.N13])/2;&quot;&quot;;[.$B$3]/1000)*([.N13]*[.N1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141.7" calcext:value-type="float">
            <text:p>141,70</text:p>
          </table:table-cell>
          <table:table-cell table:formula="of:=IF(ISERROR([.$B$3]/1000)*([.B14]*[.B14])/2;&quot;&quot;;[.$B$3]/1000)*([.B14]*[.B14])/2" office:value-type="float" office:value="4.6181447" calcext:value-type="float">
            <text:p>4,62</text:p>
          </table:table-cell>
          <table:table-cell/>
          <table:table-cell table:formula="of:=IF(ISERROR([.$B$3]/1000)*([.D14]*[.D14])/2;&quot;&quot;;[.$B$3]/1000)*([.D14]*[.D14])/2" office:value-type="float" office:value="0" calcext:value-type="float">
            <text:p>0,00</text:p>
          </table:table-cell>
          <table:table-cell/>
          <table:table-cell table:formula="of:=IF(ISERROR([.$B$3]/1000)*([.F14]*[.F14])/2;&quot;&quot;;[.$B$3]/1000)*([.F14]*[.F14])/2" office:value-type="float" office:value="0" calcext:value-type="float">
            <text:p>0,00</text:p>
          </table:table-cell>
          <table:table-cell/>
          <table:table-cell table:formula="of:=IF(ISERROR([.$B$3]/1000)*([.H14]*[.H14])/2;&quot;&quot;;[.$B$3]/1000)*([.H14]*[.H14])/2" office:value-type="float" office:value="0" calcext:value-type="float">
            <text:p>0,00</text:p>
          </table:table-cell>
          <table:table-cell/>
          <table:table-cell table:formula="of:=IF(ISERROR([.$B$3]/1000)*([.J14]*[.J14])/2;&quot;&quot;;[.$B$3]/1000)*([.J14]*[.J14])/2" office:value-type="float" office:value="0" calcext:value-type="float">
            <text:p>0,00</text:p>
          </table:table-cell>
          <table:table-cell/>
          <table:table-cell table:formula="of:=IF(ISERROR([.$B$3]/1000)*([.L14]*[.L14])/2;&quot;&quot;;[.$B$3]/1000)*([.L14]*[.L14])/2" office:value-type="float" office:value="0" calcext:value-type="float">
            <text:p>0,00</text:p>
          </table:table-cell>
          <table:table-cell/>
          <table:table-cell table:formula="of:=IF(ISERROR([.$B$3]/1000)*([.N14]*[.N14])/2;&quot;&quot;;[.$B$3]/1000)*([.N14]*[.N1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141.2" calcext:value-type="float">
            <text:p>141,20</text:p>
          </table:table-cell>
          <table:table-cell table:formula="of:=IF(ISERROR([.$B$3]/1000)*([.B15]*[.B15])/2;&quot;&quot;;[.$B$3]/1000)*([.B15]*[.B15])/2" office:value-type="float" office:value="4.5856112" calcext:value-type="float">
            <text:p>4,59</text:p>
          </table:table-cell>
          <table:table-cell/>
          <table:table-cell table:formula="of:=IF(ISERROR([.$B$3]/1000)*([.D15]*[.D15])/2;&quot;&quot;;[.$B$3]/1000)*([.D15]*[.D15])/2" office:value-type="float" office:value="0" calcext:value-type="float">
            <text:p>0,00</text:p>
          </table:table-cell>
          <table:table-cell/>
          <table:table-cell table:formula="of:=IF(ISERROR([.$B$3]/1000)*([.F15]*[.F15])/2;&quot;&quot;;[.$B$3]/1000)*([.F15]*[.F15])/2" office:value-type="float" office:value="0" calcext:value-type="float">
            <text:p>0,00</text:p>
          </table:table-cell>
          <table:table-cell/>
          <table:table-cell table:formula="of:=IF(ISERROR([.$B$3]/1000)*([.H15]*[.H15])/2;&quot;&quot;;[.$B$3]/1000)*([.H15]*[.H15])/2" office:value-type="float" office:value="0" calcext:value-type="float">
            <text:p>0,00</text:p>
          </table:table-cell>
          <table:table-cell/>
          <table:table-cell table:formula="of:=IF(ISERROR([.$B$3]/1000)*([.J15]*[.J15])/2;&quot;&quot;;[.$B$3]/1000)*([.J15]*[.J15])/2" office:value-type="float" office:value="0" calcext:value-type="float">
            <text:p>0,00</text:p>
          </table:table-cell>
          <table:table-cell/>
          <table:table-cell table:formula="of:=IF(ISERROR([.$B$3]/1000)*([.L15]*[.L15])/2;&quot;&quot;;[.$B$3]/1000)*([.L15]*[.L15])/2" office:value-type="float" office:value="0" calcext:value-type="float">
            <text:p>0,00</text:p>
          </table:table-cell>
          <table:table-cell/>
          <table:table-cell table:formula="of:=IF(ISERROR([.$B$3]/1000)*([.N15]*[.N15])/2;&quot;&quot;;[.$B$3]/1000)*([.N15]*[.N1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140.4" calcext:value-type="float">
            <text:p>140,40</text:p>
          </table:table-cell>
          <table:table-cell table:formula="of:=IF(ISERROR([.$B$3]/1000)*([.B16]*[.B16])/2;&quot;&quot;;[.$B$3]/1000)*([.B16]*[.B16])/2" office:value-type="float" office:value="4.5337968" calcext:value-type="float">
            <text:p>4,53</text:p>
          </table:table-cell>
          <table:table-cell/>
          <table:table-cell table:formula="of:=IF(ISERROR([.$B$3]/1000)*([.D16]*[.D16])/2;&quot;&quot;;[.$B$3]/1000)*([.D16]*[.D16])/2" office:value-type="float" office:value="0" calcext:value-type="float">
            <text:p>0,00</text:p>
          </table:table-cell>
          <table:table-cell/>
          <table:table-cell table:formula="of:=IF(ISERROR([.$B$3]/1000)*([.F16]*[.F16])/2;&quot;&quot;;[.$B$3]/1000)*([.F16]*[.F16])/2" office:value-type="float" office:value="0" calcext:value-type="float">
            <text:p>0,00</text:p>
          </table:table-cell>
          <table:table-cell/>
          <table:table-cell table:formula="of:=IF(ISERROR([.$B$3]/1000)*([.H16]*[.H16])/2;&quot;&quot;;[.$B$3]/1000)*([.H16]*[.H16])/2" office:value-type="float" office:value="0" calcext:value-type="float">
            <text:p>0,00</text:p>
          </table:table-cell>
          <table:table-cell/>
          <table:table-cell table:formula="of:=IF(ISERROR([.$B$3]/1000)*([.J16]*[.J16])/2;&quot;&quot;;[.$B$3]/1000)*([.J16]*[.J16])/2" office:value-type="float" office:value="0" calcext:value-type="float">
            <text:p>0,00</text:p>
          </table:table-cell>
          <table:table-cell/>
          <table:table-cell table:formula="of:=IF(ISERROR([.$B$3]/1000)*([.L16]*[.L16])/2;&quot;&quot;;[.$B$3]/1000)*([.L16]*[.L16])/2" office:value-type="float" office:value="0" calcext:value-type="float">
            <text:p>0,00</text:p>
          </table:table-cell>
          <table:table-cell/>
          <table:table-cell table:formula="of:=IF(ISERROR([.$B$3]/1000)*([.N16]*[.N16])/2;&quot;&quot;;[.$B$3]/1000)*([.N16]*[.N1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formula="of:=IF(ISERROR([.$B$3]/1000)*([.B17]*[.B17])/2;&quot;&quot;;[.$B$3]/1000)*([.B17]*[.B17])/2" office:value-type="float" office:value="0" calcext:value-type="float">
            <text:p>0,00</text:p>
          </table:table-cell>
          <table:table-cell office:value-type="float" office:value="144.6" calcext:value-type="float">
            <text:p>144,60</text:p>
          </table:table-cell>
          <table:table-cell table:formula="of:=IF(ISERROR([.$B$3]/1000)*([.D17]*[.D17])/2;&quot;&quot;;[.$B$3]/1000)*([.D17]*[.D17])/2" office:value-type="float" office:value="4.8091068" calcext:value-type="float">
            <text:p>4,81</text:p>
          </table:table-cell>
          <table:table-cell/>
          <table:table-cell table:formula="of:=IF(ISERROR([.$B$3]/1000)*([.F17]*[.F17])/2;&quot;&quot;;[.$B$3]/1000)*([.F17]*[.F17])/2" office:value-type="float" office:value="0" calcext:value-type="float">
            <text:p>0,00</text:p>
          </table:table-cell>
          <table:table-cell/>
          <table:table-cell table:formula="of:=IF(ISERROR([.$B$3]/1000)*([.H17]*[.H17])/2;&quot;&quot;;[.$B$3]/1000)*([.H17]*[.H17])/2" office:value-type="float" office:value="0" calcext:value-type="float">
            <text:p>0,00</text:p>
          </table:table-cell>
          <table:table-cell/>
          <table:table-cell table:formula="of:=IF(ISERROR([.$B$3]/1000)*([.J17]*[.J17])/2;&quot;&quot;;[.$B$3]/1000)*([.J17]*[.J17])/2" office:value-type="float" office:value="0" calcext:value-type="float">
            <text:p>0,00</text:p>
          </table:table-cell>
          <table:table-cell/>
          <table:table-cell table:formula="of:=IF(ISERROR([.$B$3]/1000)*([.L17]*[.L17])/2;&quot;&quot;;[.$B$3]/1000)*([.L17]*[.L17])/2" office:value-type="float" office:value="0" calcext:value-type="float">
            <text:p>0,00</text:p>
          </table:table-cell>
          <table:table-cell/>
          <table:table-cell table:formula="of:=IF(ISERROR([.$B$3]/1000)*([.N17]*[.N17])/2;&quot;&quot;;[.$B$3]/1000)*([.N17]*[.N1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formula="of:=IF(ISERROR([.$B$3]/1000)*([.B18]*[.B18])/2;&quot;&quot;;[.$B$3]/1000)*([.B18]*[.B18])/2" office:value-type="float" office:value="0" calcext:value-type="float">
            <text:p>0,00</text:p>
          </table:table-cell>
          <table:table-cell office:value-type="float" office:value="145.7" calcext:value-type="float">
            <text:p>145,70</text:p>
          </table:table-cell>
          <table:table-cell table:formula="of:=IF(ISERROR([.$B$3]/1000)*([.D18]*[.D18])/2;&quot;&quot;;[.$B$3]/1000)*([.D18]*[.D18])/2" office:value-type="float" office:value="4.8825527" calcext:value-type="float">
            <text:p>4,88</text:p>
          </table:table-cell>
          <table:table-cell/>
          <table:table-cell table:formula="of:=IF(ISERROR([.$B$3]/1000)*([.F18]*[.F18])/2;&quot;&quot;;[.$B$3]/1000)*([.F18]*[.F18])/2" office:value-type="float" office:value="0" calcext:value-type="float">
            <text:p>0,00</text:p>
          </table:table-cell>
          <table:table-cell/>
          <table:table-cell table:formula="of:=IF(ISERROR([.$B$3]/1000)*([.H18]*[.H18])/2;&quot;&quot;;[.$B$3]/1000)*([.H18]*[.H18])/2" office:value-type="float" office:value="0" calcext:value-type="float">
            <text:p>0,00</text:p>
          </table:table-cell>
          <table:table-cell/>
          <table:table-cell table:formula="of:=IF(ISERROR([.$B$3]/1000)*([.J18]*[.J18])/2;&quot;&quot;;[.$B$3]/1000)*([.J18]*[.J18])/2" office:value-type="float" office:value="0" calcext:value-type="float">
            <text:p>0,00</text:p>
          </table:table-cell>
          <table:table-cell/>
          <table:table-cell table:formula="of:=IF(ISERROR([.$B$3]/1000)*([.L18]*[.L18])/2;&quot;&quot;;[.$B$3]/1000)*([.L18]*[.L18])/2" office:value-type="float" office:value="0" calcext:value-type="float">
            <text:p>0,00</text:p>
          </table:table-cell>
          <table:table-cell/>
          <table:table-cell table:formula="of:=IF(ISERROR([.$B$3]/1000)*([.N18]*[.N18])/2;&quot;&quot;;[.$B$3]/1000)*([.N18]*[.N1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formula="of:=IF(ISERROR([.$B$3]/1000)*([.B19]*[.B19])/2;&quot;&quot;;[.$B$3]/1000)*([.B19]*[.B19])/2" office:value-type="float" office:value="0" calcext:value-type="float">
            <text:p>0,00</text:p>
          </table:table-cell>
          <table:table-cell office:value-type="float" office:value="147.3" calcext:value-type="float">
            <text:p>147,30</text:p>
          </table:table-cell>
          <table:table-cell table:formula="of:=IF(ISERROR([.$B$3]/1000)*([.D19]*[.D19])/2;&quot;&quot;;[.$B$3]/1000)*([.D19]*[.D19])/2" office:value-type="float" office:value="4.9903767" calcext:value-type="float">
            <text:p>4,99</text:p>
          </table:table-cell>
          <table:table-cell/>
          <table:table-cell table:formula="of:=IF(ISERROR([.$B$3]/1000)*([.F19]*[.F19])/2;&quot;&quot;;[.$B$3]/1000)*([.F19]*[.F19])/2" office:value-type="float" office:value="0" calcext:value-type="float">
            <text:p>0,00</text:p>
          </table:table-cell>
          <table:table-cell/>
          <table:table-cell table:formula="of:=IF(ISERROR([.$B$3]/1000)*([.H19]*[.H19])/2;&quot;&quot;;[.$B$3]/1000)*([.H19]*[.H19])/2" office:value-type="float" office:value="0" calcext:value-type="float">
            <text:p>0,00</text:p>
          </table:table-cell>
          <table:table-cell/>
          <table:table-cell table:formula="of:=IF(ISERROR([.$B$3]/1000)*([.J19]*[.J19])/2;&quot;&quot;;[.$B$3]/1000)*([.J19]*[.J19])/2" office:value-type="float" office:value="0" calcext:value-type="float">
            <text:p>0,00</text:p>
          </table:table-cell>
          <table:table-cell/>
          <table:table-cell table:formula="of:=IF(ISERROR([.$B$3]/1000)*([.L19]*[.L19])/2;&quot;&quot;;[.$B$3]/1000)*([.L19]*[.L19])/2" office:value-type="float" office:value="0" calcext:value-type="float">
            <text:p>0,00</text:p>
          </table:table-cell>
          <table:table-cell/>
          <table:table-cell table:formula="of:=IF(ISERROR([.$B$3]/1000)*([.N19]*[.N19])/2;&quot;&quot;;[.$B$3]/1000)*([.N19]*[.N1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/>
          <table:table-cell table:formula="of:=IF(ISERROR([.$B$3]/1000)*([.B20]*[.B20])/2;&quot;&quot;;[.$B$3]/1000)*([.B20]*[.B20])/2" office:value-type="float" office:value="0" calcext:value-type="float">
            <text:p>0,00</text:p>
          </table:table-cell>
          <table:table-cell office:value-type="float" office:value="146.6" calcext:value-type="float">
            <text:p>146,60</text:p>
          </table:table-cell>
          <table:table-cell table:formula="of:=IF(ISERROR([.$B$3]/1000)*([.D20]*[.D20])/2;&quot;&quot;;[.$B$3]/1000)*([.D20]*[.D20])/2" office:value-type="float" office:value="4.9430588" calcext:value-type="float">
            <text:p>4,94</text:p>
          </table:table-cell>
          <table:table-cell/>
          <table:table-cell table:formula="of:=IF(ISERROR([.$B$3]/1000)*([.F20]*[.F20])/2;&quot;&quot;;[.$B$3]/1000)*([.F20]*[.F20])/2" office:value-type="float" office:value="0" calcext:value-type="float">
            <text:p>0,00</text:p>
          </table:table-cell>
          <table:table-cell/>
          <table:table-cell table:formula="of:=IF(ISERROR([.$B$3]/1000)*([.H20]*[.H20])/2;&quot;&quot;;[.$B$3]/1000)*([.H20]*[.H20])/2" office:value-type="float" office:value="0" calcext:value-type="float">
            <text:p>0,00</text:p>
          </table:table-cell>
          <table:table-cell/>
          <table:table-cell table:formula="of:=IF(ISERROR([.$B$3]/1000)*([.J20]*[.J20])/2;&quot;&quot;;[.$B$3]/1000)*([.J20]*[.J20])/2" office:value-type="float" office:value="0" calcext:value-type="float">
            <text:p>0,00</text:p>
          </table:table-cell>
          <table:table-cell/>
          <table:table-cell table:formula="of:=IF(ISERROR([.$B$3]/1000)*([.L20]*[.L20])/2;&quot;&quot;;[.$B$3]/1000)*([.L20]*[.L20])/2" office:value-type="float" office:value="0" calcext:value-type="float">
            <text:p>0,00</text:p>
          </table:table-cell>
          <table:table-cell/>
          <table:table-cell table:formula="of:=IF(ISERROR([.$B$3]/1000)*([.N20]*[.N20])/2;&quot;&quot;;[.$B$3]/1000)*([.N20]*[.N2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formula="of:=IF(ISERROR([.$B$3]/1000)*([.B21]*[.B21])/2;&quot;&quot;;[.$B$3]/1000)*([.B21]*[.B21])/2" office:value-type="float" office:value="0" calcext:value-type="float">
            <text:p>0,00</text:p>
          </table:table-cell>
          <table:table-cell office:value-type="float" office:value="146.7" calcext:value-type="float">
            <text:p>146,70</text:p>
          </table:table-cell>
          <table:table-cell table:formula="of:=IF(ISERROR([.$B$3]/1000)*([.D21]*[.D21])/2;&quot;&quot;;[.$B$3]/1000)*([.D21]*[.D21])/2" office:value-type="float" office:value="4.9498047" calcext:value-type="float">
            <text:p>4,95</text:p>
          </table:table-cell>
          <table:table-cell/>
          <table:table-cell table:formula="of:=IF(ISERROR([.$B$3]/1000)*([.F21]*[.F21])/2;&quot;&quot;;[.$B$3]/1000)*([.F21]*[.F21])/2" office:value-type="float" office:value="0" calcext:value-type="float">
            <text:p>0,00</text:p>
          </table:table-cell>
          <table:table-cell/>
          <table:table-cell table:formula="of:=IF(ISERROR([.$B$3]/1000)*([.H21]*[.H21])/2;&quot;&quot;;[.$B$3]/1000)*([.H21]*[.H21])/2" office:value-type="float" office:value="0" calcext:value-type="float">
            <text:p>0,00</text:p>
          </table:table-cell>
          <table:table-cell/>
          <table:table-cell table:formula="of:=IF(ISERROR([.$B$3]/1000)*([.J21]*[.J21])/2;&quot;&quot;;[.$B$3]/1000)*([.J21]*[.J21])/2" office:value-type="float" office:value="0" calcext:value-type="float">
            <text:p>0,00</text:p>
          </table:table-cell>
          <table:table-cell/>
          <table:table-cell table:formula="of:=IF(ISERROR([.$B$3]/1000)*([.L21]*[.L21])/2;&quot;&quot;;[.$B$3]/1000)*([.L21]*[.L21])/2" office:value-type="float" office:value="0" calcext:value-type="float">
            <text:p>0,00</text:p>
          </table:table-cell>
          <table:table-cell/>
          <table:table-cell table:formula="of:=IF(ISERROR([.$B$3]/1000)*([.N21]*[.N21])/2;&quot;&quot;;[.$B$3]/1000)*([.N21]*[.N2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formula="of:=IF(ISERROR([.$B$3]/1000)*([.B22]*[.B22])/2;&quot;&quot;;[.$B$3]/1000)*([.B22]*[.B22])/2" office:value-type="float" office:value="0" calcext:value-type="float">
            <text:p>0,00</text:p>
          </table:table-cell>
          <table:table-cell office:value-type="float" office:value="147.8" calcext:value-type="float">
            <text:p>147,80</text:p>
          </table:table-cell>
          <table:table-cell table:formula="of:=IF(ISERROR([.$B$3]/1000)*([.D22]*[.D22])/2;&quot;&quot;;[.$B$3]/1000)*([.D22]*[.D22])/2" office:value-type="float" office:value="5.0243132" calcext:value-type="float">
            <text:p>5,02</text:p>
          </table:table-cell>
          <table:table-cell/>
          <table:table-cell table:formula="of:=IF(ISERROR([.$B$3]/1000)*([.F22]*[.F22])/2;&quot;&quot;;[.$B$3]/1000)*([.F22]*[.F22])/2" office:value-type="float" office:value="0" calcext:value-type="float">
            <text:p>0,00</text:p>
          </table:table-cell>
          <table:table-cell/>
          <table:table-cell table:formula="of:=IF(ISERROR([.$B$3]/1000)*([.H22]*[.H22])/2;&quot;&quot;;[.$B$3]/1000)*([.H22]*[.H22])/2" office:value-type="float" office:value="0" calcext:value-type="float">
            <text:p>0,00</text:p>
          </table:table-cell>
          <table:table-cell/>
          <table:table-cell table:formula="of:=IF(ISERROR([.$B$3]/1000)*([.J22]*[.J22])/2;&quot;&quot;;[.$B$3]/1000)*([.J22]*[.J22])/2" office:value-type="float" office:value="0" calcext:value-type="float">
            <text:p>0,00</text:p>
          </table:table-cell>
          <table:table-cell/>
          <table:table-cell table:formula="of:=IF(ISERROR([.$B$3]/1000)*([.L22]*[.L22])/2;&quot;&quot;;[.$B$3]/1000)*([.L22]*[.L22])/2" office:value-type="float" office:value="0" calcext:value-type="float">
            <text:p>0,00</text:p>
          </table:table-cell>
          <table:table-cell/>
          <table:table-cell table:formula="of:=IF(ISERROR([.$B$3]/1000)*([.N22]*[.N22])/2;&quot;&quot;;[.$B$3]/1000)*([.N22]*[.N2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formula="of:=IF(ISERROR([.$B$3]/1000)*([.B23]*[.B23])/2;&quot;&quot;;[.$B$3]/1000)*([.B23]*[.B23])/2" office:value-type="float" office:value="0" calcext:value-type="float">
            <text:p>0,00</text:p>
          </table:table-cell>
          <table:table-cell office:value-type="float" office:value="150" calcext:value-type="float">
            <text:p>150,00</text:p>
          </table:table-cell>
          <table:table-cell table:formula="of:=IF(ISERROR([.$B$3]/1000)*([.D23]*[.D23])/2;&quot;&quot;;[.$B$3]/1000)*([.D23]*[.D23])/2" office:value-type="float" office:value="5.175" calcext:value-type="float">
            <text:p>5,18</text:p>
          </table:table-cell>
          <table:table-cell/>
          <table:table-cell table:formula="of:=IF(ISERROR([.$B$3]/1000)*([.F23]*[.F23])/2;&quot;&quot;;[.$B$3]/1000)*([.F23]*[.F23])/2" office:value-type="float" office:value="0" calcext:value-type="float">
            <text:p>0,00</text:p>
          </table:table-cell>
          <table:table-cell/>
          <table:table-cell table:formula="of:=IF(ISERROR([.$B$3]/1000)*([.H23]*[.H23])/2;&quot;&quot;;[.$B$3]/1000)*([.H23]*[.H23])/2" office:value-type="float" office:value="0" calcext:value-type="float">
            <text:p>0,00</text:p>
          </table:table-cell>
          <table:table-cell/>
          <table:table-cell table:formula="of:=IF(ISERROR([.$B$3]/1000)*([.J23]*[.J23])/2;&quot;&quot;;[.$B$3]/1000)*([.J23]*[.J23])/2" office:value-type="float" office:value="0" calcext:value-type="float">
            <text:p>0,00</text:p>
          </table:table-cell>
          <table:table-cell/>
          <table:table-cell table:formula="of:=IF(ISERROR([.$B$3]/1000)*([.L23]*[.L23])/2;&quot;&quot;;[.$B$3]/1000)*([.L23]*[.L23])/2" office:value-type="float" office:value="0" calcext:value-type="float">
            <text:p>0,00</text:p>
          </table:table-cell>
          <table:table-cell/>
          <table:table-cell table:formula="of:=IF(ISERROR([.$B$3]/1000)*([.N23]*[.N23])/2;&quot;&quot;;[.$B$3]/1000)*([.N23]*[.N2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formula="of:=IF(ISERROR([.$B$3]/1000)*([.B24]*[.B24])/2;&quot;&quot;;[.$B$3]/1000)*([.B24]*[.B24])/2" office:value-type="float" office:value="0" calcext:value-type="float">
            <text:p>0,00</text:p>
          </table:table-cell>
          <table:table-cell office:value-type="float" office:value="145.6" calcext:value-type="float">
            <text:p>145,60</text:p>
          </table:table-cell>
          <table:table-cell table:formula="of:=IF(ISERROR([.$B$3]/1000)*([.D24]*[.D24])/2;&quot;&quot;;[.$B$3]/1000)*([.D24]*[.D24])/2" office:value-type="float" office:value="4.8758528" calcext:value-type="float">
            <text:p>4,88</text:p>
          </table:table-cell>
          <table:table-cell/>
          <table:table-cell table:formula="of:=IF(ISERROR([.$B$3]/1000)*([.F24]*[.F24])/2;&quot;&quot;;[.$B$3]/1000)*([.F24]*[.F24])/2" office:value-type="float" office:value="0" calcext:value-type="float">
            <text:p>0,00</text:p>
          </table:table-cell>
          <table:table-cell/>
          <table:table-cell table:formula="of:=IF(ISERROR([.$B$3]/1000)*([.H24]*[.H24])/2;&quot;&quot;;[.$B$3]/1000)*([.H24]*[.H24])/2" office:value-type="float" office:value="0" calcext:value-type="float">
            <text:p>0,00</text:p>
          </table:table-cell>
          <table:table-cell/>
          <table:table-cell table:formula="of:=IF(ISERROR([.$B$3]/1000)*([.J24]*[.J24])/2;&quot;&quot;;[.$B$3]/1000)*([.J24]*[.J24])/2" office:value-type="float" office:value="0" calcext:value-type="float">
            <text:p>0,00</text:p>
          </table:table-cell>
          <table:table-cell/>
          <table:table-cell table:formula="of:=IF(ISERROR([.$B$3]/1000)*([.L24]*[.L24])/2;&quot;&quot;;[.$B$3]/1000)*([.L24]*[.L24])/2" office:value-type="float" office:value="0" calcext:value-type="float">
            <text:p>0,00</text:p>
          </table:table-cell>
          <table:table-cell/>
          <table:table-cell table:formula="of:=IF(ISERROR([.$B$3]/1000)*([.N24]*[.N24])/2;&quot;&quot;;[.$B$3]/1000)*([.N24]*[.N2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formula="of:=IF(ISERROR([.$B$3]/1000)*([.B25]*[.B25])/2;&quot;&quot;;[.$B$3]/1000)*([.B25]*[.B25])/2" office:value-type="float" office:value="0" calcext:value-type="float">
            <text:p>0,00</text:p>
          </table:table-cell>
          <table:table-cell office:value-type="float" office:value="147.4" calcext:value-type="float">
            <text:p>147,40</text:p>
          </table:table-cell>
          <table:table-cell table:formula="of:=IF(ISERROR([.$B$3]/1000)*([.D25]*[.D25])/2;&quot;&quot;;[.$B$3]/1000)*([.D25]*[.D25])/2" office:value-type="float" office:value="4.9971548" calcext:value-type="float">
            <text:p>5,00</text:p>
          </table:table-cell>
          <table:table-cell/>
          <table:table-cell table:formula="of:=IF(ISERROR([.$B$3]/1000)*([.F25]*[.F25])/2;&quot;&quot;;[.$B$3]/1000)*([.F25]*[.F25])/2" office:value-type="float" office:value="0" calcext:value-type="float">
            <text:p>0,00</text:p>
          </table:table-cell>
          <table:table-cell/>
          <table:table-cell table:formula="of:=IF(ISERROR([.$B$3]/1000)*([.H25]*[.H25])/2;&quot;&quot;;[.$B$3]/1000)*([.H25]*[.H25])/2" office:value-type="float" office:value="0" calcext:value-type="float">
            <text:p>0,00</text:p>
          </table:table-cell>
          <table:table-cell/>
          <table:table-cell table:formula="of:=IF(ISERROR([.$B$3]/1000)*([.J25]*[.J25])/2;&quot;&quot;;[.$B$3]/1000)*([.J25]*[.J25])/2" office:value-type="float" office:value="0" calcext:value-type="float">
            <text:p>0,00</text:p>
          </table:table-cell>
          <table:table-cell/>
          <table:table-cell table:formula="of:=IF(ISERROR([.$B$3]/1000)*([.L25]*[.L25])/2;&quot;&quot;;[.$B$3]/1000)*([.L25]*[.L25])/2" office:value-type="float" office:value="0" calcext:value-type="float">
            <text:p>0,00</text:p>
          </table:table-cell>
          <table:table-cell/>
          <table:table-cell table:formula="of:=IF(ISERROR([.$B$3]/1000)*([.N25]*[.N25])/2;&quot;&quot;;[.$B$3]/1000)*([.N25]*[.N2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/>
          <table:table-cell table:formula="of:=IF(ISERROR([.$B$3]/1000)*([.B26]*[.B26])/2;&quot;&quot;;[.$B$3]/1000)*([.B26]*[.B26])/2" office:value-type="float" office:value="0" calcext:value-type="float">
            <text:p>0,00</text:p>
          </table:table-cell>
          <table:table-cell office:value-type="float" office:value="146" calcext:value-type="float">
            <text:p>146,00</text:p>
          </table:table-cell>
          <table:table-cell table:formula="of:=IF(ISERROR([.$B$3]/1000)*([.D26]*[.D26])/2;&quot;&quot;;[.$B$3]/1000)*([.D26]*[.D26])/2" office:value-type="float" office:value="4.90268" calcext:value-type="float">
            <text:p>4,90</text:p>
          </table:table-cell>
          <table:table-cell/>
          <table:table-cell table:formula="of:=IF(ISERROR([.$B$3]/1000)*([.F26]*[.F26])/2;&quot;&quot;;[.$B$3]/1000)*([.F26]*[.F26])/2" office:value-type="float" office:value="0" calcext:value-type="float">
            <text:p>0,00</text:p>
          </table:table-cell>
          <table:table-cell/>
          <table:table-cell table:formula="of:=IF(ISERROR([.$B$3]/1000)*([.H26]*[.H26])/2;&quot;&quot;;[.$B$3]/1000)*([.H26]*[.H26])/2" office:value-type="float" office:value="0" calcext:value-type="float">
            <text:p>0,00</text:p>
          </table:table-cell>
          <table:table-cell/>
          <table:table-cell table:formula="of:=IF(ISERROR([.$B$3]/1000)*([.J26]*[.J26])/2;&quot;&quot;;[.$B$3]/1000)*([.J26]*[.J26])/2" office:value-type="float" office:value="0" calcext:value-type="float">
            <text:p>0,00</text:p>
          </table:table-cell>
          <table:table-cell/>
          <table:table-cell table:formula="of:=IF(ISERROR([.$B$3]/1000)*([.L26]*[.L26])/2;&quot;&quot;;[.$B$3]/1000)*([.L26]*[.L26])/2" office:value-type="float" office:value="0" calcext:value-type="float">
            <text:p>0,00</text:p>
          </table:table-cell>
          <table:table-cell/>
          <table:table-cell table:formula="of:=IF(ISERROR([.$B$3]/1000)*([.N26]*[.N26])/2;&quot;&quot;;[.$B$3]/1000)*([.N26]*[.N2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,80</text:p>
          </table:table-cell>
          <table:table-cell table:formula="of:=IF(ISERROR([.$B$3]/1000)*([.B27]*[.B27])/2;&quot;&quot;;[.$B$3]/1000)*([.B27]*[.B27])/2" office:value-type="float" office:value="5.1612092" calcext:value-type="float">
            <text:p>5,16</text:p>
          </table:table-cell>
          <table:table-cell/>
          <table:table-cell table:formula="of:=IF(ISERROR([.$B$3]/1000)*([.D27]*[.D27])/2;&quot;&quot;;[.$B$3]/1000)*([.D27]*[.D27])/2" office:value-type="float" office:value="0" calcext:value-type="float">
            <text:p>0,00</text:p>
          </table:table-cell>
          <table:table-cell/>
          <table:table-cell table:formula="of:=IF(ISERROR([.$B$3]/1000)*([.F27]*[.F27])/2;&quot;&quot;;[.$B$3]/1000)*([.F27]*[.F27])/2" office:value-type="float" office:value="0" calcext:value-type="float">
            <text:p>0,00</text:p>
          </table:table-cell>
          <table:table-cell/>
          <table:table-cell table:formula="of:=IF(ISERROR([.$B$3]/1000)*([.H27]*[.H27])/2;&quot;&quot;;[.$B$3]/1000)*([.H27]*[.H27])/2" office:value-type="float" office:value="0" calcext:value-type="float">
            <text:p>0,00</text:p>
          </table:table-cell>
          <table:table-cell/>
          <table:table-cell table:formula="of:=IF(ISERROR([.$B$3]/1000)*([.J27]*[.J27])/2;&quot;&quot;;[.$B$3]/1000)*([.J27]*[.J27])/2" office:value-type="float" office:value="0" calcext:value-type="float">
            <text:p>0,00</text:p>
          </table:table-cell>
          <table:table-cell/>
          <table:table-cell table:formula="of:=IF(ISERROR([.$B$3]/1000)*([.L27]*[.L27])/2;&quot;&quot;;[.$B$3]/1000)*([.L27]*[.L27])/2" office:value-type="float" office:value="0" calcext:value-type="float">
            <text:p>0,00</text:p>
          </table:table-cell>
          <table:table-cell/>
          <table:table-cell table:formula="of:=IF(ISERROR([.$B$3]/1000)*([.N27]*[.N27])/2;&quot;&quot;;[.$B$3]/1000)*([.N27]*[.N2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float" office:value="149.2" calcext:value-type="float">
            <text:p>149,20</text:p>
          </table:table-cell>
          <table:table-cell table:formula="of:=IF(ISERROR([.$B$3]/1000)*([.B28]*[.B28])/2;&quot;&quot;;[.$B$3]/1000)*([.B28]*[.B28])/2" office:value-type="float" office:value="5.1199472" calcext:value-type="float">
            <text:p>5,12</text:p>
          </table:table-cell>
          <table:table-cell/>
          <table:table-cell table:formula="of:=IF(ISERROR([.$B$3]/1000)*([.D28]*[.D28])/2;&quot;&quot;;[.$B$3]/1000)*([.D28]*[.D28])/2" office:value-type="float" office:value="0" calcext:value-type="float">
            <text:p>0,00</text:p>
          </table:table-cell>
          <table:table-cell/>
          <table:table-cell table:formula="of:=IF(ISERROR([.$B$3]/1000)*([.F28]*[.F28])/2;&quot;&quot;;[.$B$3]/1000)*([.F28]*[.F28])/2" office:value-type="float" office:value="0" calcext:value-type="float">
            <text:p>0,00</text:p>
          </table:table-cell>
          <table:table-cell/>
          <table:table-cell table:formula="of:=IF(ISERROR([.$B$3]/1000)*([.H28]*[.H28])/2;&quot;&quot;;[.$B$3]/1000)*([.H28]*[.H28])/2" office:value-type="float" office:value="0" calcext:value-type="float">
            <text:p>0,00</text:p>
          </table:table-cell>
          <table:table-cell/>
          <table:table-cell table:formula="of:=IF(ISERROR([.$B$3]/1000)*([.J28]*[.J28])/2;&quot;&quot;;[.$B$3]/1000)*([.J28]*[.J28])/2" office:value-type="float" office:value="0" calcext:value-type="float">
            <text:p>0,00</text:p>
          </table:table-cell>
          <table:table-cell/>
          <table:table-cell table:formula="of:=IF(ISERROR([.$B$3]/1000)*([.L28]*[.L28])/2;&quot;&quot;;[.$B$3]/1000)*([.L28]*[.L28])/2" office:value-type="float" office:value="0" calcext:value-type="float">
            <text:p>0,00</text:p>
          </table:table-cell>
          <table:table-cell/>
          <table:table-cell table:formula="of:=IF(ISERROR([.$B$3]/1000)*([.N28]*[.N28])/2;&quot;&quot;;[.$B$3]/1000)*([.N28]*[.N2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float" office:value="149.9" calcext:value-type="float">
            <text:p>149,90</text:p>
          </table:table-cell>
          <table:table-cell table:formula="of:=IF(ISERROR([.$B$3]/1000)*([.B29]*[.B29])/2;&quot;&quot;;[.$B$3]/1000)*([.B29]*[.B29])/2" office:value-type="float" office:value="5.1681023" calcext:value-type="float">
            <text:p>5,17</text:p>
          </table:table-cell>
          <table:table-cell/>
          <table:table-cell table:formula="of:=IF(ISERROR([.$B$3]/1000)*([.D29]*[.D29])/2;&quot;&quot;;[.$B$3]/1000)*([.D29]*[.D29])/2" office:value-type="float" office:value="0" calcext:value-type="float">
            <text:p>0,00</text:p>
          </table:table-cell>
          <table:table-cell/>
          <table:table-cell table:formula="of:=IF(ISERROR([.$B$3]/1000)*([.F29]*[.F29])/2;&quot;&quot;;[.$B$3]/1000)*([.F29]*[.F29])/2" office:value-type="float" office:value="0" calcext:value-type="float">
            <text:p>0,00</text:p>
          </table:table-cell>
          <table:table-cell/>
          <table:table-cell table:formula="of:=IF(ISERROR([.$B$3]/1000)*([.H29]*[.H29])/2;&quot;&quot;;[.$B$3]/1000)*([.H29]*[.H29])/2" office:value-type="float" office:value="0" calcext:value-type="float">
            <text:p>0,00</text:p>
          </table:table-cell>
          <table:table-cell/>
          <table:table-cell table:formula="of:=IF(ISERROR([.$B$3]/1000)*([.J29]*[.J29])/2;&quot;&quot;;[.$B$3]/1000)*([.J29]*[.J29])/2" office:value-type="float" office:value="0" calcext:value-type="float">
            <text:p>0,00</text:p>
          </table:table-cell>
          <table:table-cell/>
          <table:table-cell table:formula="of:=IF(ISERROR([.$B$3]/1000)*([.L29]*[.L29])/2;&quot;&quot;;[.$B$3]/1000)*([.L29]*[.L29])/2" office:value-type="float" office:value="0" calcext:value-type="float">
            <text:p>0,00</text:p>
          </table:table-cell>
          <table:table-cell/>
          <table:table-cell table:formula="of:=IF(ISERROR([.$B$3]/1000)*([.N29]*[.N29])/2;&quot;&quot;;[.$B$3]/1000)*([.N29]*[.N2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float" office:value="150.3" calcext:value-type="float">
            <text:p>150,30</text:p>
          </table:table-cell>
          <table:table-cell table:formula="of:=IF(ISERROR([.$B$3]/1000)*([.B30]*[.B30])/2;&quot;&quot;;[.$B$3]/1000)*([.B30]*[.B30])/2" office:value-type="float" office:value="5.1957207" calcext:value-type="float">
            <text:p>5,20</text:p>
          </table:table-cell>
          <table:table-cell/>
          <table:table-cell table:formula="of:=IF(ISERROR([.$B$3]/1000)*([.D30]*[.D30])/2;&quot;&quot;;[.$B$3]/1000)*([.D30]*[.D30])/2" office:value-type="float" office:value="0" calcext:value-type="float">
            <text:p>0,00</text:p>
          </table:table-cell>
          <table:table-cell/>
          <table:table-cell table:formula="of:=IF(ISERROR([.$B$3]/1000)*([.F30]*[.F30])/2;&quot;&quot;;[.$B$3]/1000)*([.F30]*[.F30])/2" office:value-type="float" office:value="0" calcext:value-type="float">
            <text:p>0,00</text:p>
          </table:table-cell>
          <table:table-cell/>
          <table:table-cell table:formula="of:=IF(ISERROR([.$B$3]/1000)*([.H30]*[.H30])/2;&quot;&quot;;[.$B$3]/1000)*([.H30]*[.H30])/2" office:value-type="float" office:value="0" calcext:value-type="float">
            <text:p>0,00</text:p>
          </table:table-cell>
          <table:table-cell/>
          <table:table-cell table:formula="of:=IF(ISERROR([.$B$3]/1000)*([.J30]*[.J30])/2;&quot;&quot;;[.$B$3]/1000)*([.J30]*[.J30])/2" office:value-type="float" office:value="0" calcext:value-type="float">
            <text:p>0,00</text:p>
          </table:table-cell>
          <table:table-cell/>
          <table:table-cell table:formula="of:=IF(ISERROR([.$B$3]/1000)*([.L30]*[.L30])/2;&quot;&quot;;[.$B$3]/1000)*([.L30]*[.L30])/2" office:value-type="float" office:value="0" calcext:value-type="float">
            <text:p>0,00</text:p>
          </table:table-cell>
          <table:table-cell/>
          <table:table-cell table:formula="of:=IF(ISERROR([.$B$3]/1000)*([.N30]*[.N30])/2;&quot;&quot;;[.$B$3]/1000)*([.N30]*[.N3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150.6" calcext:value-type="float">
            <text:p>150,60</text:p>
          </table:table-cell>
          <table:table-cell table:formula="of:=IF(ISERROR([.$B$3]/1000)*([.B31]*[.B31])/2;&quot;&quot;;[.$B$3]/1000)*([.B31]*[.B31])/2" office:value-type="float" office:value="5.2164828" calcext:value-type="float">
            <text:p>5,22</text:p>
          </table:table-cell>
          <table:table-cell/>
          <table:table-cell table:formula="of:=IF(ISERROR([.$B$3]/1000)*([.D31]*[.D31])/2;&quot;&quot;;[.$B$3]/1000)*([.D31]*[.D31])/2" office:value-type="float" office:value="0" calcext:value-type="float">
            <text:p>0,00</text:p>
          </table:table-cell>
          <table:table-cell/>
          <table:table-cell table:formula="of:=IF(ISERROR([.$B$3]/1000)*([.F31]*[.F31])/2;&quot;&quot;;[.$B$3]/1000)*([.F31]*[.F31])/2" office:value-type="float" office:value="0" calcext:value-type="float">
            <text:p>0,00</text:p>
          </table:table-cell>
          <table:table-cell/>
          <table:table-cell table:formula="of:=IF(ISERROR([.$B$3]/1000)*([.H31]*[.H31])/2;&quot;&quot;;[.$B$3]/1000)*([.H31]*[.H31])/2" office:value-type="float" office:value="0" calcext:value-type="float">
            <text:p>0,00</text:p>
          </table:table-cell>
          <table:table-cell/>
          <table:table-cell table:formula="of:=IF(ISERROR([.$B$3]/1000)*([.J31]*[.J31])/2;&quot;&quot;;[.$B$3]/1000)*([.J31]*[.J31])/2" office:value-type="float" office:value="0" calcext:value-type="float">
            <text:p>0,00</text:p>
          </table:table-cell>
          <table:table-cell/>
          <table:table-cell table:formula="of:=IF(ISERROR([.$B$3]/1000)*([.L31]*[.L31])/2;&quot;&quot;;[.$B$3]/1000)*([.L31]*[.L31])/2" office:value-type="float" office:value="0" calcext:value-type="float">
            <text:p>0,00</text:p>
          </table:table-cell>
          <table:table-cell/>
          <table:table-cell table:formula="of:=IF(ISERROR([.$B$3]/1000)*([.N31]*[.N31])/2;&quot;&quot;;[.$B$3]/1000)*([.N31]*[.N3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float" office:value="149.7" calcext:value-type="float">
            <text:p>149,70</text:p>
          </table:table-cell>
          <table:table-cell table:formula="of:=IF(ISERROR([.$B$3]/1000)*([.B32]*[.B32])/2;&quot;&quot;;[.$B$3]/1000)*([.B32]*[.B32])/2" office:value-type="float" office:value="5.1543207" calcext:value-type="float">
            <text:p>5,15</text:p>
          </table:table-cell>
          <table:table-cell/>
          <table:table-cell table:formula="of:=IF(ISERROR([.$B$3]/1000)*([.D32]*[.D32])/2;&quot;&quot;;[.$B$3]/1000)*([.D32]*[.D32])/2" office:value-type="float" office:value="0" calcext:value-type="float">
            <text:p>0,00</text:p>
          </table:table-cell>
          <table:table-cell/>
          <table:table-cell table:formula="of:=IF(ISERROR([.$B$3]/1000)*([.F32]*[.F32])/2;&quot;&quot;;[.$B$3]/1000)*([.F32]*[.F32])/2" office:value-type="float" office:value="0" calcext:value-type="float">
            <text:p>0,00</text:p>
          </table:table-cell>
          <table:table-cell/>
          <table:table-cell table:formula="of:=IF(ISERROR([.$B$3]/1000)*([.H32]*[.H32])/2;&quot;&quot;;[.$B$3]/1000)*([.H32]*[.H32])/2" office:value-type="float" office:value="0" calcext:value-type="float">
            <text:p>0,00</text:p>
          </table:table-cell>
          <table:table-cell/>
          <table:table-cell table:formula="of:=IF(ISERROR([.$B$3]/1000)*([.J32]*[.J32])/2;&quot;&quot;;[.$B$3]/1000)*([.J32]*[.J32])/2" office:value-type="float" office:value="0" calcext:value-type="float">
            <text:p>0,00</text:p>
          </table:table-cell>
          <table:table-cell/>
          <table:table-cell table:formula="of:=IF(ISERROR([.$B$3]/1000)*([.L32]*[.L32])/2;&quot;&quot;;[.$B$3]/1000)*([.L32]*[.L32])/2" office:value-type="float" office:value="0" calcext:value-type="float">
            <text:p>0,00</text:p>
          </table:table-cell>
          <table:table-cell/>
          <table:table-cell table:formula="of:=IF(ISERROR([.$B$3]/1000)*([.N32]*[.N32])/2;&quot;&quot;;[.$B$3]/1000)*([.N32]*[.N3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float" office:value="150.2" calcext:value-type="float">
            <text:p>150,20</text:p>
          </table:table-cell>
          <table:table-cell table:formula="of:=IF(ISERROR([.$B$3]/1000)*([.B33]*[.B33])/2;&quot;&quot;;[.$B$3]/1000)*([.B33]*[.B33])/2" office:value-type="float" office:value="5.1888092" calcext:value-type="float">
            <text:p>5,19</text:p>
          </table:table-cell>
          <table:table-cell/>
          <table:table-cell table:formula="of:=IF(ISERROR([.$B$3]/1000)*([.D33]*[.D33])/2;&quot;&quot;;[.$B$3]/1000)*([.D33]*[.D33])/2" office:value-type="float" office:value="0" calcext:value-type="float">
            <text:p>0,00</text:p>
          </table:table-cell>
          <table:table-cell/>
          <table:table-cell table:formula="of:=IF(ISERROR([.$B$3]/1000)*([.F33]*[.F33])/2;&quot;&quot;;[.$B$3]/1000)*([.F33]*[.F33])/2" office:value-type="float" office:value="0" calcext:value-type="float">
            <text:p>0,00</text:p>
          </table:table-cell>
          <table:table-cell/>
          <table:table-cell table:formula="of:=IF(ISERROR([.$B$3]/1000)*([.H33]*[.H33])/2;&quot;&quot;;[.$B$3]/1000)*([.H33]*[.H33])/2" office:value-type="float" office:value="0" calcext:value-type="float">
            <text:p>0,00</text:p>
          </table:table-cell>
          <table:table-cell/>
          <table:table-cell table:formula="of:=IF(ISERROR([.$B$3]/1000)*([.J33]*[.J33])/2;&quot;&quot;;[.$B$3]/1000)*([.J33]*[.J33])/2" office:value-type="float" office:value="0" calcext:value-type="float">
            <text:p>0,00</text:p>
          </table:table-cell>
          <table:table-cell/>
          <table:table-cell table:formula="of:=IF(ISERROR([.$B$3]/1000)*([.L33]*[.L33])/2;&quot;&quot;;[.$B$3]/1000)*([.L33]*[.L33])/2" office:value-type="float" office:value="0" calcext:value-type="float">
            <text:p>0,00</text:p>
          </table:table-cell>
          <table:table-cell/>
          <table:table-cell table:formula="of:=IF(ISERROR([.$B$3]/1000)*([.N33]*[.N33])/2;&quot;&quot;;[.$B$3]/1000)*([.N33]*[.N3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,00</text:p>
          </table:table-cell>
          <table:table-cell table:formula="of:=IF(ISERROR([.$B$3]/1000)*([.B34]*[.B34])/2;&quot;&quot;;[.$B$3]/1000)*([.B34]*[.B34])/2" office:value-type="float" office:value="5.175" calcext:value-type="float">
            <text:p>5,18</text:p>
          </table:table-cell>
          <table:table-cell/>
          <table:table-cell table:formula="of:=IF(ISERROR([.$B$3]/1000)*([.D34]*[.D34])/2;&quot;&quot;;[.$B$3]/1000)*([.D34]*[.D34])/2" office:value-type="float" office:value="0" calcext:value-type="float">
            <text:p>0,00</text:p>
          </table:table-cell>
          <table:table-cell/>
          <table:table-cell table:formula="of:=IF(ISERROR([.$B$3]/1000)*([.F34]*[.F34])/2;&quot;&quot;;[.$B$3]/1000)*([.F34]*[.F34])/2" office:value-type="float" office:value="0" calcext:value-type="float">
            <text:p>0,00</text:p>
          </table:table-cell>
          <table:table-cell/>
          <table:table-cell table:formula="of:=IF(ISERROR([.$B$3]/1000)*([.H34]*[.H34])/2;&quot;&quot;;[.$B$3]/1000)*([.H34]*[.H34])/2" office:value-type="float" office:value="0" calcext:value-type="float">
            <text:p>0,00</text:p>
          </table:table-cell>
          <table:table-cell/>
          <table:table-cell table:formula="of:=IF(ISERROR([.$B$3]/1000)*([.J34]*[.J34])/2;&quot;&quot;;[.$B$3]/1000)*([.J34]*[.J34])/2" office:value-type="float" office:value="0" calcext:value-type="float">
            <text:p>0,00</text:p>
          </table:table-cell>
          <table:table-cell/>
          <table:table-cell table:formula="of:=IF(ISERROR([.$B$3]/1000)*([.L34]*[.L34])/2;&quot;&quot;;[.$B$3]/1000)*([.L34]*[.L34])/2" office:value-type="float" office:value="0" calcext:value-type="float">
            <text:p>0,00</text:p>
          </table:table-cell>
          <table:table-cell/>
          <table:table-cell table:formula="of:=IF(ISERROR([.$B$3]/1000)*([.N34]*[.N34])/2;&quot;&quot;;[.$B$3]/1000)*([.N34]*[.N3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float" office:value="148.9" calcext:value-type="float">
            <text:p>148,90</text:p>
          </table:table-cell>
          <table:table-cell table:formula="of:=IF(ISERROR([.$B$3]/1000)*([.B35]*[.B35])/2;&quot;&quot;;[.$B$3]/1000)*([.B35]*[.B35])/2" office:value-type="float" office:value="5.0993783" calcext:value-type="float">
            <text:p>5,10</text:p>
          </table:table-cell>
          <table:table-cell/>
          <table:table-cell table:formula="of:=IF(ISERROR([.$B$3]/1000)*([.D35]*[.D35])/2;&quot;&quot;;[.$B$3]/1000)*([.D35]*[.D35])/2" office:value-type="float" office:value="0" calcext:value-type="float">
            <text:p>0,00</text:p>
          </table:table-cell>
          <table:table-cell/>
          <table:table-cell table:formula="of:=IF(ISERROR([.$B$3]/1000)*([.F35]*[.F35])/2;&quot;&quot;;[.$B$3]/1000)*([.F35]*[.F35])/2" office:value-type="float" office:value="0" calcext:value-type="float">
            <text:p>0,00</text:p>
          </table:table-cell>
          <table:table-cell/>
          <table:table-cell table:formula="of:=IF(ISERROR([.$B$3]/1000)*([.H35]*[.H35])/2;&quot;&quot;;[.$B$3]/1000)*([.H35]*[.H35])/2" office:value-type="float" office:value="0" calcext:value-type="float">
            <text:p>0,00</text:p>
          </table:table-cell>
          <table:table-cell/>
          <table:table-cell table:formula="of:=IF(ISERROR([.$B$3]/1000)*([.J35]*[.J35])/2;&quot;&quot;;[.$B$3]/1000)*([.J35]*[.J35])/2" office:value-type="float" office:value="0" calcext:value-type="float">
            <text:p>0,00</text:p>
          </table:table-cell>
          <table:table-cell/>
          <table:table-cell table:formula="of:=IF(ISERROR([.$B$3]/1000)*([.L35]*[.L35])/2;&quot;&quot;;[.$B$3]/1000)*([.L35]*[.L35])/2" office:value-type="float" office:value="0" calcext:value-type="float">
            <text:p>0,00</text:p>
          </table:table-cell>
          <table:table-cell/>
          <table:table-cell table:formula="of:=IF(ISERROR([.$B$3]/1000)*([.N35]*[.N35])/2;&quot;&quot;;[.$B$3]/1000)*([.N35]*[.N3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,00</text:p>
          </table:table-cell>
          <table:table-cell table:formula="of:=IF(ISERROR([.$B$3]/1000)*([.B36]*[.B36])/2;&quot;&quot;;[.$B$3]/1000)*([.B36]*[.B36])/2" office:value-type="float" office:value="5.10623" calcext:value-type="float">
            <text:p>5,11</text:p>
          </table:table-cell>
          <table:table-cell/>
          <table:table-cell table:formula="of:=IF(ISERROR([.$B$3]/1000)*([.D36]*[.D36])/2;&quot;&quot;;[.$B$3]/1000)*([.D36]*[.D36])/2" office:value-type="float" office:value="0" calcext:value-type="float">
            <text:p>0,00</text:p>
          </table:table-cell>
          <table:table-cell/>
          <table:table-cell table:formula="of:=IF(ISERROR([.$B$3]/1000)*([.F36]*[.F36])/2;&quot;&quot;;[.$B$3]/1000)*([.F36]*[.F36])/2" office:value-type="float" office:value="0" calcext:value-type="float">
            <text:p>0,00</text:p>
          </table:table-cell>
          <table:table-cell/>
          <table:table-cell table:formula="of:=IF(ISERROR([.$B$3]/1000)*([.H36]*[.H36])/2;&quot;&quot;;[.$B$3]/1000)*([.H36]*[.H36])/2" office:value-type="float" office:value="0" calcext:value-type="float">
            <text:p>0,00</text:p>
          </table:table-cell>
          <table:table-cell/>
          <table:table-cell table:formula="of:=IF(ISERROR([.$B$3]/1000)*([.J36]*[.J36])/2;&quot;&quot;;[.$B$3]/1000)*([.J36]*[.J36])/2" office:value-type="float" office:value="0" calcext:value-type="float">
            <text:p>0,00</text:p>
          </table:table-cell>
          <table:table-cell/>
          <table:table-cell table:formula="of:=IF(ISERROR([.$B$3]/1000)*([.L36]*[.L36])/2;&quot;&quot;;[.$B$3]/1000)*([.L36]*[.L36])/2" office:value-type="float" office:value="0" calcext:value-type="float">
            <text:p>0,00</text:p>
          </table:table-cell>
          <table:table-cell/>
          <table:table-cell table:formula="of:=IF(ISERROR([.$B$3]/1000)*([.N36]*[.N36])/2;&quot;&quot;;[.$B$3]/1000)*([.N36]*[.N3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/>
          <table:table-cell table:formula="of:=IF(ISERROR([.$B$3]/1000)*([.B37]*[.B37])/2;&quot;&quot;;[.$B$3]/1000)*([.B37]*[.B37])/2" office:value-type="float" office:value="0" calcext:value-type="float">
            <text:p>0,00</text:p>
          </table:table-cell>
          <table:table-cell/>
          <table:table-cell table:formula="of:=IF(ISERROR([.$B$3]/1000)*([.D37]*[.D37])/2;&quot;&quot;;[.$B$3]/1000)*([.D37]*[.D37])/2" office:value-type="float" office:value="0" calcext:value-type="float">
            <text:p>0,00</text:p>
          </table:table-cell>
          <table:table-cell/>
          <table:table-cell table:formula="of:=IF(ISERROR([.$B$3]/1000)*([.F37]*[.F37])/2;&quot;&quot;;[.$B$3]/1000)*([.F37]*[.F37])/2" office:value-type="float" office:value="0" calcext:value-type="float">
            <text:p>0,00</text:p>
          </table:table-cell>
          <table:table-cell/>
          <table:table-cell table:formula="of:=IF(ISERROR([.$B$3]/1000)*([.H37]*[.H37])/2;&quot;&quot;;[.$B$3]/1000)*([.H37]*[.H37])/2" office:value-type="float" office:value="0" calcext:value-type="float">
            <text:p>0,00</text:p>
          </table:table-cell>
          <table:table-cell/>
          <table:table-cell table:formula="of:=IF(ISERROR([.$B$3]/1000)*([.J37]*[.J37])/2;&quot;&quot;;[.$B$3]/1000)*([.J37]*[.J37])/2" office:value-type="float" office:value="0" calcext:value-type="float">
            <text:p>0,00</text:p>
          </table:table-cell>
          <table:table-cell/>
          <table:table-cell table:formula="of:=IF(ISERROR([.$B$3]/1000)*([.L37]*[.L37])/2;&quot;&quot;;[.$B$3]/1000)*([.L37]*[.L37])/2" office:value-type="float" office:value="0" calcext:value-type="float">
            <text:p>0,00</text:p>
          </table:table-cell>
          <table:table-cell/>
          <table:table-cell table:formula="of:=IF(ISERROR([.$B$3]/1000)*([.N37]*[.N37])/2;&quot;&quot;;[.$B$3]/1000)*([.N37]*[.N3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/>
          <table:table-cell table:formula="of:=IF(ISERROR([.$B$3]/1000)*([.B38]*[.B38])/2;&quot;&quot;;[.$B$3]/1000)*([.B38]*[.B38])/2" office:value-type="float" office:value="0" calcext:value-type="float">
            <text:p>0,00</text:p>
          </table:table-cell>
          <table:table-cell/>
          <table:table-cell table:formula="of:=IF(ISERROR([.$B$3]/1000)*([.D38]*[.D38])/2;&quot;&quot;;[.$B$3]/1000)*([.D38]*[.D38])/2" office:value-type="float" office:value="0" calcext:value-type="float">
            <text:p>0,00</text:p>
          </table:table-cell>
          <table:table-cell/>
          <table:table-cell table:formula="of:=IF(ISERROR([.$B$3]/1000)*([.F38]*[.F38])/2;&quot;&quot;;[.$B$3]/1000)*([.F38]*[.F38])/2" office:value-type="float" office:value="0" calcext:value-type="float">
            <text:p>0,00</text:p>
          </table:table-cell>
          <table:table-cell/>
          <table:table-cell table:formula="of:=IF(ISERROR([.$B$3]/1000)*([.H38]*[.H38])/2;&quot;&quot;;[.$B$3]/1000)*([.H38]*[.H38])/2" office:value-type="float" office:value="0" calcext:value-type="float">
            <text:p>0,00</text:p>
          </table:table-cell>
          <table:table-cell/>
          <table:table-cell table:formula="of:=IF(ISERROR([.$B$3]/1000)*([.J38]*[.J38])/2;&quot;&quot;;[.$B$3]/1000)*([.J38]*[.J38])/2" office:value-type="float" office:value="0" calcext:value-type="float">
            <text:p>0,00</text:p>
          </table:table-cell>
          <table:table-cell/>
          <table:table-cell table:formula="of:=IF(ISERROR([.$B$3]/1000)*([.L38]*[.L38])/2;&quot;&quot;;[.$B$3]/1000)*([.L38]*[.L38])/2" office:value-type="float" office:value="0" calcext:value-type="float">
            <text:p>0,00</text:p>
          </table:table-cell>
          <table:table-cell/>
          <table:table-cell table:formula="of:=IF(ISERROR([.$B$3]/1000)*([.N38]*[.N38])/2;&quot;&quot;;[.$B$3]/1000)*([.N38]*[.N3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/>
          <table:table-cell table:formula="of:=IF(ISERROR([.$B$3]/1000)*([.B39]*[.B39])/2;&quot;&quot;;[.$B$3]/1000)*([.B39]*[.B39])/2" office:value-type="float" office:value="0" calcext:value-type="float">
            <text:p>0,00</text:p>
          </table:table-cell>
          <table:table-cell/>
          <table:table-cell table:formula="of:=IF(ISERROR([.$B$3]/1000)*([.D39]*[.D39])/2;&quot;&quot;;[.$B$3]/1000)*([.D39]*[.D39])/2" office:value-type="float" office:value="0" calcext:value-type="float">
            <text:p>0,00</text:p>
          </table:table-cell>
          <table:table-cell/>
          <table:table-cell table:formula="of:=IF(ISERROR([.$B$3]/1000)*([.F39]*[.F39])/2;&quot;&quot;;[.$B$3]/1000)*([.F39]*[.F39])/2" office:value-type="float" office:value="0" calcext:value-type="float">
            <text:p>0,00</text:p>
          </table:table-cell>
          <table:table-cell/>
          <table:table-cell table:formula="of:=IF(ISERROR([.$B$3]/1000)*([.H39]*[.H39])/2;&quot;&quot;;[.$B$3]/1000)*([.H39]*[.H39])/2" office:value-type="float" office:value="0" calcext:value-type="float">
            <text:p>0,00</text:p>
          </table:table-cell>
          <table:table-cell/>
          <table:table-cell table:formula="of:=IF(ISERROR([.$B$3]/1000)*([.J39]*[.J39])/2;&quot;&quot;;[.$B$3]/1000)*([.J39]*[.J39])/2" office:value-type="float" office:value="0" calcext:value-type="float">
            <text:p>0,00</text:p>
          </table:table-cell>
          <table:table-cell/>
          <table:table-cell table:formula="of:=IF(ISERROR([.$B$3]/1000)*([.L39]*[.L39])/2;&quot;&quot;;[.$B$3]/1000)*([.L39]*[.L39])/2" office:value-type="float" office:value="0" calcext:value-type="float">
            <text:p>0,00</text:p>
          </table:table-cell>
          <table:table-cell/>
          <table:table-cell table:formula="of:=IF(ISERROR([.$B$3]/1000)*([.N39]*[.N39])/2;&quot;&quot;;[.$B$3]/1000)*([.N39]*[.N3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/>
          <table:table-cell table:formula="of:=IF(ISERROR([.$B$3]/1000)*([.B40]*[.B40])/2;&quot;&quot;;[.$B$3]/1000)*([.B40]*[.B40])/2" office:value-type="float" office:value="0" calcext:value-type="float">
            <text:p>0,00</text:p>
          </table:table-cell>
          <table:table-cell/>
          <table:table-cell table:formula="of:=IF(ISERROR([.$B$3]/1000)*([.D40]*[.D40])/2;&quot;&quot;;[.$B$3]/1000)*([.D40]*[.D40])/2" office:value-type="float" office:value="0" calcext:value-type="float">
            <text:p>0,00</text:p>
          </table:table-cell>
          <table:table-cell/>
          <table:table-cell table:formula="of:=IF(ISERROR([.$B$3]/1000)*([.F40]*[.F40])/2;&quot;&quot;;[.$B$3]/1000)*([.F40]*[.F40])/2" office:value-type="float" office:value="0" calcext:value-type="float">
            <text:p>0,00</text:p>
          </table:table-cell>
          <table:table-cell/>
          <table:table-cell table:formula="of:=IF(ISERROR([.$B$3]/1000)*([.H40]*[.H40])/2;&quot;&quot;;[.$B$3]/1000)*([.H40]*[.H40])/2" office:value-type="float" office:value="0" calcext:value-type="float">
            <text:p>0,00</text:p>
          </table:table-cell>
          <table:table-cell/>
          <table:table-cell table:formula="of:=IF(ISERROR([.$B$3]/1000)*([.J40]*[.J40])/2;&quot;&quot;;[.$B$3]/1000)*([.J40]*[.J40])/2" office:value-type="float" office:value="0" calcext:value-type="float">
            <text:p>0,00</text:p>
          </table:table-cell>
          <table:table-cell/>
          <table:table-cell table:formula="of:=IF(ISERROR([.$B$3]/1000)*([.L40]*[.L40])/2;&quot;&quot;;[.$B$3]/1000)*([.L40]*[.L40])/2" office:value-type="float" office:value="0" calcext:value-type="float">
            <text:p>0,00</text:p>
          </table:table-cell>
          <table:table-cell/>
          <table:table-cell table:formula="of:=IF(ISERROR([.$B$3]/1000)*([.N40]*[.N40])/2;&quot;&quot;;[.$B$3]/1000)*([.N40]*[.N4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/>
          <table:table-cell table:formula="of:=IF(ISERROR([.$B$3]/1000)*([.B41]*[.B41])/2;&quot;&quot;;[.$B$3]/1000)*([.B41]*[.B41])/2" office:value-type="float" office:value="0" calcext:value-type="float">
            <text:p>0,00</text:p>
          </table:table-cell>
          <table:table-cell/>
          <table:table-cell table:formula="of:=IF(ISERROR([.$B$3]/1000)*([.D41]*[.D41])/2;&quot;&quot;;[.$B$3]/1000)*([.D41]*[.D41])/2" office:value-type="float" office:value="0" calcext:value-type="float">
            <text:p>0,00</text:p>
          </table:table-cell>
          <table:table-cell/>
          <table:table-cell table:formula="of:=IF(ISERROR([.$B$3]/1000)*([.F41]*[.F41])/2;&quot;&quot;;[.$B$3]/1000)*([.F41]*[.F41])/2" office:value-type="float" office:value="0" calcext:value-type="float">
            <text:p>0,00</text:p>
          </table:table-cell>
          <table:table-cell/>
          <table:table-cell table:formula="of:=IF(ISERROR([.$B$3]/1000)*([.H41]*[.H41])/2;&quot;&quot;;[.$B$3]/1000)*([.H41]*[.H41])/2" office:value-type="float" office:value="0" calcext:value-type="float">
            <text:p>0,00</text:p>
          </table:table-cell>
          <table:table-cell/>
          <table:table-cell table:formula="of:=IF(ISERROR([.$B$3]/1000)*([.J41]*[.J41])/2;&quot;&quot;;[.$B$3]/1000)*([.J41]*[.J41])/2" office:value-type="float" office:value="0" calcext:value-type="float">
            <text:p>0,00</text:p>
          </table:table-cell>
          <table:table-cell/>
          <table:table-cell table:formula="of:=IF(ISERROR([.$B$3]/1000)*([.L41]*[.L41])/2;&quot;&quot;;[.$B$3]/1000)*([.L41]*[.L41])/2" office:value-type="float" office:value="0" calcext:value-type="float">
            <text:p>0,00</text:p>
          </table:table-cell>
          <table:table-cell/>
          <table:table-cell table:formula="of:=IF(ISERROR([.$B$3]/1000)*([.N41]*[.N41])/2;&quot;&quot;;[.$B$3]/1000)*([.N41]*[.N4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/>
          <table:table-cell table:formula="of:=IF(ISERROR([.$B$3]/1000)*([.B42]*[.B42])/2;&quot;&quot;;[.$B$3]/1000)*([.B42]*[.B42])/2" office:value-type="float" office:value="0" calcext:value-type="float">
            <text:p>0,00</text:p>
          </table:table-cell>
          <table:table-cell/>
          <table:table-cell table:formula="of:=IF(ISERROR([.$B$3]/1000)*([.D42]*[.D42])/2;&quot;&quot;;[.$B$3]/1000)*([.D42]*[.D42])/2" office:value-type="float" office:value="0" calcext:value-type="float">
            <text:p>0,00</text:p>
          </table:table-cell>
          <table:table-cell/>
          <table:table-cell table:formula="of:=IF(ISERROR([.$B$3]/1000)*([.F42]*[.F42])/2;&quot;&quot;;[.$B$3]/1000)*([.F42]*[.F42])/2" office:value-type="float" office:value="0" calcext:value-type="float">
            <text:p>0,00</text:p>
          </table:table-cell>
          <table:table-cell/>
          <table:table-cell table:formula="of:=IF(ISERROR([.$B$3]/1000)*([.H42]*[.H42])/2;&quot;&quot;;[.$B$3]/1000)*([.H42]*[.H42])/2" office:value-type="float" office:value="0" calcext:value-type="float">
            <text:p>0,00</text:p>
          </table:table-cell>
          <table:table-cell/>
          <table:table-cell table:formula="of:=IF(ISERROR([.$B$3]/1000)*([.J42]*[.J42])/2;&quot;&quot;;[.$B$3]/1000)*([.J42]*[.J42])/2" office:value-type="float" office:value="0" calcext:value-type="float">
            <text:p>0,00</text:p>
          </table:table-cell>
          <table:table-cell/>
          <table:table-cell table:formula="of:=IF(ISERROR([.$B$3]/1000)*([.L42]*[.L42])/2;&quot;&quot;;[.$B$3]/1000)*([.L42]*[.L42])/2" office:value-type="float" office:value="0" calcext:value-type="float">
            <text:p>0,00</text:p>
          </table:table-cell>
          <table:table-cell/>
          <table:table-cell table:formula="of:=IF(ISERROR([.$B$3]/1000)*([.N42]*[.N42])/2;&quot;&quot;;[.$B$3]/1000)*([.N42]*[.N4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/>
          <table:table-cell table:formula="of:=IF(ISERROR([.$B$3]/1000)*([.B43]*[.B43])/2;&quot;&quot;;[.$B$3]/1000)*([.B43]*[.B43])/2" office:value-type="float" office:value="0" calcext:value-type="float">
            <text:p>0,00</text:p>
          </table:table-cell>
          <table:table-cell/>
          <table:table-cell table:formula="of:=IF(ISERROR([.$B$3]/1000)*([.D43]*[.D43])/2;&quot;&quot;;[.$B$3]/1000)*([.D43]*[.D43])/2" office:value-type="float" office:value="0" calcext:value-type="float">
            <text:p>0,00</text:p>
          </table:table-cell>
          <table:table-cell/>
          <table:table-cell table:formula="of:=IF(ISERROR([.$B$3]/1000)*([.F43]*[.F43])/2;&quot;&quot;;[.$B$3]/1000)*([.F43]*[.F43])/2" office:value-type="float" office:value="0" calcext:value-type="float">
            <text:p>0,00</text:p>
          </table:table-cell>
          <table:table-cell/>
          <table:table-cell table:formula="of:=IF(ISERROR([.$B$3]/1000)*([.H43]*[.H43])/2;&quot;&quot;;[.$B$3]/1000)*([.H43]*[.H43])/2" office:value-type="float" office:value="0" calcext:value-type="float">
            <text:p>0,00</text:p>
          </table:table-cell>
          <table:table-cell/>
          <table:table-cell table:formula="of:=IF(ISERROR([.$B$3]/1000)*([.J43]*[.J43])/2;&quot;&quot;;[.$B$3]/1000)*([.J43]*[.J43])/2" office:value-type="float" office:value="0" calcext:value-type="float">
            <text:p>0,00</text:p>
          </table:table-cell>
          <table:table-cell/>
          <table:table-cell table:formula="of:=IF(ISERROR([.$B$3]/1000)*([.L43]*[.L43])/2;&quot;&quot;;[.$B$3]/1000)*([.L43]*[.L43])/2" office:value-type="float" office:value="0" calcext:value-type="float">
            <text:p>0,00</text:p>
          </table:table-cell>
          <table:table-cell/>
          <table:table-cell table:formula="of:=IF(ISERROR([.$B$3]/1000)*([.N43]*[.N43])/2;&quot;&quot;;[.$B$3]/1000)*([.N43]*[.N4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/>
          <table:table-cell table:formula="of:=IF(ISERROR([.$B$3]/1000)*([.B44]*[.B44])/2;&quot;&quot;;[.$B$3]/1000)*([.B44]*[.B44])/2" office:value-type="float" office:value="0" calcext:value-type="float">
            <text:p>0,00</text:p>
          </table:table-cell>
          <table:table-cell/>
          <table:table-cell table:formula="of:=IF(ISERROR([.$B$3]/1000)*([.D44]*[.D44])/2;&quot;&quot;;[.$B$3]/1000)*([.D44]*[.D44])/2" office:value-type="float" office:value="0" calcext:value-type="float">
            <text:p>0,00</text:p>
          </table:table-cell>
          <table:table-cell/>
          <table:table-cell table:formula="of:=IF(ISERROR([.$B$3]/1000)*([.F44]*[.F44])/2;&quot;&quot;;[.$B$3]/1000)*([.F44]*[.F44])/2" office:value-type="float" office:value="0" calcext:value-type="float">
            <text:p>0,00</text:p>
          </table:table-cell>
          <table:table-cell/>
          <table:table-cell table:formula="of:=IF(ISERROR([.$B$3]/1000)*([.H44]*[.H44])/2;&quot;&quot;;[.$B$3]/1000)*([.H44]*[.H44])/2" office:value-type="float" office:value="0" calcext:value-type="float">
            <text:p>0,00</text:p>
          </table:table-cell>
          <table:table-cell/>
          <table:table-cell table:formula="of:=IF(ISERROR([.$B$3]/1000)*([.J44]*[.J44])/2;&quot;&quot;;[.$B$3]/1000)*([.J44]*[.J44])/2" office:value-type="float" office:value="0" calcext:value-type="float">
            <text:p>0,00</text:p>
          </table:table-cell>
          <table:table-cell/>
          <table:table-cell table:formula="of:=IF(ISERROR([.$B$3]/1000)*([.L44]*[.L44])/2;&quot;&quot;;[.$B$3]/1000)*([.L44]*[.L44])/2" office:value-type="float" office:value="0" calcext:value-type="float">
            <text:p>0,00</text:p>
          </table:table-cell>
          <table:table-cell/>
          <table:table-cell table:formula="of:=IF(ISERROR([.$B$3]/1000)*([.N44]*[.N44])/2;&quot;&quot;;[.$B$3]/1000)*([.N44]*[.N4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/>
          <table:table-cell table:formula="of:=IF(ISERROR([.$B$3]/1000)*([.B45]*[.B45])/2;&quot;&quot;;[.$B$3]/1000)*([.B45]*[.B45])/2" office:value-type="float" office:value="0" calcext:value-type="float">
            <text:p>0,00</text:p>
          </table:table-cell>
          <table:table-cell/>
          <table:table-cell table:formula="of:=IF(ISERROR([.$B$3]/1000)*([.D45]*[.D45])/2;&quot;&quot;;[.$B$3]/1000)*([.D45]*[.D45])/2" office:value-type="float" office:value="0" calcext:value-type="float">
            <text:p>0,00</text:p>
          </table:table-cell>
          <table:table-cell/>
          <table:table-cell table:formula="of:=IF(ISERROR([.$B$3]/1000)*([.F45]*[.F45])/2;&quot;&quot;;[.$B$3]/1000)*([.F45]*[.F45])/2" office:value-type="float" office:value="0" calcext:value-type="float">
            <text:p>0,00</text:p>
          </table:table-cell>
          <table:table-cell/>
          <table:table-cell table:formula="of:=IF(ISERROR([.$B$3]/1000)*([.H45]*[.H45])/2;&quot;&quot;;[.$B$3]/1000)*([.H45]*[.H45])/2" office:value-type="float" office:value="0" calcext:value-type="float">
            <text:p>0,00</text:p>
          </table:table-cell>
          <table:table-cell/>
          <table:table-cell table:formula="of:=IF(ISERROR([.$B$3]/1000)*([.J45]*[.J45])/2;&quot;&quot;;[.$B$3]/1000)*([.J45]*[.J45])/2" office:value-type="float" office:value="0" calcext:value-type="float">
            <text:p>0,00</text:p>
          </table:table-cell>
          <table:table-cell/>
          <table:table-cell table:formula="of:=IF(ISERROR([.$B$3]/1000)*([.L45]*[.L45])/2;&quot;&quot;;[.$B$3]/1000)*([.L45]*[.L45])/2" office:value-type="float" office:value="0" calcext:value-type="float">
            <text:p>0,00</text:p>
          </table:table-cell>
          <table:table-cell/>
          <table:table-cell table:formula="of:=IF(ISERROR([.$B$3]/1000)*([.N45]*[.N45])/2;&quot;&quot;;[.$B$3]/1000)*([.N45]*[.N4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/>
          <table:table-cell table:formula="of:=IF(ISERROR([.$B$3]/1000)*([.B46]*[.B46])/2;&quot;&quot;;[.$B$3]/1000)*([.B46]*[.B46])/2" office:value-type="float" office:value="0" calcext:value-type="float">
            <text:p>0,00</text:p>
          </table:table-cell>
          <table:table-cell/>
          <table:table-cell table:formula="of:=IF(ISERROR([.$B$3]/1000)*([.D46]*[.D46])/2;&quot;&quot;;[.$B$3]/1000)*([.D46]*[.D46])/2" office:value-type="float" office:value="0" calcext:value-type="float">
            <text:p>0,00</text:p>
          </table:table-cell>
          <table:table-cell/>
          <table:table-cell table:formula="of:=IF(ISERROR([.$B$3]/1000)*([.F46]*[.F46])/2;&quot;&quot;;[.$B$3]/1000)*([.F46]*[.F46])/2" office:value-type="float" office:value="0" calcext:value-type="float">
            <text:p>0,00</text:p>
          </table:table-cell>
          <table:table-cell/>
          <table:table-cell table:formula="of:=IF(ISERROR([.$B$3]/1000)*([.H46]*[.H46])/2;&quot;&quot;;[.$B$3]/1000)*([.H46]*[.H46])/2" office:value-type="float" office:value="0" calcext:value-type="float">
            <text:p>0,00</text:p>
          </table:table-cell>
          <table:table-cell/>
          <table:table-cell table:formula="of:=IF(ISERROR([.$B$3]/1000)*([.J46]*[.J46])/2;&quot;&quot;;[.$B$3]/1000)*([.J46]*[.J46])/2" office:value-type="float" office:value="0" calcext:value-type="float">
            <text:p>0,00</text:p>
          </table:table-cell>
          <table:table-cell/>
          <table:table-cell table:formula="of:=IF(ISERROR([.$B$3]/1000)*([.L46]*[.L46])/2;&quot;&quot;;[.$B$3]/1000)*([.L46]*[.L46])/2" office:value-type="float" office:value="0" calcext:value-type="float">
            <text:p>0,00</text:p>
          </table:table-cell>
          <table:table-cell/>
          <table:table-cell table:formula="of:=IF(ISERROR([.$B$3]/1000)*([.N46]*[.N46])/2;&quot;&quot;;[.$B$3]/1000)*([.N46]*[.N4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float" office:value="147.8" calcext:value-type="float">
            <text:p>147,80</text:p>
          </table:table-cell>
          <table:table-cell table:formula="of:=IF(ISERROR([.$B$3]/1000)*([.B47]*[.B47])/2;&quot;&quot;;[.$B$3]/1000)*([.B47]*[.B47])/2" office:value-type="float" office:value="5.0243132" calcext:value-type="float">
            <text:p>5,02</text:p>
          </table:table-cell>
          <table:table-cell/>
          <table:table-cell table:formula="of:=IF(ISERROR([.$B$3]/1000)*([.D47]*[.D47])/2;&quot;&quot;;[.$B$3]/1000)*([.D47]*[.D47])/2" office:value-type="float" office:value="0" calcext:value-type="float">
            <text:p>0,00</text:p>
          </table:table-cell>
          <table:table-cell/>
          <table:table-cell table:formula="of:=IF(ISERROR([.$B$3]/1000)*([.F47]*[.F47])/2;&quot;&quot;;[.$B$3]/1000)*([.F47]*[.F47])/2" office:value-type="float" office:value="0" calcext:value-type="float">
            <text:p>0,00</text:p>
          </table:table-cell>
          <table:table-cell/>
          <table:table-cell table:formula="of:=IF(ISERROR([.$B$3]/1000)*([.H47]*[.H47])/2;&quot;&quot;;[.$B$3]/1000)*([.H47]*[.H47])/2" office:value-type="float" office:value="0" calcext:value-type="float">
            <text:p>0,00</text:p>
          </table:table-cell>
          <table:table-cell/>
          <table:table-cell table:formula="of:=IF(ISERROR([.$B$3]/1000)*([.J47]*[.J47])/2;&quot;&quot;;[.$B$3]/1000)*([.J47]*[.J47])/2" office:value-type="float" office:value="0" calcext:value-type="float">
            <text:p>0,00</text:p>
          </table:table-cell>
          <table:table-cell/>
          <table:table-cell table:formula="of:=IF(ISERROR([.$B$3]/1000)*([.L47]*[.L47])/2;&quot;&quot;;[.$B$3]/1000)*([.L47]*[.L47])/2" office:value-type="float" office:value="0" calcext:value-type="float">
            <text:p>0,00</text:p>
          </table:table-cell>
          <table:table-cell/>
          <table:table-cell table:formula="of:=IF(ISERROR([.$B$3]/1000)*([.N47]*[.N47])/2;&quot;&quot;;[.$B$3]/1000)*([.N47]*[.N4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,00</text:p>
          </table:table-cell>
          <table:table-cell table:formula="of:=IF(ISERROR([.$B$3]/1000)*([.B48]*[.B48])/2;&quot;&quot;;[.$B$3]/1000)*([.B48]*[.B48])/2" office:value-type="float" office:value="4.97007" calcext:value-type="float">
            <text:p>4,97</text:p>
          </table:table-cell>
          <table:table-cell/>
          <table:table-cell table:formula="of:=IF(ISERROR([.$B$3]/1000)*([.D48]*[.D48])/2;&quot;&quot;;[.$B$3]/1000)*([.D48]*[.D48])/2" office:value-type="float" office:value="0" calcext:value-type="float">
            <text:p>0,00</text:p>
          </table:table-cell>
          <table:table-cell/>
          <table:table-cell table:formula="of:=IF(ISERROR([.$B$3]/1000)*([.F48]*[.F48])/2;&quot;&quot;;[.$B$3]/1000)*([.F48]*[.F48])/2" office:value-type="float" office:value="0" calcext:value-type="float">
            <text:p>0,00</text:p>
          </table:table-cell>
          <table:table-cell/>
          <table:table-cell table:formula="of:=IF(ISERROR([.$B$3]/1000)*([.H48]*[.H48])/2;&quot;&quot;;[.$B$3]/1000)*([.H48]*[.H48])/2" office:value-type="float" office:value="0" calcext:value-type="float">
            <text:p>0,00</text:p>
          </table:table-cell>
          <table:table-cell/>
          <table:table-cell table:formula="of:=IF(ISERROR([.$B$3]/1000)*([.J48]*[.J48])/2;&quot;&quot;;[.$B$3]/1000)*([.J48]*[.J48])/2" office:value-type="float" office:value="0" calcext:value-type="float">
            <text:p>0,00</text:p>
          </table:table-cell>
          <table:table-cell/>
          <table:table-cell table:formula="of:=IF(ISERROR([.$B$3]/1000)*([.L48]*[.L48])/2;&quot;&quot;;[.$B$3]/1000)*([.L48]*[.L48])/2" office:value-type="float" office:value="0" calcext:value-type="float">
            <text:p>0,00</text:p>
          </table:table-cell>
          <table:table-cell/>
          <table:table-cell table:formula="of:=IF(ISERROR([.$B$3]/1000)*([.N48]*[.N48])/2;&quot;&quot;;[.$B$3]/1000)*([.N48]*[.N4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float" office:value="145.9" calcext:value-type="float">
            <text:p>145,90</text:p>
          </table:table-cell>
          <table:table-cell table:formula="of:=IF(ISERROR([.$B$3]/1000)*([.B49]*[.B49])/2;&quot;&quot;;[.$B$3]/1000)*([.B49]*[.B49])/2" office:value-type="float" office:value="4.8959663" calcext:value-type="float">
            <text:p>4,90</text:p>
          </table:table-cell>
          <table:table-cell/>
          <table:table-cell table:formula="of:=IF(ISERROR([.$B$3]/1000)*([.D49]*[.D49])/2;&quot;&quot;;[.$B$3]/1000)*([.D49]*[.D49])/2" office:value-type="float" office:value="0" calcext:value-type="float">
            <text:p>0,00</text:p>
          </table:table-cell>
          <table:table-cell/>
          <table:table-cell table:formula="of:=IF(ISERROR([.$B$3]/1000)*([.F49]*[.F49])/2;&quot;&quot;;[.$B$3]/1000)*([.F49]*[.F49])/2" office:value-type="float" office:value="0" calcext:value-type="float">
            <text:p>0,00</text:p>
          </table:table-cell>
          <table:table-cell/>
          <table:table-cell table:formula="of:=IF(ISERROR([.$B$3]/1000)*([.H49]*[.H49])/2;&quot;&quot;;[.$B$3]/1000)*([.H49]*[.H49])/2" office:value-type="float" office:value="0" calcext:value-type="float">
            <text:p>0,00</text:p>
          </table:table-cell>
          <table:table-cell/>
          <table:table-cell table:formula="of:=IF(ISERROR([.$B$3]/1000)*([.J49]*[.J49])/2;&quot;&quot;;[.$B$3]/1000)*([.J49]*[.J49])/2" office:value-type="float" office:value="0" calcext:value-type="float">
            <text:p>0,00</text:p>
          </table:table-cell>
          <table:table-cell/>
          <table:table-cell table:formula="of:=IF(ISERROR([.$B$3]/1000)*([.L49]*[.L49])/2;&quot;&quot;;[.$B$3]/1000)*([.L49]*[.L49])/2" office:value-type="float" office:value="0" calcext:value-type="float">
            <text:p>0,00</text:p>
          </table:table-cell>
          <table:table-cell/>
          <table:table-cell table:formula="of:=IF(ISERROR([.$B$3]/1000)*([.N49]*[.N49])/2;&quot;&quot;;[.$B$3]/1000)*([.N49]*[.N4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,00</text:p>
          </table:table-cell>
          <table:table-cell table:formula="of:=IF(ISERROR([.$B$3]/1000)*([.B50]*[.B50])/2;&quot;&quot;;[.$B$3]/1000)*([.B50]*[.B50])/2" office:value-type="float" office:value="4.97007" calcext:value-type="float">
            <text:p>4,97</text:p>
          </table:table-cell>
          <table:table-cell/>
          <table:table-cell table:formula="of:=IF(ISERROR([.$B$3]/1000)*([.D50]*[.D50])/2;&quot;&quot;;[.$B$3]/1000)*([.D50]*[.D50])/2" office:value-type="float" office:value="0" calcext:value-type="float">
            <text:p>0,00</text:p>
          </table:table-cell>
          <table:table-cell/>
          <table:table-cell table:formula="of:=IF(ISERROR([.$B$3]/1000)*([.F50]*[.F50])/2;&quot;&quot;;[.$B$3]/1000)*([.F50]*[.F50])/2" office:value-type="float" office:value="0" calcext:value-type="float">
            <text:p>0,00</text:p>
          </table:table-cell>
          <table:table-cell/>
          <table:table-cell table:formula="of:=IF(ISERROR([.$B$3]/1000)*([.H50]*[.H50])/2;&quot;&quot;;[.$B$3]/1000)*([.H50]*[.H50])/2" office:value-type="float" office:value="0" calcext:value-type="float">
            <text:p>0,00</text:p>
          </table:table-cell>
          <table:table-cell/>
          <table:table-cell table:formula="of:=IF(ISERROR([.$B$3]/1000)*([.J50]*[.J50])/2;&quot;&quot;;[.$B$3]/1000)*([.J50]*[.J50])/2" office:value-type="float" office:value="0" calcext:value-type="float">
            <text:p>0,00</text:p>
          </table:table-cell>
          <table:table-cell/>
          <table:table-cell table:formula="of:=IF(ISERROR([.$B$3]/1000)*([.L50]*[.L50])/2;&quot;&quot;;[.$B$3]/1000)*([.L50]*[.L50])/2" office:value-type="float" office:value="0" calcext:value-type="float">
            <text:p>0,00</text:p>
          </table:table-cell>
          <table:table-cell/>
          <table:table-cell table:formula="of:=IF(ISERROR([.$B$3]/1000)*([.N50]*[.N50])/2;&quot;&quot;;[.$B$3]/1000)*([.N50]*[.N5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float" office:value="145.1" calcext:value-type="float">
            <text:p>145,10</text:p>
          </table:table-cell>
          <table:table-cell table:formula="of:=IF(ISERROR([.$B$3]/1000)*([.B51]*[.B51])/2;&quot;&quot;;[.$B$3]/1000)*([.B51]*[.B51])/2" office:value-type="float" office:value="4.8424223" calcext:value-type="float">
            <text:p>4,84</text:p>
          </table:table-cell>
          <table:table-cell/>
          <table:table-cell table:formula="of:=IF(ISERROR([.$B$3]/1000)*([.D51]*[.D51])/2;&quot;&quot;;[.$B$3]/1000)*([.D51]*[.D51])/2" office:value-type="float" office:value="0" calcext:value-type="float">
            <text:p>0,00</text:p>
          </table:table-cell>
          <table:table-cell/>
          <table:table-cell table:formula="of:=IF(ISERROR([.$B$3]/1000)*([.F51]*[.F51])/2;&quot;&quot;;[.$B$3]/1000)*([.F51]*[.F51])/2" office:value-type="float" office:value="0" calcext:value-type="float">
            <text:p>0,00</text:p>
          </table:table-cell>
          <table:table-cell/>
          <table:table-cell table:formula="of:=IF(ISERROR([.$B$3]/1000)*([.H51]*[.H51])/2;&quot;&quot;;[.$B$3]/1000)*([.H51]*[.H51])/2" office:value-type="float" office:value="0" calcext:value-type="float">
            <text:p>0,00</text:p>
          </table:table-cell>
          <table:table-cell/>
          <table:table-cell table:formula="of:=IF(ISERROR([.$B$3]/1000)*([.J51]*[.J51])/2;&quot;&quot;;[.$B$3]/1000)*([.J51]*[.J51])/2" office:value-type="float" office:value="0" calcext:value-type="float">
            <text:p>0,00</text:p>
          </table:table-cell>
          <table:table-cell/>
          <table:table-cell table:formula="of:=IF(ISERROR([.$B$3]/1000)*([.L51]*[.L51])/2;&quot;&quot;;[.$B$3]/1000)*([.L51]*[.L51])/2" office:value-type="float" office:value="0" calcext:value-type="float">
            <text:p>0,00</text:p>
          </table:table-cell>
          <table:table-cell/>
          <table:table-cell table:formula="of:=IF(ISERROR([.$B$3]/1000)*([.N51]*[.N51])/2;&quot;&quot;;[.$B$3]/1000)*([.N51]*[.N5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float" office:value="144.2" calcext:value-type="float">
            <text:p>144,20</text:p>
          </table:table-cell>
          <table:table-cell table:formula="of:=IF(ISERROR([.$B$3]/1000)*([.B52]*[.B52])/2;&quot;&quot;;[.$B$3]/1000)*([.B52]*[.B52])/2" office:value-type="float" office:value="4.7825372" calcext:value-type="float">
            <text:p>4,78</text:p>
          </table:table-cell>
          <table:table-cell/>
          <table:table-cell table:formula="of:=IF(ISERROR([.$B$3]/1000)*([.D52]*[.D52])/2;&quot;&quot;;[.$B$3]/1000)*([.D52]*[.D52])/2" office:value-type="float" office:value="0" calcext:value-type="float">
            <text:p>0,00</text:p>
          </table:table-cell>
          <table:table-cell/>
          <table:table-cell table:formula="of:=IF(ISERROR([.$B$3]/1000)*([.F52]*[.F52])/2;&quot;&quot;;[.$B$3]/1000)*([.F52]*[.F52])/2" office:value-type="float" office:value="0" calcext:value-type="float">
            <text:p>0,00</text:p>
          </table:table-cell>
          <table:table-cell/>
          <table:table-cell table:formula="of:=IF(ISERROR([.$B$3]/1000)*([.H52]*[.H52])/2;&quot;&quot;;[.$B$3]/1000)*([.H52]*[.H52])/2" office:value-type="float" office:value="0" calcext:value-type="float">
            <text:p>0,00</text:p>
          </table:table-cell>
          <table:table-cell/>
          <table:table-cell table:formula="of:=IF(ISERROR([.$B$3]/1000)*([.J52]*[.J52])/2;&quot;&quot;;[.$B$3]/1000)*([.J52]*[.J52])/2" office:value-type="float" office:value="0" calcext:value-type="float">
            <text:p>0,00</text:p>
          </table:table-cell>
          <table:table-cell/>
          <table:table-cell table:formula="of:=IF(ISERROR([.$B$3]/1000)*([.L52]*[.L52])/2;&quot;&quot;;[.$B$3]/1000)*([.L52]*[.L52])/2" office:value-type="float" office:value="0" calcext:value-type="float">
            <text:p>0,00</text:p>
          </table:table-cell>
          <table:table-cell/>
          <table:table-cell table:formula="of:=IF(ISERROR([.$B$3]/1000)*([.N52]*[.N52])/2;&quot;&quot;;[.$B$3]/1000)*([.N52]*[.N5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float" office:value="143.7" calcext:value-type="float">
            <text:p>143,70</text:p>
          </table:table-cell>
          <table:table-cell table:formula="of:=IF(ISERROR([.$B$3]/1000)*([.B53]*[.B53])/2;&quot;&quot;;[.$B$3]/1000)*([.B53]*[.B53])/2" office:value-type="float" office:value="4.7494287" calcext:value-type="float">
            <text:p>4,75</text:p>
          </table:table-cell>
          <table:table-cell/>
          <table:table-cell table:formula="of:=IF(ISERROR([.$B$3]/1000)*([.D53]*[.D53])/2;&quot;&quot;;[.$B$3]/1000)*([.D53]*[.D53])/2" office:value-type="float" office:value="0" calcext:value-type="float">
            <text:p>0,00</text:p>
          </table:table-cell>
          <table:table-cell/>
          <table:table-cell table:formula="of:=IF(ISERROR([.$B$3]/1000)*([.F53]*[.F53])/2;&quot;&quot;;[.$B$3]/1000)*([.F53]*[.F53])/2" office:value-type="float" office:value="0" calcext:value-type="float">
            <text:p>0,00</text:p>
          </table:table-cell>
          <table:table-cell/>
          <table:table-cell table:formula="of:=IF(ISERROR([.$B$3]/1000)*([.H53]*[.H53])/2;&quot;&quot;;[.$B$3]/1000)*([.H53]*[.H53])/2" office:value-type="float" office:value="0" calcext:value-type="float">
            <text:p>0,00</text:p>
          </table:table-cell>
          <table:table-cell/>
          <table:table-cell table:formula="of:=IF(ISERROR([.$B$3]/1000)*([.J53]*[.J53])/2;&quot;&quot;;[.$B$3]/1000)*([.J53]*[.J53])/2" office:value-type="float" office:value="0" calcext:value-type="float">
            <text:p>0,00</text:p>
          </table:table-cell>
          <table:table-cell/>
          <table:table-cell table:formula="of:=IF(ISERROR([.$B$3]/1000)*([.L53]*[.L53])/2;&quot;&quot;;[.$B$3]/1000)*([.L53]*[.L53])/2" office:value-type="float" office:value="0" calcext:value-type="float">
            <text:p>0,00</text:p>
          </table:table-cell>
          <table:table-cell/>
          <table:table-cell table:formula="of:=IF(ISERROR([.$B$3]/1000)*([.N53]*[.N53])/2;&quot;&quot;;[.$B$3]/1000)*([.N53]*[.N5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float" office:value="143.6" calcext:value-type="float">
            <text:p>143,60</text:p>
          </table:table-cell>
          <table:table-cell table:formula="of:=IF(ISERROR([.$B$3]/1000)*([.B54]*[.B54])/2;&quot;&quot;;[.$B$3]/1000)*([.B54]*[.B54])/2" office:value-type="float" office:value="4.7428208" calcext:value-type="float">
            <text:p>4,74</text:p>
          </table:table-cell>
          <table:table-cell/>
          <table:table-cell table:formula="of:=IF(ISERROR([.$B$3]/1000)*([.D54]*[.D54])/2;&quot;&quot;;[.$B$3]/1000)*([.D54]*[.D54])/2" office:value-type="float" office:value="0" calcext:value-type="float">
            <text:p>0,00</text:p>
          </table:table-cell>
          <table:table-cell/>
          <table:table-cell table:formula="of:=IF(ISERROR([.$B$3]/1000)*([.F54]*[.F54])/2;&quot;&quot;;[.$B$3]/1000)*([.F54]*[.F54])/2" office:value-type="float" office:value="0" calcext:value-type="float">
            <text:p>0,00</text:p>
          </table:table-cell>
          <table:table-cell/>
          <table:table-cell table:formula="of:=IF(ISERROR([.$B$3]/1000)*([.H54]*[.H54])/2;&quot;&quot;;[.$B$3]/1000)*([.H54]*[.H54])/2" office:value-type="float" office:value="0" calcext:value-type="float">
            <text:p>0,00</text:p>
          </table:table-cell>
          <table:table-cell/>
          <table:table-cell table:formula="of:=IF(ISERROR([.$B$3]/1000)*([.J54]*[.J54])/2;&quot;&quot;;[.$B$3]/1000)*([.J54]*[.J54])/2" office:value-type="float" office:value="0" calcext:value-type="float">
            <text:p>0,00</text:p>
          </table:table-cell>
          <table:table-cell/>
          <table:table-cell table:formula="of:=IF(ISERROR([.$B$3]/1000)*([.L54]*[.L54])/2;&quot;&quot;;[.$B$3]/1000)*([.L54]*[.L54])/2" office:value-type="float" office:value="0" calcext:value-type="float">
            <text:p>0,00</text:p>
          </table:table-cell>
          <table:table-cell/>
          <table:table-cell table:formula="of:=IF(ISERROR([.$B$3]/1000)*([.N54]*[.N54])/2;&quot;&quot;;[.$B$3]/1000)*([.N54]*[.N5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float" office:value="141.2" calcext:value-type="float">
            <text:p>141,20</text:p>
          </table:table-cell>
          <table:table-cell table:formula="of:=IF(ISERROR([.$B$3]/1000)*([.B55]*[.B55])/2;&quot;&quot;;[.$B$3]/1000)*([.B55]*[.B55])/2" office:value-type="float" office:value="4.5856112" calcext:value-type="float">
            <text:p>4,59</text:p>
          </table:table-cell>
          <table:table-cell/>
          <table:table-cell table:formula="of:=IF(ISERROR([.$B$3]/1000)*([.D55]*[.D55])/2;&quot;&quot;;[.$B$3]/1000)*([.D55]*[.D55])/2" office:value-type="float" office:value="0" calcext:value-type="float">
            <text:p>0,00</text:p>
          </table:table-cell>
          <table:table-cell/>
          <table:table-cell table:formula="of:=IF(ISERROR([.$B$3]/1000)*([.F55]*[.F55])/2;&quot;&quot;;[.$B$3]/1000)*([.F55]*[.F55])/2" office:value-type="float" office:value="0" calcext:value-type="float">
            <text:p>0,00</text:p>
          </table:table-cell>
          <table:table-cell/>
          <table:table-cell table:formula="of:=IF(ISERROR([.$B$3]/1000)*([.H55]*[.H55])/2;&quot;&quot;;[.$B$3]/1000)*([.H55]*[.H55])/2" office:value-type="float" office:value="0" calcext:value-type="float">
            <text:p>0,00</text:p>
          </table:table-cell>
          <table:table-cell/>
          <table:table-cell table:formula="of:=IF(ISERROR([.$B$3]/1000)*([.J55]*[.J55])/2;&quot;&quot;;[.$B$3]/1000)*([.J55]*[.J55])/2" office:value-type="float" office:value="0" calcext:value-type="float">
            <text:p>0,00</text:p>
          </table:table-cell>
          <table:table-cell/>
          <table:table-cell table:formula="of:=IF(ISERROR([.$B$3]/1000)*([.L55]*[.L55])/2;&quot;&quot;;[.$B$3]/1000)*([.L55]*[.L55])/2" office:value-type="float" office:value="0" calcext:value-type="float">
            <text:p>0,00</text:p>
          </table:table-cell>
          <table:table-cell/>
          <table:table-cell table:formula="of:=IF(ISERROR([.$B$3]/1000)*([.N55]*[.N55])/2;&quot;&quot;;[.$B$3]/1000)*([.N55]*[.N5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140.5" calcext:value-type="float">
            <text:p>140,50</text:p>
          </table:table-cell>
          <table:table-cell table:formula="of:=IF(ISERROR([.$B$3]/1000)*([.B56]*[.B56])/2;&quot;&quot;;[.$B$3]/1000)*([.B56]*[.B56])/2" office:value-type="float" office:value="4.5402575" calcext:value-type="float">
            <text:p>4,54</text:p>
          </table:table-cell>
          <table:table-cell/>
          <table:table-cell table:formula="of:=IF(ISERROR([.$B$3]/1000)*([.D56]*[.D56])/2;&quot;&quot;;[.$B$3]/1000)*([.D56]*[.D56])/2" office:value-type="float" office:value="0" calcext:value-type="float">
            <text:p>0,00</text:p>
          </table:table-cell>
          <table:table-cell/>
          <table:table-cell table:formula="of:=IF(ISERROR([.$B$3]/1000)*([.F56]*[.F56])/2;&quot;&quot;;[.$B$3]/1000)*([.F56]*[.F56])/2" office:value-type="float" office:value="0" calcext:value-type="float">
            <text:p>0,00</text:p>
          </table:table-cell>
          <table:table-cell/>
          <table:table-cell table:formula="of:=IF(ISERROR([.$B$3]/1000)*([.H56]*[.H56])/2;&quot;&quot;;[.$B$3]/1000)*([.H56]*[.H56])/2" office:value-type="float" office:value="0" calcext:value-type="float">
            <text:p>0,00</text:p>
          </table:table-cell>
          <table:table-cell/>
          <table:table-cell table:formula="of:=IF(ISERROR([.$B$3]/1000)*([.J56]*[.J56])/2;&quot;&quot;;[.$B$3]/1000)*([.J56]*[.J56])/2" office:value-type="float" office:value="0" calcext:value-type="float">
            <text:p>0,00</text:p>
          </table:table-cell>
          <table:table-cell/>
          <table:table-cell table:formula="of:=IF(ISERROR([.$B$3]/1000)*([.L56]*[.L56])/2;&quot;&quot;;[.$B$3]/1000)*([.L56]*[.L56])/2" office:value-type="float" office:value="0" calcext:value-type="float">
            <text:p>0,00</text:p>
          </table:table-cell>
          <table:table-cell/>
          <table:table-cell table:formula="of:=IF(ISERROR([.$B$3]/1000)*([.N56]*[.N56])/2;&quot;&quot;;[.$B$3]/1000)*([.N56]*[.N5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/>
          <table:table-cell table:formula="of:=IF(ISERROR([.$B$3]/1000)*([.B57]*[.B57])/2;&quot;&quot;;[.$B$3]/1000)*([.B57]*[.B57])/2" office:value-type="float" office:value="0" calcext:value-type="float">
            <text:p>0,00</text:p>
          </table:table-cell>
          <table:table-cell/>
          <table:table-cell table:formula="of:=IF(ISERROR([.$B$3]/1000)*([.D57]*[.D57])/2;&quot;&quot;;[.$B$3]/1000)*([.D57]*[.D57])/2" office:value-type="float" office:value="0" calcext:value-type="float">
            <text:p>0,00</text:p>
          </table:table-cell>
          <table:table-cell/>
          <table:table-cell table:formula="of:=IF(ISERROR([.$B$3]/1000)*([.F57]*[.F57])/2;&quot;&quot;;[.$B$3]/1000)*([.F57]*[.F57])/2" office:value-type="float" office:value="0" calcext:value-type="float">
            <text:p>0,00</text:p>
          </table:table-cell>
          <table:table-cell/>
          <table:table-cell table:formula="of:=IF(ISERROR([.$B$3]/1000)*([.H57]*[.H57])/2;&quot;&quot;;[.$B$3]/1000)*([.H57]*[.H57])/2" office:value-type="float" office:value="0" calcext:value-type="float">
            <text:p>0,00</text:p>
          </table:table-cell>
          <table:table-cell/>
          <table:table-cell table:formula="of:=IF(ISERROR([.$B$3]/1000)*([.J57]*[.J57])/2;&quot;&quot;;[.$B$3]/1000)*([.J57]*[.J57])/2" office:value-type="float" office:value="0" calcext:value-type="float">
            <text:p>0,00</text:p>
          </table:table-cell>
          <table:table-cell/>
          <table:table-cell table:formula="of:=IF(ISERROR([.$B$3]/1000)*([.L57]*[.L57])/2;&quot;&quot;;[.$B$3]/1000)*([.L57]*[.L57])/2" office:value-type="float" office:value="0" calcext:value-type="float">
            <text:p>0,00</text:p>
          </table:table-cell>
          <table:table-cell/>
          <table:table-cell table:formula="of:=IF(ISERROR([.$B$3]/1000)*([.N57]*[.N57])/2;&quot;&quot;;[.$B$3]/1000)*([.N57]*[.N5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/>
          <table:table-cell table:formula="of:=IF(ISERROR([.$B$3]/1000)*([.B58]*[.B58])/2;&quot;&quot;;[.$B$3]/1000)*([.B58]*[.B58])/2" office:value-type="float" office:value="0" calcext:value-type="float">
            <text:p>0,00</text:p>
          </table:table-cell>
          <table:table-cell/>
          <table:table-cell table:formula="of:=IF(ISERROR([.$B$3]/1000)*([.D58]*[.D58])/2;&quot;&quot;;[.$B$3]/1000)*([.D58]*[.D58])/2" office:value-type="float" office:value="0" calcext:value-type="float">
            <text:p>0,00</text:p>
          </table:table-cell>
          <table:table-cell/>
          <table:table-cell table:formula="of:=IF(ISERROR([.$B$3]/1000)*([.F58]*[.F58])/2;&quot;&quot;;[.$B$3]/1000)*([.F58]*[.F58])/2" office:value-type="float" office:value="0" calcext:value-type="float">
            <text:p>0,00</text:p>
          </table:table-cell>
          <table:table-cell/>
          <table:table-cell table:formula="of:=IF(ISERROR([.$B$3]/1000)*([.H58]*[.H58])/2;&quot;&quot;;[.$B$3]/1000)*([.H58]*[.H58])/2" office:value-type="float" office:value="0" calcext:value-type="float">
            <text:p>0,00</text:p>
          </table:table-cell>
          <table:table-cell/>
          <table:table-cell table:formula="of:=IF(ISERROR([.$B$3]/1000)*([.J58]*[.J58])/2;&quot;&quot;;[.$B$3]/1000)*([.J58]*[.J58])/2" office:value-type="float" office:value="0" calcext:value-type="float">
            <text:p>0,00</text:p>
          </table:table-cell>
          <table:table-cell/>
          <table:table-cell table:formula="of:=IF(ISERROR([.$B$3]/1000)*([.L58]*[.L58])/2;&quot;&quot;;[.$B$3]/1000)*([.L58]*[.L58])/2" office:value-type="float" office:value="0" calcext:value-type="float">
            <text:p>0,00</text:p>
          </table:table-cell>
          <table:table-cell/>
          <table:table-cell table:formula="of:=IF(ISERROR([.$B$3]/1000)*([.N58]*[.N58])/2;&quot;&quot;;[.$B$3]/1000)*([.N58]*[.N5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/>
          <table:table-cell table:formula="of:=IF(ISERROR([.$B$3]/1000)*([.B59]*[.B59])/2;&quot;&quot;;[.$B$3]/1000)*([.B59]*[.B59])/2" office:value-type="float" office:value="0" calcext:value-type="float">
            <text:p>0,00</text:p>
          </table:table-cell>
          <table:table-cell/>
          <table:table-cell table:formula="of:=IF(ISERROR([.$B$3]/1000)*([.D59]*[.D59])/2;&quot;&quot;;[.$B$3]/1000)*([.D59]*[.D59])/2" office:value-type="float" office:value="0" calcext:value-type="float">
            <text:p>0,00</text:p>
          </table:table-cell>
          <table:table-cell/>
          <table:table-cell table:formula="of:=IF(ISERROR([.$B$3]/1000)*([.F59]*[.F59])/2;&quot;&quot;;[.$B$3]/1000)*([.F59]*[.F59])/2" office:value-type="float" office:value="0" calcext:value-type="float">
            <text:p>0,00</text:p>
          </table:table-cell>
          <table:table-cell/>
          <table:table-cell table:formula="of:=IF(ISERROR([.$B$3]/1000)*([.H59]*[.H59])/2;&quot;&quot;;[.$B$3]/1000)*([.H59]*[.H59])/2" office:value-type="float" office:value="0" calcext:value-type="float">
            <text:p>0,00</text:p>
          </table:table-cell>
          <table:table-cell/>
          <table:table-cell table:formula="of:=IF(ISERROR([.$B$3]/1000)*([.J59]*[.J59])/2;&quot;&quot;;[.$B$3]/1000)*([.J59]*[.J59])/2" office:value-type="float" office:value="0" calcext:value-type="float">
            <text:p>0,00</text:p>
          </table:table-cell>
          <table:table-cell/>
          <table:table-cell table:formula="of:=IF(ISERROR([.$B$3]/1000)*([.L59]*[.L59])/2;&quot;&quot;;[.$B$3]/1000)*([.L59]*[.L59])/2" office:value-type="float" office:value="0" calcext:value-type="float">
            <text:p>0,00</text:p>
          </table:table-cell>
          <table:table-cell/>
          <table:table-cell table:formula="of:=IF(ISERROR([.$B$3]/1000)*([.N59]*[.N59])/2;&quot;&quot;;[.$B$3]/1000)*([.N59]*[.N5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/>
          <table:table-cell table:formula="of:=IF(ISERROR([.$B$3]/1000)*([.B60]*[.B60])/2;&quot;&quot;;[.$B$3]/1000)*([.B60]*[.B60])/2" office:value-type="float" office:value="0" calcext:value-type="float">
            <text:p>0,00</text:p>
          </table:table-cell>
          <table:table-cell/>
          <table:table-cell table:formula="of:=IF(ISERROR([.$B$3]/1000)*([.D60]*[.D60])/2;&quot;&quot;;[.$B$3]/1000)*([.D60]*[.D60])/2" office:value-type="float" office:value="0" calcext:value-type="float">
            <text:p>0,00</text:p>
          </table:table-cell>
          <table:table-cell/>
          <table:table-cell table:formula="of:=IF(ISERROR([.$B$3]/1000)*([.F60]*[.F60])/2;&quot;&quot;;[.$B$3]/1000)*([.F60]*[.F60])/2" office:value-type="float" office:value="0" calcext:value-type="float">
            <text:p>0,00</text:p>
          </table:table-cell>
          <table:table-cell/>
          <table:table-cell table:formula="of:=IF(ISERROR([.$B$3]/1000)*([.H60]*[.H60])/2;&quot;&quot;;[.$B$3]/1000)*([.H60]*[.H60])/2" office:value-type="float" office:value="0" calcext:value-type="float">
            <text:p>0,00</text:p>
          </table:table-cell>
          <table:table-cell/>
          <table:table-cell table:formula="of:=IF(ISERROR([.$B$3]/1000)*([.J60]*[.J60])/2;&quot;&quot;;[.$B$3]/1000)*([.J60]*[.J60])/2" office:value-type="float" office:value="0" calcext:value-type="float">
            <text:p>0,00</text:p>
          </table:table-cell>
          <table:table-cell/>
          <table:table-cell table:formula="of:=IF(ISERROR([.$B$3]/1000)*([.L60]*[.L60])/2;&quot;&quot;;[.$B$3]/1000)*([.L60]*[.L60])/2" office:value-type="float" office:value="0" calcext:value-type="float">
            <text:p>0,00</text:p>
          </table:table-cell>
          <table:table-cell/>
          <table:table-cell table:formula="of:=IF(ISERROR([.$B$3]/1000)*([.N60]*[.N60])/2;&quot;&quot;;[.$B$3]/1000)*([.N60]*[.N6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/>
          <table:table-cell table:formula="of:=IF(ISERROR([.$B$3]/1000)*([.B61]*[.B61])/2;&quot;&quot;;[.$B$3]/1000)*([.B61]*[.B61])/2" office:value-type="float" office:value="0" calcext:value-type="float">
            <text:p>0,00</text:p>
          </table:table-cell>
          <table:table-cell/>
          <table:table-cell table:formula="of:=IF(ISERROR([.$B$3]/1000)*([.D61]*[.D61])/2;&quot;&quot;;[.$B$3]/1000)*([.D61]*[.D61])/2" office:value-type="float" office:value="0" calcext:value-type="float">
            <text:p>0,00</text:p>
          </table:table-cell>
          <table:table-cell/>
          <table:table-cell table:formula="of:=IF(ISERROR([.$B$3]/1000)*([.F61]*[.F61])/2;&quot;&quot;;[.$B$3]/1000)*([.F61]*[.F61])/2" office:value-type="float" office:value="0" calcext:value-type="float">
            <text:p>0,00</text:p>
          </table:table-cell>
          <table:table-cell/>
          <table:table-cell table:formula="of:=IF(ISERROR([.$B$3]/1000)*([.H61]*[.H61])/2;&quot;&quot;;[.$B$3]/1000)*([.H61]*[.H61])/2" office:value-type="float" office:value="0" calcext:value-type="float">
            <text:p>0,00</text:p>
          </table:table-cell>
          <table:table-cell/>
          <table:table-cell table:formula="of:=IF(ISERROR([.$B$3]/1000)*([.J61]*[.J61])/2;&quot;&quot;;[.$B$3]/1000)*([.J61]*[.J61])/2" office:value-type="float" office:value="0" calcext:value-type="float">
            <text:p>0,00</text:p>
          </table:table-cell>
          <table:table-cell/>
          <table:table-cell table:formula="of:=IF(ISERROR([.$B$3]/1000)*([.L61]*[.L61])/2;&quot;&quot;;[.$B$3]/1000)*([.L61]*[.L61])/2" office:value-type="float" office:value="0" calcext:value-type="float">
            <text:p>0,00</text:p>
          </table:table-cell>
          <table:table-cell/>
          <table:table-cell table:formula="of:=IF(ISERROR([.$B$3]/1000)*([.N61]*[.N61])/2;&quot;&quot;;[.$B$3]/1000)*([.N61]*[.N6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/>
          <table:table-cell table:formula="of:=IF(ISERROR([.$B$3]/1000)*([.B62]*[.B62])/2;&quot;&quot;;[.$B$3]/1000)*([.B62]*[.B62])/2" office:value-type="float" office:value="0" calcext:value-type="float">
            <text:p>0,00</text:p>
          </table:table-cell>
          <table:table-cell/>
          <table:table-cell table:formula="of:=IF(ISERROR([.$B$3]/1000)*([.D62]*[.D62])/2;&quot;&quot;;[.$B$3]/1000)*([.D62]*[.D62])/2" office:value-type="float" office:value="0" calcext:value-type="float">
            <text:p>0,00</text:p>
          </table:table-cell>
          <table:table-cell/>
          <table:table-cell table:formula="of:=IF(ISERROR([.$B$3]/1000)*([.F62]*[.F62])/2;&quot;&quot;;[.$B$3]/1000)*([.F62]*[.F62])/2" office:value-type="float" office:value="0" calcext:value-type="float">
            <text:p>0,00</text:p>
          </table:table-cell>
          <table:table-cell/>
          <table:table-cell table:formula="of:=IF(ISERROR([.$B$3]/1000)*([.H62]*[.H62])/2;&quot;&quot;;[.$B$3]/1000)*([.H62]*[.H62])/2" office:value-type="float" office:value="0" calcext:value-type="float">
            <text:p>0,00</text:p>
          </table:table-cell>
          <table:table-cell/>
          <table:table-cell table:formula="of:=IF(ISERROR([.$B$3]/1000)*([.J62]*[.J62])/2;&quot;&quot;;[.$B$3]/1000)*([.J62]*[.J62])/2" office:value-type="float" office:value="0" calcext:value-type="float">
            <text:p>0,00</text:p>
          </table:table-cell>
          <table:table-cell/>
          <table:table-cell table:formula="of:=IF(ISERROR([.$B$3]/1000)*([.L62]*[.L62])/2;&quot;&quot;;[.$B$3]/1000)*([.L62]*[.L62])/2" office:value-type="float" office:value="0" calcext:value-type="float">
            <text:p>0,00</text:p>
          </table:table-cell>
          <table:table-cell/>
          <table:table-cell table:formula="of:=IF(ISERROR([.$B$3]/1000)*([.N62]*[.N62])/2;&quot;&quot;;[.$B$3]/1000)*([.N62]*[.N6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/>
          <table:table-cell table:formula="of:=IF(ISERROR([.$B$3]/1000)*([.B63]*[.B63])/2;&quot;&quot;;[.$B$3]/1000)*([.B63]*[.B63])/2" office:value-type="float" office:value="0" calcext:value-type="float">
            <text:p>0,00</text:p>
          </table:table-cell>
          <table:table-cell/>
          <table:table-cell table:formula="of:=IF(ISERROR([.$B$3]/1000)*([.D63]*[.D63])/2;&quot;&quot;;[.$B$3]/1000)*([.D63]*[.D63])/2" office:value-type="float" office:value="0" calcext:value-type="float">
            <text:p>0,00</text:p>
          </table:table-cell>
          <table:table-cell/>
          <table:table-cell table:formula="of:=IF(ISERROR([.$B$3]/1000)*([.F63]*[.F63])/2;&quot;&quot;;[.$B$3]/1000)*([.F63]*[.F63])/2" office:value-type="float" office:value="0" calcext:value-type="float">
            <text:p>0,00</text:p>
          </table:table-cell>
          <table:table-cell/>
          <table:table-cell table:formula="of:=IF(ISERROR([.$B$3]/1000)*([.H63]*[.H63])/2;&quot;&quot;;[.$B$3]/1000)*([.H63]*[.H63])/2" office:value-type="float" office:value="0" calcext:value-type="float">
            <text:p>0,00</text:p>
          </table:table-cell>
          <table:table-cell/>
          <table:table-cell table:formula="of:=IF(ISERROR([.$B$3]/1000)*([.J63]*[.J63])/2;&quot;&quot;;[.$B$3]/1000)*([.J63]*[.J63])/2" office:value-type="float" office:value="0" calcext:value-type="float">
            <text:p>0,00</text:p>
          </table:table-cell>
          <table:table-cell/>
          <table:table-cell table:formula="of:=IF(ISERROR([.$B$3]/1000)*([.L63]*[.L63])/2;&quot;&quot;;[.$B$3]/1000)*([.L63]*[.L63])/2" office:value-type="float" office:value="0" calcext:value-type="float">
            <text:p>0,00</text:p>
          </table:table-cell>
          <table:table-cell/>
          <table:table-cell table:formula="of:=IF(ISERROR([.$B$3]/1000)*([.N63]*[.N63])/2;&quot;&quot;;[.$B$3]/1000)*([.N63]*[.N6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/>
          <table:table-cell table:formula="of:=IF(ISERROR([.$B$3]/1000)*([.B64]*[.B64])/2;&quot;&quot;;[.$B$3]/1000)*([.B64]*[.B64])/2" office:value-type="float" office:value="0" calcext:value-type="float">
            <text:p>0,00</text:p>
          </table:table-cell>
          <table:table-cell/>
          <table:table-cell table:formula="of:=IF(ISERROR([.$B$3]/1000)*([.D64]*[.D64])/2;&quot;&quot;;[.$B$3]/1000)*([.D64]*[.D64])/2" office:value-type="float" office:value="0" calcext:value-type="float">
            <text:p>0,00</text:p>
          </table:table-cell>
          <table:table-cell/>
          <table:table-cell table:formula="of:=IF(ISERROR([.$B$3]/1000)*([.F64]*[.F64])/2;&quot;&quot;;[.$B$3]/1000)*([.F64]*[.F64])/2" office:value-type="float" office:value="0" calcext:value-type="float">
            <text:p>0,00</text:p>
          </table:table-cell>
          <table:table-cell/>
          <table:table-cell table:formula="of:=IF(ISERROR([.$B$3]/1000)*([.H64]*[.H64])/2;&quot;&quot;;[.$B$3]/1000)*([.H64]*[.H64])/2" office:value-type="float" office:value="0" calcext:value-type="float">
            <text:p>0,00</text:p>
          </table:table-cell>
          <table:table-cell/>
          <table:table-cell table:formula="of:=IF(ISERROR([.$B$3]/1000)*([.J64]*[.J64])/2;&quot;&quot;;[.$B$3]/1000)*([.J64]*[.J64])/2" office:value-type="float" office:value="0" calcext:value-type="float">
            <text:p>0,00</text:p>
          </table:table-cell>
          <table:table-cell/>
          <table:table-cell table:formula="of:=IF(ISERROR([.$B$3]/1000)*([.L64]*[.L64])/2;&quot;&quot;;[.$B$3]/1000)*([.L64]*[.L64])/2" office:value-type="float" office:value="0" calcext:value-type="float">
            <text:p>0,00</text:p>
          </table:table-cell>
          <table:table-cell/>
          <table:table-cell table:formula="of:=IF(ISERROR([.$B$3]/1000)*([.N64]*[.N64])/2;&quot;&quot;;[.$B$3]/1000)*([.N64]*[.N6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/>
          <table:table-cell table:formula="of:=IF(ISERROR([.$B$3]/1000)*([.B65]*[.B65])/2;&quot;&quot;;[.$B$3]/1000)*([.B65]*[.B65])/2" office:value-type="float" office:value="0" calcext:value-type="float">
            <text:p>0,00</text:p>
          </table:table-cell>
          <table:table-cell/>
          <table:table-cell table:formula="of:=IF(ISERROR([.$B$3]/1000)*([.D65]*[.D65])/2;&quot;&quot;;[.$B$3]/1000)*([.D65]*[.D65])/2" office:value-type="float" office:value="0" calcext:value-type="float">
            <text:p>0,00</text:p>
          </table:table-cell>
          <table:table-cell/>
          <table:table-cell table:formula="of:=IF(ISERROR([.$B$3]/1000)*([.F65]*[.F65])/2;&quot;&quot;;[.$B$3]/1000)*([.F65]*[.F65])/2" office:value-type="float" office:value="0" calcext:value-type="float">
            <text:p>0,00</text:p>
          </table:table-cell>
          <table:table-cell/>
          <table:table-cell table:formula="of:=IF(ISERROR([.$B$3]/1000)*([.H65]*[.H65])/2;&quot;&quot;;[.$B$3]/1000)*([.H65]*[.H65])/2" office:value-type="float" office:value="0" calcext:value-type="float">
            <text:p>0,00</text:p>
          </table:table-cell>
          <table:table-cell/>
          <table:table-cell table:formula="of:=IF(ISERROR([.$B$3]/1000)*([.J65]*[.J65])/2;&quot;&quot;;[.$B$3]/1000)*([.J65]*[.J65])/2" office:value-type="float" office:value="0" calcext:value-type="float">
            <text:p>0,00</text:p>
          </table:table-cell>
          <table:table-cell/>
          <table:table-cell table:formula="of:=IF(ISERROR([.$B$3]/1000)*([.L65]*[.L65])/2;&quot;&quot;;[.$B$3]/1000)*([.L65]*[.L65])/2" office:value-type="float" office:value="0" calcext:value-type="float">
            <text:p>0,00</text:p>
          </table:table-cell>
          <table:table-cell/>
          <table:table-cell table:formula="of:=IF(ISERROR([.$B$3]/1000)*([.N65]*[.N65])/2;&quot;&quot;;[.$B$3]/1000)*([.N65]*[.N6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/>
          <table:table-cell table:formula="of:=IF(ISERROR([.$B$3]/1000)*([.B66]*[.B66])/2;&quot;&quot;;[.$B$3]/1000)*([.B66]*[.B66])/2" office:value-type="float" office:value="0" calcext:value-type="float">
            <text:p>0,00</text:p>
          </table:table-cell>
          <table:table-cell/>
          <table:table-cell table:formula="of:=IF(ISERROR([.$B$3]/1000)*([.D66]*[.D66])/2;&quot;&quot;;[.$B$3]/1000)*([.D66]*[.D66])/2" office:value-type="float" office:value="0" calcext:value-type="float">
            <text:p>0,00</text:p>
          </table:table-cell>
          <table:table-cell/>
          <table:table-cell table:formula="of:=IF(ISERROR([.$B$3]/1000)*([.F66]*[.F66])/2;&quot;&quot;;[.$B$3]/1000)*([.F66]*[.F66])/2" office:value-type="float" office:value="0" calcext:value-type="float">
            <text:p>0,00</text:p>
          </table:table-cell>
          <table:table-cell/>
          <table:table-cell table:formula="of:=IF(ISERROR([.$B$3]/1000)*([.H66]*[.H66])/2;&quot;&quot;;[.$B$3]/1000)*([.H66]*[.H66])/2" office:value-type="float" office:value="0" calcext:value-type="float">
            <text:p>0,00</text:p>
          </table:table-cell>
          <table:table-cell/>
          <table:table-cell table:formula="of:=IF(ISERROR([.$B$3]/1000)*([.J66]*[.J66])/2;&quot;&quot;;[.$B$3]/1000)*([.J66]*[.J66])/2" office:value-type="float" office:value="0" calcext:value-type="float">
            <text:p>0,00</text:p>
          </table:table-cell>
          <table:table-cell/>
          <table:table-cell table:formula="of:=IF(ISERROR([.$B$3]/1000)*([.L66]*[.L66])/2;&quot;&quot;;[.$B$3]/1000)*([.L66]*[.L66])/2" office:value-type="float" office:value="0" calcext:value-type="float">
            <text:p>0,00</text:p>
          </table:table-cell>
          <table:table-cell/>
          <table:table-cell table:formula="of:=IF(ISERROR([.$B$3]/1000)*([.N66]*[.N66])/2;&quot;&quot;;[.$B$3]/1000)*([.N66]*[.N6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/>
          <table:table-cell table:formula="of:=IF(ISERROR([.$B$3]/1000)*([.B67]*[.B67])/2;&quot;&quot;;[.$B$3]/1000)*([.B67]*[.B67])/2" office:value-type="float" office:value="0" calcext:value-type="float">
            <text:p>0,00</text:p>
          </table:table-cell>
          <table:table-cell/>
          <table:table-cell table:formula="of:=IF(ISERROR([.$B$3]/1000)*([.D67]*[.D67])/2;&quot;&quot;;[.$B$3]/1000)*([.D67]*[.D67])/2" office:value-type="float" office:value="0" calcext:value-type="float">
            <text:p>0,00</text:p>
          </table:table-cell>
          <table:table-cell/>
          <table:table-cell table:formula="of:=IF(ISERROR([.$B$3]/1000)*([.F67]*[.F67])/2;&quot;&quot;;[.$B$3]/1000)*([.F67]*[.F67])/2" office:value-type="float" office:value="0" calcext:value-type="float">
            <text:p>0,00</text:p>
          </table:table-cell>
          <table:table-cell/>
          <table:table-cell table:formula="of:=IF(ISERROR([.$B$3]/1000)*([.H67]*[.H67])/2;&quot;&quot;;[.$B$3]/1000)*([.H67]*[.H67])/2" office:value-type="float" office:value="0" calcext:value-type="float">
            <text:p>0,00</text:p>
          </table:table-cell>
          <table:table-cell/>
          <table:table-cell table:formula="of:=IF(ISERROR([.$B$3]/1000)*([.J67]*[.J67])/2;&quot;&quot;;[.$B$3]/1000)*([.J67]*[.J67])/2" office:value-type="float" office:value="0" calcext:value-type="float">
            <text:p>0,00</text:p>
          </table:table-cell>
          <table:table-cell/>
          <table:table-cell table:formula="of:=IF(ISERROR([.$B$3]/1000)*([.L67]*[.L67])/2;&quot;&quot;;[.$B$3]/1000)*([.L67]*[.L67])/2" office:value-type="float" office:value="0" calcext:value-type="float">
            <text:p>0,00</text:p>
          </table:table-cell>
          <table:table-cell/>
          <table:table-cell table:formula="of:=IF(ISERROR([.$B$3]/1000)*([.N67]*[.N67])/2;&quot;&quot;;[.$B$3]/1000)*([.N67]*[.N6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/>
          <table:table-cell table:formula="of:=IF(ISERROR([.$B$3]/1000)*([.B68]*[.B68])/2;&quot;&quot;;[.$B$3]/1000)*([.B68]*[.B68])/2" office:value-type="float" office:value="0" calcext:value-type="float">
            <text:p>0,00</text:p>
          </table:table-cell>
          <table:table-cell/>
          <table:table-cell table:formula="of:=IF(ISERROR([.$B$3]/1000)*([.D68]*[.D68])/2;&quot;&quot;;[.$B$3]/1000)*([.D68]*[.D68])/2" office:value-type="float" office:value="0" calcext:value-type="float">
            <text:p>0,00</text:p>
          </table:table-cell>
          <table:table-cell/>
          <table:table-cell table:formula="of:=IF(ISERROR([.$B$3]/1000)*([.F68]*[.F68])/2;&quot;&quot;;[.$B$3]/1000)*([.F68]*[.F68])/2" office:value-type="float" office:value="0" calcext:value-type="float">
            <text:p>0,00</text:p>
          </table:table-cell>
          <table:table-cell/>
          <table:table-cell table:formula="of:=IF(ISERROR([.$B$3]/1000)*([.H68]*[.H68])/2;&quot;&quot;;[.$B$3]/1000)*([.H68]*[.H68])/2" office:value-type="float" office:value="0" calcext:value-type="float">
            <text:p>0,00</text:p>
          </table:table-cell>
          <table:table-cell/>
          <table:table-cell table:formula="of:=IF(ISERROR([.$B$3]/1000)*([.J68]*[.J68])/2;&quot;&quot;;[.$B$3]/1000)*([.J68]*[.J68])/2" office:value-type="float" office:value="0" calcext:value-type="float">
            <text:p>0,00</text:p>
          </table:table-cell>
          <table:table-cell/>
          <table:table-cell table:formula="of:=IF(ISERROR([.$B$3]/1000)*([.L68]*[.L68])/2;&quot;&quot;;[.$B$3]/1000)*([.L68]*[.L68])/2" office:value-type="float" office:value="0" calcext:value-type="float">
            <text:p>0,00</text:p>
          </table:table-cell>
          <table:table-cell/>
          <table:table-cell table:formula="of:=IF(ISERROR([.$B$3]/1000)*([.N68]*[.N68])/2;&quot;&quot;;[.$B$3]/1000)*([.N68]*[.N6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/>
          <table:table-cell table:formula="of:=IF(ISERROR([.$B$3]/1000)*([.B69]*[.B69])/2;&quot;&quot;;[.$B$3]/1000)*([.B69]*[.B69])/2" office:value-type="float" office:value="0" calcext:value-type="float">
            <text:p>0,00</text:p>
          </table:table-cell>
          <table:table-cell/>
          <table:table-cell table:formula="of:=IF(ISERROR([.$B$3]/1000)*([.D69]*[.D69])/2;&quot;&quot;;[.$B$3]/1000)*([.D69]*[.D69])/2" office:value-type="float" office:value="0" calcext:value-type="float">
            <text:p>0,00</text:p>
          </table:table-cell>
          <table:table-cell/>
          <table:table-cell table:formula="of:=IF(ISERROR([.$B$3]/1000)*([.F69]*[.F69])/2;&quot;&quot;;[.$B$3]/1000)*([.F69]*[.F69])/2" office:value-type="float" office:value="0" calcext:value-type="float">
            <text:p>0,00</text:p>
          </table:table-cell>
          <table:table-cell/>
          <table:table-cell table:formula="of:=IF(ISERROR([.$B$3]/1000)*([.H69]*[.H69])/2;&quot;&quot;;[.$B$3]/1000)*([.H69]*[.H69])/2" office:value-type="float" office:value="0" calcext:value-type="float">
            <text:p>0,00</text:p>
          </table:table-cell>
          <table:table-cell/>
          <table:table-cell table:formula="of:=IF(ISERROR([.$B$3]/1000)*([.J69]*[.J69])/2;&quot;&quot;;[.$B$3]/1000)*([.J69]*[.J69])/2" office:value-type="float" office:value="0" calcext:value-type="float">
            <text:p>0,00</text:p>
          </table:table-cell>
          <table:table-cell/>
          <table:table-cell table:formula="of:=IF(ISERROR([.$B$3]/1000)*([.L69]*[.L69])/2;&quot;&quot;;[.$B$3]/1000)*([.L69]*[.L69])/2" office:value-type="float" office:value="0" calcext:value-type="float">
            <text:p>0,00</text:p>
          </table:table-cell>
          <table:table-cell/>
          <table:table-cell table:formula="of:=IF(ISERROR([.$B$3]/1000)*([.N69]*[.N69])/2;&quot;&quot;;[.$B$3]/1000)*([.N69]*[.N6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/>
          <table:table-cell table:formula="of:=IF(ISERROR([.$B$3]/1000)*([.B70]*[.B70])/2;&quot;&quot;;[.$B$3]/1000)*([.B70]*[.B70])/2" office:value-type="float" office:value="0" calcext:value-type="float">
            <text:p>0,00</text:p>
          </table:table-cell>
          <table:table-cell/>
          <table:table-cell table:formula="of:=IF(ISERROR([.$B$3]/1000)*([.D70]*[.D70])/2;&quot;&quot;;[.$B$3]/1000)*([.D70]*[.D70])/2" office:value-type="float" office:value="0" calcext:value-type="float">
            <text:p>0,00</text:p>
          </table:table-cell>
          <table:table-cell/>
          <table:table-cell table:formula="of:=IF(ISERROR([.$B$3]/1000)*([.F70]*[.F70])/2;&quot;&quot;;[.$B$3]/1000)*([.F70]*[.F70])/2" office:value-type="float" office:value="0" calcext:value-type="float">
            <text:p>0,00</text:p>
          </table:table-cell>
          <table:table-cell/>
          <table:table-cell table:formula="of:=IF(ISERROR([.$B$3]/1000)*([.H70]*[.H70])/2;&quot;&quot;;[.$B$3]/1000)*([.H70]*[.H70])/2" office:value-type="float" office:value="0" calcext:value-type="float">
            <text:p>0,00</text:p>
          </table:table-cell>
          <table:table-cell/>
          <table:table-cell table:formula="of:=IF(ISERROR([.$B$3]/1000)*([.J70]*[.J70])/2;&quot;&quot;;[.$B$3]/1000)*([.J70]*[.J70])/2" office:value-type="float" office:value="0" calcext:value-type="float">
            <text:p>0,00</text:p>
          </table:table-cell>
          <table:table-cell/>
          <table:table-cell table:formula="of:=IF(ISERROR([.$B$3]/1000)*([.L70]*[.L70])/2;&quot;&quot;;[.$B$3]/1000)*([.L70]*[.L70])/2" office:value-type="float" office:value="0" calcext:value-type="float">
            <text:p>0,00</text:p>
          </table:table-cell>
          <table:table-cell/>
          <table:table-cell table:formula="of:=IF(ISERROR([.$B$3]/1000)*([.N70]*[.N70])/2;&quot;&quot;;[.$B$3]/1000)*([.N70]*[.N7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/>
          <table:table-cell table:formula="of:=IF(ISERROR([.$B$3]/1000)*([.B71]*[.B71])/2;&quot;&quot;;[.$B$3]/1000)*([.B71]*[.B71])/2" office:value-type="float" office:value="0" calcext:value-type="float">
            <text:p>0,00</text:p>
          </table:table-cell>
          <table:table-cell/>
          <table:table-cell table:formula="of:=IF(ISERROR([.$B$3]/1000)*([.D71]*[.D71])/2;&quot;&quot;;[.$B$3]/1000)*([.D71]*[.D71])/2" office:value-type="float" office:value="0" calcext:value-type="float">
            <text:p>0,00</text:p>
          </table:table-cell>
          <table:table-cell/>
          <table:table-cell table:formula="of:=IF(ISERROR([.$B$3]/1000)*([.F71]*[.F71])/2;&quot;&quot;;[.$B$3]/1000)*([.F71]*[.F71])/2" office:value-type="float" office:value="0" calcext:value-type="float">
            <text:p>0,00</text:p>
          </table:table-cell>
          <table:table-cell/>
          <table:table-cell table:formula="of:=IF(ISERROR([.$B$3]/1000)*([.H71]*[.H71])/2;&quot;&quot;;[.$B$3]/1000)*([.H71]*[.H71])/2" office:value-type="float" office:value="0" calcext:value-type="float">
            <text:p>0,00</text:p>
          </table:table-cell>
          <table:table-cell/>
          <table:table-cell table:formula="of:=IF(ISERROR([.$B$3]/1000)*([.J71]*[.J71])/2;&quot;&quot;;[.$B$3]/1000)*([.J71]*[.J71])/2" office:value-type="float" office:value="0" calcext:value-type="float">
            <text:p>0,00</text:p>
          </table:table-cell>
          <table:table-cell/>
          <table:table-cell table:formula="of:=IF(ISERROR([.$B$3]/1000)*([.L71]*[.L71])/2;&quot;&quot;;[.$B$3]/1000)*([.L71]*[.L71])/2" office:value-type="float" office:value="0" calcext:value-type="float">
            <text:p>0,00</text:p>
          </table:table-cell>
          <table:table-cell/>
          <table:table-cell table:formula="of:=IF(ISERROR([.$B$3]/1000)*([.N71]*[.N71])/2;&quot;&quot;;[.$B$3]/1000)*([.N71]*[.N7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/>
          <table:table-cell table:formula="of:=IF(ISERROR([.$B$3]/1000)*([.B72]*[.B72])/2;&quot;&quot;;[.$B$3]/1000)*([.B72]*[.B72])/2" office:value-type="float" office:value="0" calcext:value-type="float">
            <text:p>0,00</text:p>
          </table:table-cell>
          <table:table-cell/>
          <table:table-cell table:formula="of:=IF(ISERROR([.$B$3]/1000)*([.D72]*[.D72])/2;&quot;&quot;;[.$B$3]/1000)*([.D72]*[.D72])/2" office:value-type="float" office:value="0" calcext:value-type="float">
            <text:p>0,00</text:p>
          </table:table-cell>
          <table:table-cell/>
          <table:table-cell table:formula="of:=IF(ISERROR([.$B$3]/1000)*([.F72]*[.F72])/2;&quot;&quot;;[.$B$3]/1000)*([.F72]*[.F72])/2" office:value-type="float" office:value="0" calcext:value-type="float">
            <text:p>0,00</text:p>
          </table:table-cell>
          <table:table-cell/>
          <table:table-cell table:formula="of:=IF(ISERROR([.$B$3]/1000)*([.H72]*[.H72])/2;&quot;&quot;;[.$B$3]/1000)*([.H72]*[.H72])/2" office:value-type="float" office:value="0" calcext:value-type="float">
            <text:p>0,00</text:p>
          </table:table-cell>
          <table:table-cell/>
          <table:table-cell table:formula="of:=IF(ISERROR([.$B$3]/1000)*([.J72]*[.J72])/2;&quot;&quot;;[.$B$3]/1000)*([.J72]*[.J72])/2" office:value-type="float" office:value="0" calcext:value-type="float">
            <text:p>0,00</text:p>
          </table:table-cell>
          <table:table-cell/>
          <table:table-cell table:formula="of:=IF(ISERROR([.$B$3]/1000)*([.L72]*[.L72])/2;&quot;&quot;;[.$B$3]/1000)*([.L72]*[.L72])/2" office:value-type="float" office:value="0" calcext:value-type="float">
            <text:p>0,00</text:p>
          </table:table-cell>
          <table:table-cell/>
          <table:table-cell table:formula="of:=IF(ISERROR([.$B$3]/1000)*([.N72]*[.N72])/2;&quot;&quot;;[.$B$3]/1000)*([.N72]*[.N7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/>
          <table:table-cell table:formula="of:=IF(ISERROR([.$B$3]/1000)*([.B73]*[.B73])/2;&quot;&quot;;[.$B$3]/1000)*([.B73]*[.B73])/2" office:value-type="float" office:value="0" calcext:value-type="float">
            <text:p>0,00</text:p>
          </table:table-cell>
          <table:table-cell/>
          <table:table-cell table:formula="of:=IF(ISERROR([.$B$3]/1000)*([.D73]*[.D73])/2;&quot;&quot;;[.$B$3]/1000)*([.D73]*[.D73])/2" office:value-type="float" office:value="0" calcext:value-type="float">
            <text:p>0,00</text:p>
          </table:table-cell>
          <table:table-cell/>
          <table:table-cell table:formula="of:=IF(ISERROR([.$B$3]/1000)*([.F73]*[.F73])/2;&quot;&quot;;[.$B$3]/1000)*([.F73]*[.F73])/2" office:value-type="float" office:value="0" calcext:value-type="float">
            <text:p>0,00</text:p>
          </table:table-cell>
          <table:table-cell/>
          <table:table-cell table:formula="of:=IF(ISERROR([.$B$3]/1000)*([.H73]*[.H73])/2;&quot;&quot;;[.$B$3]/1000)*([.H73]*[.H73])/2" office:value-type="float" office:value="0" calcext:value-type="float">
            <text:p>0,00</text:p>
          </table:table-cell>
          <table:table-cell/>
          <table:table-cell table:formula="of:=IF(ISERROR([.$B$3]/1000)*([.J73]*[.J73])/2;&quot;&quot;;[.$B$3]/1000)*([.J73]*[.J73])/2" office:value-type="float" office:value="0" calcext:value-type="float">
            <text:p>0,00</text:p>
          </table:table-cell>
          <table:table-cell/>
          <table:table-cell table:formula="of:=IF(ISERROR([.$B$3]/1000)*([.L73]*[.L73])/2;&quot;&quot;;[.$B$3]/1000)*([.L73]*[.L73])/2" office:value-type="float" office:value="0" calcext:value-type="float">
            <text:p>0,00</text:p>
          </table:table-cell>
          <table:table-cell/>
          <table:table-cell table:formula="of:=IF(ISERROR([.$B$3]/1000)*([.N73]*[.N73])/2;&quot;&quot;;[.$B$3]/1000)*([.N73]*[.N7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/>
          <table:table-cell table:formula="of:=IF(ISERROR([.$B$3]/1000)*([.B74]*[.B74])/2;&quot;&quot;;[.$B$3]/1000)*([.B74]*[.B74])/2" office:value-type="float" office:value="0" calcext:value-type="float">
            <text:p>0,00</text:p>
          </table:table-cell>
          <table:table-cell/>
          <table:table-cell table:formula="of:=IF(ISERROR([.$B$3]/1000)*([.D74]*[.D74])/2;&quot;&quot;;[.$B$3]/1000)*([.D74]*[.D74])/2" office:value-type="float" office:value="0" calcext:value-type="float">
            <text:p>0,00</text:p>
          </table:table-cell>
          <table:table-cell/>
          <table:table-cell table:formula="of:=IF(ISERROR([.$B$3]/1000)*([.F74]*[.F74])/2;&quot;&quot;;[.$B$3]/1000)*([.F74]*[.F74])/2" office:value-type="float" office:value="0" calcext:value-type="float">
            <text:p>0,00</text:p>
          </table:table-cell>
          <table:table-cell/>
          <table:table-cell table:formula="of:=IF(ISERROR([.$B$3]/1000)*([.H74]*[.H74])/2;&quot;&quot;;[.$B$3]/1000)*([.H74]*[.H74])/2" office:value-type="float" office:value="0" calcext:value-type="float">
            <text:p>0,00</text:p>
          </table:table-cell>
          <table:table-cell/>
          <table:table-cell table:formula="of:=IF(ISERROR([.$B$3]/1000)*([.J74]*[.J74])/2;&quot;&quot;;[.$B$3]/1000)*([.J74]*[.J74])/2" office:value-type="float" office:value="0" calcext:value-type="float">
            <text:p>0,00</text:p>
          </table:table-cell>
          <table:table-cell/>
          <table:table-cell table:formula="of:=IF(ISERROR([.$B$3]/1000)*([.L74]*[.L74])/2;&quot;&quot;;[.$B$3]/1000)*([.L74]*[.L74])/2" office:value-type="float" office:value="0" calcext:value-type="float">
            <text:p>0,00</text:p>
          </table:table-cell>
          <table:table-cell/>
          <table:table-cell table:formula="of:=IF(ISERROR([.$B$3]/1000)*([.N74]*[.N74])/2;&quot;&quot;;[.$B$3]/1000)*([.N74]*[.N7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/>
          <table:table-cell table:formula="of:=IF(ISERROR([.$B$3]/1000)*([.B75]*[.B75])/2;&quot;&quot;;[.$B$3]/1000)*([.B75]*[.B75])/2" office:value-type="float" office:value="0" calcext:value-type="float">
            <text:p>0,00</text:p>
          </table:table-cell>
          <table:table-cell/>
          <table:table-cell table:formula="of:=IF(ISERROR([.$B$3]/1000)*([.D75]*[.D75])/2;&quot;&quot;;[.$B$3]/1000)*([.D75]*[.D75])/2" office:value-type="float" office:value="0" calcext:value-type="float">
            <text:p>0,00</text:p>
          </table:table-cell>
          <table:table-cell/>
          <table:table-cell table:formula="of:=IF(ISERROR([.$B$3]/1000)*([.F75]*[.F75])/2;&quot;&quot;;[.$B$3]/1000)*([.F75]*[.F75])/2" office:value-type="float" office:value="0" calcext:value-type="float">
            <text:p>0,00</text:p>
          </table:table-cell>
          <table:table-cell/>
          <table:table-cell table:formula="of:=IF(ISERROR([.$B$3]/1000)*([.H75]*[.H75])/2;&quot;&quot;;[.$B$3]/1000)*([.H75]*[.H75])/2" office:value-type="float" office:value="0" calcext:value-type="float">
            <text:p>0,00</text:p>
          </table:table-cell>
          <table:table-cell/>
          <table:table-cell table:formula="of:=IF(ISERROR([.$B$3]/1000)*([.J75]*[.J75])/2;&quot;&quot;;[.$B$3]/1000)*([.J75]*[.J75])/2" office:value-type="float" office:value="0" calcext:value-type="float">
            <text:p>0,00</text:p>
          </table:table-cell>
          <table:table-cell/>
          <table:table-cell table:formula="of:=IF(ISERROR([.$B$3]/1000)*([.L75]*[.L75])/2;&quot;&quot;;[.$B$3]/1000)*([.L75]*[.L75])/2" office:value-type="float" office:value="0" calcext:value-type="float">
            <text:p>0,00</text:p>
          </table:table-cell>
          <table:table-cell/>
          <table:table-cell table:formula="of:=IF(ISERROR([.$B$3]/1000)*([.N75]*[.N75])/2;&quot;&quot;;[.$B$3]/1000)*([.N75]*[.N7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/>
          <table:table-cell table:formula="of:=IF(ISERROR([.$B$3]/1000)*([.B76]*[.B76])/2;&quot;&quot;;[.$B$3]/1000)*([.B76]*[.B76])/2" office:value-type="float" office:value="0" calcext:value-type="float">
            <text:p>0,00</text:p>
          </table:table-cell>
          <table:table-cell/>
          <table:table-cell table:formula="of:=IF(ISERROR([.$B$3]/1000)*([.D76]*[.D76])/2;&quot;&quot;;[.$B$3]/1000)*([.D76]*[.D76])/2" office:value-type="float" office:value="0" calcext:value-type="float">
            <text:p>0,00</text:p>
          </table:table-cell>
          <table:table-cell/>
          <table:table-cell table:formula="of:=IF(ISERROR([.$B$3]/1000)*([.F76]*[.F76])/2;&quot;&quot;;[.$B$3]/1000)*([.F76]*[.F76])/2" office:value-type="float" office:value="0" calcext:value-type="float">
            <text:p>0,00</text:p>
          </table:table-cell>
          <table:table-cell/>
          <table:table-cell table:formula="of:=IF(ISERROR([.$B$3]/1000)*([.H76]*[.H76])/2;&quot;&quot;;[.$B$3]/1000)*([.H76]*[.H76])/2" office:value-type="float" office:value="0" calcext:value-type="float">
            <text:p>0,00</text:p>
          </table:table-cell>
          <table:table-cell/>
          <table:table-cell table:formula="of:=IF(ISERROR([.$B$3]/1000)*([.J76]*[.J76])/2;&quot;&quot;;[.$B$3]/1000)*([.J76]*[.J76])/2" office:value-type="float" office:value="0" calcext:value-type="float">
            <text:p>0,00</text:p>
          </table:table-cell>
          <table:table-cell/>
          <table:table-cell table:formula="of:=IF(ISERROR([.$B$3]/1000)*([.L76]*[.L76])/2;&quot;&quot;;[.$B$3]/1000)*([.L76]*[.L76])/2" office:value-type="float" office:value="0" calcext:value-type="float">
            <text:p>0,00</text:p>
          </table:table-cell>
          <table:table-cell/>
          <table:table-cell table:formula="of:=IF(ISERROR([.$B$3]/1000)*([.N76]*[.N76])/2;&quot;&quot;;[.$B$3]/1000)*([.N76]*[.N7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/>
          <table:table-cell table:formula="of:=IF(ISERROR([.$B$3]/1000)*([.B77]*[.B77])/2;&quot;&quot;;[.$B$3]/1000)*([.B77]*[.B77])/2" office:value-type="float" office:value="0" calcext:value-type="float">
            <text:p>0,00</text:p>
          </table:table-cell>
          <table:table-cell/>
          <table:table-cell table:formula="of:=IF(ISERROR([.$B$3]/1000)*([.D77]*[.D77])/2;&quot;&quot;;[.$B$3]/1000)*([.D77]*[.D77])/2" office:value-type="float" office:value="0" calcext:value-type="float">
            <text:p>0,00</text:p>
          </table:table-cell>
          <table:table-cell/>
          <table:table-cell table:formula="of:=IF(ISERROR([.$B$3]/1000)*([.F77]*[.F77])/2;&quot;&quot;;[.$B$3]/1000)*([.F77]*[.F77])/2" office:value-type="float" office:value="0" calcext:value-type="float">
            <text:p>0,00</text:p>
          </table:table-cell>
          <table:table-cell/>
          <table:table-cell table:formula="of:=IF(ISERROR([.$B$3]/1000)*([.H77]*[.H77])/2;&quot;&quot;;[.$B$3]/1000)*([.H77]*[.H77])/2" office:value-type="float" office:value="0" calcext:value-type="float">
            <text:p>0,00</text:p>
          </table:table-cell>
          <table:table-cell/>
          <table:table-cell table:formula="of:=IF(ISERROR([.$B$3]/1000)*([.J77]*[.J77])/2;&quot;&quot;;[.$B$3]/1000)*([.J77]*[.J77])/2" office:value-type="float" office:value="0" calcext:value-type="float">
            <text:p>0,00</text:p>
          </table:table-cell>
          <table:table-cell/>
          <table:table-cell table:formula="of:=IF(ISERROR([.$B$3]/1000)*([.L77]*[.L77])/2;&quot;&quot;;[.$B$3]/1000)*([.L77]*[.L77])/2" office:value-type="float" office:value="0" calcext:value-type="float">
            <text:p>0,00</text:p>
          </table:table-cell>
          <table:table-cell/>
          <table:table-cell table:formula="of:=IF(ISERROR([.$B$3]/1000)*([.N77]*[.N77])/2;&quot;&quot;;[.$B$3]/1000)*([.N77]*[.N7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/>
          <table:table-cell table:formula="of:=IF(ISERROR([.$B$3]/1000)*([.B78]*[.B78])/2;&quot;&quot;;[.$B$3]/1000)*([.B78]*[.B78])/2" office:value-type="float" office:value="0" calcext:value-type="float">
            <text:p>0,00</text:p>
          </table:table-cell>
          <table:table-cell/>
          <table:table-cell table:formula="of:=IF(ISERROR([.$B$3]/1000)*([.D78]*[.D78])/2;&quot;&quot;;[.$B$3]/1000)*([.D78]*[.D78])/2" office:value-type="float" office:value="0" calcext:value-type="float">
            <text:p>0,00</text:p>
          </table:table-cell>
          <table:table-cell/>
          <table:table-cell table:formula="of:=IF(ISERROR([.$B$3]/1000)*([.F78]*[.F78])/2;&quot;&quot;;[.$B$3]/1000)*([.F78]*[.F78])/2" office:value-type="float" office:value="0" calcext:value-type="float">
            <text:p>0,00</text:p>
          </table:table-cell>
          <table:table-cell/>
          <table:table-cell table:formula="of:=IF(ISERROR([.$B$3]/1000)*([.H78]*[.H78])/2;&quot;&quot;;[.$B$3]/1000)*([.H78]*[.H78])/2" office:value-type="float" office:value="0" calcext:value-type="float">
            <text:p>0,00</text:p>
          </table:table-cell>
          <table:table-cell/>
          <table:table-cell table:formula="of:=IF(ISERROR([.$B$3]/1000)*([.J78]*[.J78])/2;&quot;&quot;;[.$B$3]/1000)*([.J78]*[.J78])/2" office:value-type="float" office:value="0" calcext:value-type="float">
            <text:p>0,00</text:p>
          </table:table-cell>
          <table:table-cell/>
          <table:table-cell table:formula="of:=IF(ISERROR([.$B$3]/1000)*([.L78]*[.L78])/2;&quot;&quot;;[.$B$3]/1000)*([.L78]*[.L78])/2" office:value-type="float" office:value="0" calcext:value-type="float">
            <text:p>0,00</text:p>
          </table:table-cell>
          <table:table-cell/>
          <table:table-cell table:formula="of:=IF(ISERROR([.$B$3]/1000)*([.N78]*[.N78])/2;&quot;&quot;;[.$B$3]/1000)*([.N78]*[.N7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/>
          <table:table-cell table:formula="of:=IF(ISERROR([.$B$3]/1000)*([.B79]*[.B79])/2;&quot;&quot;;[.$B$3]/1000)*([.B79]*[.B79])/2" office:value-type="float" office:value="0" calcext:value-type="float">
            <text:p>0,00</text:p>
          </table:table-cell>
          <table:table-cell/>
          <table:table-cell table:formula="of:=IF(ISERROR([.$B$3]/1000)*([.D79]*[.D79])/2;&quot;&quot;;[.$B$3]/1000)*([.D79]*[.D79])/2" office:value-type="float" office:value="0" calcext:value-type="float">
            <text:p>0,00</text:p>
          </table:table-cell>
          <table:table-cell/>
          <table:table-cell table:formula="of:=IF(ISERROR([.$B$3]/1000)*([.F79]*[.F79])/2;&quot;&quot;;[.$B$3]/1000)*([.F79]*[.F79])/2" office:value-type="float" office:value="0" calcext:value-type="float">
            <text:p>0,00</text:p>
          </table:table-cell>
          <table:table-cell/>
          <table:table-cell table:formula="of:=IF(ISERROR([.$B$3]/1000)*([.H79]*[.H79])/2;&quot;&quot;;[.$B$3]/1000)*([.H79]*[.H79])/2" office:value-type="float" office:value="0" calcext:value-type="float">
            <text:p>0,00</text:p>
          </table:table-cell>
          <table:table-cell/>
          <table:table-cell table:formula="of:=IF(ISERROR([.$B$3]/1000)*([.J79]*[.J79])/2;&quot;&quot;;[.$B$3]/1000)*([.J79]*[.J79])/2" office:value-type="float" office:value="0" calcext:value-type="float">
            <text:p>0,00</text:p>
          </table:table-cell>
          <table:table-cell/>
          <table:table-cell table:formula="of:=IF(ISERROR([.$B$3]/1000)*([.L79]*[.L79])/2;&quot;&quot;;[.$B$3]/1000)*([.L79]*[.L79])/2" office:value-type="float" office:value="0" calcext:value-type="float">
            <text:p>0,00</text:p>
          </table:table-cell>
          <table:table-cell/>
          <table:table-cell table:formula="of:=IF(ISERROR([.$B$3]/1000)*([.N79]*[.N79])/2;&quot;&quot;;[.$B$3]/1000)*([.N79]*[.N7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/>
          <table:table-cell table:formula="of:=IF(ISERROR([.$B$3]/1000)*([.B80]*[.B80])/2;&quot;&quot;;[.$B$3]/1000)*([.B80]*[.B80])/2" office:value-type="float" office:value="0" calcext:value-type="float">
            <text:p>0,00</text:p>
          </table:table-cell>
          <table:table-cell/>
          <table:table-cell table:formula="of:=IF(ISERROR([.$B$3]/1000)*([.D80]*[.D80])/2;&quot;&quot;;[.$B$3]/1000)*([.D80]*[.D80])/2" office:value-type="float" office:value="0" calcext:value-type="float">
            <text:p>0,00</text:p>
          </table:table-cell>
          <table:table-cell/>
          <table:table-cell table:formula="of:=IF(ISERROR([.$B$3]/1000)*([.F80]*[.F80])/2;&quot;&quot;;[.$B$3]/1000)*([.F80]*[.F80])/2" office:value-type="float" office:value="0" calcext:value-type="float">
            <text:p>0,00</text:p>
          </table:table-cell>
          <table:table-cell/>
          <table:table-cell table:formula="of:=IF(ISERROR([.$B$3]/1000)*([.H80]*[.H80])/2;&quot;&quot;;[.$B$3]/1000)*([.H80]*[.H80])/2" office:value-type="float" office:value="0" calcext:value-type="float">
            <text:p>0,00</text:p>
          </table:table-cell>
          <table:table-cell/>
          <table:table-cell table:formula="of:=IF(ISERROR([.$B$3]/1000)*([.J80]*[.J80])/2;&quot;&quot;;[.$B$3]/1000)*([.J80]*[.J80])/2" office:value-type="float" office:value="0" calcext:value-type="float">
            <text:p>0,00</text:p>
          </table:table-cell>
          <table:table-cell/>
          <table:table-cell table:formula="of:=IF(ISERROR([.$B$3]/1000)*([.L80]*[.L80])/2;&quot;&quot;;[.$B$3]/1000)*([.L80]*[.L80])/2" office:value-type="float" office:value="0" calcext:value-type="float">
            <text:p>0,00</text:p>
          </table:table-cell>
          <table:table-cell/>
          <table:table-cell table:formula="of:=IF(ISERROR([.$B$3]/1000)*([.N80]*[.N80])/2;&quot;&quot;;[.$B$3]/1000)*([.N80]*[.N8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/>
          <table:table-cell table:formula="of:=IF(ISERROR([.$B$3]/1000)*([.B81]*[.B81])/2;&quot;&quot;;[.$B$3]/1000)*([.B81]*[.B81])/2" office:value-type="float" office:value="0" calcext:value-type="float">
            <text:p>0,00</text:p>
          </table:table-cell>
          <table:table-cell/>
          <table:table-cell table:formula="of:=IF(ISERROR([.$B$3]/1000)*([.D81]*[.D81])/2;&quot;&quot;;[.$B$3]/1000)*([.D81]*[.D81])/2" office:value-type="float" office:value="0" calcext:value-type="float">
            <text:p>0,00</text:p>
          </table:table-cell>
          <table:table-cell/>
          <table:table-cell table:formula="of:=IF(ISERROR([.$B$3]/1000)*([.F81]*[.F81])/2;&quot;&quot;;[.$B$3]/1000)*([.F81]*[.F81])/2" office:value-type="float" office:value="0" calcext:value-type="float">
            <text:p>0,00</text:p>
          </table:table-cell>
          <table:table-cell/>
          <table:table-cell table:formula="of:=IF(ISERROR([.$B$3]/1000)*([.H81]*[.H81])/2;&quot;&quot;;[.$B$3]/1000)*([.H81]*[.H81])/2" office:value-type="float" office:value="0" calcext:value-type="float">
            <text:p>0,00</text:p>
          </table:table-cell>
          <table:table-cell/>
          <table:table-cell table:formula="of:=IF(ISERROR([.$B$3]/1000)*([.J81]*[.J81])/2;&quot;&quot;;[.$B$3]/1000)*([.J81]*[.J81])/2" office:value-type="float" office:value="0" calcext:value-type="float">
            <text:p>0,00</text:p>
          </table:table-cell>
          <table:table-cell/>
          <table:table-cell table:formula="of:=IF(ISERROR([.$B$3]/1000)*([.L81]*[.L81])/2;&quot;&quot;;[.$B$3]/1000)*([.L81]*[.L81])/2" office:value-type="float" office:value="0" calcext:value-type="float">
            <text:p>0,00</text:p>
          </table:table-cell>
          <table:table-cell/>
          <table:table-cell table:formula="of:=IF(ISERROR([.$B$3]/1000)*([.N81]*[.N81])/2;&quot;&quot;;[.$B$3]/1000)*([.N81]*[.N8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/>
          <table:table-cell table:formula="of:=IF(ISERROR([.$B$3]/1000)*([.B82]*[.B82])/2;&quot;&quot;;[.$B$3]/1000)*([.B82]*[.B82])/2" office:value-type="float" office:value="0" calcext:value-type="float">
            <text:p>0,00</text:p>
          </table:table-cell>
          <table:table-cell/>
          <table:table-cell table:formula="of:=IF(ISERROR([.$B$3]/1000)*([.D82]*[.D82])/2;&quot;&quot;;[.$B$3]/1000)*([.D82]*[.D82])/2" office:value-type="float" office:value="0" calcext:value-type="float">
            <text:p>0,00</text:p>
          </table:table-cell>
          <table:table-cell/>
          <table:table-cell table:formula="of:=IF(ISERROR([.$B$3]/1000)*([.F82]*[.F82])/2;&quot;&quot;;[.$B$3]/1000)*([.F82]*[.F82])/2" office:value-type="float" office:value="0" calcext:value-type="float">
            <text:p>0,00</text:p>
          </table:table-cell>
          <table:table-cell/>
          <table:table-cell table:formula="of:=IF(ISERROR([.$B$3]/1000)*([.H82]*[.H82])/2;&quot;&quot;;[.$B$3]/1000)*([.H82]*[.H82])/2" office:value-type="float" office:value="0" calcext:value-type="float">
            <text:p>0,00</text:p>
          </table:table-cell>
          <table:table-cell/>
          <table:table-cell table:formula="of:=IF(ISERROR([.$B$3]/1000)*([.J82]*[.J82])/2;&quot;&quot;;[.$B$3]/1000)*([.J82]*[.J82])/2" office:value-type="float" office:value="0" calcext:value-type="float">
            <text:p>0,00</text:p>
          </table:table-cell>
          <table:table-cell/>
          <table:table-cell table:formula="of:=IF(ISERROR([.$B$3]/1000)*([.L82]*[.L82])/2;&quot;&quot;;[.$B$3]/1000)*([.L82]*[.L82])/2" office:value-type="float" office:value="0" calcext:value-type="float">
            <text:p>0,00</text:p>
          </table:table-cell>
          <table:table-cell/>
          <table:table-cell table:formula="of:=IF(ISERROR([.$B$3]/1000)*([.N82]*[.N82])/2;&quot;&quot;;[.$B$3]/1000)*([.N82]*[.N8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/>
          <table:table-cell table:formula="of:=IF(ISERROR([.$B$3]/1000)*([.B83]*[.B83])/2;&quot;&quot;;[.$B$3]/1000)*([.B83]*[.B83])/2" office:value-type="float" office:value="0" calcext:value-type="float">
            <text:p>0,00</text:p>
          </table:table-cell>
          <table:table-cell/>
          <table:table-cell table:formula="of:=IF(ISERROR([.$B$3]/1000)*([.D83]*[.D83])/2;&quot;&quot;;[.$B$3]/1000)*([.D83]*[.D83])/2" office:value-type="float" office:value="0" calcext:value-type="float">
            <text:p>0,00</text:p>
          </table:table-cell>
          <table:table-cell/>
          <table:table-cell table:formula="of:=IF(ISERROR([.$B$3]/1000)*([.F83]*[.F83])/2;&quot;&quot;;[.$B$3]/1000)*([.F83]*[.F83])/2" office:value-type="float" office:value="0" calcext:value-type="float">
            <text:p>0,00</text:p>
          </table:table-cell>
          <table:table-cell/>
          <table:table-cell table:formula="of:=IF(ISERROR([.$B$3]/1000)*([.H83]*[.H83])/2;&quot;&quot;;[.$B$3]/1000)*([.H83]*[.H83])/2" office:value-type="float" office:value="0" calcext:value-type="float">
            <text:p>0,00</text:p>
          </table:table-cell>
          <table:table-cell/>
          <table:table-cell table:formula="of:=IF(ISERROR([.$B$3]/1000)*([.J83]*[.J83])/2;&quot;&quot;;[.$B$3]/1000)*([.J83]*[.J83])/2" office:value-type="float" office:value="0" calcext:value-type="float">
            <text:p>0,00</text:p>
          </table:table-cell>
          <table:table-cell/>
          <table:table-cell table:formula="of:=IF(ISERROR([.$B$3]/1000)*([.L83]*[.L83])/2;&quot;&quot;;[.$B$3]/1000)*([.L83]*[.L83])/2" office:value-type="float" office:value="0" calcext:value-type="float">
            <text:p>0,00</text:p>
          </table:table-cell>
          <table:table-cell/>
          <table:table-cell table:formula="of:=IF(ISERROR([.$B$3]/1000)*([.N83]*[.N83])/2;&quot;&quot;;[.$B$3]/1000)*([.N83]*[.N8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/>
          <table:table-cell table:formula="of:=IF(ISERROR([.$B$3]/1000)*([.B84]*[.B84])/2;&quot;&quot;;[.$B$3]/1000)*([.B84]*[.B84])/2" office:value-type="float" office:value="0" calcext:value-type="float">
            <text:p>0,00</text:p>
          </table:table-cell>
          <table:table-cell/>
          <table:table-cell table:formula="of:=IF(ISERROR([.$B$3]/1000)*([.D84]*[.D84])/2;&quot;&quot;;[.$B$3]/1000)*([.D84]*[.D84])/2" office:value-type="float" office:value="0" calcext:value-type="float">
            <text:p>0,00</text:p>
          </table:table-cell>
          <table:table-cell/>
          <table:table-cell table:formula="of:=IF(ISERROR([.$B$3]/1000)*([.F84]*[.F84])/2;&quot;&quot;;[.$B$3]/1000)*([.F84]*[.F84])/2" office:value-type="float" office:value="0" calcext:value-type="float">
            <text:p>0,00</text:p>
          </table:table-cell>
          <table:table-cell/>
          <table:table-cell table:formula="of:=IF(ISERROR([.$B$3]/1000)*([.H84]*[.H84])/2;&quot;&quot;;[.$B$3]/1000)*([.H84]*[.H84])/2" office:value-type="float" office:value="0" calcext:value-type="float">
            <text:p>0,00</text:p>
          </table:table-cell>
          <table:table-cell/>
          <table:table-cell table:formula="of:=IF(ISERROR([.$B$3]/1000)*([.J84]*[.J84])/2;&quot;&quot;;[.$B$3]/1000)*([.J84]*[.J84])/2" office:value-type="float" office:value="0" calcext:value-type="float">
            <text:p>0,00</text:p>
          </table:table-cell>
          <table:table-cell/>
          <table:table-cell table:formula="of:=IF(ISERROR([.$B$3]/1000)*([.L84]*[.L84])/2;&quot;&quot;;[.$B$3]/1000)*([.L84]*[.L84])/2" office:value-type="float" office:value="0" calcext:value-type="float">
            <text:p>0,00</text:p>
          </table:table-cell>
          <table:table-cell/>
          <table:table-cell table:formula="of:=IF(ISERROR([.$B$3]/1000)*([.N84]*[.N84])/2;&quot;&quot;;[.$B$3]/1000)*([.N84]*[.N8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/>
          <table:table-cell table:formula="of:=IF(ISERROR([.$B$3]/1000)*([.B85]*[.B85])/2;&quot;&quot;;[.$B$3]/1000)*([.B85]*[.B85])/2" office:value-type="float" office:value="0" calcext:value-type="float">
            <text:p>0,00</text:p>
          </table:table-cell>
          <table:table-cell/>
          <table:table-cell table:formula="of:=IF(ISERROR([.$B$3]/1000)*([.D85]*[.D85])/2;&quot;&quot;;[.$B$3]/1000)*([.D85]*[.D85])/2" office:value-type="float" office:value="0" calcext:value-type="float">
            <text:p>0,00</text:p>
          </table:table-cell>
          <table:table-cell/>
          <table:table-cell table:formula="of:=IF(ISERROR([.$B$3]/1000)*([.F85]*[.F85])/2;&quot;&quot;;[.$B$3]/1000)*([.F85]*[.F85])/2" office:value-type="float" office:value="0" calcext:value-type="float">
            <text:p>0,00</text:p>
          </table:table-cell>
          <table:table-cell/>
          <table:table-cell table:formula="of:=IF(ISERROR([.$B$3]/1000)*([.H85]*[.H85])/2;&quot;&quot;;[.$B$3]/1000)*([.H85]*[.H85])/2" office:value-type="float" office:value="0" calcext:value-type="float">
            <text:p>0,00</text:p>
          </table:table-cell>
          <table:table-cell/>
          <table:table-cell table:formula="of:=IF(ISERROR([.$B$3]/1000)*([.J85]*[.J85])/2;&quot;&quot;;[.$B$3]/1000)*([.J85]*[.J85])/2" office:value-type="float" office:value="0" calcext:value-type="float">
            <text:p>0,00</text:p>
          </table:table-cell>
          <table:table-cell/>
          <table:table-cell table:formula="of:=IF(ISERROR([.$B$3]/1000)*([.L85]*[.L85])/2;&quot;&quot;;[.$B$3]/1000)*([.L85]*[.L85])/2" office:value-type="float" office:value="0" calcext:value-type="float">
            <text:p>0,00</text:p>
          </table:table-cell>
          <table:table-cell/>
          <table:table-cell table:formula="of:=IF(ISERROR([.$B$3]/1000)*([.N85]*[.N85])/2;&quot;&quot;;[.$B$3]/1000)*([.N85]*[.N8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/>
          <table:table-cell table:formula="of:=IF(ISERROR([.$B$3]/1000)*([.B86]*[.B86])/2;&quot;&quot;;[.$B$3]/1000)*([.B86]*[.B86])/2" office:value-type="float" office:value="0" calcext:value-type="float">
            <text:p>0,00</text:p>
          </table:table-cell>
          <table:table-cell/>
          <table:table-cell table:formula="of:=IF(ISERROR([.$B$3]/1000)*([.D86]*[.D86])/2;&quot;&quot;;[.$B$3]/1000)*([.D86]*[.D86])/2" office:value-type="float" office:value="0" calcext:value-type="float">
            <text:p>0,00</text:p>
          </table:table-cell>
          <table:table-cell/>
          <table:table-cell table:formula="of:=IF(ISERROR([.$B$3]/1000)*([.F86]*[.F86])/2;&quot;&quot;;[.$B$3]/1000)*([.F86]*[.F86])/2" office:value-type="float" office:value="0" calcext:value-type="float">
            <text:p>0,00</text:p>
          </table:table-cell>
          <table:table-cell/>
          <table:table-cell table:formula="of:=IF(ISERROR([.$B$3]/1000)*([.H86]*[.H86])/2;&quot;&quot;;[.$B$3]/1000)*([.H86]*[.H86])/2" office:value-type="float" office:value="0" calcext:value-type="float">
            <text:p>0,00</text:p>
          </table:table-cell>
          <table:table-cell/>
          <table:table-cell table:formula="of:=IF(ISERROR([.$B$3]/1000)*([.J86]*[.J86])/2;&quot;&quot;;[.$B$3]/1000)*([.J86]*[.J86])/2" office:value-type="float" office:value="0" calcext:value-type="float">
            <text:p>0,00</text:p>
          </table:table-cell>
          <table:table-cell/>
          <table:table-cell table:formula="of:=IF(ISERROR([.$B$3]/1000)*([.L86]*[.L86])/2;&quot;&quot;;[.$B$3]/1000)*([.L86]*[.L86])/2" office:value-type="float" office:value="0" calcext:value-type="float">
            <text:p>0,00</text:p>
          </table:table-cell>
          <table:table-cell/>
          <table:table-cell table:formula="of:=IF(ISERROR([.$B$3]/1000)*([.N86]*[.N86])/2;&quot;&quot;;[.$B$3]/1000)*([.N86]*[.N86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/>
          <table:table-cell table:formula="of:=IF(ISERROR([.$B$3]/1000)*([.B87]*[.B87])/2;&quot;&quot;;[.$B$3]/1000)*([.B87]*[.B87])/2" office:value-type="float" office:value="0" calcext:value-type="float">
            <text:p>0,00</text:p>
          </table:table-cell>
          <table:table-cell/>
          <table:table-cell table:formula="of:=IF(ISERROR([.$B$3]/1000)*([.D87]*[.D87])/2;&quot;&quot;;[.$B$3]/1000)*([.D87]*[.D87])/2" office:value-type="float" office:value="0" calcext:value-type="float">
            <text:p>0,00</text:p>
          </table:table-cell>
          <table:table-cell/>
          <table:table-cell table:formula="of:=IF(ISERROR([.$B$3]/1000)*([.F87]*[.F87])/2;&quot;&quot;;[.$B$3]/1000)*([.F87]*[.F87])/2" office:value-type="float" office:value="0" calcext:value-type="float">
            <text:p>0,00</text:p>
          </table:table-cell>
          <table:table-cell/>
          <table:table-cell table:formula="of:=IF(ISERROR([.$B$3]/1000)*([.H87]*[.H87])/2;&quot;&quot;;[.$B$3]/1000)*([.H87]*[.H87])/2" office:value-type="float" office:value="0" calcext:value-type="float">
            <text:p>0,00</text:p>
          </table:table-cell>
          <table:table-cell/>
          <table:table-cell table:formula="of:=IF(ISERROR([.$B$3]/1000)*([.J87]*[.J87])/2;&quot;&quot;;[.$B$3]/1000)*([.J87]*[.J87])/2" office:value-type="float" office:value="0" calcext:value-type="float">
            <text:p>0,00</text:p>
          </table:table-cell>
          <table:table-cell/>
          <table:table-cell table:formula="of:=IF(ISERROR([.$B$3]/1000)*([.L87]*[.L87])/2;&quot;&quot;;[.$B$3]/1000)*([.L87]*[.L87])/2" office:value-type="float" office:value="0" calcext:value-type="float">
            <text:p>0,00</text:p>
          </table:table-cell>
          <table:table-cell/>
          <table:table-cell table:formula="of:=IF(ISERROR([.$B$3]/1000)*([.N87]*[.N87])/2;&quot;&quot;;[.$B$3]/1000)*([.N87]*[.N87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/>
          <table:table-cell table:formula="of:=IF(ISERROR([.$B$3]/1000)*([.B88]*[.B88])/2;&quot;&quot;;[.$B$3]/1000)*([.B88]*[.B88])/2" office:value-type="float" office:value="0" calcext:value-type="float">
            <text:p>0,00</text:p>
          </table:table-cell>
          <table:table-cell/>
          <table:table-cell table:formula="of:=IF(ISERROR([.$B$3]/1000)*([.D88]*[.D88])/2;&quot;&quot;;[.$B$3]/1000)*([.D88]*[.D88])/2" office:value-type="float" office:value="0" calcext:value-type="float">
            <text:p>0,00</text:p>
          </table:table-cell>
          <table:table-cell/>
          <table:table-cell table:formula="of:=IF(ISERROR([.$B$3]/1000)*([.F88]*[.F88])/2;&quot;&quot;;[.$B$3]/1000)*([.F88]*[.F88])/2" office:value-type="float" office:value="0" calcext:value-type="float">
            <text:p>0,00</text:p>
          </table:table-cell>
          <table:table-cell/>
          <table:table-cell table:formula="of:=IF(ISERROR([.$B$3]/1000)*([.H88]*[.H88])/2;&quot;&quot;;[.$B$3]/1000)*([.H88]*[.H88])/2" office:value-type="float" office:value="0" calcext:value-type="float">
            <text:p>0,00</text:p>
          </table:table-cell>
          <table:table-cell/>
          <table:table-cell table:formula="of:=IF(ISERROR([.$B$3]/1000)*([.J88]*[.J88])/2;&quot;&quot;;[.$B$3]/1000)*([.J88]*[.J88])/2" office:value-type="float" office:value="0" calcext:value-type="float">
            <text:p>0,00</text:p>
          </table:table-cell>
          <table:table-cell/>
          <table:table-cell table:formula="of:=IF(ISERROR([.$B$3]/1000)*([.L88]*[.L88])/2;&quot;&quot;;[.$B$3]/1000)*([.L88]*[.L88])/2" office:value-type="float" office:value="0" calcext:value-type="float">
            <text:p>0,00</text:p>
          </table:table-cell>
          <table:table-cell/>
          <table:table-cell table:formula="of:=IF(ISERROR([.$B$3]/1000)*([.N88]*[.N88])/2;&quot;&quot;;[.$B$3]/1000)*([.N88]*[.N88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/>
          <table:table-cell table:formula="of:=IF(ISERROR([.$B$3]/1000)*([.B89]*[.B89])/2;&quot;&quot;;[.$B$3]/1000)*([.B89]*[.B89])/2" office:value-type="float" office:value="0" calcext:value-type="float">
            <text:p>0,00</text:p>
          </table:table-cell>
          <table:table-cell/>
          <table:table-cell table:formula="of:=IF(ISERROR([.$B$3]/1000)*([.D89]*[.D89])/2;&quot;&quot;;[.$B$3]/1000)*([.D89]*[.D89])/2" office:value-type="float" office:value="0" calcext:value-type="float">
            <text:p>0,00</text:p>
          </table:table-cell>
          <table:table-cell/>
          <table:table-cell table:formula="of:=IF(ISERROR([.$B$3]/1000)*([.F89]*[.F89])/2;&quot;&quot;;[.$B$3]/1000)*([.F89]*[.F89])/2" office:value-type="float" office:value="0" calcext:value-type="float">
            <text:p>0,00</text:p>
          </table:table-cell>
          <table:table-cell/>
          <table:table-cell table:formula="of:=IF(ISERROR([.$B$3]/1000)*([.H89]*[.H89])/2;&quot;&quot;;[.$B$3]/1000)*([.H89]*[.H89])/2" office:value-type="float" office:value="0" calcext:value-type="float">
            <text:p>0,00</text:p>
          </table:table-cell>
          <table:table-cell/>
          <table:table-cell table:formula="of:=IF(ISERROR([.$B$3]/1000)*([.J89]*[.J89])/2;&quot;&quot;;[.$B$3]/1000)*([.J89]*[.J89])/2" office:value-type="float" office:value="0" calcext:value-type="float">
            <text:p>0,00</text:p>
          </table:table-cell>
          <table:table-cell/>
          <table:table-cell table:formula="of:=IF(ISERROR([.$B$3]/1000)*([.L89]*[.L89])/2;&quot;&quot;;[.$B$3]/1000)*([.L89]*[.L89])/2" office:value-type="float" office:value="0" calcext:value-type="float">
            <text:p>0,00</text:p>
          </table:table-cell>
          <table:table-cell/>
          <table:table-cell table:formula="of:=IF(ISERROR([.$B$3]/1000)*([.N89]*[.N89])/2;&quot;&quot;;[.$B$3]/1000)*([.N89]*[.N89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/>
          <table:table-cell table:formula="of:=IF(ISERROR([.$B$3]/1000)*([.B90]*[.B90])/2;&quot;&quot;;[.$B$3]/1000)*([.B90]*[.B90])/2" office:value-type="float" office:value="0" calcext:value-type="float">
            <text:p>0,00</text:p>
          </table:table-cell>
          <table:table-cell/>
          <table:table-cell table:formula="of:=IF(ISERROR([.$B$3]/1000)*([.D90]*[.D90])/2;&quot;&quot;;[.$B$3]/1000)*([.D90]*[.D90])/2" office:value-type="float" office:value="0" calcext:value-type="float">
            <text:p>0,00</text:p>
          </table:table-cell>
          <table:table-cell/>
          <table:table-cell table:formula="of:=IF(ISERROR([.$B$3]/1000)*([.F90]*[.F90])/2;&quot;&quot;;[.$B$3]/1000)*([.F90]*[.F90])/2" office:value-type="float" office:value="0" calcext:value-type="float">
            <text:p>0,00</text:p>
          </table:table-cell>
          <table:table-cell/>
          <table:table-cell table:formula="of:=IF(ISERROR([.$B$3]/1000)*([.H90]*[.H90])/2;&quot;&quot;;[.$B$3]/1000)*([.H90]*[.H90])/2" office:value-type="float" office:value="0" calcext:value-type="float">
            <text:p>0,00</text:p>
          </table:table-cell>
          <table:table-cell/>
          <table:table-cell table:formula="of:=IF(ISERROR([.$B$3]/1000)*([.J90]*[.J90])/2;&quot;&quot;;[.$B$3]/1000)*([.J90]*[.J90])/2" office:value-type="float" office:value="0" calcext:value-type="float">
            <text:p>0,00</text:p>
          </table:table-cell>
          <table:table-cell/>
          <table:table-cell table:formula="of:=IF(ISERROR([.$B$3]/1000)*([.L90]*[.L90])/2;&quot;&quot;;[.$B$3]/1000)*([.L90]*[.L90])/2" office:value-type="float" office:value="0" calcext:value-type="float">
            <text:p>0,00</text:p>
          </table:table-cell>
          <table:table-cell/>
          <table:table-cell table:formula="of:=IF(ISERROR([.$B$3]/1000)*([.N90]*[.N90])/2;&quot;&quot;;[.$B$3]/1000)*([.N90]*[.N90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/>
          <table:table-cell table:formula="of:=IF(ISERROR([.$B$3]/1000)*([.B91]*[.B91])/2;&quot;&quot;;[.$B$3]/1000)*([.B91]*[.B91])/2" office:value-type="float" office:value="0" calcext:value-type="float">
            <text:p>0,00</text:p>
          </table:table-cell>
          <table:table-cell/>
          <table:table-cell table:formula="of:=IF(ISERROR([.$B$3]/1000)*([.D91]*[.D91])/2;&quot;&quot;;[.$B$3]/1000)*([.D91]*[.D91])/2" office:value-type="float" office:value="0" calcext:value-type="float">
            <text:p>0,00</text:p>
          </table:table-cell>
          <table:table-cell/>
          <table:table-cell table:formula="of:=IF(ISERROR([.$B$3]/1000)*([.F91]*[.F91])/2;&quot;&quot;;[.$B$3]/1000)*([.F91]*[.F91])/2" office:value-type="float" office:value="0" calcext:value-type="float">
            <text:p>0,00</text:p>
          </table:table-cell>
          <table:table-cell/>
          <table:table-cell table:formula="of:=IF(ISERROR([.$B$3]/1000)*([.H91]*[.H91])/2;&quot;&quot;;[.$B$3]/1000)*([.H91]*[.H91])/2" office:value-type="float" office:value="0" calcext:value-type="float">
            <text:p>0,00</text:p>
          </table:table-cell>
          <table:table-cell/>
          <table:table-cell table:formula="of:=IF(ISERROR([.$B$3]/1000)*([.J91]*[.J91])/2;&quot;&quot;;[.$B$3]/1000)*([.J91]*[.J91])/2" office:value-type="float" office:value="0" calcext:value-type="float">
            <text:p>0,00</text:p>
          </table:table-cell>
          <table:table-cell/>
          <table:table-cell table:formula="of:=IF(ISERROR([.$B$3]/1000)*([.L91]*[.L91])/2;&quot;&quot;;[.$B$3]/1000)*([.L91]*[.L91])/2" office:value-type="float" office:value="0" calcext:value-type="float">
            <text:p>0,00</text:p>
          </table:table-cell>
          <table:table-cell/>
          <table:table-cell table:formula="of:=IF(ISERROR([.$B$3]/1000)*([.N91]*[.N91])/2;&quot;&quot;;[.$B$3]/1000)*([.N91]*[.N91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/>
          <table:table-cell table:formula="of:=IF(ISERROR([.$B$3]/1000)*([.B92]*[.B92])/2;&quot;&quot;;[.$B$3]/1000)*([.B92]*[.B92])/2" office:value-type="float" office:value="0" calcext:value-type="float">
            <text:p>0,00</text:p>
          </table:table-cell>
          <table:table-cell/>
          <table:table-cell table:formula="of:=IF(ISERROR([.$B$3]/1000)*([.D92]*[.D92])/2;&quot;&quot;;[.$B$3]/1000)*([.D92]*[.D92])/2" office:value-type="float" office:value="0" calcext:value-type="float">
            <text:p>0,00</text:p>
          </table:table-cell>
          <table:table-cell/>
          <table:table-cell table:formula="of:=IF(ISERROR([.$B$3]/1000)*([.F92]*[.F92])/2;&quot;&quot;;[.$B$3]/1000)*([.F92]*[.F92])/2" office:value-type="float" office:value="0" calcext:value-type="float">
            <text:p>0,00</text:p>
          </table:table-cell>
          <table:table-cell/>
          <table:table-cell table:formula="of:=IF(ISERROR([.$B$3]/1000)*([.H92]*[.H92])/2;&quot;&quot;;[.$B$3]/1000)*([.H92]*[.H92])/2" office:value-type="float" office:value="0" calcext:value-type="float">
            <text:p>0,00</text:p>
          </table:table-cell>
          <table:table-cell/>
          <table:table-cell table:formula="of:=IF(ISERROR([.$B$3]/1000)*([.J92]*[.J92])/2;&quot;&quot;;[.$B$3]/1000)*([.J92]*[.J92])/2" office:value-type="float" office:value="0" calcext:value-type="float">
            <text:p>0,00</text:p>
          </table:table-cell>
          <table:table-cell/>
          <table:table-cell table:formula="of:=IF(ISERROR([.$B$3]/1000)*([.L92]*[.L92])/2;&quot;&quot;;[.$B$3]/1000)*([.L92]*[.L92])/2" office:value-type="float" office:value="0" calcext:value-type="float">
            <text:p>0,00</text:p>
          </table:table-cell>
          <table:table-cell/>
          <table:table-cell table:formula="of:=IF(ISERROR([.$B$3]/1000)*([.N92]*[.N92])/2;&quot;&quot;;[.$B$3]/1000)*([.N92]*[.N92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/>
          <table:table-cell table:formula="of:=IF(ISERROR([.$B$3]/1000)*([.B93]*[.B93])/2;&quot;&quot;;[.$B$3]/1000)*([.B93]*[.B93])/2" office:value-type="float" office:value="0" calcext:value-type="float">
            <text:p>0,00</text:p>
          </table:table-cell>
          <table:table-cell/>
          <table:table-cell table:formula="of:=IF(ISERROR([.$B$3]/1000)*([.D93]*[.D93])/2;&quot;&quot;;[.$B$3]/1000)*([.D93]*[.D93])/2" office:value-type="float" office:value="0" calcext:value-type="float">
            <text:p>0,00</text:p>
          </table:table-cell>
          <table:table-cell/>
          <table:table-cell table:formula="of:=IF(ISERROR([.$B$3]/1000)*([.F93]*[.F93])/2;&quot;&quot;;[.$B$3]/1000)*([.F93]*[.F93])/2" office:value-type="float" office:value="0" calcext:value-type="float">
            <text:p>0,00</text:p>
          </table:table-cell>
          <table:table-cell/>
          <table:table-cell table:formula="of:=IF(ISERROR([.$B$3]/1000)*([.H93]*[.H93])/2;&quot;&quot;;[.$B$3]/1000)*([.H93]*[.H93])/2" office:value-type="float" office:value="0" calcext:value-type="float">
            <text:p>0,00</text:p>
          </table:table-cell>
          <table:table-cell/>
          <table:table-cell table:formula="of:=IF(ISERROR([.$B$3]/1000)*([.J93]*[.J93])/2;&quot;&quot;;[.$B$3]/1000)*([.J93]*[.J93])/2" office:value-type="float" office:value="0" calcext:value-type="float">
            <text:p>0,00</text:p>
          </table:table-cell>
          <table:table-cell/>
          <table:table-cell table:formula="of:=IF(ISERROR([.$B$3]/1000)*([.L93]*[.L93])/2;&quot;&quot;;[.$B$3]/1000)*([.L93]*[.L93])/2" office:value-type="float" office:value="0" calcext:value-type="float">
            <text:p>0,00</text:p>
          </table:table-cell>
          <table:table-cell/>
          <table:table-cell table:formula="of:=IF(ISERROR([.$B$3]/1000)*([.N93]*[.N93])/2;&quot;&quot;;[.$B$3]/1000)*([.N93]*[.N93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/>
          <table:table-cell table:formula="of:=IF(ISERROR([.$B$3]/1000)*([.B94]*[.B94])/2;&quot;&quot;;[.$B$3]/1000)*([.B94]*[.B94])/2" office:value-type="float" office:value="0" calcext:value-type="float">
            <text:p>0,00</text:p>
          </table:table-cell>
          <table:table-cell/>
          <table:table-cell table:formula="of:=IF(ISERROR([.$B$3]/1000)*([.D94]*[.D94])/2;&quot;&quot;;[.$B$3]/1000)*([.D94]*[.D94])/2" office:value-type="float" office:value="0" calcext:value-type="float">
            <text:p>0,00</text:p>
          </table:table-cell>
          <table:table-cell/>
          <table:table-cell table:formula="of:=IF(ISERROR([.$B$3]/1000)*([.F94]*[.F94])/2;&quot;&quot;;[.$B$3]/1000)*([.F94]*[.F94])/2" office:value-type="float" office:value="0" calcext:value-type="float">
            <text:p>0,00</text:p>
          </table:table-cell>
          <table:table-cell/>
          <table:table-cell table:formula="of:=IF(ISERROR([.$B$3]/1000)*([.H94]*[.H94])/2;&quot;&quot;;[.$B$3]/1000)*([.H94]*[.H94])/2" office:value-type="float" office:value="0" calcext:value-type="float">
            <text:p>0,00</text:p>
          </table:table-cell>
          <table:table-cell/>
          <table:table-cell table:formula="of:=IF(ISERROR([.$B$3]/1000)*([.J94]*[.J94])/2;&quot;&quot;;[.$B$3]/1000)*([.J94]*[.J94])/2" office:value-type="float" office:value="0" calcext:value-type="float">
            <text:p>0,00</text:p>
          </table:table-cell>
          <table:table-cell/>
          <table:table-cell table:formula="of:=IF(ISERROR([.$B$3]/1000)*([.L94]*[.L94])/2;&quot;&quot;;[.$B$3]/1000)*([.L94]*[.L94])/2" office:value-type="float" office:value="0" calcext:value-type="float">
            <text:p>0,00</text:p>
          </table:table-cell>
          <table:table-cell/>
          <table:table-cell table:formula="of:=IF(ISERROR([.$B$3]/1000)*([.N94]*[.N94])/2;&quot;&quot;;[.$B$3]/1000)*([.N94]*[.N94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/>
          <table:table-cell table:formula="of:=IF(ISERROR([.$B$3]/1000)*([.B95]*[.B95])/2;&quot;&quot;;[.$B$3]/1000)*([.B95]*[.B95])/2" office:value-type="float" office:value="0" calcext:value-type="float">
            <text:p>0,00</text:p>
          </table:table-cell>
          <table:table-cell/>
          <table:table-cell table:formula="of:=IF(ISERROR([.$B$3]/1000)*([.D95]*[.D95])/2;&quot;&quot;;[.$B$3]/1000)*([.D95]*[.D95])/2" office:value-type="float" office:value="0" calcext:value-type="float">
            <text:p>0,00</text:p>
          </table:table-cell>
          <table:table-cell/>
          <table:table-cell table:formula="of:=IF(ISERROR([.$B$3]/1000)*([.F95]*[.F95])/2;&quot;&quot;;[.$B$3]/1000)*([.F95]*[.F95])/2" office:value-type="float" office:value="0" calcext:value-type="float">
            <text:p>0,00</text:p>
          </table:table-cell>
          <table:table-cell/>
          <table:table-cell table:formula="of:=IF(ISERROR([.$B$3]/1000)*([.H95]*[.H95])/2;&quot;&quot;;[.$B$3]/1000)*([.H95]*[.H95])/2" office:value-type="float" office:value="0" calcext:value-type="float">
            <text:p>0,00</text:p>
          </table:table-cell>
          <table:table-cell/>
          <table:table-cell table:formula="of:=IF(ISERROR([.$B$3]/1000)*([.J95]*[.J95])/2;&quot;&quot;;[.$B$3]/1000)*([.J95]*[.J95])/2" office:value-type="float" office:value="0" calcext:value-type="float">
            <text:p>0,00</text:p>
          </table:table-cell>
          <table:table-cell/>
          <table:table-cell table:formula="of:=IF(ISERROR([.$B$3]/1000)*([.L95]*[.L95])/2;&quot;&quot;;[.$B$3]/1000)*([.L95]*[.L95])/2" office:value-type="float" office:value="0" calcext:value-type="float">
            <text:p>0,00</text:p>
          </table:table-cell>
          <table:table-cell/>
          <table:table-cell table:formula="of:=IF(ISERROR([.$B$3]/1000)*([.N95]*[.N95])/2;&quot;&quot;;[.$B$3]/1000)*([.N95]*[.N95])/2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/>
          <table:table-cell table:formula="of:=IF(ISERROR([.$B$3]/1000)*([.B96]*[.B96])/2;&quot;&quot;;[.$B$3]/1000)*([.B96]*[.B96])/2" office:value-type="float" office:value="0" calcext:value-type="float">
            <text:p>0,00</text:p>
          </table:table-cell>
          <table:table-cell/>
          <table:table-cell table:formula="of:=IF(ISERROR([.$B$3]/1000)*([.D96]*[.D96])/2;&quot;&quot;;[.$B$3]/1000)*([.D96]*[.D96])/2" office:value-type="float" office:value="0" calcext:value-type="float">
            <text:p>0,00</text:p>
          </table:table-cell>
          <table:table-cell/>
          <table:table-cell table:formula="of:=IF(ISERROR([.$B$3]/1000)*([.F96]*[.F96])/2;&quot;&quot;;[.$B$3]/1000)*([.F96]*[.F96])/2" office:value-type="float" office:value="0" calcext:value-type="float">
            <text:p>0,00</text:p>
          </table:table-cell>
          <table:table-cell/>
          <table:table-cell table:formula="of:=IF(ISERROR([.$B$3]/1000)*([.H96]*[.H96])/2;&quot;&quot;;[.$B$3]/1000)*([.H96]*[.H96])/2" office:value-type="float" office:value="0" calcext:value-type="float">
            <text:p>0,00</text:p>
          </table:table-cell>
          <table:table-cell/>
          <table:table-cell table:formula="of:=IF(ISERROR([.$B$3]/1000)*([.J96]*[.J96])/2;&quot;&quot;;[.$B$3]/1000)*([.J96]*[.J96])/2" office:value-type="float" office:value="0" calcext:value-type="float">
            <text:p>0,00</text:p>
          </table:table-cell>
          <table:table-cell/>
          <table:table-cell table:formula="of:=IF(ISERROR([.$B$3]/1000)*([.L96]*[.L96])/2;&quot;&quot;;[.$B$3]/1000)*([.L96]*[.L96])/2" office:value-type="float" office:value="0" calcext:value-type="float">
            <text:p>0,00</text:p>
          </table:table-cell>
          <table:table-cell/>
          <table:table-cell table:formula="of:=IF(ISERROR([.$B$3]/1000)*([.N96]*[.N96])/2;&quot;&quot;;[.$B$3]/1000)*([.N96]*[.N96])/2" office:value-type="float" office:value="0" calcext:value-type="float">
            <text:p>0,00</text:p>
          </table:table-cell>
        </table:table-row>
        <calcext:conditional-formats>
          <calcext:conditional-format calcext:target-range-address="'0,46'.C7:'0,46'.C96 '0,46'.E7:'0,46'.E96 '0,46'.I7:'0,46'.I96 '0,46'.K7:'0,46'.K96 '0,46'.G7:'0,46'.G96 '0,46'.M7:'0,46'.M96 '0,46'.O7:'0,46'.O96">
            <calcext:condition calcext:apply-style-name="DUNKELGRÜN" calcext:value="between(4,5)" calcext:base-cell-address="'0,46'.C7"/>
            <calcext:condition calcext:apply-style-name="HELLGRÜN" calcext:value="between(3,3.5)" calcext:base-cell-address="'0,46'.C7"/>
            <calcext:condition calcext:apply-style-name="Gelb" calcext:value="between(2,3)" calcext:base-cell-address="'0,46'.C7"/>
            <calcext:condition calcext:apply-style-name="ROT 1" calcext:value="between(0.01,2)" calcext:base-cell-address="'0,46'.C7"/>
            <calcext:condition calcext:apply-style-name="GRÜN" calcext:value="between(3.5,4)" calcext:base-cell-address="'0,46'.C7"/>
            <calcext:condition calcext:apply-style-name="2,1 ab 5" calcext:value="&gt;5" calcext:base-cell-address="'0,46'.C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2" loext:min-decimal-places="2" number:min-integer-digits="1"/>
      <number:text> g</number:text>
    </number:number-style>
    <number:number-style style:name="N108" number:title="Benutzerdefiniert">
      <number:number number:decimal-places="2" loext:min-decimal-places="2" number:min-integer-digits="1"/>
      <number:text> J</number:text>
    </number:number-style>
    <number:number-style style:name="N109" number:title="Benutzerdefiniert">
      <number:number number:decimal-places="2" loext:min-decimal-places="2" number:min-integer-digits="1"/>
      <number:text> m/s</number:text>
    </number:number-style>
    <number:number-style style:name="N110">
      <number:number number:decimal-places="1" loext:min-decimal-places="1" number:min-integer-digits="1"/>
      <number:text> mm</number:text>
    </number:number-style>
    <number:number-style style:name="N111">
      <number:number number:decimal-places="2" loext:min-decimal-places="2" number:min-integer-digits="1"/>
      <number:text> mm</number:text>
    </number:number-style>
    <number:number-style style:name="N112">
      <number:number number:decimal-places="3" loext:min-decimal-places="3" number:min-integer-digits="1"/>
    </number:number-style>
    <number:number-style style:name="N113" number:title="Benutzerdefiniert">
      <number:number number:decimal-places="1" loext:min-decimal-places="1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ext-style style:name="N116" number:title="Benutzerdefiniert">
      <number:text-content/>
      <number:text> g</number:text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text-style style:name="N123">
      <number:text-content/>
      <number:text> mm</number:text>
    </number:text-style>
    <number:text-style style:name="N124">
      <number:text-content/>
      <number:text> m</number:text>
    </number:text-style>
    <number:text-style style:name="N125">
      <number:text-content/>
      <number:text> Joule</number:text>
    </number:text-style>
    <number:number-style style:name="N126">
      <number:number number:decimal-places="4" loext:min-decimal-places="4" number:min-integer-digits="1"/>
    </number:number-style>
    <number:text-style style:name="N127">
      <number:text-content/>
      <number:text> St</number:text>
    </number:text-style>
    <number:text-style style:name="N128" number:title="Benutzerdefiniert">
      <number:text-content/>
      <number:text> m/s</number:text>
    </number:text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text>-</number:text>
      <number:number number:decimal-places="0" loext:min-decimal-places="0" number:min-integer-digits="1"/>
      <style:map style:condition="value()&gt;=0" style:apply-style-name="N131P0"/>
    </number:number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3" number:title="Benutzerdefiniert">
      <number:number number:decimal-places="1" loext:min-decimal-places="1" number:min-integer-digits="1"/>
      <number:text> J</number:text>
    </number:number-style>
    <number:number-style style:name="N134">
      <number:number number:decimal-places="2" loext:min-decimal-places="2" number:min-integer-digits="1"/>
      <number:text> %</number:text>
    </number:number-style>
    <number:number-style style:name="N136P0" style:volatile="true">
      <number:number number:decimal-places="2" loext:min-decimal-places="2" number:min-integer-digits="1"/>
    </number:number-style>
    <number:number-style style:name="N136P1" style:volatile="true">
      <number:text>-</number:text>
      <number:number number:decimal-places="2" loext:min-decimal-places="2" number:min-integer-digits="1"/>
    </number:number-style>
    <number:number-style style:name="N136" number:title="verdecken">
      <number:text/>
      <style:map style:condition="value()&gt;0" style:apply-style-name="N136P0"/>
      <style:map style:condition="value()&lt;0" style:apply-style-name="N136P1"/>
    </number:number-style>
    <number:text-style style:name="N137">
      <number:text-content/>
      <number:text> J</number:text>
    </number:text-style>
    <number:number-style style:name="N138P0" style:volatile="true">
      <number:number number:decimal-places="2" loext:min-decimal-places="2" number:min-integer-digits="1"/>
    </number:number-style>
    <number:number-style style:name="N138P1" style:volatile="true">
      <number:text>-</number:text>
      <number:number number:decimal-places="2" loext:min-decimal-places="2" number:min-integer-digits="1"/>
    </number:number-style>
    <number:number-style style:name="N138">
      <number:text>.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1" loext:min-decimal-places="1" number:min-integer-digits="1"/>
      <number:text>%</number:text>
    </number:percentage-style>
    <number:text-style style:name="N144P0" style:volatile="true">
      <number:text-content/>
      <number:text> m/s0,#</number:text>
    </number:text-style>
    <number:number-style style:name="N144P1" style:volatile="true">
      <number:text> m/s-</number:text>
      <number:number number:decimal-places="1" loext:min-decimal-places="0" number:min-integer-digits="1" number:decimal-replacement=""/>
    </number:number-style>
    <number:number-style style:name="N144P2" style:volatile="true">
      <number:text/>
    </number:number-style>
    <number:text-style style:name="N144">
      <number:text>m/s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m</number:text>
    </number:number-style>
    <number:number-style style:name="N146">
      <number:number number:decimal-places="0" loext:min-decimal-places="0" number:min-integer-digits="1"/>
      <number:text> J</number:text>
    </number:number-style>
    <number:number-style style:name="N147">
      <number:number number:decimal-places="1" loext:min-decimal-places="1" number:min-integer-digits="1"/>
      <number:text> Joule</number:text>
    </number:number-style>
    <number:text-style style:name="N148">
      <number:text-content/>
      <number:text> St.</number:text>
    </number:text-style>
    <number:number-style style:name="N149" number:title="Benutzerdefiniert">
      <number:number number:decimal-places="0" loext:min-decimal-places="0" number:min-integer-digits="1"/>
      <number:text> m/s</number:text>
    </number:number-style>
    <number:number-style style:name="N150" number:title="Benutzerdefiniert">
      <number:number number:decimal-places="3" loext:min-decimal-places="3" number:min-integer-digits="1"/>
      <number:text> g</number:text>
    </number:number-style>
    <number:number-style style:name="N151" number:title="Benutzerdefiniert">
      <number:number number:decimal-places="1" loext:min-decimal-places="1" number:min-integer-digits="1"/>
      <number:text> m/s</number:text>
    </number:number-style>
    <number:number-style style:name="N152" number:title="Benutzerdefiniert">
      <number:number number:decimal-places="0" loext:min-decimal-places="0" number:min-integer-digits="0"/>
    </number:number-style>
    <number:number-style style:name="N153">
      <number:number number:decimal-places="2" loext:min-decimal-places="2" number:min-integer-digits="1"/>
      <number:text>"mm</number:text>
    </number:number-style>
    <number:number-style style:name="N154">
      <number:number number:decimal-places="0" loext:min-decimal-places="0" number:min-integer-digits="1"/>
      <number:text>" J</number:text>
    </number:number-style>
    <number:number-style style:name="N155">
      <number:number number:decimal-places="2" loext:min-decimal-places="2" number:min-integer-digits="1"/>
      <number:text>" m/s</number:text>
    </number:number-style>
    <number:number-style style:name="N156">
      <number:number number:decimal-places="2" loext:min-decimal-places="2" number:min-integer-digits="1" number:grouping="true"/>
      <number:text> m/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UNKELGRÜN" style:family="table-cell" style:parent-style-name="Default">
      <style:table-cell-properties fo:background-color="#00cc00"/>
    </style:style>
    <style:style style:name="GRÜN" style:family="table-cell" style:parent-style-name="Default">
      <style:table-cell-properties fo:background-color="#99ff66"/>
    </style:style>
    <style:style style:name="HELLGRÜN" style:family="table-cell" style:parent-style-name="Default">
      <style:table-cell-properties fo:background-color="#ccff99"/>
    </style:style>
    <style:style style:name="Gelb" style:family="table-cell" style:parent-style-name="Default">
      <style:table-cell-properties fo:background-color="#ffff99"/>
    </style:style>
    <style:style style:name="ROT_20_1" style:display-name="ROT 1" style:family="table-cell" style:parent-style-name="Default">
      <style:table-cell-properties fo:background-color="#ff9999"/>
    </style:style>
    <style:style style:name="Unbenannt1" style:family="table-cell" style:parent-style-name="Default"/>
    <style:style style:name="ROT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#cccccc"/>
      <style:text-properties fo:color="#990000"/>
    </style:style>
    <style:style style:name="Unbenannt3" style:family="table-cell" style:parent-style-name="Default">
      <style:table-cell-properties fo:background-color="#999966"/>
    </style:style>
    <style:style style:name="OLIV" style:family="table-cell" style:parent-style-name="Default"/>
    <style:style style:name="_32__2c_1_20_ab_20_5" style:display-name="2,1 ab 5" style:family="table-cell" style:parent-style-name="Default">
      <style:table-cell-properties fo:background-color="#336633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 style:data-style-name="N2" text:time-value="14:07:14.2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Raschinsky</meta:initial-creator>
    <meta:creation-date>2018-07-04T08:46:26.422000000</meta:creation-date>
    <meta:generator>LibreOffice/6.4.2.2$Windows_X86_64 LibreOffice_project/4e471d8c02c9c90f512f7f9ead8875b57fcb1ec3</meta:generator>
    <dc:date>2020-04-18T14:08:30</dc:date>
    <meta:editing-duration>PT17H12M41S</meta:editing-duration>
    <meta:editing-cycles>333</meta:editing-cycles>
    <dc:creator>Peter Raschinsky</dc:creator>
    <meta:document-statistic meta:table-count="1" meta:cell-count="805" meta:object-count="0"/>
  </office:meta>
</office:document-meta>
</file>