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adornments="Regular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fo:font-weight="bold" officeooo:rsid="001a63ea" officeooo:paragraph-rsid="001a63e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officeooo:rsid="00155d4b" officeooo:paragraph-rsid="001a63e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officeooo:rsid="00155d4b" officeooo:paragraph-rsid="001a94d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bold" officeooo:rsid="001a63ea" officeooo:paragraph-rsid="001a63ea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weight="bold" officeooo:rsid="001a63ea" officeooo:paragraph-rsid="001a94d1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bold" officeooo:rsid="001a63ea" officeooo:paragraph-rsid="002027b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weight="bold" officeooo:rsid="005448cb" officeooo:paragraph-rsid="005448cb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weight="bold" officeooo:rsid="0056036a" officeooo:paragraph-rsid="0056036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weight="bold" officeooo:rsid="001a94d1" officeooo:paragraph-rsid="001a94d1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weight="bold" officeooo:rsid="001a94d1" officeooo:paragraph-rsid="002027be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weight="bold" officeooo:rsid="001a94d1" officeooo:paragraph-rsid="0057634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8pt" fo:font-weight="bold" officeooo:rsid="001a63ea" officeooo:paragraph-rsid="001a63ea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a63ea"/>
    </style:style>
    <style:style style:name="P14" style:family="paragraph" style:parent-style-name="Standard">
      <style:paragraph-properties fo:text-align="start" style:justify-single-word="false"/>
      <style:text-properties officeooo:paragraph-rsid="001a94d1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text-align="start" style:justify-single-word="false"/>
      <style:text-properties style:font-name="Calibri" fo:font-weight="bold" officeooo:rsid="00513396" officeooo:paragraph-rsid="001a94d1" style:font-weight-asian="bold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/>
    </style:style>
    <style:style style:name="T1" style:family="text">
      <style:text-properties officeooo:rsid="001a63ea"/>
    </style:style>
    <style:style style:name="T2" style:family="text">
      <style:text-properties style:font-name="Calibri" fo:font-weight="bold" officeooo:rsid="00155d4b" style:font-weight-asian="bold" style:font-weight-complex="bold"/>
    </style:style>
    <style:style style:name="T3" style:family="text">
      <style:text-properties style:font-name="Calibri" fo:font-weight="bold" officeooo:rsid="005c0f71" style:font-weight-asian="bold" style:font-weight-complex="bold"/>
    </style:style>
    <style:style style:name="T4" style:family="text">
      <style:text-properties style:font-name="Calibri" fo:font-weight="bold" officeooo:rsid="001a94d1" style:font-weight-asian="bold" style:font-weight-complex="bold"/>
    </style:style>
    <style:style style:name="T5" style:family="text">
      <style:text-properties style:font-name="Calibri" fo:font-weight="bold" officeooo:rsid="0058f660" style:font-weight-asian="bold" style:font-weight-complex="bold"/>
    </style:style>
    <style:style style:name="T6" style:family="text">
      <style:text-properties officeooo:rsid="001a94d1"/>
    </style:style>
    <style:style style:name="T7" style:family="text">
      <style:text-properties officeooo:rsid="0058f660"/>
    </style:style>
    <style:style style:name="fr1" style:family="graphic" style:parent-style-name="Frame">
      <style:graphic-properties fo:margin-left="0in" fo:margin-right="0in" fo:margin-top="0in" fo:margin-bottom="0in" style:protect="none" style:wrap="run-through" style:number-wrapped-paragraphs="no-limit" style:vertical-pos="from-top" style:vertical-rel="page" style:horizontal-pos="from-left" style:horizontal-rel="page" fo:background-color="#cccccc" style:background-transparency="0%" draw:fill="solid" draw:fill-color="#cccccc" draw:opacity="100%" fo:padding="0.0201in" fo:border="0.99pt solid #000000" loext:rel-width-rel="paragraph" loext:rel-height-rel="paragraph">
        <style:columns fo:column-count="1" fo:column-gap="0in"/>
      </style:graphic-properties>
    </style:style>
    <style:style style:name="fr2" style:family="graphic" style:parent-style-name="Frame">
      <style:graphic-properties fo:margin-left="0in" fo:margin-right="0in" fo:margin-top="0in" fo:margin-bottom="0in" style:protect="none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.0598in" fo:border="0.99pt solid #000000" loext:rel-width-rel="paragraph" loext:rel-height-rel="paragraph">
        <style:columns fo:column-count="1" fo:column-gap="0in"/>
      </style:graphic-properties>
    </style:style>
    <style:style style:name="gr1" style:family="graphic">
      <style:graphic-properties draw:textarea-vertical-align="middle" style:wrap="dynamic" style:number-wrapped-paragraphs="no-limit" style:wrap-contour="true" style:wrap-contour-mode="full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textarea-vertical-align="bottom" fo:background-color="#eeeeee" fo:border="none" style:wrap="parallel" style:number-wrapped-paragraphs="no-limit" style:wrap-contour="true" style:wrap-contour-mode="full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bottom" fo:background-color="#eeeeee" fo:border="non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4" style:family="graphic">
      <style:graphic-properties style:wrap="parallel" style:number-wrapped-paragraphs="no-limit" style:wrap-contour="true" style:wrap-contour-mode="full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UMP_LOCATION_INT_RAIL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UMP_LOCATION_INT_SLEEVE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UMP_LOCATION_EXT_FLOODED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UMP_LOCATION_EXT_LIFT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UMP_LOCATION_OTHER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UMP_LOCATION_OTHER_TYPE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RESSURE_DELIVERY_DIRECT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RESSURE_DELIVERY_TRANSFER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LADDER_TANK_SIZE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RESSURE_DELIVERY_OTHER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PRESSURE_DELIVERY_OTHER_TYPE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ADDER_TANK_SIZE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UMP_LOCATION_INT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UMP_LOCATION_EXT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LADDER_TANK_SIZE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ADDER_TANK_SIZE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ADDER_TANK_SIZE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BLADDER_TANK_SIZE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LTER_NUMBE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FILTER_LIST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DISINFECT_METHOD_UV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INFECT_METHOD_CHLORINE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INFECT_METHOD_OZONE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INFECT_METHOD_ULTRA_FILT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INFECT_METHOD_RO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INFECT_METHOD_CARBON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ISINFECT_METHOD_OTHER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ISINFECT_METHOD_OTHER_TYPE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FTD_TRAIN_SEQUENCE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BYPASS_DIRECT_RPZ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YPASS_DIRECT_OPEN_CLOSE_SOL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YPASS_DIRECT_PRESSURE_ACTIVATED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YPASS_DIRECT_OTHER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YPASS_DIRECT_OTHER_TYPE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KEUP_INDIRECT_CISTERN_OPEN_CLOSE_SOL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KEUP_INDIRECT_BUFFER_OPEN_CLOSE_SOL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KEUP_INDIRECT_BUFFER_FLOAT_ACT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YPASS_DIRECT_OTHER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BYPASS_DIRECT_OTHER_TYPE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BYPASS_DIRECT_THREE_WAY_SOL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YPASS_DIRECT_ELECTRIC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YPASS_DIRECT_MECHANICAL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YPASS_DIRECT_OTHER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BYPASS_DIRECT_OTHER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23" text:anchor-type="page" text:anchor-page-number="1" svg:x="0.7693in" svg:y="0.8028in" svg:width="6.9252in" style:rel-width="100%" svg:height="0.2827in" style:rel-height="3%" draw:z-index="0">
        <draw:text-box>
          <text:p text:style-name="P1">PRESSURE SIDE</text:p>
        </draw:text-box>
      </draw:frame>
      <draw:frame draw:style-name="fr1" draw:name="Frame22" text:anchor-type="page" text:anchor-page-number="1" svg:x="0.7693in" svg:y="1.0846in" svg:width="6.9252in" style:rel-width="100%" svg:height="0.2827in" style:rel-height="3%" draw:z-index="1">
        <draw:text-box>
          <text:p text:style-name="P2">P<text:span text:style-name="T1">UMP INFORMATION</text:span></text:p>
        </draw:text-box>
      </draw:frame>
      <draw:frame draw:style-name="fr2" draw:name="Frame21" text:anchor-type="page" text:anchor-page-number="1" svg:x="0.7783in" svg:y="1.3665in" svg:width="6.9252in" style:rel-width="100%" svg:height="3.4008in" style:rel-height="36%" draw:z-index="2">
        <draw:text-box>
          <draw:control text:anchor-type="frame" draw:z-index="20" draw:name="Shape1" draw:style-name="gr3" draw:text-style-name="P18" svg:width="6.7622in" svg:height="0.1803in" svg:x="0.0957in" svg:y="3.1335in" draw:control="control18"/>
          <draw:control text:anchor-type="frame" draw:z-index="19" draw:name="Shape1" draw:style-name="gr3" draw:text-style-name="P18" svg:width="5.0953in" svg:height="0.1803in" svg:x="1.7626in" svg:y="2.7335in" draw:control="control17"/>
          <draw:control text:anchor-type="frame" draw:z-index="18" draw:name="Shape1" draw:style-name="gr3" draw:text-style-name="P18" svg:width="3.5622in" svg:height="0.1803in" svg:x="3.2957in" svg:y="2.5535in" draw:control="control16"/>
          <draw:control text:anchor-type="frame" draw:z-index="17" draw:name="Shape1" draw:style-name="gr3" draw:text-style-name="P18" svg:width="5.2358in" svg:height="0.1803in" svg:x="1.6291in" svg:y="2.3535in" draw:control="control15"/>
          <draw:control text:anchor-type="frame" draw:z-index="16" draw:name="Shape2" draw:style-name="gr1" draw:text-style-name="P17" svg:width="0.1335in" svg:height="0.1335in" svg:x="0.5555in" svg:y="0.5335in" draw:control="control14"/>
          <draw:control text:anchor-type="frame" draw:z-index="15" draw:name="Shape2" draw:style-name="gr1" draw:text-style-name="P17" svg:width="0.1335in" svg:height="0.1335in" svg:x="0.5555in" svg:y="0.3335in" draw:control="control13"/>
          <draw:control text:anchor-type="frame" draw:z-index="14" draw:name="Shape1" draw:style-name="gr2" draw:text-style-name="P18" svg:width="5.0358in" svg:height="0.1803in" svg:x="1.8291in" svg:y="2.1335in" draw:control="control12"/>
          <draw:control text:anchor-type="frame" draw:z-index="13" draw:name="Shape1" draw:style-name="gr3" draw:text-style-name="P18" svg:width="4.1689in" svg:height="0.1803in" svg:x="2.6602in" svg:y="1.4866in" draw:control="control11"/>
          <draw:control text:anchor-type="frame" draw:z-index="12" draw:name="Shape2" draw:style-name="gr1" draw:text-style-name="P17" svg:width="0.1335in" svg:height="0.1335in" svg:x="0.489in" svg:y="1.5335in" draw:control="control10"/>
          <draw:control text:anchor-type="frame" draw:z-index="11" draw:name="Shape1" draw:style-name="gr3" draw:text-style-name="P18" svg:width="5.3689in" svg:height="0.1803in" svg:x="1.4602in" svg:y="1.9335in" draw:control="control9"/>
          <draw:control text:anchor-type="frame" draw:z-index="10" draw:name="Shape2" draw:style-name="gr1" draw:text-style-name="P17" svg:width="0.1335in" svg:height="0.1335in" svg:x="0.489in" svg:y="1.3335in" draw:control="control8"/>
          <draw:control text:anchor-type="frame" draw:z-index="9" draw:name="Shape2" draw:style-name="gr1" draw:text-style-name="P17" svg:width="0.1335in" svg:height="0.1335in" svg:x="0.489in" svg:y="1.1335in" draw:control="control7"/>
          <draw:control text:anchor-type="frame" draw:z-index="8" draw:name="Shape1" draw:style-name="gr2" draw:text-style-name="P18" svg:width="4.1024in" svg:height="0.1803in" svg:x="2.7484in" svg:y="0.7071in" draw:control="control6"/>
          <draw:control text:anchor-type="frame" draw:z-index="7" draw:name="Shape2" draw:style-name="gr1" draw:text-style-name="P17" svg:width="0.1335in" svg:height="0.1335in" svg:x="0.5555in" svg:y="0.7335in" draw:control="control5"/>
          <draw:control text:anchor-type="frame" draw:z-index="6" draw:name="Shape2" draw:style-name="gr1" draw:text-style-name="P17" svg:width="0.1335in" svg:height="0.1335in" svg:x="3.0508in" svg:y="0.5335in" draw:control="control4"/>
          <draw:control text:anchor-type="frame" draw:z-index="5" draw:name="Shape2" draw:style-name="gr1" draw:text-style-name="P17" svg:width="0.1335in" svg:height="0.1335in" svg:x="1.5173in" svg:y="0.5335in" draw:control="control3"/>
          <draw:control text:anchor-type="frame" draw:z-index="4" draw:name="Shape2" draw:style-name="gr1" draw:text-style-name="P17" svg:width="0.1335in" svg:height="0.1335in" svg:x="3.1626in" svg:y="0.3335in" draw:control="control2"/>
          <draw:control text:anchor-type="frame" draw:z-index="3" draw:name="Shape2" draw:style-name="gr1" draw:text-style-name="P17" svg:width="0.1335in" svg:height="0.1335in" svg:x="2.6291in" svg:y="0.3335in" draw:control="control1"/>
          <text:p text:style-name="P4">PUMP LOCATION:</text:p>
          <text:p text:style-name="P4">INTERNAL (SUBMERSIBLE): <text:s text:c="2"/>RAIL <text:s text:c="2"/>IN PUMP-SLEEVE</text:p>
          <text:p text:style-name="P4">EXTERNAL: <text:s text:c="2"/>FLOODED SUCTION <text:s text:c="2"/>SUCTION LIFT</text:p>
          <text:p text:style-name="P4">IF OTHER, BRIEFLY DESCRIBE:</text:p>
          <text:p text:style-name="P4">PRESSURE DELIVERY SYSTEM:</text:p>
          <text:p text:style-name="P4">DIRECT PUMP-OUT SYSTEM</text:p>
          <text:p text:style-name="P4">TRANSFER SYSTEM (W/BUFFER TANK)</text:p>
          <text:p text:style-name="P7">IF OTHER, BRIEFLY DESCRIBE: </text:p>
          <text:p text:style-name="P4">HYDRO-PNEUMATIC TANK (BLADDER TANK):</text:p>
          <text:p text:style-name="P4"><text:tab/>IF YES, SIZE:</text:p>
          <text:p text:style-name="P8">PUMP CAPACITY (GPM):</text:p>
          <text:p text:style-name="P8">PUMP CAPACITY (HP):</text:p>
          <text:p text:style-name="P8">PUMP CAPACITY (TOTAL DYNAMIC HEAD TDH):</text:p>
          <text:p text:style-name="P8">PUMP CAPACITY (PSI):</text:p>
          <text:p text:style-name="P8">PUMP ELECTRICAL CONNECTION (VOLTS (W/ PHASE), AMPS): </text:p>
          <text:p text:style-name="P8"/>
        </draw:text-box>
      </draw:frame>
      <draw:frame draw:style-name="fr1" draw:name="Frame25" text:anchor-type="page" text:anchor-page-number="1" svg:x="0.7693in" svg:y="4.8937in" svg:width="6.9252in" style:rel-width="100%" svg:height="0.3764in" style:rel-height="4%" draw:z-index="21">
        <draw:text-box>
          <text:p text:style-name="P12">FILTRATION, TREATMENT, DISINFECTION INFORMATION</text:p>
        </draw:text-box>
      </draw:frame>
      <draw:frame draw:style-name="fr1" draw:name="Frame24" text:anchor-type="page" text:anchor-page-number="1" svg:x="0.7693in" svg:y="5.2543in" svg:width="6.9252in" style:rel-width="100%" svg:height="0.2827in" style:rel-height="3%" draw:z-index="22">
        <draw:text-box>
          <text:p text:style-name="P13"><text:span text:style-name="T2">F</text:span><text:span text:style-name="T3">ILTRATION INFORMATION</text:span></text:p>
        </draw:text-box>
      </draw:frame>
      <draw:frame draw:style-name="fr2" draw:name="Frame26" text:anchor-type="page" text:anchor-page-number="1" svg:x="0.7693in" svg:y="5.5362in" svg:width="6.9252in" style:rel-width="100%" svg:height="1.9492in" style:rel-height="21%" draw:z-index="23">
        <draw:text-box>
          <draw:control text:anchor-type="frame" draw:z-index="25" draw:name="Shape1" draw:style-name="gr4" draw:text-style-name="P18" svg:width="6.7717in" svg:height="1.2268in" svg:x="0.0819in" svg:y="0.6854in" draw:control="control20"/>
          <draw:control text:anchor-type="frame" draw:z-index="24" draw:name="Shape1" draw:style-name="gr2" draw:text-style-name="P18" svg:width="5.2358in" svg:height="0.1803in" svg:x="1.6154in" svg:y="0.0854in" draw:control="control19"/>
          <text:p text:style-name="P5">N<text:span text:style-name="T6">UMBER OF FILTERS:</text:span></text:p>
          <text:p text:style-name="P9">LIST IN ORDER OF FLOW TO END-USE WITH MICRON SIZE, TYPE (EG FILTER, STRAINER, BAG), AND MATERIAL (PLASTIC OR METAL):</text:p>
        </draw:text-box>
      </draw:frame>
      <draw:frame draw:style-name="fr1" draw:name="Frame27" text:anchor-type="page" text:anchor-page-number="1" svg:x="0.7693in" svg:y="7.8028in" svg:width="6.9252in" style:rel-width="100%" svg:height="0.2827in" style:rel-height="3%" draw:z-index="26">
        <draw:text-box>
          <text:p text:style-name="P3">T<text:span text:style-name="T6">REATMENT INFORMATION</text:span></text:p>
        </draw:text-box>
      </draw:frame>
      <draw:frame draw:style-name="fr2" draw:name="Frame28" text:anchor-type="page" text:anchor-page-number="1" svg:x="0.7693in" svg:y="8.0937in" svg:width="6.9252in" style:rel-width="100%" svg:height="0.3339in" style:rel-height="4%" draw:z-index="27">
        <draw:text-box>
          <text:p text:style-name="P5">P<text:span text:style-name="T6">H-ADJUSTMENT:</text:span></text:p>
        </draw:text-box>
      </draw:frame>
      <draw:frame draw:style-name="fr1" draw:name="Frame29" text:anchor-type="page" text:anchor-page-number="1" svg:x="0.7783in" svg:y="8.6028in" svg:width="6.9252in" style:rel-width="100%" svg:height="0.2827in" style:rel-height="3%" draw:z-index="28">
        <draw:text-box>
          <text:p text:style-name="P3">D<text:span text:style-name="T6">ISINFECTION METHOD INFORMATION</text:span></text:p>
        </draw:text-box>
      </draw:frame>
      <draw:frame draw:style-name="fr2" draw:name="Frame30" text:anchor-type="page" text:anchor-page-number="1" svg:x="0.7693in" svg:y="8.85in" svg:width="6.9252in" style:rel-width="100%" svg:height="0.7339in" style:rel-height="8%" draw:z-index="29">
        <draw:text-box>
          <draw:control text:anchor-type="frame" draw:z-index="37" draw:name="Shape1" draw:style-name="gr2" draw:text-style-name="P18" svg:width="4.0276in" svg:height="0.1803in" svg:x="2.8154in" svg:y="0.5071in" draw:control="control28"/>
          <draw:control text:anchor-type="frame" draw:z-index="36" draw:name="Shape2" draw:style-name="gr1" draw:text-style-name="P17" svg:width="0.1335in" svg:height="0.1335in" svg:x="0.6819in" svg:y="0.5335in" draw:control="control27"/>
          <draw:control text:anchor-type="frame" draw:z-index="35" draw:name="Shape2" draw:style-name="gr1" draw:text-style-name="P17" svg:width="0.1335in" svg:height="0.1335in" svg:x="4.0154in" svg:y="0.3335in" draw:control="control26"/>
          <draw:control text:anchor-type="frame" draw:z-index="34" draw:name="Shape2" draw:style-name="gr1" draw:text-style-name="P17" svg:width="0.1335in" svg:height="0.1335in" svg:x="2.1484in" svg:y="0.3335in" draw:control="control25"/>
          <draw:control text:anchor-type="frame" draw:z-index="33" draw:name="Shape2" draw:style-name="gr1" draw:text-style-name="P17" svg:width="0.1335in" svg:height="0.1335in" svg:x="0.6819in" svg:y="0.3335in" draw:control="control24"/>
          <draw:control text:anchor-type="frame" draw:z-index="32" draw:name="Shape2" draw:style-name="gr1" draw:text-style-name="P17" svg:width="0.1335in" svg:height="0.1335in" svg:x="3.2154in" svg:y="0.1335in" draw:control="control23"/>
          <draw:control text:anchor-type="frame" draw:z-index="31" draw:name="Shape2" draw:style-name="gr1" draw:text-style-name="P17" svg:width="0.1335in" svg:height="0.1335in" svg:x="2.2819in" svg:y="0.1335in" draw:control="control22"/>
          <draw:control text:anchor-type="frame" draw:z-index="30" draw:name="Shape2" draw:style-name="gr1" draw:text-style-name="P17" svg:width="0.1335in" svg:height="0.1335in" svg:x="1.8154in" svg:y="0.1335in" draw:control="control21"/>
          <text:p text:style-name="P6">D<text:span text:style-name="T6">ISINFECTION METHOD: <text:s/>UV <text:s text:c="2"/>CHLORINE <text:s text:c="2"/>OZONE <text:s text:c="2"/></text:span></text:p>
          <text:p text:style-name="P10">ULTRA-FILTRATION <text:s text:c="2"/>REVERSE-OSMOSIS (RO) <text:s text:c="2"/>CARBON BACK-WASH</text:p>
          <text:p text:style-name="P9">IF OTHER, BRIEFLY DESCRIBE:</text:p>
        </draw:text-box>
      </draw:frame>
      <draw:frame draw:style-name="fr1" draw:name="Frame32" text:anchor-type="page" text:anchor-page-number="2" svg:x="0.8028in" svg:y="0.8055in" svg:width="6.9252in" style:rel-width="100%" svg:height="0.2827in" style:rel-height="3%" draw:z-index="38">
        <draw:text-box>
          <text:p text:style-name="P3">F<text:span text:style-name="T6">ILTRATION,TREATMENT, DISINFECTION TRAIN/SEQUENCE INFORMATION</text:span></text:p>
        </draw:text-box>
      </draw:frame>
      <draw:frame draw:style-name="fr2" draw:name="Frame31" text:anchor-type="page" text:anchor-page-number="2" svg:x="0.8118in" svg:y="1.0874in" svg:width="6.9252in" style:rel-width="100%" svg:height="1.3535in" style:rel-height="14%" draw:z-index="39">
        <draw:text-box>
          <draw:control text:anchor-type="frame" draw:z-index="40" draw:name="Shape1" draw:style-name="gr4" draw:text-style-name="P18" svg:width="6.7717in" svg:height="0.5669in" svg:x="0.0819in" svg:y="0.6854in" draw:control="control29"/>
          <text:p text:style-name="P5">L<text:span text:style-name="T6">IST IN ORDER FROM POST-STORAGE TO END-USE ANY AND ALL FILTRATION, TREATMENT, DISINFECTION DEVICES (EG. 50UM STRAINER, [FOLLOWED BY] 5UM BAG FILTER, [FOLLOWED BY] UV LIGHT):</text:span></text:p>
        </draw:text-box>
      </draw:frame>
      <draw:frame draw:style-name="fr1" draw:name="Frame33" text:anchor-type="page" text:anchor-page-number="2" svg:x="0.8118in" svg:y="4.0055in" svg:width="6.9252in" style:rel-width="100%" svg:height="0.2827in" style:rel-height="3%" draw:z-index="41">
        <draw:text-box>
          <text:p text:style-name="P3">B<text:span text:style-name="T6">YPASS/MAKE-UP SUPPLY</text:span></text:p>
        </draw:text-box>
      </draw:frame>
      <draw:frame draw:style-name="fr2" draw:name="Frame34" text:anchor-type="page" text:anchor-page-number="2" svg:x="0.7874in" svg:y="4.2874in" svg:width="6.9252in" style:rel-width="100%" svg:height="3.0673in" style:rel-height="33%" draw:z-index="42">
        <draw:text-box>
          <draw:control text:anchor-type="frame" draw:z-index="58" draw:name="Shape2" draw:style-name="gr1" draw:text-style-name="P17" svg:width="0.1335in" svg:height="0.1335in" svg:x="0.5839in" svg:y="1.7335in" draw:control="control45"/>
          <draw:control text:anchor-type="frame" draw:z-index="57" draw:name="Shape2" draw:style-name="gr1" draw:text-style-name="P17" svg:width="0.1335in" svg:height="0.1335in" svg:x="0.5839in" svg:y="2.1335in" draw:control="control44"/>
          <draw:control text:anchor-type="frame" draw:z-index="56" draw:name="Shape2" draw:style-name="gr1" draw:text-style-name="P17" svg:width="0.1335in" svg:height="0.1335in" svg:x="0.5173in" svg:y="0.7335in" draw:control="control43"/>
          <draw:control text:anchor-type="frame" draw:z-index="55" draw:name="Shape2" draw:style-name="gr1" draw:text-style-name="P17" svg:width="0.1335in" svg:height="0.1335in" svg:x="0.5173in" svg:y="0.5335in" draw:control="control42"/>
          <draw:control text:anchor-type="frame" draw:z-index="54" draw:name="Shape2" draw:style-name="gr1" draw:text-style-name="P17" svg:width="0.1335in" svg:height="0.1335in" svg:x="1.3425in" svg:y="0.5335in" draw:control="control41"/>
          <draw:control text:anchor-type="frame" draw:z-index="53" draw:name="Shape1" draw:style-name="gr2" draw:text-style-name="P18" svg:width="3.9335in" svg:height="0.4469in" svg:x="2.9173in" svg:y="2.5535in" draw:control="control40"/>
          <draw:control text:anchor-type="frame" draw:z-index="52" draw:name="Shape2" draw:style-name="gr1" draw:text-style-name="P17" svg:width="0.1335in" svg:height="0.1335in" svg:x="0.5839in" svg:y="2.5335in" draw:control="control39"/>
          <draw:control text:anchor-type="frame" draw:z-index="51" draw:name="Shape2" draw:style-name="gr1" draw:text-style-name="P17" svg:width="0.1335in" svg:height="0.1335in" svg:x="2.3839in" svg:y="2.3335in" draw:control="control38"/>
          <draw:control text:anchor-type="frame" draw:z-index="50" draw:name="Shape2" draw:style-name="gr1" draw:text-style-name="P17" svg:width="0.1335in" svg:height="0.1335in" svg:x="2.3839in" svg:y="2.1335in" draw:control="control37"/>
          <draw:control text:anchor-type="frame" draw:z-index="49" draw:name="Shape2" draw:style-name="gr1" draw:text-style-name="P17" svg:width="0.1335in" svg:height="0.1335in" svg:x="1.6508in" svg:y="1.9335in" draw:control="control36"/>
          <draw:control text:anchor-type="frame" draw:z-index="48" draw:name="Shape2" draw:style-name="gr1" draw:text-style-name="P17" svg:width="0.1335in" svg:height="0.1335in" svg:x="1.6508in" svg:y="1.7335in" draw:control="control35"/>
          <draw:control text:anchor-type="frame" draw:z-index="47" draw:name="Shape1" draw:style-name="gr3" draw:text-style-name="P18" svg:width="4.0276in" svg:height="0.1803in" svg:x="2.8236in" svg:y="1.3335in" draw:control="control34"/>
          <draw:control text:anchor-type="frame" draw:z-index="46" draw:name="Shape2" draw:style-name="gr1" draw:text-style-name="P17" svg:width="0.1335in" svg:height="0.1335in" svg:x="0.5173in" svg:y="1.3335in" draw:control="control33"/>
          <draw:control text:anchor-type="frame" draw:z-index="45" draw:name="Shape2" draw:style-name="gr1" draw:text-style-name="P17" svg:width="0.1335in" svg:height="0.1335in" svg:x="1.6508in" svg:y="0.7335in" draw:control="control32"/>
          <draw:control text:anchor-type="frame" draw:z-index="44" draw:name="Shape2" draw:style-name="gr1" draw:text-style-name="P17" svg:width="0.1335in" svg:height="0.1335in" svg:x="3.5626in" svg:y="0.5335in" draw:control="control31"/>
          <draw:control text:anchor-type="frame" draw:z-index="43" draw:name="Shape2" draw:style-name="gr1" draw:text-style-name="P17" svg:width="0.1335in" svg:height="0.1335in" svg:x="1.6508in" svg:y="0.9335in" draw:control="control30"/>
          <text:p text:style-name="P5">I<text:span text:style-name="T6">S BYPASS OR MAKE-UP PART OF SYSTEM:</text:span></text:p>
          <text:p text:style-name="P9">BYPASS (DIRECT):</text:p>
          <text:p text:style-name="P11">ELECTRIC: <text:s text:c="2"/>THREE-WAY VALVE SOLENOID <text:s text:c="2"/>OPEN-CLOSE SOLENOID</text:p>
          <text:p text:style-name="P11">MECHANICAL: PRESSURE-ACTIVATED VALVE</text:p>
          <text:p text:style-name="P11"><text:tab/><text:tab/> <text:s text:c="6"/>BACKFLOW PREVENTION (EG. REDUCED PRESSURE ZONE BACKFLOW</text:p>
          <text:p text:style-name="P11"><text:tab/><text:tab/><text:tab/><text:tab/>PREVENTOR (RPZ))</text:p>
          <text:p text:style-name="P9">IF OTHER, BRIEFLY DESCRIBE:</text:p>
          <text:p text:style-name="P9">MAKEUP (INDIRECT):</text:p>
          <text:p text:style-name="P9">TO CISTERN: <text:s text:c="2"/>OPEN-CLOSE SOLENOID (ELECTRIC) <text:s text:c="2"/></text:p>
          <text:p text:style-name="P14"><text:span text:style-name="T4"><text:tab/> <text:s text:c="17"/>FLOAT ACTIVATED VALVE (M</text:span><text:span text:style-name="T5">ECHANICAL</text:span><text:span text:style-name="T4">)</text:span></text:p>
          <text:p text:style-name="P9">TO BUFFER/DAY TANK: <text:s text:c="2"/>OPEN-CLOSE SOLENOID (ELECTRIC) <text:s text:c="2"/></text:p>
          <text:p text:style-name="P9"><text:tab/><text:tab/><text:tab/><text:tab/> <text:s text:c="4"/>FLOAT ACTIVATED VALVE (<text:span text:style-name="T7">MECHANICAL</text:span>)</text:p>
          <text:p text:style-name="P16">IF OTHER, BRIEFLY DESCRIBE:</text:p>
        </draw:text-box>
      </draw:frame>
      <text:p text:style-name="Standard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adornments="Regular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20:49:52.479000000</meta:creation-date>
    <dc:date>2020-05-26T21:41:55.598000000</dc:date>
    <meta:editing-duration>PT9M8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43" meta:word-count="200" meta:character-count="1621" meta:non-whitespace-character-count="1386"/>
  </office:meta>
</office:document-meta>
</file>