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fo:min-height="6.138cm" fo:min-width="6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Tvar1" draw:style-name="gr1" draw:text-style-name="P1" svg:width="6.139cm" svg:height="6.139cm" svg:x="3.552cm" svg:y="3.796cm"><text:p text:style-name="P1">1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8:33:14.746000000</meta:creation-date>
    <dc:date>2018-12-12T18:38:05.836000000</dc:date>
    <meta:editing-duration>PT44S</meta:editing-duration>
    <meta:editing-cycles>4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