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8.9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row table:style-name="ro1"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data inicio</text:p>
          </table:table-cell>
          <table:table-cell table:style-name="ce2"/>
        </table:table-row>
        <table:table-row table:style-name="ro1">
          <table:table-cell/>
          <table:table-cell table:style-name="ce3" office:value-type="date" office:date-value="2023-08-06" calcext:value-type="date">
            <text:p>06/08/23</text:p>
          </table:table-cell>
          <table:table-cell table:style-name="ce2" table:formula="of:=&quot;Ok! Recebido! Condicionado a entrega do original em 14 dias corridos da data da emissão Entrega até &quot;&amp;TEXT([.B3]+14;&quot;dd/mm/aa&quot;)&amp;&quot;.&quot;" office:value-type="string" office:string-value="Ok! Recebido! Condicionado a entrega do original em 14 dias corridos da data da emissão Entrega até 20/08/23." calcext:value-type="string">
            <text:p>Ok! Recebido! Condicionado a entrega do original em 14 dias corridos da data da emissão Entrega até 20/08/23.</text:p>
          </table:table-cell>
        </table:table-row>
        <table:table-row table:style-name="ro1">
          <table:table-cell/>
          <table:table-cell table:style-name="ce3" office:value-type="date" office:date-value="2023-08-02" calcext:value-type="date">
            <text:p>02/08/23</text:p>
          </table:table-cell>
          <table:table-cell table:style-name="ce2" table:formula="of:=&quot;Ok! Recebido! Condicionado a entrega do original em 14 dias corridos da data da emissão Entrega até &quot;&amp;TEXT([.B4]+14;&quot;dd/mm/aa&quot;)&amp;&quot;.&quot;" office:value-type="string" office:string-value="Ok! Recebido! Condicionado a entrega do original em 14 dias corridos da data da emissão Entrega até 16/08/23." calcext:value-type="string">
            <text:p>Ok! Recebido! Condicionado a entrega do original em 14 dias corridos da data da emissão Entrega até 16/08/23.</text:p>
          </table:table-cell>
        </table:table-row>
        <table:table-row table:style-name="ro1">
          <table:table-cell/>
          <table:table-cell table:style-name="ce3" office:value-type="date" office:date-value="2023-08-03" calcext:value-type="date">
            <text:p>03/08/23</text:p>
          </table:table-cell>
          <table:table-cell table:style-name="ce2" table:formula="of:=&quot;Ok! Recebido! Condicionado a entrega do original em 14 dias corridos da data da emissão Entrega até &quot;&amp;TEXT([.B5]+14;&quot;dd/mm/aa&quot;)&amp;&quot;.&quot;" office:value-type="string" office:string-value="Ok! Recebido! Condicionado a entrega do original em 14 dias corridos da data da emissão Entrega até 17/08/23." calcext:value-type="string">
            <text:p>Ok! Recebido! Condicionado a entrega do original em 14 dias corridos da data da emissão Entrega até 17/08/23.</text:p>
          </table:table-cell>
        </table:table-row>
        <table:table-row table:style-name="ro1">
          <table:table-cell/>
          <table:table-cell table:style-name="ce3" office:value-type="date" office:date-value="2023-08-04" calcext:value-type="date">
            <text:p>04/08/23</text:p>
          </table:table-cell>
          <table:table-cell table:style-name="ce2" table:formula="of:=&quot;Ok! Recebido! Condicionado a entrega do original em 14 dias corridos da data da emissão Entrega até &quot;&amp;TEXT([.B6]+14;&quot;dd/mm/aa&quot;)&amp;&quot;.&quot;" office:value-type="string" office:string-value="Ok! Recebido! Condicionado a entrega do original em 14 dias corridos da data da emissão Entrega até 18/08/23." calcext:value-type="string">
            <text:p>Ok! Recebido! Condicionado a entrega do original em 14 dias corridos da data da emissão Entrega até 18/08/23.</text:p>
          </table:table-cell>
        </table:table-row>
        <table:table-row table:style-name="ro1">
          <table:table-cell/>
          <table:table-cell table:style-name="ce3" office:value-type="date" office:date-value="2023-08-05" calcext:value-type="date">
            <text:p>05/08/23</text:p>
          </table:table-cell>
          <table:table-cell table:style-name="ce2" table:formula="of:=&quot;Ok! Recebido! Condicionado a entrega do original em 14 dias corridos da data da emissão Entrega até &quot;&amp;TEXT([.B7]+14;&quot;dd/mm/aa&quot;)&amp;&quot;.&quot;" office:value-type="string" office:string-value="Ok! Recebido! Condicionado a entrega do original em 14 dias corridos da data da emissão Entrega até 19/08/23." calcext:value-type="string">
            <text:p>Ok! Recebido! Condicionado a entrega do original em 14 dias corridos da data da emissão Entrega até 19/08/23.</text:p>
          </table:table-cell>
        </table:table-row>
        <table:table-row table:style-name="ro1">
          <table:table-cell/>
          <table:table-cell table:style-name="ce3" office:value-type="date" office:date-value="2023-08-06" calcext:value-type="date">
            <text:p>06/08/23</text:p>
          </table:table-cell>
          <table:table-cell table:style-name="ce2" table:formula="of:=&quot;Ok! Recebido! Condicionado a entrega do original em 14 dias corridos da data da emissão Entrega até &quot;&amp;TEXT([.B8]+14;&quot;dd/mm/aa&quot;)&amp;&quot;.&quot;" office:value-type="string" office:string-value="Ok! Recebido! Condicionado a entrega do original em 14 dias corridos da data da emissão Entrega até 20/08/23." calcext:value-type="string">
            <text:p>Ok! Recebido! Condicionado a entrega do original em 14 dias corridos da data da emissão Entrega até 20/08/23.</text:p>
          </table:table-cell>
        </table:table-row>
        <table:table-row table:style-name="ro1">
          <table:table-cell/>
          <table:table-cell table:style-name="ce3" office:value-type="date" office:date-value="2023-08-07" calcext:value-type="date">
            <text:p>07/08/23</text:p>
          </table:table-cell>
          <table:table-cell table:style-name="ce2" table:formula="of:=&quot;Ok! Recebido! Condicionado a entrega do original em 14 dias corridos da data da emissão Entrega até &quot;&amp;TEXT([.B9]+14;&quot;dd/mm/aa&quot;)&amp;&quot;.&quot;" office:value-type="string" office:string-value="Ok! Recebido! Condicionado a entrega do original em 14 dias corridos da data da emissão Entrega até 21/08/23." calcext:value-type="string">
            <text:p>Ok! Recebido! Condicionado a entrega do original em 14 dias corridos da data da emissão Entrega até 21/08/23.</text:p>
          </table:table-cell>
        </table:table-row>
        <table:table-row table:style-name="ro1">
          <table:table-cell/>
          <table:table-cell table:style-name="ce3" office:value-type="date" office:date-value="2023-08-08" calcext:value-type="date">
            <text:p>08/08/23</text:p>
          </table:table-cell>
          <table:table-cell table:style-name="ce2" table:formula="of:=&quot;Ok! Recebido! Condicionado a entrega do original em 14 dias corridos da data da emissão Entrega até &quot;&amp;TEXT([.B10]+14;&quot;dd/mm/aa&quot;)&amp;&quot;.&quot;" office:value-type="string" office:string-value="Ok! Recebido! Condicionado a entrega do original em 14 dias corridos da data da emissão Entrega até 22/08/23." calcext:value-type="string">
            <text:p>Ok! Recebido! Condicionado a entrega do original em 14 dias corridos da data da emissão Entrega até 22/08/23.</text:p>
          </table:table-cell>
        </table:table-row>
        <table:table-row table:style-name="ro1">
          <table:table-cell/>
          <table:table-cell table:style-name="ce3" office:value-type="date" office:date-value="2023-08-09" calcext:value-type="date">
            <text:p>09/08/23</text:p>
          </table:table-cell>
          <table:table-cell table:style-name="ce2" table:formula="of:=&quot;Ok! Recebido! Condicionado a entrega do original em 14 dias corridos da data da emissão Entrega até &quot;&amp;TEXT([.B11]+14;&quot;dd/mm/aa&quot;)&amp;&quot;.&quot;" office:value-type="string" office:string-value="Ok! Recebido! Condicionado a entrega do original em 14 dias corridos da data da emissão Entrega até 23/08/23." calcext:value-type="string">
            <text:p>Ok! Recebido! Condicionado a entrega do original em 14 dias corridos da data da emissão Entrega até 23/08/23.</text:p>
          </table:table-cell>
        </table:table-row>
        <table:table-row table:style-name="ro1">
          <table:table-cell/>
          <table:table-cell table:style-name="ce3" office:value-type="date" office:date-value="2023-08-10" calcext:value-type="date">
            <text:p>10/08/23</text:p>
          </table:table-cell>
          <table:table-cell table:style-name="ce2" table:formula="of:=&quot;Ok! Recebido! Condicionado a entrega do original em 14 dias corridos da data da emissão Entrega até &quot;&amp;TEXT([.B12]+14;&quot;dd/mm/aa&quot;)&amp;&quot;.&quot;" office:value-type="string" office:string-value="Ok! Recebido! Condicionado a entrega do original em 14 dias corridos da data da emissão Entrega até 24/08/23." calcext:value-type="string">
            <text:p>Ok! Recebido! Condicionado a entrega do original em 14 dias corridos da data da emissão Entrega até 24/08/23.</text:p>
          </table:table-cell>
        </table:table-row>
        <table:table-row table:style-name="ro1">
          <table:table-cell/>
          <table:table-cell table:style-name="ce3" office:value-type="date" office:date-value="2023-08-11" calcext:value-type="date">
            <text:p>11/08/23</text:p>
          </table:table-cell>
          <table:table-cell table:style-name="ce2" table:formula="of:=&quot;Ok! Recebido! Condicionado a entrega do original em 14 dias corridos da data da emissão Entrega até &quot;&amp;TEXT([.B13]+14;&quot;dd/mm/aa&quot;)&amp;&quot;.&quot;" office:value-type="string" office:string-value="Ok! Recebido! Condicionado a entrega do original em 14 dias corridos da data da emissão Entrega até 25/08/23." calcext:value-type="string">
            <text:p>Ok! Recebido! Condicionado a entrega do original em 14 dias corridos da data da emissão Entrega até 25/08/23.</text:p>
          </table:table-cell>
        </table:table-row>
        <table:table-row table:style-name="ro1">
          <table:table-cell/>
          <table:table-cell table:style-name="ce3" office:value-type="date" office:date-value="2023-08-12" calcext:value-type="date">
            <text:p>12/08/23</text:p>
          </table:table-cell>
          <table:table-cell table:style-name="ce2" table:formula="of:=&quot;Ok! Recebido! Condicionado a entrega do original em 14 dias corridos da data da emissão Entrega até &quot;&amp;TEXT([.B14]+14;&quot;dd/mm/aa&quot;)&amp;&quot;.&quot;" office:value-type="string" office:string-value="Ok! Recebido! Condicionado a entrega do original em 14 dias corridos da data da emissão Entrega até 26/08/23." calcext:value-type="string">
            <text:p>Ok! Recebido! Condicionado a entrega do original em 14 dias corridos da data da emissão Entrega até 26/08/23.</text:p>
          </table:table-cell>
        </table:table-row>
        <table:table-row table:style-name="ro1">
          <table:table-cell/>
          <table:table-cell table:style-name="ce3" office:value-type="date" office:date-value="2023-08-13" calcext:value-type="date">
            <text:p>13/08/23</text:p>
          </table:table-cell>
          <table:table-cell table:style-name="ce2" table:formula="of:=&quot;Ok! Recebido! Condicionado a entrega do original em 14 dias corridos da data da emissão Entrega até &quot;&amp;TEXT([.B15]+14;&quot;dd/mm/aa&quot;)&amp;&quot;.&quot;" office:value-type="string" office:string-value="Ok! Recebido! Condicionado a entrega do original em 14 dias corridos da data da emissão Entrega até 27/08/23." calcext:value-type="string">
            <text:p>Ok! Recebido! Condicionado a entrega do original em 14 dias corridos da data da emissão Entrega até 27/08/23.</text:p>
          </table:table-cell>
        </table:table-row>
        <table:table-row table:style-name="ro1">
          <table:table-cell/>
          <table:table-cell table:style-name="ce3" office:value-type="date" office:date-value="2023-08-14" calcext:value-type="date">
            <text:p>14/08/23</text:p>
          </table:table-cell>
          <table:table-cell table:style-name="ce2" table:formula="of:=&quot;Ok! Recebido! Condicionado a entrega do original em 14 dias corridos da data da emissão Entrega até &quot;&amp;TEXT([.B16]+14;&quot;dd/mm/aa&quot;)&amp;&quot;.&quot;" office:value-type="string" office:string-value="Ok! Recebido! Condicionado a entrega do original em 14 dias corridos da data da emissão Entrega até 28/08/23." calcext:value-type="string">
            <text:p>Ok! Recebido! Condicionado a entrega do original em 14 dias corridos da data da emissão Entrega até 28/08/23.</text:p>
          </table:table-cell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4:06:58.2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8-22T11:25:59.877000000</meta:creation-date>
    <meta:generator>LibreOffice/7.6.0.2$Windows_X86_64 LibreOffice_project/41d6f628ba3f046f16b5fa9fa8db8d4c2ab3b582</meta:generator>
    <dc:date>2023-08-22T14:19:56.656000000</dc:date>
    <dc:creator>Gilberto Schiavinatto</dc:creator>
    <meta:editing-duration>PT21M18S</meta:editing-duration>
    <meta:editing-cycles>3</meta:editing-cycles>
    <meta:document-statistic meta:table-count="1" meta:cell-count="29" meta:object-count="0"/>
  </office:meta>
</office:document-meta>
</file>