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5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5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year/>
      <number:text>-</number:text>
      <number:month number:style="long"/>
      <number:text>-</number:text>
      <number:day number:style="long"/>
    </number:date-style>
    <number:number-style style:name="N10000" number:language="de" number:country="DE">
      <number:number number:min-integer-digits="1"/>
    </number:number-style>
    <number:date-style style:name="N10034" number:language="de" number:country="DE">
      <number:month number:style="long" number:textual="true"/>
    </number:date-style>
    <number:number-style style:name="N20000" number:language="en" number:country="CA">
      <number:number number:min-integer-digits="1"/>
    </number:number-style>
    <number:date-style style:name="N20036" number:language="en" number:country="CA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2" style:family="table-cell" style:parent-style-name="Default" style:data-style-name="N20036"/>
    <style:style style:name="ce4" style:family="table-cell" style:parent-style-name="Default" style:data-style-name="N20036">
      <style:table-cell-properties fo:background-color="#ff4000"/>
    </style:style>
    <style:style style:name="ce6" style:family="table-cell" style:parent-style-name="Default" style:data-style-name="N20000"/>
    <style:style style:name="ce7" style:family="table-cell" style:parent-style-name="Default" style:data-style-name="N0"/>
    <style:style style:name="ce9" style:family="table-cell" style:parent-style-name="Default" style:data-style-name="N10000">
      <style:table-cell-properties fo:background-color="#ff4000"/>
    </style:style>
    <style:style style:name="ce11" style:family="table-cell" style:parent-style-name="Default" style:data-style-name="N10000"/>
    <style:style style:name="ce14" style:family="table-cell" style:parent-style-name="Default" style:data-style-name="N10034"/>
    <style:style style:name="ce15" style:family="table-cell" style:parent-style-name="Default" style:data-style-name="N10034">
      <style:table-cell-properties fo:background-color="#ff4000"/>
    </style:style>
    <style:style style:name="ce16" style:family="table-cell" style:parent-style-name="Default" style:data-style-name="N110"/>
    <style:style style:name="ce1" style:family="table-cell" style:parent-style-name="Default" style:data-style-name="N37"/>
    <style:style style:name="ce22" style:family="table-cell" style:parent-style-name="Default" style:data-style-name="N37">
      <style:table-cell-properties fo:background-color="#ff4000"/>
    </style:style>
    <style:style style:name="ce23" style:family="table-cell" style:parent-style-name="Default" style:data-style-name="N123">
      <style:table-cell-properties fo:background-color="#b4c7dc"/>
    </style:style>
    <style:style style:name="ce24" style:family="table-cell" style:parent-style-name="Default" style:data-style-name="N123">
      <style:table-cell-properties fo:background-color="#ff4000"/>
    </style:style>
    <style:style style:name="ce25" style:family="table-cell" style:parent-style-name="Default">
      <style:table-cell-properties fo:background-color="#b4c7dc"/>
    </style:style>
    <style:style style:name="ce26" style:family="table-cell" style:parent-style-name="Default" style:data-style-name="N122">
      <style:table-cell-properties fo:background-color="#b4c7dc"/>
    </style:style>
    <style:style style:name="ce27" style:family="table-cell" style:parent-style-name="Default" style:data-style-name="N122">
      <style:table-cell-properties fo:background-color="#ff4000"/>
    </style:style>
    <style:style style:name="ce28" style:family="table-cell" style:parent-style-name="Default" style:data-style-name="N110">
      <style:table-cell-properties fo:background-color="#ff4000"/>
    </style:style>
    <style:style style:name="ce29" style:family="table-cell" style:parent-style-name="Default">
      <style:table-cell-properties fo:background-color="#ffffa6"/>
    </style:style>
    <style:style style:name="ce30" style:family="table-cell" style:parent-style-name="Default" style:data-style-name="N122">
      <style:table-cell-properties fo:background-color="#ffffa6"/>
    </style:style>
    <style:style style:name="ce31" style:family="table-cell" style:parent-style-name="Default" style:data-style-name="N109">
      <style:table-cell-properties fo:background-color="#bf819e"/>
    </style:style>
    <style:style style:name="ce32" style:family="table-cell" style:parent-style-name="Default" style:data-style-name="N109">
      <style:table-cell-properties fo:background-color="#ff4000"/>
    </style:style>
    <style:style style:name="ce33" style:family="table-cell" style:parent-style-name="Default">
      <style:table-cell-properties fo:background-color="#bf819e"/>
    </style:style>
    <style:style style:name="ce34" style:family="table-cell" style:parent-style-name="Default" style:data-style-name="N122">
      <style:table-cell-properties fo:background-color="#bf819e"/>
    </style:style>
    <style:style style:name="ce35" style:family="table-cell" style:parent-style-name="Default">
      <style:table-cell-properties fo:background-color="#ff4000"/>
    </style:style>
    <style:style style:name="ce49" style:family="table-cell" style:parent-style-name="Default">
      <style:table-cell-properties fo:background-color="#3faf46"/>
      <style:text-properties fo:font-weight="bold"/>
    </style:style>
    <style:style style:name="ce62" style:family="table-cell" style:parent-style-name="Default">
      <style:table-cell-properties fo:background-color="#ffff00"/>
      <style:text-properties fo:font-weight="bold"/>
    </style:style>
    <style:style style:name="ce50" style:family="table-cell" style:parent-style-name="Default" style:data-style-name="N122">
      <style:table-cell-properties fo:background-color="#3faf46"/>
      <style:text-properties fo:font-weight="bold"/>
    </style:style>
    <style:style style:name="ce51" style:family="table-cell" style:parent-style-name="Default">
      <style:table-cell-properties fo:background-color="#77bc65"/>
      <style:text-properties fo:font-weight="bold"/>
    </style:style>
    <style:style style:name="ce52" style:family="table-cell" style:parent-style-name="Default" style:data-style-name="N122">
      <style:table-cell-properties fo:background-color="#77bc65"/>
      <style:text-properties fo:font-weight="bold"/>
    </style:style>
    <style:style style:name="ce53" style:family="table-cell" style:parent-style-name="Default">
      <style:table-cell-properties fo:background-color="#5983b0"/>
      <style:text-properties fo:font-weight="bold"/>
    </style:style>
    <style:style style:name="ce54" style:family="table-cell" style:parent-style-name="Default" style:data-style-name="N122">
      <style:table-cell-properties fo:background-color="#5983b0"/>
      <style:text-properties fo:font-weight="bold"/>
    </style:style>
    <style:style style:name="ce55" style:family="table-cell" style:parent-style-name="Default">
      <style:table-cell-properties fo:background-color="#729fcf"/>
      <style:text-properties fo:font-weight="bold"/>
    </style:style>
    <style:style style:name="ce56" style:family="table-cell" style:parent-style-name="Default" style:data-style-name="N122">
      <style:table-cell-properties fo:background-color="#729fcf"/>
      <style:text-properties fo:font-weight="bold"/>
    </style:style>
    <style:style style:name="ce57" style:family="table-cell" style:parent-style-name="Default">
      <style:table-cell-properties fo:background-color="#a7074b"/>
      <style:text-properties fo:font-weight="bold"/>
    </style:style>
    <style:style style:name="ce58" style:family="table-cell" style:parent-style-name="Default" style:data-style-name="N122">
      <style:table-cell-properties fo:background-color="#a7074b"/>
      <style:text-properties fo:font-weight="bold"/>
    </style:style>
    <style:style style:name="ce59" style:family="table-cell" style:parent-style-name="Default">
      <style:table-cell-properties fo:background-color="#d62e4e"/>
      <style:text-properties fo:font-weight="bold"/>
    </style:style>
    <style:style style:name="ce60" style:family="table-cell" style:parent-style-name="Default" style:data-style-name="N122">
      <style:table-cell-properties fo:background-color="#d62e4e"/>
      <style:text-properties fo:font-weight="bold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Zählerstände" table:style-name="ta1">
        <table:table-column table:style-name="co1" table:default-cell-style-name="ce6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6380" table:default-cell-style-name="Default"/>
        <table:table-row table:style-name="ro1">
          <table:table-cell table:style-name="ce2" office:value-type="string" calcext:value-type="string">
            <text:p>Ablesung? Rechnung?</text:p>
          </table:table-cell>
          <table:table-cell table:style-name="ce7"/>
          <table:table-cell table:style-name="ce11"/>
          <table:table-cell/>
          <table:table-cell table:style-name="ce23"/>
          <table:table-cell table:style-name="ce25" office:value-type="string" calcext:value-type="string">
            <text:p>täglicher</text:p>
          </table:table-cell>
          <table:table-cell table:style-name="ce16"/>
          <table:table-cell table:style-name="ce29" office:value-type="string" calcext:value-type="string">
            <text:p>täglicher</text:p>
          </table:table-cell>
          <table:table-cell table:style-name="ce31"/>
          <table:table-cell table:style-name="ce33" office:value-type="string" calcext:value-type="string">
            <text:p>täglicher</text:p>
          </table:table-cell>
          <table:table-cell/>
          <table:table-cell table:style-name="ce11"/>
          <table:table-cell table:style-name="ce49" office:value-type="float" office:value="2020" calcext:value-type="float">
            <text:p>2020</text:p>
          </table:table-cell>
          <table:table-cell table:style-name="ce51" table:formula="of:=[.M1]" office:value-type="float" office:value="2020" calcext:value-type="float">
            <text:p>2020</text:p>
          </table:table-cell>
          <table:table-cell table:style-name="ce49" table:formula="of:=[.N1]" office:value-type="float" office:value="2020" calcext:value-type="float">
            <text:p>2020</text:p>
          </table:table-cell>
          <table:table-cell/>
          <table:table-cell table:style-name="ce53" office:value-type="float" office:value="2021" calcext:value-type="float">
            <text:p>2021</text:p>
          </table:table-cell>
          <table:table-cell table:style-name="ce55" table:formula="of:=[.Q1]" office:value-type="float" office:value="2021" calcext:value-type="float">
            <text:p>2021</text:p>
          </table:table-cell>
          <table:table-cell table:style-name="ce53" table:formula="of:=[.R1]" office:value-type="float" office:value="2021" calcext:value-type="float">
            <text:p>2021</text:p>
          </table:table-cell>
          <table:table-cell/>
          <table:table-cell table:style-name="ce57" office:value-type="float" office:value="2022" calcext:value-type="float">
            <text:p>2022</text:p>
          </table:table-cell>
          <table:table-cell table:style-name="ce59" table:formula="of:=[.U1]" office:value-type="float" office:value="2022" calcext:value-type="float">
            <text:p>2022</text:p>
          </table:table-cell>
          <table:table-cell table:style-name="ce57" table:formula="of:=[.V1]" office:value-type="float" office:value="2022" calcext:value-type="float">
            <text:p>2022</text:p>
          </table:table-cell>
          <table:table-cell table:number-columns-repeated="16361"/>
        </table:table-row>
        <table:table-row table:style-name="ro1">
          <table:table-cell table:style-name="ce2" office:value-type="string" calcext:value-type="string">
            <text:p>Datum</text:p>
          </table:table-cell>
          <table:table-cell table:style-name="ce7" office:value-type="string" calcext:value-type="string">
            <text:p>DatDiff</text:p>
          </table:table-cell>
          <table:table-cell table:style-name="ce11" office:value-type="string" calcext:value-type="string">
            <text:p>Monat</text:p>
          </table:table-cell>
          <table:table-cell/>
          <table:table-cell table:style-name="ce23" office:value-type="string" calcext:value-type="string">
            <text:p>Wasser</text:p>
          </table:table-cell>
          <table:table-cell table:style-name="ce25" office:value-type="string" calcext:value-type="string">
            <text:p>Verbrauch</text:p>
          </table:table-cell>
          <table:table-cell table:style-name="ce16" office:value-type="string" calcext:value-type="string">
            <text:p>EE</text:p>
          </table:table-cell>
          <table:table-cell table:style-name="ce29" table:formula="of:=[.F2]" office:value-type="string" office:string-value="Verbrauch" calcext:value-type="string">
            <text:p>Verbrauch</text:p>
          </table:table-cell>
          <table:table-cell table:style-name="ce31" office:value-type="string" calcext:value-type="string">
            <text:p>Gas</text:p>
          </table:table-cell>
          <table:table-cell table:style-name="ce33" table:formula="of:=[.F2]" office:value-type="string" office:string-value="Verbrauch" calcext:value-type="string">
            <text:p>Verbrauch</text:p>
          </table:table-cell>
          <table:table-cell/>
          <table:table-cell table:style-name="ce11"/>
          <table:table-cell table:number-columns-repeated="3" table:style-name="ce62" office:value-type="string" calcext:value-type="string">
            <text:p>show</text:p>
          </table:table-cell>
          <table:table-cell/>
          <table:table-cell table:number-columns-repeated="3" table:style-name="ce62" office:value-type="string" calcext:value-type="string">
            <text:p>show</text:p>
          </table:table-cell>
          <table:table-cell/>
          <table:table-cell table:number-columns-repeated="3" table:style-name="ce62" office:value-type="string" calcext:value-type="string">
            <text:p>show</text:p>
          </table:table-cell>
          <table:table-cell table:number-columns-repeated="16361"/>
        </table:table-row>
        <table:table-row table:style-name="ro1">
          <table:table-cell table:style-name="ce2"/>
          <table:table-cell table:style-name="ce7"/>
          <table:table-cell table:style-name="ce11"/>
          <table:table-cell table:style-name="ce16"/>
          <table:table-cell office:value-type="string" calcext:value-type="string">
            <text:p>/m^3</text:p>
          </table:table-cell>
          <table:table-cell table:style-name="ce16" office:value-type="string" calcext:value-type="string">
            <text:p>/(m^3/d)</text:p>
          </table:table-cell>
          <table:table-cell office:value-type="string" calcext:value-type="string">
            <text:p>/kWh</text:p>
          </table:table-cell>
          <table:table-cell office:value-type="string" calcext:value-type="string">
            <text:p>/(kWh/d)</text:p>
          </table:table-cell>
          <table:table-cell table:style-name="ce16" office:value-type="string" calcext:value-type="string">
            <text:p>/kWh</text:p>
          </table:table-cell>
          <table:table-cell office:value-type="string" calcext:value-type="string">
            <text:p>/(kWh/d)</text:p>
          </table:table-cell>
          <table:table-cell/>
          <table:table-cell table:style-name="ce11"/>
          <table:table-cell table:style-name="ce16" office:value-type="string" calcext:value-type="string">
            <text:p>/(m^3/d)</text:p>
          </table:table-cell>
          <table:table-cell office:value-type="string" calcext:value-type="string">
            <text:p>/(kWh/d)</text:p>
          </table:table-cell>
          <table:table-cell table:style-name="ce16" office:value-type="string" calcext:value-type="string">
            <text:p>/(kWh/d)</text:p>
          </table:table-cell>
          <table:table-cell/>
          <table:table-cell table:style-name="ce16" office:value-type="string" calcext:value-type="string">
            <text:p>/(m^3/d)</text:p>
          </table:table-cell>
          <table:table-cell office:value-type="string" calcext:value-type="string">
            <text:p>/(kWh/d)</text:p>
          </table:table-cell>
          <table:table-cell table:style-name="ce16" office:value-type="string" calcext:value-type="string">
            <text:p>/(kWh/d)</text:p>
          </table:table-cell>
          <table:table-cell/>
          <table:table-cell table:style-name="ce16" office:value-type="string" calcext:value-type="string">
            <text:p>/(m^3/d)</text:p>
          </table:table-cell>
          <table:table-cell office:value-type="string" calcext:value-type="string">
            <text:p>/(kWh/d)</text:p>
          </table:table-cell>
          <table:table-cell table:style-name="ce16" office:value-type="string" calcext:value-type="string">
            <text:p>/(kWh/d)</text:p>
          </table:table-cell>
          <table:table-cell table:number-columns-repeated="16361"/>
        </table:table-row>
        <table:table-row table:style-name="ro2">
          <table:table-cell table:style-name="ce2" office:value-type="string" calcext:value-type="string">
            <text:p>Ablesung</text:p>
          </table:table-cell>
          <table:table-cell table:style-name="ce7"/>
          <table:table-cell table:style-name="ce11"/>
          <table:table-cell table:style-name="ce16"/>
          <table:table-cell office:value-type="string" calcext:value-type="string">
            <text:p>VWasser/m^3</text:p>
          </table:table-cell>
          <table:table-cell table:style-name="ce16" office:value-type="string" calcext:value-type="string">
            <text:p>dWasser/(m^3/d)</text:p>
          </table:table-cell>
          <table:table-cell office:value-type="string" calcext:value-type="string">
            <text:p>VEE/kwh</text:p>
          </table:table-cell>
          <table:table-cell office:value-type="string" calcext:value-type="string">
            <text:p>dEE/(kWh/d)</text:p>
          </table:table-cell>
          <table:table-cell office:value-type="string" calcext:value-type="string">
            <text:p>VGas/kwh</text:p>
          </table:table-cell>
          <table:table-cell office:value-type="string" calcext:value-type="string">
            <text:p>dGas/(kWh/d)</text:p>
          </table:table-cell>
          <table:table-cell/>
          <table:table-cell table:style-name="ce11"/>
          <table:table-cell table:style-name="ce16" table:formula="of:=[.M$1] &amp; CHAR(10) &amp; [.$F$4]" office:value-type="string" office:string-value="2020&#10;dWasser/(m^3/d)" calcext:value-type="string">
            <text:p>2020</text:p>
            <text:p>dWasser/(m^3/d)</text:p>
          </table:table-cell>
          <table:table-cell table:formula="of:=[.N$1] &amp; CHAR(10) &amp; [.$H$4]" office:value-type="string" office:string-value="2020&#10;dEE/(kWh/d)" calcext:value-type="string">
            <text:p>2020</text:p>
            <text:p>dEE/(kWh/d)</text:p>
          </table:table-cell>
          <table:table-cell table:style-name="ce16" table:formula="of:=[.O$1] &amp; CHAR(10) &amp; [.$J$4]" office:value-type="string" office:string-value="2020&#10;dGas/(kWh/d)" calcext:value-type="string">
            <text:p>2020</text:p>
            <text:p>dGas/(kWh/d)</text:p>
          </table:table-cell>
          <table:table-cell/>
          <table:table-cell table:style-name="ce16" table:formula="of:=[.Q$1] &amp; CHAR(10) &amp; [.$F$4]" office:value-type="string" office:string-value="2021&#10;dWasser/(m^3/d)" calcext:value-type="string">
            <text:p>2021</text:p>
            <text:p>dWasser/(m^3/d)</text:p>
          </table:table-cell>
          <table:table-cell table:formula="of:=[.R$1] &amp; CHAR(10) &amp; [.$H$4]" office:value-type="string" office:string-value="2021&#10;dEE/(kWh/d)" calcext:value-type="string">
            <text:p>2021</text:p>
            <text:p>dEE/(kWh/d)</text:p>
          </table:table-cell>
          <table:table-cell table:style-name="ce16" table:formula="of:=[.S$1] &amp; CHAR(10) &amp; [.$J$4]" office:value-type="string" office:string-value="2021&#10;dGas/(kWh/d)" calcext:value-type="string">
            <text:p>2021</text:p>
            <text:p>dGas/(kWh/d)</text:p>
          </table:table-cell>
          <table:table-cell/>
          <table:table-cell table:style-name="ce16" table:formula="of:=[.U$1] &amp; CHAR(10) &amp; [.$F$4]" office:value-type="string" office:string-value="2022&#10;dWasser/(m^3/d)" calcext:value-type="string">
            <text:p>2022</text:p>
            <text:p>dWasser/(m^3/d)</text:p>
          </table:table-cell>
          <table:table-cell table:formula="of:=[.V$1] &amp; CHAR(10) &amp; [.$H$4]" office:value-type="string" office:string-value="2022&#10;dEE/(kWh/d)" calcext:value-type="string">
            <text:p>2022</text:p>
            <text:p>dEE/(kWh/d)</text:p>
          </table:table-cell>
          <table:table-cell table:style-name="ce16" table:formula="of:=[.W$1] &amp; CHAR(10) &amp; [.$J$4]" office:value-type="string" office:string-value="2022&#10;dGas/(kWh/d)" calcext:value-type="string">
            <text:p>2022</text:p>
            <text:p>dGas/(kWh/d)</text:p>
          </table:table-cell>
          <table:table-cell table:number-columns-repeated="16361"/>
        </table:table-row>
        <table:table-row table:style-name="ro1">
          <table:table-cell table:style-name="ce2" office:value-type="date" office:date-value="2020-01-01" calcext:value-type="date">
            <text:p>2020-01-01</text:p>
          </table:table-cell>
          <table:table-cell table:style-name="ce7"/>
          <table:table-cell table:style-name="ce14" table:formula="of:=IF([.A5]=&quot;&quot;;&quot;&quot;;[.A5])" office:value-type="date" office:date-value="2020-01-01" calcext:value-type="date">
            <text:p>Januar</text:p>
          </table:table-cell>
          <table:table-cell table:style-name="ce16"/>
          <table:table-cell table:style-name="ce23"/>
          <table:table-cell table:style-name="ce26" table:formula="of:=IFERROR(([.E5]-[.E2])/[.$B5];&quot;&quot;)">
            <text:p/>
            <draw:frame draw:z-index="0" draw:style-name="gr1" draw:text-style-name="P1" svg:width="34.034cm" svg:height="19.312cm" svg:x="1.935cm" svg:y="0.262cm">
              <draw:object draw:notify-on-update-of-ranges="Zählerstände.L5:Zählerstände.L47 Zählerstände.L4:Zählerstände.L47 Zählerstände.M4:Zählerstände.M4 Zählerstände.M4:Zählerstände.M47 Zählerstände.L5:Zählerstände.L47 Zählerstände.N4:Zählerstände.N4 Zählerstände.N5:Zählerstände.N47 Zählerstände.L5:Zählerstände.L47 Zählerstände.O4:Zählerstände.O4 Zählerstände.O5:Zählerstände.O47 Zählerstände.L5:Zählerstände.L47 Zählerstände.Q4:Zählerstände.Q4 Zählerstände.Q5:Zählerstände.Q47 Zählerstände.L5:Zählerstände.L47 Zählerstände.R4:Zählerstände.R4 Zählerstände.R5:Zählerstände.R47 Zählerstände.L5:Zählerstände.L47 Zählerstände.S4:Zählerstände.S4 Zählerstände.S5:Zählerstände.S47 Zählerstände.L5:Zählerstände.L47 Zählerstände.U4:Zählerstände.U4 Zählerstände.U5:Zählerstände.U47 Zählerstände.L5:Zählerstände.L47 Zählerstände.V4:Zählerstände.V4 Zählerstände.V5:Zählerstände.V47 Zählerstände.L5:Zählerstände.L47 Zählerstände.W4:Zählerstände.W4 Zählerstände.W5:Zählerstände.W47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style-name="ce16" office:value-type="float" office:value="74116.3" calcext:value-type="float">
            <text:p>74,116.3</text:p>
          </table:table-cell>
          <table:table-cell table:style-name="ce30" table:formula="of:=IFERROR(([.G5]-[.G2])/[.$B5];&quot;&quot;)">
            <text:p/>
          </table:table-cell>
          <table:table-cell table:style-name="ce31" office:value-type="float" office:value="-0.888" calcext:value-type="float">
            <text:p>-0.888</text:p>
          </table:table-cell>
          <table:table-cell table:style-name="ce34" table:formula="of:=IFERROR(([.I5]-[.I2])/[.$B5];&quot;&quot;)">
            <text:p/>
          </table:table-cell>
          <table:table-cell/>
          <table:table-cell table:style-name="ce14" table:formula="of:=DATE(2020;MONTH([.$C5]);DAY([.$C5]))" office:value-type="date" office:date-value="2020-01-01" calcext:value-type="date">
            <text:p>Januar</text:p>
          </table:table-cell>
          <table:table-cell table:formula="of:=IFERROR(IF(AND(YEAR([.$A5])=[.M$1];[.M$2]&lt;&gt;&quot;&quot;);[.$F5];&quot;&quot;);&quot;&quot;)">
            <text:p/>
          </table:table-cell>
          <table:table-cell table:formula="of:=IFERROR(IF(AND(YEAR([.$A5])=[.N$1];[.N$2]&lt;&gt;&quot;&quot;);[.$H5];&quot;&quot;);&quot;&quot;)">
            <text:p/>
          </table:table-cell>
          <table:table-cell table:formula="of:=IFERROR(IF(AND(YEAR([.$A5])=[.O$1];[.O$2]&lt;&gt;&quot;&quot;);[.$J5];&quot;&quot;);&quot;&quot;)">
            <text:p/>
          </table:table-cell>
          <table:table-cell/>
          <table:table-cell table:style-name="ce16" table:formula="of:=IFERROR(IF(AND(YEAR([.$A5])=[.Q$1];[.Q$2]&lt;&gt;&quot;&quot;);[.$F5];&quot;&quot;);&quot;&quot;)">
            <text:p/>
          </table:table-cell>
          <table:table-cell table:formula="of:=IFERROR(IF(AND(YEAR([.$A5])=[.R$1];[.R$2]&lt;&gt;&quot;&quot;);[.$H5];&quot;&quot;);&quot;&quot;)">
            <text:p/>
          </table:table-cell>
          <table:table-cell table:style-name="ce16" table:formula="of:=IFERROR(IF(AND(YEAR([.$A5])=[.S$1];[.S$2]&lt;&gt;&quot;&quot;);[.$J5];&quot;&quot;);&quot;&quot;)">
            <text:p/>
          </table:table-cell>
          <table:table-cell/>
          <table:table-cell table:style-name="ce16" table:formula="of:=IFERROR(IF(YEAR([.$A5])=[.U$1];[.$F5];&quot;&quot;);&quot;&quot;)">
            <text:p/>
          </table:table-cell>
          <table:table-cell table:formula="of:=IFERROR(IF(YEAR([.$A5])=[.V$1];[.$H5];&quot;&quot;);&quot;&quot;)">
            <text:p/>
          </table:table-cell>
          <table:table-cell table:style-name="ce16" table:formula="of:=IFERROR(IF(YEAR([.$A5])=[.W$1];[.$J5];&quot;&quot;);&quot;&quot;)">
            <text:p/>
          </table:table-cell>
          <table:table-cell table:number-columns-repeated="16361"/>
        </table:table-row>
        <table:table-row table:style-name="ro1">
          <table:table-cell table:style-name="ce2" office:value-type="date" office:date-value="2020-10-30" calcext:value-type="date">
            <text:p>2020-10-30</text:p>
          </table:table-cell>
          <table:table-cell table:style-name="ce7"/>
          <table:table-cell table:style-name="ce14" table:formula="of:=IF([.A6]=&quot;&quot;;&quot;&quot;;[.A6])" office:value-type="date" office:date-value="2020-10-30" calcext:value-type="date">
            <text:p>Oktober</text:p>
          </table:table-cell>
          <table:table-cell table:style-name="ce1"/>
          <table:table-cell table:style-name="ce23" office:value-type="float" office:value="702.96" calcext:value-type="float">
            <text:p>702.960</text:p>
          </table:table-cell>
          <table:table-cell table:style-name="ce26" table:formula="of:=IFERROR(([.E6]-[.E3])/[.$B6];&quot;&quot;)">
            <text:p/>
          </table:table-cell>
          <table:table-cell table:style-name="ce16" office:value-type="float" office:value="74117.3" calcext:value-type="float">
            <text:p>74,117.3</text:p>
          </table:table-cell>
          <table:table-cell table:style-name="ce30" table:formula="of:=IFERROR(([.G6]-[.G3])/[.$B6];&quot;&quot;)">
            <text:p/>
          </table:table-cell>
          <table:table-cell table:style-name="ce31" office:value-type="float" office:value="0.112" calcext:value-type="float">
            <text:p>0.112</text:p>
          </table:table-cell>
          <table:table-cell table:style-name="ce34" table:formula="of:=IFERROR(([.I6]-[.I3])/[.$B6];&quot;&quot;)">
            <text:p/>
          </table:table-cell>
          <table:table-cell/>
          <table:table-cell table:style-name="ce14" table:formula="of:=DATE(2020;MONTH([.$C6]);DAY([.$C6]))" office:value-type="date" office:date-value="2020-10-30" calcext:value-type="date">
            <text:p>Oktober</text:p>
          </table:table-cell>
          <table:table-cell table:style-name="ce50" table:formula="of:=IFERROR(IF(AND(YEAR([.$A6])=[.M$1];[.M$2]&lt;&gt;&quot;&quot;);[.$F6];&quot;&quot;);&quot;&quot;)">
            <text:p/>
          </table:table-cell>
          <table:table-cell table:style-name="ce52" table:formula="of:=IFERROR(IF(AND(YEAR([.$A6])=[.N$1];[.N$2]&lt;&gt;&quot;&quot;);[.$H6];&quot;&quot;);&quot;&quot;)">
            <text:p/>
          </table:table-cell>
          <table:table-cell table:style-name="ce50" table:formula="of:=IFERROR(IF(AND(YEAR([.$A6])=[.O$1];[.O$2]&lt;&gt;&quot;&quot;);[.$J6];&quot;&quot;);&quot;&quot;)">
            <text:p/>
          </table:table-cell>
          <table:table-cell/>
          <table:table-cell table:style-name="ce54" table:formula="of:=IFERROR(IF(AND(YEAR([.$A6])=[.Q$1];[.Q$2]&lt;&gt;&quot;&quot;);[.$F6];&quot;&quot;);&quot;&quot;)">
            <text:p/>
          </table:table-cell>
          <table:table-cell table:style-name="ce56" table:formula="of:=IFERROR(IF(AND(YEAR([.$A6])=[.R$1];[.R$2]&lt;&gt;&quot;&quot;);[.$H6];&quot;&quot;);&quot;&quot;)">
            <text:p/>
          </table:table-cell>
          <table:table-cell table:style-name="ce54" table:formula="of:=IFERROR(IF(AND(YEAR([.$A6])=[.S$1];[.S$2]&lt;&gt;&quot;&quot;);[.$J6];&quot;&quot;);&quot;&quot;)">
            <text:p/>
          </table:table-cell>
          <table:table-cell/>
          <table:table-cell table:style-name="ce58" table:formula="of:=IFERROR(IF(AND(YEAR([.$A6])=[.U$1];[.U$2]&lt;&gt;&quot;&quot;);[.$F6];&quot;&quot;);&quot;&quot;)">
            <text:p/>
          </table:table-cell>
          <table:table-cell table:style-name="ce60" table:formula="of:=IFERROR(IF(AND(YEAR([.$A6])=[.V$1];[.V$2]&lt;&gt;&quot;&quot;);[.$H6];&quot;&quot;);&quot;&quot;)">
            <text:p/>
          </table:table-cell>
          <table:table-cell table:style-name="ce58" table:formula="of:=IFERROR(IF(AND(YEAR([.$A6])=[.W$1];[.W$2]&lt;&gt;&quot;&quot;);[.$J6];&quot;&quot;);&quot;&quot;)">
            <text:p/>
          </table:table-cell>
          <table:table-cell table:number-columns-repeated="16361"/>
        </table:table-row>
        <table:table-row table:style-name="ro1">
          <table:table-cell table:style-name="ce2" office:value-type="date" office:date-value="2020-11-30" calcext:value-type="date">
            <text:p>2020-11-30</text:p>
          </table:table-cell>
          <table:table-cell table:style-name="ce7" table:formula="of:=[.A7]-[.A6]" office:value-type="float" office:value="31" calcext:value-type="float">
            <text:p>31</text:p>
          </table:table-cell>
          <table:table-cell table:style-name="ce14" table:formula="of:=IF([.A7]=&quot;&quot;;&quot;&quot;;[.A7])" office:value-type="date" office:date-value="2020-11-30" calcext:value-type="date">
            <text:p>November</text:p>
          </table:table-cell>
          <table:table-cell table:style-name="ce1"/>
          <table:table-cell table:style-name="ce23" office:value-type="float" office:value="705.064" calcext:value-type="float">
            <text:p>705.064</text:p>
          </table:table-cell>
          <table:table-cell table:style-name="ce26" table:formula="of:=IFERROR(([.E7]-[.E6])/[.$B7];&quot;&quot;)" office:value-type="float" office:value="0.0678709677419332" calcext:value-type="float">
            <text:p>0.0679</text:p>
          </table:table-cell>
          <table:table-cell table:style-name="ce16" office:value-type="float" office:value="74160.2" calcext:value-type="float">
            <text:p>74,160.2</text:p>
          </table:table-cell>
          <table:table-cell table:style-name="ce30" table:formula="of:=IFERROR(([.G7]-[.G6])/[.$B7];&quot;&quot;)" office:value-type="float" office:value="1.38387096774175" calcext:value-type="float">
            <text:p>1.3839</text:p>
          </table:table-cell>
          <table:table-cell table:style-name="ce31" office:value-type="float" office:value="156.391" calcext:value-type="float">
            <text:p>156.391</text:p>
          </table:table-cell>
          <table:table-cell table:style-name="ce34" table:formula="of:=IFERROR(([.I7]-[.I6])/[.$B7];&quot;&quot;)" office:value-type="float" office:value="5.04125806451613" calcext:value-type="float">
            <text:p>5.0413</text:p>
          </table:table-cell>
          <table:table-cell/>
          <table:table-cell table:style-name="ce14" table:formula="of:=DATE(2020;MONTH([.$C7]);DAY([.$C7]))" office:value-type="date" office:date-value="2020-11-30" calcext:value-type="date">
            <text:p>November</text:p>
          </table:table-cell>
          <table:table-cell table:style-name="ce50" table:formula="of:=IFERROR(IF(AND(YEAR([.$A7])=[.M$1];[.M$2]&lt;&gt;&quot;&quot;);[.$F7];&quot;&quot;);&quot;&quot;)" office:value-type="float" office:value="0.0678709677419332" calcext:value-type="float">
            <text:p>0.0679</text:p>
          </table:table-cell>
          <table:table-cell table:style-name="ce52" table:formula="of:=IFERROR(IF(AND(YEAR([.$A7])=[.N$1];[.N$2]&lt;&gt;&quot;&quot;);[.$H7];&quot;&quot;);&quot;&quot;)" office:value-type="float" office:value="1.38387096774175" calcext:value-type="float">
            <text:p>1.3839</text:p>
          </table:table-cell>
          <table:table-cell table:style-name="ce50" table:formula="of:=IFERROR(IF(AND(YEAR([.$A7])=[.O$1];[.O$2]&lt;&gt;&quot;&quot;);[.$J7];&quot;&quot;);&quot;&quot;)" office:value-type="float" office:value="5.04125806451613" calcext:value-type="float">
            <text:p>5.0413</text:p>
          </table:table-cell>
          <table:table-cell/>
          <table:table-cell table:style-name="ce54" table:formula="of:=IFERROR(IF(AND(YEAR([.$A7])=[.Q$1];[.Q$2]&lt;&gt;&quot;&quot;);[.$F7];&quot;&quot;);&quot;&quot;)">
            <text:p/>
          </table:table-cell>
          <table:table-cell table:style-name="ce56" table:formula="of:=IFERROR(IF(AND(YEAR([.$A7])=[.R$1];[.R$2]&lt;&gt;&quot;&quot;);[.$H7];&quot;&quot;);&quot;&quot;)">
            <text:p/>
          </table:table-cell>
          <table:table-cell table:style-name="ce54" table:formula="of:=IFERROR(IF(AND(YEAR([.$A7])=[.S$1];[.S$2]&lt;&gt;&quot;&quot;);[.$J7];&quot;&quot;);&quot;&quot;)">
            <text:p/>
          </table:table-cell>
          <table:table-cell/>
          <table:table-cell table:style-name="ce58" table:formula="of:=IFERROR(IF(AND(YEAR([.$A7])=[.U$1];[.U$2]&lt;&gt;&quot;&quot;);[.$F7];&quot;&quot;);&quot;&quot;)">
            <text:p/>
          </table:table-cell>
          <table:table-cell table:style-name="ce60" table:formula="of:=IFERROR(IF(AND(YEAR([.$A7])=[.V$1];[.V$2]&lt;&gt;&quot;&quot;);[.$H7];&quot;&quot;);&quot;&quot;)">
            <text:p/>
          </table:table-cell>
          <table:table-cell table:style-name="ce58" table:formula="of:=IFERROR(IF(AND(YEAR([.$A7])=[.W$1];[.W$2]&lt;&gt;&quot;&quot;);[.$J7];&quot;&quot;);&quot;&quot;)">
            <text:p/>
          </table:table-cell>
          <table:table-cell table:number-columns-repeated="16361"/>
        </table:table-row>
        <table:table-row table:style-name="ro1">
          <table:table-cell table:style-name="ce2" office:value-type="date" office:date-value="2020-12-29" calcext:value-type="date">
            <text:p>2020-12-29</text:p>
          </table:table-cell>
          <table:table-cell table:style-name="ce7" table:formula="of:=[.A8]-[.A7]" office:value-type="float" office:value="29" calcext:value-type="float">
            <text:p>29</text:p>
          </table:table-cell>
          <table:table-cell table:style-name="ce14" table:formula="of:=IF([.A8]=&quot;&quot;;&quot;&quot;;[.A8])" office:value-type="date" office:date-value="2020-12-29" calcext:value-type="date">
            <text:p>Dezember</text:p>
          </table:table-cell>
          <table:table-cell table:style-name="ce1"/>
          <table:table-cell table:style-name="ce23" office:value-type="float" office:value="709.742" calcext:value-type="float">
            <text:p>709.742</text:p>
          </table:table-cell>
          <table:table-cell table:style-name="ce26" table:formula="of:=IFERROR(([.E8]-[.E7])/[.$B8];&quot;&quot;)" office:value-type="float" office:value="0.161310344827586" calcext:value-type="float">
            <text:p>0.1613</text:p>
          </table:table-cell>
          <table:table-cell table:style-name="ce16" office:value-type="float" office:value="74249.5" calcext:value-type="float">
            <text:p>74,249.5</text:p>
          </table:table-cell>
          <table:table-cell table:style-name="ce30" table:formula="of:=IFERROR(([.G8]-[.G7])/[.$B8];&quot;&quot;)" office:value-type="float" office:value="3.07931034482769" calcext:value-type="float">
            <text:p>3.0793</text:p>
          </table:table-cell>
          <table:table-cell table:style-name="ce31" office:value-type="float" office:value="373.519" calcext:value-type="float">
            <text:p>373.519</text:p>
          </table:table-cell>
          <table:table-cell table:style-name="ce34" table:formula="of:=IFERROR(([.I8]-[.I7])/[.$B8];&quot;&quot;)" office:value-type="float" office:value="7.4871724137931" calcext:value-type="float">
            <text:p>7.4872</text:p>
          </table:table-cell>
          <table:table-cell/>
          <table:table-cell table:style-name="ce14" table:formula="of:=DATE(2020;MONTH([.$C8]);DAY([.$C8]))" office:value-type="date" office:date-value="2020-12-29" calcext:value-type="date">
            <text:p>Dezember</text:p>
          </table:table-cell>
          <table:table-cell table:style-name="ce50" table:formula="of:=IFERROR(IF(AND(YEAR([.$A8])=[.M$1];[.M$2]&lt;&gt;&quot;&quot;);[.$F8];&quot;&quot;);&quot;&quot;)" office:value-type="float" office:value="0.161310344827586" calcext:value-type="float">
            <text:p>0.1613</text:p>
          </table:table-cell>
          <table:table-cell table:style-name="ce52" table:formula="of:=IFERROR(IF(AND(YEAR([.$A8])=[.N$1];[.N$2]&lt;&gt;&quot;&quot;);[.$H8];&quot;&quot;);&quot;&quot;)" office:value-type="float" office:value="3.07931034482769" calcext:value-type="float">
            <text:p>3.0793</text:p>
          </table:table-cell>
          <table:table-cell table:style-name="ce50" table:formula="of:=IFERROR(IF(AND(YEAR([.$A8])=[.O$1];[.O$2]&lt;&gt;&quot;&quot;);[.$J8];&quot;&quot;);&quot;&quot;)" office:value-type="float" office:value="7.4871724137931" calcext:value-type="float">
            <text:p>7.4872</text:p>
          </table:table-cell>
          <table:table-cell/>
          <table:table-cell table:style-name="ce54" table:formula="of:=IFERROR(IF(AND(YEAR([.$A8])=[.Q$1];[.Q$2]&lt;&gt;&quot;&quot;);[.$F8];&quot;&quot;);&quot;&quot;)">
            <text:p/>
          </table:table-cell>
          <table:table-cell table:style-name="ce56" table:formula="of:=IFERROR(IF(AND(YEAR([.$A8])=[.R$1];[.R$2]&lt;&gt;&quot;&quot;);[.$H8];&quot;&quot;);&quot;&quot;)">
            <text:p/>
          </table:table-cell>
          <table:table-cell table:style-name="ce54" table:formula="of:=IFERROR(IF(AND(YEAR([.$A8])=[.S$1];[.S$2]&lt;&gt;&quot;&quot;);[.$J8];&quot;&quot;);&quot;&quot;)">
            <text:p/>
          </table:table-cell>
          <table:table-cell/>
          <table:table-cell table:style-name="ce58" table:formula="of:=IFERROR(IF(AND(YEAR([.$A8])=[.U$1];[.U$2]&lt;&gt;&quot;&quot;);[.$F8];&quot;&quot;);&quot;&quot;)">
            <text:p/>
          </table:table-cell>
          <table:table-cell table:style-name="ce60" table:formula="of:=IFERROR(IF(AND(YEAR([.$A8])=[.V$1];[.V$2]&lt;&gt;&quot;&quot;);[.$H8];&quot;&quot;);&quot;&quot;)">
            <text:p/>
          </table:table-cell>
          <table:table-cell table:style-name="ce58" table:formula="of:=IFERROR(IF(AND(YEAR([.$A8])=[.W$1];[.W$2]&lt;&gt;&quot;&quot;);[.$J8];&quot;&quot;);&quot;&quot;)">
            <text:p/>
          </table:table-cell>
          <table:table-cell table:number-columns-repeated="16361"/>
        </table:table-row>
        <table:table-row table:style-name="ro1">
          <table:table-cell table:style-name="ce4" office:value-type="date" office:date-value="2021-02-03" calcext:value-type="date">
            <text:p>2021-02-03</text:p>
          </table:table-cell>
          <table:table-cell table:style-name="ce7" table:formula="of:=[.A9]-[.A8]" office:value-type="float" office:value="36" calcext:value-type="float">
            <text:p>36</text:p>
          </table:table-cell>
          <table:table-cell table:style-name="ce14" table:formula="of:=IF([.A9]=&quot;&quot;;&quot;&quot;;[.A9])" office:value-type="date" office:date-value="2021-02-03" calcext:value-type="date">
            <text:p>Februar</text:p>
          </table:table-cell>
          <table:table-cell table:style-name="ce1"/>
          <table:table-cell table:style-name="ce23" office:value-type="float" office:value="714.908" calcext:value-type="float">
            <text:p>714.908</text:p>
          </table:table-cell>
          <table:table-cell table:style-name="ce26" table:formula="of:=IFERROR(([.E9]-[.E8])/[.$B9];&quot;&quot;)" office:value-type="float" office:value="0.143500000000002" calcext:value-type="float">
            <text:p>0.1435</text:p>
          </table:table-cell>
          <table:table-cell table:style-name="ce16" office:value-type="float" office:value="74370.3" calcext:value-type="float">
            <text:p>74,370.3</text:p>
          </table:table-cell>
          <table:table-cell table:style-name="ce30" table:formula="of:=IFERROR(([.G9]-[.G8])/[.$B9];&quot;&quot;)" office:value-type="float" office:value="3.35555555555564" calcext:value-type="float">
            <text:p>3.3556</text:p>
          </table:table-cell>
          <table:table-cell table:style-name="ce31" office:value-type="float" office:value="683.388" calcext:value-type="float">
            <text:p>683.388</text:p>
          </table:table-cell>
          <table:table-cell table:style-name="ce34" table:formula="of:=IFERROR(([.I9]-[.I8])/[.$B9];&quot;&quot;)" office:value-type="float" office:value="8.60747222222222" calcext:value-type="float">
            <text:p>8.6075</text:p>
          </table:table-cell>
          <table:table-cell/>
          <table:table-cell table:style-name="ce14" table:formula="of:=DATE(2020;MONTH([.$C9]);DAY([.$C9]))" office:value-type="date" office:date-value="2020-02-03" calcext:value-type="date">
            <text:p>Februar</text:p>
          </table:table-cell>
          <table:table-cell table:style-name="ce50" table:formula="of:=IFERROR(IF(AND(YEAR([.$A9])=[.M$1];[.M$2]&lt;&gt;&quot;&quot;);[.$F9];&quot;&quot;);&quot;&quot;)">
            <text:p/>
          </table:table-cell>
          <table:table-cell table:style-name="ce52" table:formula="of:=IFERROR(IF(AND(YEAR([.$A9])=[.N$1];[.N$2]&lt;&gt;&quot;&quot;);[.$H9];&quot;&quot;);&quot;&quot;)">
            <text:p/>
          </table:table-cell>
          <table:table-cell table:style-name="ce50" table:formula="of:=IFERROR(IF(AND(YEAR([.$A9])=[.O$1];[.O$2]&lt;&gt;&quot;&quot;);[.$J9];&quot;&quot;);&quot;&quot;)">
            <text:p/>
          </table:table-cell>
          <table:table-cell/>
          <table:table-cell table:style-name="ce54" table:formula="of:=IFERROR(IF(AND(YEAR([.$A9])=[.Q$1];[.Q$2]&lt;&gt;&quot;&quot;);[.$F9];&quot;&quot;);&quot;&quot;)" office:value-type="float" office:value="0.143500000000002" calcext:value-type="float">
            <text:p>0.1435</text:p>
          </table:table-cell>
          <table:table-cell table:style-name="ce56" table:formula="of:=IFERROR(IF(AND(YEAR([.$A9])=[.R$1];[.R$2]&lt;&gt;&quot;&quot;);[.$H9];&quot;&quot;);&quot;&quot;)" office:value-type="float" office:value="3.35555555555564" calcext:value-type="float">
            <text:p>3.3556</text:p>
          </table:table-cell>
          <table:table-cell table:style-name="ce54" table:formula="of:=IFERROR(IF(AND(YEAR([.$A9])=[.S$1];[.S$2]&lt;&gt;&quot;&quot;);[.$J9];&quot;&quot;);&quot;&quot;)" office:value-type="float" office:value="8.60747222222222" calcext:value-type="float">
            <text:p>8.6075</text:p>
          </table:table-cell>
          <table:table-cell/>
          <table:table-cell table:style-name="ce58" table:formula="of:=IFERROR(IF(AND(YEAR([.$A9])=[.U$1];[.U$2]&lt;&gt;&quot;&quot;);[.$F9];&quot;&quot;);&quot;&quot;)">
            <text:p/>
          </table:table-cell>
          <table:table-cell table:style-name="ce60" table:formula="of:=IFERROR(IF(AND(YEAR([.$A9])=[.V$1];[.V$2]&lt;&gt;&quot;&quot;);[.$H9];&quot;&quot;);&quot;&quot;)">
            <text:p/>
          </table:table-cell>
          <table:table-cell table:style-name="ce58" table:formula="of:=IFERROR(IF(AND(YEAR([.$A9])=[.W$1];[.W$2]&lt;&gt;&quot;&quot;);[.$J9];&quot;&quot;);&quot;&quot;)">
            <text:p/>
          </table:table-cell>
          <table:table-cell table:number-columns-repeated="16361"/>
        </table:table-row>
        <table:table-row table:style-name="ro1">
          <table:table-cell table:style-name="ce4" office:value-type="date" office:date-value="2021-02-03" calcext:value-type="date">
            <text:p>2021-02-03</text:p>
          </table:table-cell>
          <table:table-cell table:style-name="ce9" table:formula="of:=[.A10]-[.A9]" office:value-type="float" office:value="0" calcext:value-type="float">
            <text:p>0</text:p>
          </table:table-cell>
          <table:table-cell table:style-name="ce15" table:formula="of:=IF([.A10]=&quot;&quot;;&quot;&quot;;[.A10])" office:value-type="date" office:date-value="2021-02-03" calcext:value-type="date">
            <text:p>Februar</text:p>
          </table:table-cell>
          <table:table-cell table:style-name="ce22" office:value-type="string" calcext:value-type="string">
            <text:p>Zählerwechsel?</text:p>
          </table:table-cell>
          <table:table-cell table:style-name="ce24" office:value-type="float" office:value="0.051" calcext:value-type="float">
            <text:p>0.051</text:p>
          </table:table-cell>
          <table:table-cell table:style-name="ce27" table:formula="of:=IFERROR(([.E10]-[.E9])/[.$B10];&quot;&quot;)">
            <text:p/>
          </table:table-cell>
          <table:table-cell table:style-name="ce28" table:formula="of:=[.G9]" office:value-type="float" office:value="74370.3" calcext:value-type="float">
            <text:p>74,370.3</text:p>
          </table:table-cell>
          <table:table-cell table:style-name="ce27" table:formula="of:=IFERROR(([.G10]-[.G9])/[.$B10];&quot;&quot;)">
            <text:p/>
          </table:table-cell>
          <table:table-cell table:style-name="ce32" table:formula="of:=[.I9]" office:value-type="float" office:value="683.388" calcext:value-type="float">
            <text:p>683.388</text:p>
          </table:table-cell>
          <table:table-cell table:style-name="ce27" table:formula="of:=IFERROR(([.I10]-[.I9])/[.$B10];&quot;&quot;)">
            <text:p/>
          </table:table-cell>
          <table:table-cell table:style-name="ce35"/>
          <table:table-cell table:style-name="ce14" table:formula="of:=DATE(2020;MONTH([.$C10]);DAY([.$C10]))" office:value-type="date" office:date-value="2020-02-03" calcext:value-type="date">
            <text:p>Februar</text:p>
          </table:table-cell>
          <table:table-cell table:style-name="ce50" table:formula="of:=IFERROR(IF(AND(YEAR([.$A10])=[.M$1];[.M$2]&lt;&gt;&quot;&quot;);[.$F10];&quot;&quot;);&quot;&quot;)">
            <text:p/>
          </table:table-cell>
          <table:table-cell table:style-name="ce52" table:formula="of:=IFERROR(IF(AND(YEAR([.$A10])=[.N$1];[.N$2]&lt;&gt;&quot;&quot;);[.$H10];&quot;&quot;);&quot;&quot;)">
            <text:p/>
          </table:table-cell>
          <table:table-cell table:style-name="ce50" table:formula="of:=IFERROR(IF(AND(YEAR([.$A10])=[.O$1];[.O$2]&lt;&gt;&quot;&quot;);[.$J10];&quot;&quot;);&quot;&quot;)">
            <text:p/>
          </table:table-cell>
          <table:table-cell table:style-name="ce35"/>
          <table:table-cell table:style-name="ce54" table:formula="of:=IFERROR(IF(AND(YEAR([.$A10])=[.Q$1];[.Q$2]&lt;&gt;&quot;&quot;);[.$F10];&quot;&quot;);&quot;&quot;)">
            <text:p/>
          </table:table-cell>
          <table:table-cell table:style-name="ce56" table:formula="of:=IFERROR(IF(AND(YEAR([.$A10])=[.R$1];[.R$2]&lt;&gt;&quot;&quot;);[.$H10];&quot;&quot;);&quot;&quot;)">
            <text:p/>
          </table:table-cell>
          <table:table-cell table:style-name="ce54" table:formula="of:=IFERROR(IF(AND(YEAR([.$A10])=[.S$1];[.S$2]&lt;&gt;&quot;&quot;);[.$J10];&quot;&quot;);&quot;&quot;)">
            <text:p/>
          </table:table-cell>
          <table:table-cell table:style-name="ce35"/>
          <table:table-cell table:style-name="ce58" table:formula="of:=IFERROR(IF(AND(YEAR([.$A10])=[.U$1];[.U$2]&lt;&gt;&quot;&quot;);[.$F10];&quot;&quot;);&quot;&quot;)">
            <text:p/>
          </table:table-cell>
          <table:table-cell table:style-name="ce60" table:formula="of:=IFERROR(IF(AND(YEAR([.$A10])=[.V$1];[.V$2]&lt;&gt;&quot;&quot;);[.$H10];&quot;&quot;);&quot;&quot;)">
            <text:p/>
          </table:table-cell>
          <table:table-cell table:style-name="ce58" table:formula="of:=IFERROR(IF(AND(YEAR([.$A10])=[.W$1];[.W$2]&lt;&gt;&quot;&quot;);[.$J10];&quot;&quot;);&quot;&quot;)">
            <text:p/>
          </table:table-cell>
          <table:table-cell table:style-name="ce35" table:number-columns-repeated="16361"/>
        </table:table-row>
        <table:table-row table:style-name="ro1">
          <table:table-cell table:style-name="ce2" office:value-type="date" office:date-value="2021-03-04" calcext:value-type="date">
            <text:p>2021-03-04</text:p>
          </table:table-cell>
          <table:table-cell table:style-name="ce7" table:formula="of:=[.A11]-[.A10]" office:value-type="float" office:value="29" calcext:value-type="float">
            <text:p>29</text:p>
          </table:table-cell>
          <table:table-cell table:style-name="ce14" table:formula="of:=IF([.A11]=&quot;&quot;;&quot;&quot;;[.A11])" office:value-type="date" office:date-value="2021-03-04" calcext:value-type="date">
            <text:p>März</text:p>
          </table:table-cell>
          <table:table-cell table:style-name="ce1"/>
          <table:table-cell table:style-name="ce23" office:value-type="float" office:value="4.613" calcext:value-type="float">
            <text:p>4.613</text:p>
          </table:table-cell>
          <table:table-cell table:style-name="ce26" table:formula="of:=IFERROR(([.E11]-[.E10])/[.$B11];&quot;&quot;)" office:value-type="float" office:value="0.157310344827586" calcext:value-type="float">
            <text:p>0.1573</text:p>
          </table:table-cell>
          <table:table-cell table:style-name="ce16" office:value-type="float" office:value="74510.5" calcext:value-type="float">
            <text:p>74,510.5</text:p>
          </table:table-cell>
          <table:table-cell table:style-name="ce30" table:formula="of:=IFERROR(([.G11]-[.G10])/[.$B11];&quot;&quot;)" office:value-type="float" office:value="4.83448275862059" calcext:value-type="float">
            <text:p>4.8345</text:p>
          </table:table-cell>
          <table:table-cell table:style-name="ce31" office:value-type="float" office:value="926.436" calcext:value-type="float">
            <text:p>926.436</text:p>
          </table:table-cell>
          <table:table-cell table:style-name="ce34" table:formula="of:=IFERROR(([.I11]-[.I10])/[.$B11];&quot;&quot;)" office:value-type="float" office:value="8.38096551724138" calcext:value-type="float">
            <text:p>8.3810</text:p>
          </table:table-cell>
          <table:table-cell/>
          <table:table-cell table:style-name="ce14" table:formula="of:=DATE(2020;MONTH([.$C11]);DAY([.$C11]))" office:value-type="date" office:date-value="2020-03-04" calcext:value-type="date">
            <text:p>März</text:p>
          </table:table-cell>
          <table:table-cell table:style-name="ce50" table:formula="of:=IFERROR(IF(AND(YEAR([.$A11])=[.M$1];[.M$2]&lt;&gt;&quot;&quot;);[.$F11];&quot;&quot;);&quot;&quot;)">
            <text:p/>
          </table:table-cell>
          <table:table-cell table:style-name="ce52" table:formula="of:=IFERROR(IF(AND(YEAR([.$A11])=[.N$1];[.N$2]&lt;&gt;&quot;&quot;);[.$H11];&quot;&quot;);&quot;&quot;)">
            <text:p/>
          </table:table-cell>
          <table:table-cell table:style-name="ce50" table:formula="of:=IFERROR(IF(AND(YEAR([.$A11])=[.O$1];[.O$2]&lt;&gt;&quot;&quot;);[.$J11];&quot;&quot;);&quot;&quot;)">
            <text:p/>
          </table:table-cell>
          <table:table-cell/>
          <table:table-cell table:style-name="ce54" table:formula="of:=IFERROR(IF(AND(YEAR([.$A11])=[.Q$1];[.Q$2]&lt;&gt;&quot;&quot;);[.$F11];&quot;&quot;);&quot;&quot;)" office:value-type="float" office:value="0.157310344827586" calcext:value-type="float">
            <text:p>0.1573</text:p>
          </table:table-cell>
          <table:table-cell table:style-name="ce56" table:formula="of:=IFERROR(IF(AND(YEAR([.$A11])=[.R$1];[.R$2]&lt;&gt;&quot;&quot;);[.$H11];&quot;&quot;);&quot;&quot;)" office:value-type="float" office:value="4.83448275862059" calcext:value-type="float">
            <text:p>4.8345</text:p>
          </table:table-cell>
          <table:table-cell table:style-name="ce54" table:formula="of:=IFERROR(IF(AND(YEAR([.$A11])=[.S$1];[.S$2]&lt;&gt;&quot;&quot;);[.$J11];&quot;&quot;);&quot;&quot;)" office:value-type="float" office:value="8.38096551724138" calcext:value-type="float">
            <text:p>8.3810</text:p>
          </table:table-cell>
          <table:table-cell/>
          <table:table-cell table:style-name="ce58" table:formula="of:=IFERROR(IF(AND(YEAR([.$A11])=[.U$1];[.U$2]&lt;&gt;&quot;&quot;);[.$F11];&quot;&quot;);&quot;&quot;)">
            <text:p/>
          </table:table-cell>
          <table:table-cell table:style-name="ce60" table:formula="of:=IFERROR(IF(AND(YEAR([.$A11])=[.V$1];[.V$2]&lt;&gt;&quot;&quot;);[.$H11];&quot;&quot;);&quot;&quot;)">
            <text:p/>
          </table:table-cell>
          <table:table-cell table:style-name="ce58" table:formula="of:=IFERROR(IF(AND(YEAR([.$A11])=[.W$1];[.W$2]&lt;&gt;&quot;&quot;);[.$J11];&quot;&quot;);&quot;&quot;)">
            <text:p/>
          </table:table-cell>
          <table:table-cell table:number-columns-repeated="16361"/>
        </table:table-row>
        <table:table-row table:style-name="ro1">
          <table:table-cell table:style-name="ce2" office:value-type="date" office:date-value="2021-04-13" calcext:value-type="date">
            <text:p>2021-04-13</text:p>
          </table:table-cell>
          <table:table-cell table:style-name="ce7" table:formula="of:=[.A12]-[.A11]" office:value-type="float" office:value="40" calcext:value-type="float">
            <text:p>40</text:p>
          </table:table-cell>
          <table:table-cell table:style-name="ce14" table:formula="of:=IF([.A12]=&quot;&quot;;&quot;&quot;;[.A12])" office:value-type="date" office:date-value="2021-04-13" calcext:value-type="date">
            <text:p>April</text:p>
          </table:table-cell>
          <table:table-cell table:style-name="ce1"/>
          <table:table-cell table:style-name="ce23" office:value-type="float" office:value="9.594" calcext:value-type="float">
            <text:p>9.594</text:p>
          </table:table-cell>
          <table:table-cell table:style-name="ce26" table:formula="of:=IFERROR(([.E12]-[.E11])/[.$B12];&quot;&quot;)" office:value-type="float" office:value="0.124525" calcext:value-type="float">
            <text:p>0.1245</text:p>
          </table:table-cell>
          <table:table-cell table:style-name="ce16" office:value-type="float" office:value="74670.6" calcext:value-type="float">
            <text:p>74,670.6</text:p>
          </table:table-cell>
          <table:table-cell table:style-name="ce30" table:formula="of:=IFERROR(([.G12]-[.G11])/[.$B12];&quot;&quot;)" office:value-type="float" office:value="4.00250000000015" calcext:value-type="float">
            <text:p>4.0025</text:p>
          </table:table-cell>
          <table:table-cell table:style-name="ce31" office:value-type="float" office:value="1166.264" calcext:value-type="float">
            <text:p>1,166.264</text:p>
          </table:table-cell>
          <table:table-cell table:style-name="ce34" table:formula="of:=IFERROR(([.I12]-[.I11])/[.$B12];&quot;&quot;)" office:value-type="float" office:value="5.9957" calcext:value-type="float">
            <text:p>5.9957</text:p>
          </table:table-cell>
          <table:table-cell/>
          <table:table-cell table:style-name="ce14" table:formula="of:=DATE(2020;MONTH([.$C12]);DAY([.$C12]))" office:value-type="date" office:date-value="2020-04-13" calcext:value-type="date">
            <text:p>April</text:p>
          </table:table-cell>
          <table:table-cell table:style-name="ce50" table:formula="of:=IFERROR(IF(AND(YEAR([.$A12])=[.M$1];[.M$2]&lt;&gt;&quot;&quot;);[.$F12];&quot;&quot;);&quot;&quot;)">
            <text:p/>
          </table:table-cell>
          <table:table-cell table:style-name="ce52" table:formula="of:=IFERROR(IF(AND(YEAR([.$A12])=[.N$1];[.N$2]&lt;&gt;&quot;&quot;);[.$H12];&quot;&quot;);&quot;&quot;)">
            <text:p/>
          </table:table-cell>
          <table:table-cell table:style-name="ce50" table:formula="of:=IFERROR(IF(AND(YEAR([.$A12])=[.O$1];[.O$2]&lt;&gt;&quot;&quot;);[.$J12];&quot;&quot;);&quot;&quot;)">
            <text:p/>
          </table:table-cell>
          <table:table-cell/>
          <table:table-cell table:style-name="ce54" table:formula="of:=IFERROR(IF(AND(YEAR([.$A12])=[.Q$1];[.Q$2]&lt;&gt;&quot;&quot;);[.$F12];&quot;&quot;);&quot;&quot;)" office:value-type="float" office:value="0.124525" calcext:value-type="float">
            <text:p>0.1245</text:p>
          </table:table-cell>
          <table:table-cell table:style-name="ce56" table:formula="of:=IFERROR(IF(AND(YEAR([.$A12])=[.R$1];[.R$2]&lt;&gt;&quot;&quot;);[.$H12];&quot;&quot;);&quot;&quot;)" office:value-type="float" office:value="4.00250000000015" calcext:value-type="float">
            <text:p>4.0025</text:p>
          </table:table-cell>
          <table:table-cell table:style-name="ce54" table:formula="of:=IFERROR(IF(AND(YEAR([.$A12])=[.S$1];[.S$2]&lt;&gt;&quot;&quot;);[.$J12];&quot;&quot;);&quot;&quot;)" office:value-type="float" office:value="5.9957" calcext:value-type="float">
            <text:p>5.9957</text:p>
          </table:table-cell>
          <table:table-cell/>
          <table:table-cell table:style-name="ce58" table:formula="of:=IFERROR(IF(AND(YEAR([.$A12])=[.U$1];[.U$2]&lt;&gt;&quot;&quot;);[.$F12];&quot;&quot;);&quot;&quot;)">
            <text:p/>
          </table:table-cell>
          <table:table-cell table:style-name="ce60" table:formula="of:=IFERROR(IF(AND(YEAR([.$A12])=[.V$1];[.V$2]&lt;&gt;&quot;&quot;);[.$H12];&quot;&quot;);&quot;&quot;)">
            <text:p/>
          </table:table-cell>
          <table:table-cell table:style-name="ce58" table:formula="of:=IFERROR(IF(AND(YEAR([.$A12])=[.W$1];[.W$2]&lt;&gt;&quot;&quot;);[.$J12];&quot;&quot;);&quot;&quot;)">
            <text:p/>
          </table:table-cell>
          <table:table-cell table:number-columns-repeated="16361"/>
        </table:table-row>
        <table:table-row table:style-name="ro1">
          <table:table-cell table:style-name="ce2" office:value-type="date" office:date-value="2021-05-11" calcext:value-type="date">
            <text:p>2021-05-11</text:p>
          </table:table-cell>
          <table:table-cell table:style-name="ce7" table:formula="of:=[.A13]-[.A12]" office:value-type="float" office:value="28" calcext:value-type="float">
            <text:p>28</text:p>
          </table:table-cell>
          <table:table-cell table:style-name="ce14" table:formula="of:=IF([.A13]=&quot;&quot;;&quot;&quot;;[.A13])" office:value-type="date" office:date-value="2021-05-11" calcext:value-type="date">
            <text:p>Mai</text:p>
          </table:table-cell>
          <table:table-cell table:style-name="ce1"/>
          <table:table-cell table:style-name="ce23" office:value-type="float" office:value="13.78" calcext:value-type="float">
            <text:p>13.780</text:p>
          </table:table-cell>
          <table:table-cell table:style-name="ce26" table:formula="of:=IFERROR(([.E13]-[.E12])/[.$B13];&quot;&quot;)" office:value-type="float" office:value="0.1495" calcext:value-type="float">
            <text:p>0.1495</text:p>
          </table:table-cell>
          <table:table-cell table:style-name="ce16" office:value-type="float" office:value="74801.6" calcext:value-type="float">
            <text:p>74,801.6</text:p>
          </table:table-cell>
          <table:table-cell table:style-name="ce30" table:formula="of:=IFERROR(([.G13]-[.G12])/[.$B13];&quot;&quot;)" office:value-type="float" office:value="4.67857142857143" calcext:value-type="float">
            <text:p>4.6786</text:p>
          </table:table-cell>
          <table:table-cell table:style-name="ce31" office:value-type="float" office:value="1294.913" calcext:value-type="float">
            <text:p>1,294.913</text:p>
          </table:table-cell>
          <table:table-cell table:style-name="ce34" table:formula="of:=IFERROR(([.I13]-[.I12])/[.$B13];&quot;&quot;)" office:value-type="float" office:value="4.59460714285715" calcext:value-type="float">
            <text:p>4.5946</text:p>
          </table:table-cell>
          <table:table-cell/>
          <table:table-cell table:style-name="ce14" table:formula="of:=DATE(2020;MONTH([.$C13]);DAY([.$C13]))" office:value-type="date" office:date-value="2020-05-11" calcext:value-type="date">
            <text:p>Mai</text:p>
          </table:table-cell>
          <table:table-cell table:style-name="ce50" table:formula="of:=IFERROR(IF(AND(YEAR([.$A13])=[.M$1];[.M$2]&lt;&gt;&quot;&quot;);[.$F13];&quot;&quot;);&quot;&quot;)">
            <text:p/>
          </table:table-cell>
          <table:table-cell table:style-name="ce52" table:formula="of:=IFERROR(IF(AND(YEAR([.$A13])=[.N$1];[.N$2]&lt;&gt;&quot;&quot;);[.$H13];&quot;&quot;);&quot;&quot;)">
            <text:p/>
          </table:table-cell>
          <table:table-cell table:style-name="ce50" table:formula="of:=IFERROR(IF(AND(YEAR([.$A13])=[.O$1];[.O$2]&lt;&gt;&quot;&quot;);[.$J13];&quot;&quot;);&quot;&quot;)">
            <text:p/>
          </table:table-cell>
          <table:table-cell/>
          <table:table-cell table:style-name="ce54" table:formula="of:=IFERROR(IF(AND(YEAR([.$A13])=[.Q$1];[.Q$2]&lt;&gt;&quot;&quot;);[.$F13];&quot;&quot;);&quot;&quot;)" office:value-type="float" office:value="0.1495" calcext:value-type="float">
            <text:p>0.1495</text:p>
          </table:table-cell>
          <table:table-cell table:style-name="ce56" table:formula="of:=IFERROR(IF(AND(YEAR([.$A13])=[.R$1];[.R$2]&lt;&gt;&quot;&quot;);[.$H13];&quot;&quot;);&quot;&quot;)" office:value-type="float" office:value="4.67857142857143" calcext:value-type="float">
            <text:p>4.6786</text:p>
          </table:table-cell>
          <table:table-cell table:style-name="ce54" table:formula="of:=IFERROR(IF(AND(YEAR([.$A13])=[.S$1];[.S$2]&lt;&gt;&quot;&quot;);[.$J13];&quot;&quot;);&quot;&quot;)" office:value-type="float" office:value="4.59460714285715" calcext:value-type="float">
            <text:p>4.5946</text:p>
          </table:table-cell>
          <table:table-cell/>
          <table:table-cell table:style-name="ce58" table:formula="of:=IFERROR(IF(AND(YEAR([.$A13])=[.U$1];[.U$2]&lt;&gt;&quot;&quot;);[.$F13];&quot;&quot;);&quot;&quot;)">
            <text:p/>
          </table:table-cell>
          <table:table-cell table:style-name="ce60" table:formula="of:=IFERROR(IF(AND(YEAR([.$A13])=[.V$1];[.V$2]&lt;&gt;&quot;&quot;);[.$H13];&quot;&quot;);&quot;&quot;)">
            <text:p/>
          </table:table-cell>
          <table:table-cell table:style-name="ce58" table:formula="of:=IFERROR(IF(AND(YEAR([.$A13])=[.W$1];[.W$2]&lt;&gt;&quot;&quot;);[.$J13];&quot;&quot;);&quot;&quot;)">
            <text:p/>
          </table:table-cell>
          <table:table-cell table:number-columns-repeated="16361"/>
        </table:table-row>
        <table:table-row table:style-name="ro1">
          <table:table-cell table:style-name="ce2" office:value-type="date" office:date-value="2021-06-02" calcext:value-type="date">
            <text:p>2021-06-02</text:p>
          </table:table-cell>
          <table:table-cell table:style-name="ce7" table:formula="of:=[.A14]-[.A13]" office:value-type="float" office:value="22" calcext:value-type="float">
            <text:p>22</text:p>
          </table:table-cell>
          <table:table-cell table:style-name="ce14" table:formula="of:=IF([.A14]=&quot;&quot;;&quot;&quot;;[.A14])" office:value-type="date" office:date-value="2021-06-02" calcext:value-type="date">
            <text:p>Juni</text:p>
          </table:table-cell>
          <table:table-cell table:style-name="ce1"/>
          <table:table-cell table:style-name="ce23" office:value-type="float" office:value="16.943" calcext:value-type="float">
            <text:p>16.943</text:p>
          </table:table-cell>
          <table:table-cell table:style-name="ce26" table:formula="of:=IFERROR(([.E14]-[.E13])/[.$B14];&quot;&quot;)" office:value-type="float" office:value="0.143772727272727" calcext:value-type="float">
            <text:p>0.1438</text:p>
          </table:table-cell>
          <table:table-cell table:style-name="ce16" office:value-type="float" office:value="74888.5" calcext:value-type="float">
            <text:p>74,888.5</text:p>
          </table:table-cell>
          <table:table-cell table:style-name="ce30" table:formula="of:=IFERROR(([.G14]-[.G13])/[.$B14];&quot;&quot;)" office:value-type="float" office:value="3.94999999999974" calcext:value-type="float">
            <text:p>3.9500</text:p>
          </table:table-cell>
          <table:table-cell table:style-name="ce31" office:value-type="float" office:value="1349.799" calcext:value-type="float">
            <text:p>1,349.799</text:p>
          </table:table-cell>
          <table:table-cell table:style-name="ce34" table:formula="of:=IFERROR(([.I14]-[.I13])/[.$B14];&quot;&quot;)" office:value-type="float" office:value="2.49481818181818" calcext:value-type="float">
            <text:p>2.4948</text:p>
          </table:table-cell>
          <table:table-cell/>
          <table:table-cell table:style-name="ce14" table:formula="of:=DATE(2020;MONTH([.$C14]);DAY([.$C14]))" office:value-type="date" office:date-value="2020-06-02" calcext:value-type="date">
            <text:p>Juni</text:p>
          </table:table-cell>
          <table:table-cell table:style-name="ce50" table:formula="of:=IFERROR(IF(AND(YEAR([.$A14])=[.M$1];[.M$2]&lt;&gt;&quot;&quot;);[.$F14];&quot;&quot;);&quot;&quot;)">
            <text:p/>
          </table:table-cell>
          <table:table-cell table:style-name="ce52" table:formula="of:=IFERROR(IF(AND(YEAR([.$A14])=[.N$1];[.N$2]&lt;&gt;&quot;&quot;);[.$H14];&quot;&quot;);&quot;&quot;)">
            <text:p/>
          </table:table-cell>
          <table:table-cell table:style-name="ce50" table:formula="of:=IFERROR(IF(AND(YEAR([.$A14])=[.O$1];[.O$2]&lt;&gt;&quot;&quot;);[.$J14];&quot;&quot;);&quot;&quot;)">
            <text:p/>
          </table:table-cell>
          <table:table-cell/>
          <table:table-cell table:style-name="ce54" table:formula="of:=IFERROR(IF(AND(YEAR([.$A14])=[.Q$1];[.Q$2]&lt;&gt;&quot;&quot;);[.$F14];&quot;&quot;);&quot;&quot;)" office:value-type="float" office:value="0.143772727272727" calcext:value-type="float">
            <text:p>0.1438</text:p>
          </table:table-cell>
          <table:table-cell table:style-name="ce56" table:formula="of:=IFERROR(IF(AND(YEAR([.$A14])=[.R$1];[.R$2]&lt;&gt;&quot;&quot;);[.$H14];&quot;&quot;);&quot;&quot;)" office:value-type="float" office:value="3.94999999999974" calcext:value-type="float">
            <text:p>3.9500</text:p>
          </table:table-cell>
          <table:table-cell table:style-name="ce54" table:formula="of:=IFERROR(IF(AND(YEAR([.$A14])=[.S$1];[.S$2]&lt;&gt;&quot;&quot;);[.$J14];&quot;&quot;);&quot;&quot;)" office:value-type="float" office:value="2.49481818181818" calcext:value-type="float">
            <text:p>2.4948</text:p>
          </table:table-cell>
          <table:table-cell/>
          <table:table-cell table:style-name="ce58" table:formula="of:=IFERROR(IF(AND(YEAR([.$A14])=[.U$1];[.U$2]&lt;&gt;&quot;&quot;);[.$F14];&quot;&quot;);&quot;&quot;)">
            <text:p/>
          </table:table-cell>
          <table:table-cell table:style-name="ce60" table:formula="of:=IFERROR(IF(AND(YEAR([.$A14])=[.V$1];[.V$2]&lt;&gt;&quot;&quot;);[.$H14];&quot;&quot;);&quot;&quot;)">
            <text:p/>
          </table:table-cell>
          <table:table-cell table:style-name="ce58" table:formula="of:=IFERROR(IF(AND(YEAR([.$A14])=[.W$1];[.W$2]&lt;&gt;&quot;&quot;);[.$J14];&quot;&quot;);&quot;&quot;)">
            <text:p/>
          </table:table-cell>
          <table:table-cell table:number-columns-repeated="16361"/>
        </table:table-row>
        <table:table-row table:style-name="ro1">
          <table:table-cell table:style-name="ce2" office:value-type="date" office:date-value="2021-08-23" calcext:value-type="date">
            <text:p>2021-08-23</text:p>
          </table:table-cell>
          <table:table-cell table:style-name="ce7" table:formula="of:=[.A15]-[.A14]" office:value-type="float" office:value="82" calcext:value-type="float">
            <text:p>82</text:p>
          </table:table-cell>
          <table:table-cell table:style-name="ce14" table:formula="of:=IF([.A15]=&quot;&quot;;&quot;&quot;;[.A15])" office:value-type="date" office:date-value="2021-08-23" calcext:value-type="date">
            <text:p>August</text:p>
          </table:table-cell>
          <table:table-cell table:style-name="ce1"/>
          <table:table-cell table:style-name="ce23" office:value-type="float" office:value="27.63" calcext:value-type="float">
            <text:p>27.630</text:p>
          </table:table-cell>
          <table:table-cell table:style-name="ce26" table:formula="of:=IFERROR(([.E15]-[.E14])/[.$B15];&quot;&quot;)" office:value-type="float" office:value="0.130329268292683" calcext:value-type="float">
            <text:p>0.1303</text:p>
          </table:table-cell>
          <table:table-cell table:style-name="ce16" office:value-type="float" office:value="75189" calcext:value-type="float">
            <text:p>75,189.0</text:p>
          </table:table-cell>
          <table:table-cell table:style-name="ce30" table:formula="of:=IFERROR(([.G15]-[.G14])/[.$B15];&quot;&quot;)" office:value-type="float" office:value="3.66463414634146" calcext:value-type="float">
            <text:p>3.6646</text:p>
          </table:table-cell>
          <table:table-cell table:style-name="ce31" office:value-type="float" office:value="1375.227" calcext:value-type="float">
            <text:p>1,375.227</text:p>
          </table:table-cell>
          <table:table-cell table:style-name="ce34" table:formula="of:=IFERROR(([.I15]-[.I14])/[.$B15];&quot;&quot;)" office:value-type="float" office:value="0.310097560975611" calcext:value-type="float">
            <text:p>0.3101</text:p>
          </table:table-cell>
          <table:table-cell/>
          <table:table-cell table:style-name="ce14" table:formula="of:=DATE(2020;MONTH([.$C15]);DAY([.$C15]))" office:value-type="date" office:date-value="2020-08-23" calcext:value-type="date">
            <text:p>August</text:p>
          </table:table-cell>
          <table:table-cell table:style-name="ce50" table:formula="of:=IFERROR(IF(AND(YEAR([.$A15])=[.M$1];[.M$2]&lt;&gt;&quot;&quot;);[.$F15];&quot;&quot;);&quot;&quot;)">
            <text:p/>
          </table:table-cell>
          <table:table-cell table:style-name="ce52" table:formula="of:=IFERROR(IF(AND(YEAR([.$A15])=[.N$1];[.N$2]&lt;&gt;&quot;&quot;);[.$H15];&quot;&quot;);&quot;&quot;)">
            <text:p/>
          </table:table-cell>
          <table:table-cell table:style-name="ce50" table:formula="of:=IFERROR(IF(AND(YEAR([.$A15])=[.O$1];[.O$2]&lt;&gt;&quot;&quot;);[.$J15];&quot;&quot;);&quot;&quot;)">
            <text:p/>
          </table:table-cell>
          <table:table-cell/>
          <table:table-cell table:style-name="ce54" table:formula="of:=IFERROR(IF(AND(YEAR([.$A15])=[.Q$1];[.Q$2]&lt;&gt;&quot;&quot;);[.$F15];&quot;&quot;);&quot;&quot;)" office:value-type="float" office:value="0.130329268292683" calcext:value-type="float">
            <text:p>0.1303</text:p>
          </table:table-cell>
          <table:table-cell table:style-name="ce56" table:formula="of:=IFERROR(IF(AND(YEAR([.$A15])=[.R$1];[.R$2]&lt;&gt;&quot;&quot;);[.$H15];&quot;&quot;);&quot;&quot;)" office:value-type="float" office:value="3.66463414634146" calcext:value-type="float">
            <text:p>3.6646</text:p>
          </table:table-cell>
          <table:table-cell table:style-name="ce54" table:formula="of:=IFERROR(IF(AND(YEAR([.$A15])=[.S$1];[.S$2]&lt;&gt;&quot;&quot;);[.$J15];&quot;&quot;);&quot;&quot;)" office:value-type="float" office:value="0.310097560975611" calcext:value-type="float">
            <text:p>0.3101</text:p>
          </table:table-cell>
          <table:table-cell/>
          <table:table-cell table:style-name="ce58" table:formula="of:=IFERROR(IF(AND(YEAR([.$A15])=[.U$1];[.U$2]&lt;&gt;&quot;&quot;);[.$F15];&quot;&quot;);&quot;&quot;)">
            <text:p/>
          </table:table-cell>
          <table:table-cell table:style-name="ce60" table:formula="of:=IFERROR(IF(AND(YEAR([.$A15])=[.V$1];[.V$2]&lt;&gt;&quot;&quot;);[.$H15];&quot;&quot;);&quot;&quot;)">
            <text:p/>
          </table:table-cell>
          <table:table-cell table:style-name="ce58" table:formula="of:=IFERROR(IF(AND(YEAR([.$A15])=[.W$1];[.W$2]&lt;&gt;&quot;&quot;);[.$J15];&quot;&quot;);&quot;&quot;)">
            <text:p/>
          </table:table-cell>
          <table:table-cell table:number-columns-repeated="16361"/>
        </table:table-row>
        <table:table-row table:style-name="ro1">
          <table:table-cell table:style-name="ce2" office:value-type="date" office:date-value="2021-11-22" calcext:value-type="date">
            <text:p>2021-11-22</text:p>
          </table:table-cell>
          <table:table-cell table:style-name="ce7" table:formula="of:=[.A16]-[.A15]" office:value-type="float" office:value="91" calcext:value-type="float">
            <text:p>91</text:p>
          </table:table-cell>
          <table:table-cell table:style-name="ce14" table:formula="of:=IF([.A16]=&quot;&quot;;&quot;&quot;;[.A16])" office:value-type="date" office:date-value="2021-11-22" calcext:value-type="date">
            <text:p>November</text:p>
          </table:table-cell>
          <table:table-cell table:style-name="ce1"/>
          <table:table-cell table:style-name="ce23" office:value-type="float" office:value="37.466" calcext:value-type="float">
            <text:p>37.466</text:p>
          </table:table-cell>
          <table:table-cell table:style-name="ce26" table:formula="of:=IFERROR(([.E16]-[.E15])/[.$B16];&quot;&quot;)" office:value-type="float" office:value="0.108087912087912" calcext:value-type="float">
            <text:p>0.1081</text:p>
          </table:table-cell>
          <table:table-cell table:style-name="ce16" office:value-type="float" office:value="75498.2" calcext:value-type="float">
            <text:p>75,498.2</text:p>
          </table:table-cell>
          <table:table-cell table:style-name="ce30" table:formula="of:=IFERROR(([.G16]-[.G15])/[.$B16];&quot;&quot;)" office:value-type="float" office:value="3.39780219780217" calcext:value-type="float">
            <text:p>3.3978</text:p>
          </table:table-cell>
          <table:table-cell table:style-name="ce31" office:value-type="float" office:value="1612.956" calcext:value-type="float">
            <text:p>1,612.956</text:p>
          </table:table-cell>
          <table:table-cell table:style-name="ce34" table:formula="of:=IFERROR(([.I16]-[.I15])/[.$B16];&quot;&quot;)" office:value-type="float" office:value="2.61240659340659" calcext:value-type="float">
            <text:p>2.6124</text:p>
          </table:table-cell>
          <table:table-cell/>
          <table:table-cell table:style-name="ce14" table:formula="of:=DATE(2020;MONTH([.$C16]);DAY([.$C16]))" office:value-type="date" office:date-value="2020-11-22" calcext:value-type="date">
            <text:p>November</text:p>
          </table:table-cell>
          <table:table-cell table:style-name="ce50" table:formula="of:=IFERROR(IF(AND(YEAR([.$A16])=[.M$1];[.M$2]&lt;&gt;&quot;&quot;);[.$F16];&quot;&quot;);&quot;&quot;)">
            <text:p/>
          </table:table-cell>
          <table:table-cell table:style-name="ce52" table:formula="of:=IFERROR(IF(AND(YEAR([.$A16])=[.N$1];[.N$2]&lt;&gt;&quot;&quot;);[.$H16];&quot;&quot;);&quot;&quot;)">
            <text:p/>
          </table:table-cell>
          <table:table-cell table:style-name="ce50" table:formula="of:=IFERROR(IF(AND(YEAR([.$A16])=[.O$1];[.O$2]&lt;&gt;&quot;&quot;);[.$J16];&quot;&quot;);&quot;&quot;)">
            <text:p/>
          </table:table-cell>
          <table:table-cell/>
          <table:table-cell table:style-name="ce54" table:formula="of:=IFERROR(IF(AND(YEAR([.$A16])=[.Q$1];[.Q$2]&lt;&gt;&quot;&quot;);[.$F16];&quot;&quot;);&quot;&quot;)" office:value-type="float" office:value="0.108087912087912" calcext:value-type="float">
            <text:p>0.1081</text:p>
          </table:table-cell>
          <table:table-cell table:style-name="ce56" table:formula="of:=IFERROR(IF(AND(YEAR([.$A16])=[.R$1];[.R$2]&lt;&gt;&quot;&quot;);[.$H16];&quot;&quot;);&quot;&quot;)" office:value-type="float" office:value="3.39780219780217" calcext:value-type="float">
            <text:p>3.3978</text:p>
          </table:table-cell>
          <table:table-cell table:style-name="ce54" table:formula="of:=IFERROR(IF(AND(YEAR([.$A16])=[.S$1];[.S$2]&lt;&gt;&quot;&quot;);[.$J16];&quot;&quot;);&quot;&quot;)" office:value-type="float" office:value="2.61240659340659" calcext:value-type="float">
            <text:p>2.6124</text:p>
          </table:table-cell>
          <table:table-cell/>
          <table:table-cell table:style-name="ce58" table:formula="of:=IFERROR(IF(AND(YEAR([.$A16])=[.U$1];[.U$2]&lt;&gt;&quot;&quot;);[.$F16];&quot;&quot;);&quot;&quot;)">
            <text:p/>
          </table:table-cell>
          <table:table-cell table:style-name="ce60" table:formula="of:=IFERROR(IF(AND(YEAR([.$A16])=[.V$1];[.V$2]&lt;&gt;&quot;&quot;);[.$H16];&quot;&quot;);&quot;&quot;)">
            <text:p/>
          </table:table-cell>
          <table:table-cell table:style-name="ce58" table:formula="of:=IFERROR(IF(AND(YEAR([.$A16])=[.W$1];[.W$2]&lt;&gt;&quot;&quot;);[.$J16];&quot;&quot;);&quot;&quot;)">
            <text:p/>
          </table:table-cell>
          <table:table-cell table:number-columns-repeated="16361"/>
        </table:table-row>
        <table:table-row table:style-name="ro1">
          <table:table-cell table:style-name="ce2" office:value-type="date" office:date-value="2021-12-24" calcext:value-type="date">
            <text:p>2021-12-24</text:p>
          </table:table-cell>
          <table:table-cell table:style-name="ce7" table:formula="of:=[.A17]-[.A16]" office:value-type="float" office:value="32" calcext:value-type="float">
            <text:p>32</text:p>
          </table:table-cell>
          <table:table-cell table:style-name="ce14" table:formula="of:=IF([.A17]=&quot;&quot;;&quot;&quot;;[.A17])" office:value-type="date" office:date-value="2021-12-24" calcext:value-type="date">
            <text:p>Dezember</text:p>
          </table:table-cell>
          <table:table-cell table:style-name="ce1"/>
          <table:table-cell table:style-name="ce23" office:value-type="float" office:value="41.782" calcext:value-type="float">
            <text:p>41.782</text:p>
          </table:table-cell>
          <table:table-cell table:style-name="ce26" table:formula="of:=IFERROR(([.E17]-[.E16])/[.$B17];&quot;&quot;)" office:value-type="float" office:value="0.134875" calcext:value-type="float">
            <text:p>0.1349</text:p>
          </table:table-cell>
          <table:table-cell table:style-name="ce16" office:value-type="float" office:value="75658.6" calcext:value-type="float">
            <text:p>75,658.6</text:p>
          </table:table-cell>
          <table:table-cell table:style-name="ce30" table:formula="of:=IFERROR(([.G17]-[.G16])/[.$B17];&quot;&quot;)" office:value-type="float" office:value="5.01250000000027" calcext:value-type="float">
            <text:p>5.0125</text:p>
          </table:table-cell>
          <table:table-cell table:style-name="ce31" office:value-type="float" office:value="1848.822" calcext:value-type="float">
            <text:p>1,848.822</text:p>
          </table:table-cell>
          <table:table-cell table:style-name="ce34" table:formula="of:=IFERROR(([.I17]-[.I16])/[.$B17];&quot;&quot;)" office:value-type="float" office:value="7.3708125" calcext:value-type="float">
            <text:p>7.3708</text:p>
          </table:table-cell>
          <table:table-cell/>
          <table:table-cell table:style-name="ce14" table:formula="of:=DATE(2020;MONTH([.$C17]);DAY([.$C17]))" office:value-type="date" office:date-value="2020-12-24" calcext:value-type="date">
            <text:p>Dezember</text:p>
          </table:table-cell>
          <table:table-cell table:style-name="ce50" table:formula="of:=IFERROR(IF(AND(YEAR([.$A17])=[.M$1];[.M$2]&lt;&gt;&quot;&quot;);[.$F17];&quot;&quot;);&quot;&quot;)">
            <text:p/>
          </table:table-cell>
          <table:table-cell table:style-name="ce52" table:formula="of:=IFERROR(IF(AND(YEAR([.$A17])=[.N$1];[.N$2]&lt;&gt;&quot;&quot;);[.$H17];&quot;&quot;);&quot;&quot;)">
            <text:p/>
          </table:table-cell>
          <table:table-cell table:style-name="ce50" table:formula="of:=IFERROR(IF(AND(YEAR([.$A17])=[.O$1];[.O$2]&lt;&gt;&quot;&quot;);[.$J17];&quot;&quot;);&quot;&quot;)">
            <text:p/>
          </table:table-cell>
          <table:table-cell/>
          <table:table-cell table:style-name="ce54" table:formula="of:=IFERROR(IF(AND(YEAR([.$A17])=[.Q$1];[.Q$2]&lt;&gt;&quot;&quot;);[.$F17];&quot;&quot;);&quot;&quot;)" office:value-type="float" office:value="0.134875" calcext:value-type="float">
            <text:p>0.1349</text:p>
          </table:table-cell>
          <table:table-cell table:style-name="ce56" table:formula="of:=IFERROR(IF(AND(YEAR([.$A17])=[.R$1];[.R$2]&lt;&gt;&quot;&quot;);[.$H17];&quot;&quot;);&quot;&quot;)" office:value-type="float" office:value="5.01250000000027" calcext:value-type="float">
            <text:p>5.0125</text:p>
          </table:table-cell>
          <table:table-cell table:style-name="ce54" table:formula="of:=IFERROR(IF(AND(YEAR([.$A17])=[.S$1];[.S$2]&lt;&gt;&quot;&quot;);[.$J17];&quot;&quot;);&quot;&quot;)" office:value-type="float" office:value="7.3708125" calcext:value-type="float">
            <text:p>7.3708</text:p>
          </table:table-cell>
          <table:table-cell/>
          <table:table-cell table:style-name="ce58" table:formula="of:=IFERROR(IF(AND(YEAR([.$A17])=[.U$1];[.U$2]&lt;&gt;&quot;&quot;);[.$F17];&quot;&quot;);&quot;&quot;)">
            <text:p/>
          </table:table-cell>
          <table:table-cell table:style-name="ce60" table:formula="of:=IFERROR(IF(AND(YEAR([.$A17])=[.V$1];[.V$2]&lt;&gt;&quot;&quot;);[.$H17];&quot;&quot;);&quot;&quot;)">
            <text:p/>
          </table:table-cell>
          <table:table-cell table:style-name="ce58" table:formula="of:=IFERROR(IF(AND(YEAR([.$A17])=[.W$1];[.W$2]&lt;&gt;&quot;&quot;);[.$J17];&quot;&quot;);&quot;&quot;)">
            <text:p/>
          </table:table-cell>
          <table:table-cell table:number-columns-repeated="16361"/>
        </table:table-row>
        <table:table-row table:style-name="ro1">
          <table:table-cell table:style-name="ce2" office:value-type="date" office:date-value="2022-01-25" calcext:value-type="date">
            <text:p>2022-01-25</text:p>
          </table:table-cell>
          <table:table-cell table:style-name="ce7" table:formula="of:=[.A18]-[.A17]" office:value-type="float" office:value="32" calcext:value-type="float">
            <text:p>32</text:p>
          </table:table-cell>
          <table:table-cell table:style-name="ce14" table:formula="of:=IF([.A18]=&quot;&quot;;&quot;&quot;;[.A18])" office:value-type="date" office:date-value="2022-01-25" calcext:value-type="date">
            <text:p>Januar</text:p>
          </table:table-cell>
          <table:table-cell table:style-name="ce1"/>
          <table:table-cell table:style-name="ce23" office:value-type="float" office:value="45.986" calcext:value-type="float">
            <text:p>45.986</text:p>
          </table:table-cell>
          <table:table-cell table:style-name="ce26" table:formula="of:=IFERROR(([.E18]-[.E17])/[.$B18];&quot;&quot;)" office:value-type="float" office:value="0.131375" calcext:value-type="float">
            <text:p>0.1314</text:p>
          </table:table-cell>
          <table:table-cell table:style-name="ce16" office:value-type="float" office:value="75794.1" calcext:value-type="float">
            <text:p>75,794.1</text:p>
          </table:table-cell>
          <table:table-cell table:style-name="ce30" table:formula="of:=IFERROR(([.G18]-[.G17])/[.$B18];&quot;&quot;)" office:value-type="float" office:value="4.234375" calcext:value-type="float">
            <text:p>4.2344</text:p>
          </table:table-cell>
          <table:table-cell table:style-name="ce31" office:value-type="float" office:value="2071.379" calcext:value-type="float">
            <text:p>2,071.379</text:p>
          </table:table-cell>
          <table:table-cell table:style-name="ce34" table:formula="of:=IFERROR(([.I18]-[.I17])/[.$B18];&quot;&quot;)" office:value-type="float" office:value="6.95490625" calcext:value-type="float">
            <text:p>6.9549</text:p>
          </table:table-cell>
          <table:table-cell/>
          <table:table-cell table:style-name="ce14" table:formula="of:=DATE(2020;MONTH([.$C18]);DAY([.$C18]))" office:value-type="date" office:date-value="2020-01-25" calcext:value-type="date">
            <text:p>Januar</text:p>
          </table:table-cell>
          <table:table-cell table:style-name="ce50" table:formula="of:=IFERROR(IF(AND(YEAR([.$A18])=[.M$1];[.M$2]&lt;&gt;&quot;&quot;);[.$F18];&quot;&quot;);&quot;&quot;)">
            <text:p/>
          </table:table-cell>
          <table:table-cell table:style-name="ce52" table:formula="of:=IFERROR(IF(AND(YEAR([.$A18])=[.N$1];[.N$2]&lt;&gt;&quot;&quot;);[.$H18];&quot;&quot;);&quot;&quot;)">
            <text:p/>
          </table:table-cell>
          <table:table-cell table:style-name="ce50" table:formula="of:=IFERROR(IF(AND(YEAR([.$A18])=[.O$1];[.O$2]&lt;&gt;&quot;&quot;);[.$J18];&quot;&quot;);&quot;&quot;)">
            <text:p/>
          </table:table-cell>
          <table:table-cell/>
          <table:table-cell table:style-name="ce54" table:formula="of:=IFERROR(IF(AND(YEAR([.$A18])=[.Q$1];[.Q$2]&lt;&gt;&quot;&quot;);[.$F18];&quot;&quot;);&quot;&quot;)">
            <text:p/>
          </table:table-cell>
          <table:table-cell table:style-name="ce56" table:formula="of:=IFERROR(IF(AND(YEAR([.$A18])=[.R$1];[.R$2]&lt;&gt;&quot;&quot;);[.$H18];&quot;&quot;);&quot;&quot;)">
            <text:p/>
          </table:table-cell>
          <table:table-cell table:style-name="ce54" table:formula="of:=IFERROR(IF(AND(YEAR([.$A18])=[.S$1];[.S$2]&lt;&gt;&quot;&quot;);[.$J18];&quot;&quot;);&quot;&quot;)">
            <text:p/>
          </table:table-cell>
          <table:table-cell/>
          <table:table-cell table:style-name="ce58" table:formula="of:=IFERROR(IF(AND(YEAR([.$A18])=[.U$1];[.U$2]&lt;&gt;&quot;&quot;);[.$F18];&quot;&quot;);&quot;&quot;)" office:value-type="float" office:value="0.131375" calcext:value-type="float">
            <text:p>0.1314</text:p>
          </table:table-cell>
          <table:table-cell table:style-name="ce60" table:formula="of:=IFERROR(IF(AND(YEAR([.$A18])=[.V$1];[.V$2]&lt;&gt;&quot;&quot;);[.$H18];&quot;&quot;);&quot;&quot;)" office:value-type="float" office:value="4.234375" calcext:value-type="float">
            <text:p>4.2344</text:p>
          </table:table-cell>
          <table:table-cell table:style-name="ce58" table:formula="of:=IFERROR(IF(AND(YEAR([.$A18])=[.W$1];[.W$2]&lt;&gt;&quot;&quot;);[.$J18];&quot;&quot;);&quot;&quot;)" office:value-type="float" office:value="6.95490625" calcext:value-type="float">
            <text:p>6.9549</text:p>
          </table:table-cell>
          <table:table-cell table:number-columns-repeated="16361"/>
        </table:table-row>
        <table:table-row table:style-name="ro1">
          <table:table-cell table:style-name="ce2" office:value-type="date" office:date-value="2022-03-02" calcext:value-type="date">
            <text:p>2022-03-02</text:p>
          </table:table-cell>
          <table:table-cell table:style-name="ce7" table:formula="of:=[.A19]-[.A18]" office:value-type="float" office:value="36" calcext:value-type="float">
            <text:p>36</text:p>
          </table:table-cell>
          <table:table-cell table:style-name="ce14" table:formula="of:=IF([.A19]=&quot;&quot;;&quot;&quot;;[.A19])" office:value-type="date" office:date-value="2022-03-02" calcext:value-type="date">
            <text:p>März</text:p>
          </table:table-cell>
          <table:table-cell table:style-name="ce1"/>
          <table:table-cell table:style-name="ce23" office:value-type="float" office:value="50.167" calcext:value-type="float">
            <text:p>50.167</text:p>
          </table:table-cell>
          <table:table-cell table:style-name="ce26" table:formula="of:=IFERROR(([.E19]-[.E18])/[.$B19];&quot;&quot;)" office:value-type="float" office:value="0.116138888888889" calcext:value-type="float">
            <text:p>0.1161</text:p>
          </table:table-cell>
          <table:table-cell table:style-name="ce16" office:value-type="float" office:value="75964.7" calcext:value-type="float">
            <text:p>75,964.7</text:p>
          </table:table-cell>
          <table:table-cell table:style-name="ce30" table:formula="of:=IFERROR(([.G19]-[.G18])/[.$B19];&quot;&quot;)" office:value-type="float" office:value="4.73888888888865" calcext:value-type="float">
            <text:p>4.7389</text:p>
          </table:table-cell>
          <table:table-cell table:style-name="ce31" office:value-type="float" office:value="2318.398" calcext:value-type="float">
            <text:p>2,318.398</text:p>
          </table:table-cell>
          <table:table-cell table:style-name="ce34" table:formula="of:=IFERROR(([.I19]-[.I18])/[.$B19];&quot;&quot;)" office:value-type="float" office:value="6.8616388888889" calcext:value-type="float">
            <text:p>6.8616</text:p>
          </table:table-cell>
          <table:table-cell/>
          <table:table-cell table:style-name="ce14" table:formula="of:=DATE(2020;MONTH([.$C19]);DAY([.$C19]))" office:value-type="date" office:date-value="2020-03-02" calcext:value-type="date">
            <text:p>März</text:p>
          </table:table-cell>
          <table:table-cell table:style-name="ce50" table:formula="of:=IFERROR(IF(AND(YEAR([.$A19])=[.M$1];[.M$2]&lt;&gt;&quot;&quot;);[.$F19];&quot;&quot;);&quot;&quot;)">
            <text:p/>
          </table:table-cell>
          <table:table-cell table:style-name="ce52" table:formula="of:=IFERROR(IF(AND(YEAR([.$A19])=[.N$1];[.N$2]&lt;&gt;&quot;&quot;);[.$H19];&quot;&quot;);&quot;&quot;)">
            <text:p/>
          </table:table-cell>
          <table:table-cell table:style-name="ce50" table:formula="of:=IFERROR(IF(AND(YEAR([.$A19])=[.O$1];[.O$2]&lt;&gt;&quot;&quot;);[.$J19];&quot;&quot;);&quot;&quot;)">
            <text:p/>
          </table:table-cell>
          <table:table-cell/>
          <table:table-cell table:style-name="ce54" table:formula="of:=IFERROR(IF(AND(YEAR([.$A19])=[.Q$1];[.Q$2]&lt;&gt;&quot;&quot;);[.$F19];&quot;&quot;);&quot;&quot;)">
            <text:p/>
          </table:table-cell>
          <table:table-cell table:style-name="ce56" table:formula="of:=IFERROR(IF(AND(YEAR([.$A19])=[.R$1];[.R$2]&lt;&gt;&quot;&quot;);[.$H19];&quot;&quot;);&quot;&quot;)">
            <text:p/>
          </table:table-cell>
          <table:table-cell table:style-name="ce54" table:formula="of:=IFERROR(IF(AND(YEAR([.$A19])=[.S$1];[.S$2]&lt;&gt;&quot;&quot;);[.$J19];&quot;&quot;);&quot;&quot;)">
            <text:p/>
          </table:table-cell>
          <table:table-cell/>
          <table:table-cell table:style-name="ce58" table:formula="of:=IFERROR(IF(AND(YEAR([.$A19])=[.U$1];[.U$2]&lt;&gt;&quot;&quot;);[.$F19];&quot;&quot;);&quot;&quot;)" office:value-type="float" office:value="0.116138888888889" calcext:value-type="float">
            <text:p>0.1161</text:p>
          </table:table-cell>
          <table:table-cell table:style-name="ce60" table:formula="of:=IFERROR(IF(AND(YEAR([.$A19])=[.V$1];[.V$2]&lt;&gt;&quot;&quot;);[.$H19];&quot;&quot;);&quot;&quot;)" office:value-type="float" office:value="4.73888888888865" calcext:value-type="float">
            <text:p>4.7389</text:p>
          </table:table-cell>
          <table:table-cell table:style-name="ce58" table:formula="of:=IFERROR(IF(AND(YEAR([.$A19])=[.W$1];[.W$2]&lt;&gt;&quot;&quot;);[.$J19];&quot;&quot;);&quot;&quot;)" office:value-type="float" office:value="6.8616388888889" calcext:value-type="float">
            <text:p>6.8616</text:p>
          </table:table-cell>
          <table:table-cell table:number-columns-repeated="16361"/>
        </table:table-row>
        <table:table-row table:style-name="ro1">
          <table:table-cell table:style-name="ce2" office:value-type="date" office:date-value="2022-04-06" calcext:value-type="date">
            <text:p>2022-04-06</text:p>
          </table:table-cell>
          <table:table-cell table:style-name="ce7" table:formula="of:=[.A20]-[.A19]" office:value-type="float" office:value="35" calcext:value-type="float">
            <text:p>35</text:p>
          </table:table-cell>
          <table:table-cell table:style-name="ce14" table:formula="of:=IF([.A20]=&quot;&quot;;&quot;&quot;;[.A20])" office:value-type="date" office:date-value="2022-04-06" calcext:value-type="date">
            <text:p>April</text:p>
          </table:table-cell>
          <table:table-cell table:style-name="ce1"/>
          <table:table-cell table:style-name="ce23" office:value-type="float" office:value="54.073" calcext:value-type="float">
            <text:p>54.073</text:p>
          </table:table-cell>
          <table:table-cell table:style-name="ce26" table:formula="of:=IFERROR(([.E20]-[.E19])/[.$B20];&quot;&quot;)" office:value-type="float" office:value="0.1116" calcext:value-type="float">
            <text:p>0.1116</text:p>
          </table:table-cell>
          <table:table-cell table:style-name="ce16" office:value-type="float" office:value="76127.8" calcext:value-type="float">
            <text:p>76,127.8</text:p>
          </table:table-cell>
          <table:table-cell table:style-name="ce30" table:formula="of:=IFERROR(([.G20]-[.G19])/[.$B20];&quot;&quot;)" office:value-type="float" office:value="4.66000000000017" calcext:value-type="float">
            <text:p>4.6600</text:p>
          </table:table-cell>
          <table:table-cell table:style-name="ce31" office:value-type="float" office:value="2501.099" calcext:value-type="float">
            <text:p>2,501.099</text:p>
          </table:table-cell>
          <table:table-cell table:style-name="ce34" table:formula="of:=IFERROR(([.I20]-[.I19])/[.$B20];&quot;&quot;)" office:value-type="float" office:value="5.22002857142857" calcext:value-type="float">
            <text:p>5.2200</text:p>
          </table:table-cell>
          <table:table-cell/>
          <table:table-cell table:style-name="ce14" table:formula="of:=DATE(2020;MONTH([.$C20]);DAY([.$C20]))" office:value-type="date" office:date-value="2020-04-06" calcext:value-type="date">
            <text:p>April</text:p>
          </table:table-cell>
          <table:table-cell table:style-name="ce50" table:formula="of:=IFERROR(IF(AND(YEAR([.$A20])=[.M$1];[.M$2]&lt;&gt;&quot;&quot;);[.$F20];&quot;&quot;);&quot;&quot;)">
            <text:p/>
          </table:table-cell>
          <table:table-cell table:style-name="ce52" table:formula="of:=IFERROR(IF(AND(YEAR([.$A20])=[.N$1];[.N$2]&lt;&gt;&quot;&quot;);[.$H20];&quot;&quot;);&quot;&quot;)">
            <text:p/>
          </table:table-cell>
          <table:table-cell table:style-name="ce50" table:formula="of:=IFERROR(IF(AND(YEAR([.$A20])=[.O$1];[.O$2]&lt;&gt;&quot;&quot;);[.$J20];&quot;&quot;);&quot;&quot;)">
            <text:p/>
          </table:table-cell>
          <table:table-cell/>
          <table:table-cell table:style-name="ce54" table:formula="of:=IFERROR(IF(AND(YEAR([.$A20])=[.Q$1];[.Q$2]&lt;&gt;&quot;&quot;);[.$F20];&quot;&quot;);&quot;&quot;)">
            <text:p/>
          </table:table-cell>
          <table:table-cell table:style-name="ce56" table:formula="of:=IFERROR(IF(AND(YEAR([.$A20])=[.R$1];[.R$2]&lt;&gt;&quot;&quot;);[.$H20];&quot;&quot;);&quot;&quot;)">
            <text:p/>
          </table:table-cell>
          <table:table-cell table:style-name="ce54" table:formula="of:=IFERROR(IF(AND(YEAR([.$A20])=[.S$1];[.S$2]&lt;&gt;&quot;&quot;);[.$J20];&quot;&quot;);&quot;&quot;)">
            <text:p/>
          </table:table-cell>
          <table:table-cell/>
          <table:table-cell table:style-name="ce58" table:formula="of:=IFERROR(IF(AND(YEAR([.$A20])=[.U$1];[.U$2]&lt;&gt;&quot;&quot;);[.$F20];&quot;&quot;);&quot;&quot;)" office:value-type="float" office:value="0.1116" calcext:value-type="float">
            <text:p>0.1116</text:p>
          </table:table-cell>
          <table:table-cell table:style-name="ce60" table:formula="of:=IFERROR(IF(AND(YEAR([.$A20])=[.V$1];[.V$2]&lt;&gt;&quot;&quot;);[.$H20];&quot;&quot;);&quot;&quot;)" office:value-type="float" office:value="4.66000000000017" calcext:value-type="float">
            <text:p>4.6600</text:p>
          </table:table-cell>
          <table:table-cell table:style-name="ce58" table:formula="of:=IFERROR(IF(AND(YEAR([.$A20])=[.W$1];[.W$2]&lt;&gt;&quot;&quot;);[.$J20];&quot;&quot;);&quot;&quot;)" office:value-type="float" office:value="5.22002857142857" calcext:value-type="float">
            <text:p>5.2200</text:p>
          </table:table-cell>
          <table:table-cell table:number-columns-repeated="16361"/>
        </table:table-row>
        <table:table-row table:style-name="ro1">
          <table:table-cell table:style-name="ce2" office:value-type="date" office:date-value="2022-06-08" calcext:value-type="date">
            <text:p>2022-06-08</text:p>
          </table:table-cell>
          <table:table-cell table:style-name="ce7" table:formula="of:=[.A21]-[.A20]" office:value-type="float" office:value="63" calcext:value-type="float">
            <text:p>63</text:p>
          </table:table-cell>
          <table:table-cell table:style-name="ce14" table:formula="of:=IF([.A21]=&quot;&quot;;&quot;&quot;;[.A21])" office:value-type="date" office:date-value="2022-06-08" calcext:value-type="date">
            <text:p>Juni</text:p>
          </table:table-cell>
          <table:table-cell table:style-name="ce1"/>
          <table:table-cell table:style-name="ce23" office:value-type="float" office:value="62.588" calcext:value-type="float">
            <text:p>62.588</text:p>
          </table:table-cell>
          <table:table-cell table:style-name="ce26" table:formula="of:=IFERROR(([.E21]-[.E20])/[.$B21];&quot;&quot;)" office:value-type="float" office:value="0.13515873015873" calcext:value-type="float">
            <text:p>0.1352</text:p>
          </table:table-cell>
          <table:table-cell table:style-name="ce16" office:value-type="float" office:value="76397.5" calcext:value-type="float">
            <text:p>76,397.5</text:p>
          </table:table-cell>
          <table:table-cell table:style-name="ce30" table:formula="of:=IFERROR(([.G21]-[.G20])/[.$B21];&quot;&quot;)" office:value-type="float" office:value="4.28095238095234" calcext:value-type="float">
            <text:p>4.2810</text:p>
          </table:table-cell>
          <table:table-cell table:style-name="ce31" office:value-type="float" office:value="2589.009" calcext:value-type="float">
            <text:p>2,589.009</text:p>
          </table:table-cell>
          <table:table-cell table:style-name="ce34" table:formula="of:=IFERROR(([.I21]-[.I20])/[.$B21];&quot;&quot;)" office:value-type="float" office:value="1.39539682539682" calcext:value-type="float">
            <text:p>1.3954</text:p>
          </table:table-cell>
          <table:table-cell/>
          <table:table-cell table:style-name="ce14" table:formula="of:=DATE(2020;MONTH([.$C21]);DAY([.$C21]))" office:value-type="date" office:date-value="2020-06-08" calcext:value-type="date">
            <text:p>Juni</text:p>
          </table:table-cell>
          <table:table-cell table:style-name="ce50" table:formula="of:=IFERROR(IF(AND(YEAR([.$A21])=[.M$1];[.M$2]&lt;&gt;&quot;&quot;);[.$F21];&quot;&quot;);&quot;&quot;)">
            <text:p/>
          </table:table-cell>
          <table:table-cell table:style-name="ce52" table:formula="of:=IFERROR(IF(AND(YEAR([.$A21])=[.N$1];[.N$2]&lt;&gt;&quot;&quot;);[.$H21];&quot;&quot;);&quot;&quot;)">
            <text:p/>
          </table:table-cell>
          <table:table-cell table:style-name="ce50" table:formula="of:=IFERROR(IF(AND(YEAR([.$A21])=[.O$1];[.O$2]&lt;&gt;&quot;&quot;);[.$J21];&quot;&quot;);&quot;&quot;)">
            <text:p/>
          </table:table-cell>
          <table:table-cell/>
          <table:table-cell table:style-name="ce54" table:formula="of:=IFERROR(IF(AND(YEAR([.$A21])=[.Q$1];[.Q$2]&lt;&gt;&quot;&quot;);[.$F21];&quot;&quot;);&quot;&quot;)">
            <text:p/>
          </table:table-cell>
          <table:table-cell table:style-name="ce56" table:formula="of:=IFERROR(IF(AND(YEAR([.$A21])=[.R$1];[.R$2]&lt;&gt;&quot;&quot;);[.$H21];&quot;&quot;);&quot;&quot;)">
            <text:p/>
          </table:table-cell>
          <table:table-cell table:style-name="ce54" table:formula="of:=IFERROR(IF(AND(YEAR([.$A21])=[.S$1];[.S$2]&lt;&gt;&quot;&quot;);[.$J21];&quot;&quot;);&quot;&quot;)">
            <text:p/>
          </table:table-cell>
          <table:table-cell/>
          <table:table-cell table:style-name="ce58" table:formula="of:=IFERROR(IF(AND(YEAR([.$A21])=[.U$1];[.U$2]&lt;&gt;&quot;&quot;);[.$F21];&quot;&quot;);&quot;&quot;)" office:value-type="float" office:value="0.13515873015873" calcext:value-type="float">
            <text:p>0.1352</text:p>
          </table:table-cell>
          <table:table-cell table:style-name="ce60" table:formula="of:=IFERROR(IF(AND(YEAR([.$A21])=[.V$1];[.V$2]&lt;&gt;&quot;&quot;);[.$H21];&quot;&quot;);&quot;&quot;)" office:value-type="float" office:value="4.28095238095234" calcext:value-type="float">
            <text:p>4.2810</text:p>
          </table:table-cell>
          <table:table-cell table:style-name="ce58" table:formula="of:=IFERROR(IF(AND(YEAR([.$A21])=[.W$1];[.W$2]&lt;&gt;&quot;&quot;);[.$J21];&quot;&quot;);&quot;&quot;)" office:value-type="float" office:value="1.39539682539682" calcext:value-type="float">
            <text:p>1.3954</text:p>
          </table:table-cell>
          <table:table-cell table:number-columns-repeated="16361"/>
        </table:table-row>
        <table:table-row table:style-name="ro1">
          <table:table-cell table:style-name="ce2" office:value-type="date" office:date-value="2022-07-04" calcext:value-type="date">
            <text:p>2022-07-04</text:p>
          </table:table-cell>
          <table:table-cell table:style-name="ce7" table:formula="of:=[.A22]-[.A21]" office:value-type="float" office:value="26" calcext:value-type="float">
            <text:p>26</text:p>
          </table:table-cell>
          <table:table-cell table:style-name="ce14" table:formula="of:=IF([.A22]=&quot;&quot;;&quot;&quot;;[.A22])" office:value-type="date" office:date-value="2022-07-04" calcext:value-type="date">
            <text:p>Juli</text:p>
          </table:table-cell>
          <table:table-cell table:style-name="ce1"/>
          <table:table-cell table:style-name="ce23" office:value-type="float" office:value="66.12" calcext:value-type="float">
            <text:p>66.120</text:p>
          </table:table-cell>
          <table:table-cell table:style-name="ce26" table:formula="of:=IFERROR(([.E22]-[.E21])/[.$B22];&quot;&quot;)" office:value-type="float" office:value="0.135846153846154" calcext:value-type="float">
            <text:p>0.1358</text:p>
          </table:table-cell>
          <table:table-cell table:style-name="ce16" office:value-type="float" office:value="76498.9" calcext:value-type="float">
            <text:p>76,498.9</text:p>
          </table:table-cell>
          <table:table-cell table:style-name="ce30" table:formula="of:=IFERROR(([.G22]-[.G21])/[.$B22];&quot;&quot;)" office:value-type="float" office:value="3.89999999999978" calcext:value-type="float">
            <text:p>3.9000</text:p>
          </table:table-cell>
          <table:table-cell table:style-name="ce31" office:value-type="float" office:value="2593.943" calcext:value-type="float">
            <text:p>2,593.943</text:p>
          </table:table-cell>
          <table:table-cell table:style-name="ce34" table:formula="of:=IFERROR(([.I22]-[.I21])/[.$B22];&quot;&quot;)" office:value-type="float" office:value="0.189769230769238" calcext:value-type="float">
            <text:p>0.1898</text:p>
          </table:table-cell>
          <table:table-cell/>
          <table:table-cell table:style-name="ce14" table:formula="of:=DATE(2020;MONTH([.$C22]);DAY([.$C22]))" office:value-type="date" office:date-value="2020-07-04" calcext:value-type="date">
            <text:p>Juli</text:p>
          </table:table-cell>
          <table:table-cell table:style-name="ce50" table:formula="of:=IFERROR(IF(AND(YEAR([.$A22])=[.M$1];[.M$2]&lt;&gt;&quot;&quot;);[.$F22];&quot;&quot;);&quot;&quot;)">
            <text:p/>
          </table:table-cell>
          <table:table-cell table:style-name="ce52" table:formula="of:=IFERROR(IF(AND(YEAR([.$A22])=[.N$1];[.N$2]&lt;&gt;&quot;&quot;);[.$H22];&quot;&quot;);&quot;&quot;)">
            <text:p/>
          </table:table-cell>
          <table:table-cell table:style-name="ce50" table:formula="of:=IFERROR(IF(AND(YEAR([.$A22])=[.O$1];[.O$2]&lt;&gt;&quot;&quot;);[.$J22];&quot;&quot;);&quot;&quot;)">
            <text:p/>
          </table:table-cell>
          <table:table-cell/>
          <table:table-cell table:style-name="ce54" table:formula="of:=IFERROR(IF(AND(YEAR([.$A22])=[.Q$1];[.Q$2]&lt;&gt;&quot;&quot;);[.$F22];&quot;&quot;);&quot;&quot;)">
            <text:p/>
          </table:table-cell>
          <table:table-cell table:style-name="ce56" table:formula="of:=IFERROR(IF(AND(YEAR([.$A22])=[.R$1];[.R$2]&lt;&gt;&quot;&quot;);[.$H22];&quot;&quot;);&quot;&quot;)">
            <text:p/>
          </table:table-cell>
          <table:table-cell table:style-name="ce54" table:formula="of:=IFERROR(IF(AND(YEAR([.$A22])=[.S$1];[.S$2]&lt;&gt;&quot;&quot;);[.$J22];&quot;&quot;);&quot;&quot;)">
            <text:p/>
          </table:table-cell>
          <table:table-cell/>
          <table:table-cell table:style-name="ce58" table:formula="of:=IFERROR(IF(AND(YEAR([.$A22])=[.U$1];[.U$2]&lt;&gt;&quot;&quot;);[.$F22];&quot;&quot;);&quot;&quot;)" office:value-type="float" office:value="0.135846153846154" calcext:value-type="float">
            <text:p>0.1358</text:p>
          </table:table-cell>
          <table:table-cell table:style-name="ce60" table:formula="of:=IFERROR(IF(AND(YEAR([.$A22])=[.V$1];[.V$2]&lt;&gt;&quot;&quot;);[.$H22];&quot;&quot;);&quot;&quot;)" office:value-type="float" office:value="3.89999999999978" calcext:value-type="float">
            <text:p>3.9000</text:p>
          </table:table-cell>
          <table:table-cell table:style-name="ce58" table:formula="of:=IFERROR(IF(AND(YEAR([.$A22])=[.W$1];[.W$2]&lt;&gt;&quot;&quot;);[.$J22];&quot;&quot;);&quot;&quot;)" office:value-type="float" office:value="0.189769230769238" calcext:value-type="float">
            <text:p>0.1898</text:p>
          </table:table-cell>
          <table:table-cell table:number-columns-repeated="16361"/>
        </table:table-row>
        <table:table-row table:style-name="ro1">
          <table:table-cell table:style-name="ce2" office:value-type="date" office:date-value="2022-08-17" calcext:value-type="date">
            <text:p>2022-08-17</text:p>
          </table:table-cell>
          <table:table-cell table:style-name="ce7" table:formula="of:=[.A23]-[.A22]" office:value-type="float" office:value="44" calcext:value-type="float">
            <text:p>44</text:p>
          </table:table-cell>
          <table:table-cell table:style-name="ce14" table:formula="of:=IF([.A23]=&quot;&quot;;&quot;&quot;;[.A23])" office:value-type="date" office:date-value="2022-08-17" calcext:value-type="date">
            <text:p>August</text:p>
          </table:table-cell>
          <table:table-cell table:style-name="ce1"/>
          <table:table-cell table:style-name="ce23" office:value-type="float" office:value="72.55" calcext:value-type="float">
            <text:p>72.550</text:p>
          </table:table-cell>
          <table:table-cell table:style-name="ce26" table:formula="of:=IFERROR(([.E23]-[.E22])/[.$B23];&quot;&quot;)" office:value-type="float" office:value="0.146136363636363" calcext:value-type="float">
            <text:p>0.1461</text:p>
          </table:table-cell>
          <table:table-cell table:style-name="ce16" office:value-type="float" office:value="76671.8" calcext:value-type="float">
            <text:p>76,671.8</text:p>
          </table:table-cell>
          <table:table-cell table:style-name="ce30" table:formula="of:=IFERROR(([.G23]-[.G22])/[.$B23];&quot;&quot;)" office:value-type="float" office:value="3.92954545454565" calcext:value-type="float">
            <text:p>3.9295</text:p>
          </table:table-cell>
          <table:table-cell table:style-name="ce31" office:value-type="float" office:value="2600.341" calcext:value-type="float">
            <text:p>2,600.341</text:p>
          </table:table-cell>
          <table:table-cell table:style-name="ce34" table:formula="of:=IFERROR(([.I23]-[.I22])/[.$B23];&quot;&quot;)" office:value-type="float" office:value="0.145409090909084" calcext:value-type="float">
            <text:p>0.1454</text:p>
          </table:table-cell>
          <table:table-cell/>
          <table:table-cell table:style-name="ce14" table:formula="of:=DATE(2020;MONTH([.$C23]);DAY([.$C23]))" office:value-type="date" office:date-value="2020-08-17" calcext:value-type="date">
            <text:p>August</text:p>
          </table:table-cell>
          <table:table-cell table:style-name="ce50" table:formula="of:=IFERROR(IF(AND(YEAR([.$A23])=[.M$1];[.M$2]&lt;&gt;&quot;&quot;);[.$F23];&quot;&quot;);&quot;&quot;)">
            <text:p/>
          </table:table-cell>
          <table:table-cell table:style-name="ce52" table:formula="of:=IFERROR(IF(AND(YEAR([.$A23])=[.N$1];[.N$2]&lt;&gt;&quot;&quot;);[.$H23];&quot;&quot;);&quot;&quot;)">
            <text:p/>
          </table:table-cell>
          <table:table-cell table:style-name="ce50" table:formula="of:=IFERROR(IF(AND(YEAR([.$A23])=[.O$1];[.O$2]&lt;&gt;&quot;&quot;);[.$J23];&quot;&quot;);&quot;&quot;)">
            <text:p/>
          </table:table-cell>
          <table:table-cell/>
          <table:table-cell table:style-name="ce54" table:formula="of:=IFERROR(IF(AND(YEAR([.$A23])=[.Q$1];[.Q$2]&lt;&gt;&quot;&quot;);[.$F23];&quot;&quot;);&quot;&quot;)">
            <text:p/>
          </table:table-cell>
          <table:table-cell table:style-name="ce56" table:formula="of:=IFERROR(IF(AND(YEAR([.$A23])=[.R$1];[.R$2]&lt;&gt;&quot;&quot;);[.$H23];&quot;&quot;);&quot;&quot;)">
            <text:p/>
          </table:table-cell>
          <table:table-cell table:style-name="ce54" table:formula="of:=IFERROR(IF(AND(YEAR([.$A23])=[.S$1];[.S$2]&lt;&gt;&quot;&quot;);[.$J23];&quot;&quot;);&quot;&quot;)">
            <text:p/>
          </table:table-cell>
          <table:table-cell/>
          <table:table-cell table:style-name="ce58" table:formula="of:=IFERROR(IF(AND(YEAR([.$A23])=[.U$1];[.U$2]&lt;&gt;&quot;&quot;);[.$F23];&quot;&quot;);&quot;&quot;)" office:value-type="float" office:value="0.146136363636363" calcext:value-type="float">
            <text:p>0.1461</text:p>
          </table:table-cell>
          <table:table-cell table:style-name="ce60" table:formula="of:=IFERROR(IF(AND(YEAR([.$A23])=[.V$1];[.V$2]&lt;&gt;&quot;&quot;);[.$H23];&quot;&quot;);&quot;&quot;)" office:value-type="float" office:value="3.92954545454565" calcext:value-type="float">
            <text:p>3.9295</text:p>
          </table:table-cell>
          <table:table-cell table:style-name="ce58" table:formula="of:=IFERROR(IF(AND(YEAR([.$A23])=[.W$1];[.W$2]&lt;&gt;&quot;&quot;);[.$J23];&quot;&quot;);&quot;&quot;)" office:value-type="float" office:value="0.145409090909084" calcext:value-type="float">
            <text:p>0.1454</text:p>
          </table:table-cell>
          <table:table-cell table:number-columns-repeated="16361"/>
        </table:table-row>
        <table:table-row table:style-name="ro1">
          <table:table-cell table:style-name="ce2" office:value-type="date" office:date-value="2022-09-14" calcext:value-type="date">
            <text:p>2022-09-14</text:p>
          </table:table-cell>
          <table:table-cell table:style-name="ce7" table:formula="of:=[.A24]-[.A23]" office:value-type="float" office:value="28" calcext:value-type="float">
            <text:p>28</text:p>
          </table:table-cell>
          <table:table-cell table:style-name="ce14" table:formula="of:=IF([.A24]=&quot;&quot;;&quot;&quot;;[.A24])" office:value-type="date" office:date-value="2022-09-14" calcext:value-type="date">
            <text:p>September</text:p>
          </table:table-cell>
          <table:table-cell table:style-name="ce1"/>
          <table:table-cell table:style-name="ce23" office:value-type="float" office:value="76.22" calcext:value-type="float">
            <text:p>76.220</text:p>
          </table:table-cell>
          <table:table-cell table:style-name="ce26" table:formula="of:=IFERROR(([.E24]-[.E23])/[.$B24];&quot;&quot;)" office:value-type="float" office:value="0.131071428571429" calcext:value-type="float">
            <text:p>0.1311</text:p>
          </table:table-cell>
          <table:table-cell table:style-name="ce16" office:value-type="float" office:value="76777.3" calcext:value-type="float">
            <text:p>76,777.3</text:p>
          </table:table-cell>
          <table:table-cell table:style-name="ce30" table:formula="of:=IFERROR(([.G24]-[.G23])/[.$B24];&quot;&quot;)" office:value-type="float" office:value="3.76785714285714" calcext:value-type="float">
            <text:p>3.7679</text:p>
          </table:table-cell>
          <table:table-cell table:style-name="ce31" office:value-type="float" office:value="2603.674" calcext:value-type="float">
            <text:p>2,603.674</text:p>
          </table:table-cell>
          <table:table-cell table:style-name="ce34" table:formula="of:=IFERROR(([.I24]-[.I23])/[.$B24];&quot;&quot;)" office:value-type="float" office:value="0.119035714285717" calcext:value-type="float">
            <text:p>0.1190</text:p>
          </table:table-cell>
          <table:table-cell/>
          <table:table-cell table:style-name="ce14" table:formula="of:=DATE(2020;MONTH([.$C24]);DAY([.$C24]))" office:value-type="date" office:date-value="2020-09-14" calcext:value-type="date">
            <text:p>September</text:p>
          </table:table-cell>
          <table:table-cell table:style-name="ce50" table:formula="of:=IFERROR(IF(AND(YEAR([.$A24])=[.M$1];[.M$2]&lt;&gt;&quot;&quot;);[.$F24];&quot;&quot;);&quot;&quot;)">
            <text:p/>
          </table:table-cell>
          <table:table-cell table:style-name="ce52" table:formula="of:=IFERROR(IF(AND(YEAR([.$A24])=[.N$1];[.N$2]&lt;&gt;&quot;&quot;);[.$H24];&quot;&quot;);&quot;&quot;)">
            <text:p/>
          </table:table-cell>
          <table:table-cell table:style-name="ce50" table:formula="of:=IFERROR(IF(AND(YEAR([.$A24])=[.O$1];[.O$2]&lt;&gt;&quot;&quot;);[.$J24];&quot;&quot;);&quot;&quot;)">
            <text:p/>
          </table:table-cell>
          <table:table-cell/>
          <table:table-cell table:style-name="ce54" table:formula="of:=IFERROR(IF(AND(YEAR([.$A24])=[.Q$1];[.Q$2]&lt;&gt;&quot;&quot;);[.$F24];&quot;&quot;);&quot;&quot;)">
            <text:p/>
          </table:table-cell>
          <table:table-cell table:style-name="ce56" table:formula="of:=IFERROR(IF(AND(YEAR([.$A24])=[.R$1];[.R$2]&lt;&gt;&quot;&quot;);[.$H24];&quot;&quot;);&quot;&quot;)">
            <text:p/>
          </table:table-cell>
          <table:table-cell table:style-name="ce54" table:formula="of:=IFERROR(IF(AND(YEAR([.$A24])=[.S$1];[.S$2]&lt;&gt;&quot;&quot;);[.$J24];&quot;&quot;);&quot;&quot;)">
            <text:p/>
          </table:table-cell>
          <table:table-cell/>
          <table:table-cell table:style-name="ce58" table:formula="of:=IFERROR(IF(AND(YEAR([.$A24])=[.U$1];[.U$2]&lt;&gt;&quot;&quot;);[.$F24];&quot;&quot;);&quot;&quot;)" office:value-type="float" office:value="0.131071428571429" calcext:value-type="float">
            <text:p>0.1311</text:p>
          </table:table-cell>
          <table:table-cell table:style-name="ce60" table:formula="of:=IFERROR(IF(AND(YEAR([.$A24])=[.V$1];[.V$2]&lt;&gt;&quot;&quot;);[.$H24];&quot;&quot;);&quot;&quot;)" office:value-type="float" office:value="3.76785714285714" calcext:value-type="float">
            <text:p>3.7679</text:p>
          </table:table-cell>
          <table:table-cell table:style-name="ce58" table:formula="of:=IFERROR(IF(AND(YEAR([.$A24])=[.W$1];[.W$2]&lt;&gt;&quot;&quot;);[.$J24];&quot;&quot;);&quot;&quot;)" office:value-type="float" office:value="0.119035714285717" calcext:value-type="float">
            <text:p>0.1190</text:p>
          </table:table-cell>
          <table:table-cell table:number-columns-repeated="16361"/>
        </table:table-row>
        <table:table-row table:style-name="ro1">
          <table:table-cell table:style-name="ce2" office:value-type="date" office:date-value="2022-11-06" calcext:value-type="date">
            <text:p>2022-11-06</text:p>
          </table:table-cell>
          <table:table-cell table:style-name="ce7" table:formula="of:=[.A25]-[.A24]" office:value-type="float" office:value="53" calcext:value-type="float">
            <text:p>53</text:p>
          </table:table-cell>
          <table:table-cell table:style-name="ce14" table:formula="of:=IF([.A25]=&quot;&quot;;&quot;&quot;;[.A25])" office:value-type="date" office:date-value="2022-11-06" calcext:value-type="date">
            <text:p>November</text:p>
          </table:table-cell>
          <table:table-cell table:style-name="ce1"/>
          <table:table-cell table:style-name="ce23" office:value-type="float" office:value="82.891" calcext:value-type="float">
            <text:p>82.891</text:p>
          </table:table-cell>
          <table:table-cell table:style-name="ce26" table:formula="of:=IFERROR(([.E25]-[.E24])/[.$B25];&quot;&quot;)" office:value-type="float" office:value="0.125867924528302" calcext:value-type="float">
            <text:p>0.1259</text:p>
          </table:table-cell>
          <table:table-cell table:style-name="ce16" office:value-type="float" office:value="77051" calcext:value-type="float">
            <text:p>77,051.0</text:p>
          </table:table-cell>
          <table:table-cell table:style-name="ce30" table:formula="of:=IFERROR(([.G25]-[.G24])/[.$B25];&quot;&quot;)" office:value-type="float" office:value="5.16415094339617" calcext:value-type="float">
            <text:p>5.1642</text:p>
          </table:table-cell>
          <table:table-cell table:style-name="ce31" office:value-type="float" office:value="2681.682" calcext:value-type="float">
            <text:p>2,681.682</text:p>
          </table:table-cell>
          <table:table-cell table:style-name="ce34" table:formula="of:=IFERROR(([.I25]-[.I24])/[.$B25];&quot;&quot;)" office:value-type="float" office:value="1.47184905660377" calcext:value-type="float">
            <text:p>1.4718</text:p>
          </table:table-cell>
          <table:table-cell/>
          <table:table-cell table:style-name="ce14" table:formula="of:=DATE(2020;MONTH([.$C25]);DAY([.$C25]))" office:value-type="date" office:date-value="2020-11-06" calcext:value-type="date">
            <text:p>November</text:p>
          </table:table-cell>
          <table:table-cell table:style-name="ce50" table:formula="of:=IFERROR(IF(AND(YEAR([.$A25])=[.M$1];[.M$2]&lt;&gt;&quot;&quot;);[.$F25];&quot;&quot;);&quot;&quot;)">
            <text:p/>
          </table:table-cell>
          <table:table-cell table:style-name="ce52" table:formula="of:=IFERROR(IF(AND(YEAR([.$A25])=[.N$1];[.N$2]&lt;&gt;&quot;&quot;);[.$H25];&quot;&quot;);&quot;&quot;)">
            <text:p/>
          </table:table-cell>
          <table:table-cell table:style-name="ce50" table:formula="of:=IFERROR(IF(AND(YEAR([.$A25])=[.O$1];[.O$2]&lt;&gt;&quot;&quot;);[.$J25];&quot;&quot;);&quot;&quot;)">
            <text:p/>
          </table:table-cell>
          <table:table-cell/>
          <table:table-cell table:style-name="ce54" table:formula="of:=IFERROR(IF(AND(YEAR([.$A25])=[.Q$1];[.Q$2]&lt;&gt;&quot;&quot;);[.$F25];&quot;&quot;);&quot;&quot;)">
            <text:p/>
          </table:table-cell>
          <table:table-cell table:style-name="ce56" table:formula="of:=IFERROR(IF(AND(YEAR([.$A25])=[.R$1];[.R$2]&lt;&gt;&quot;&quot;);[.$H25];&quot;&quot;);&quot;&quot;)">
            <text:p/>
          </table:table-cell>
          <table:table-cell table:style-name="ce54" table:formula="of:=IFERROR(IF(AND(YEAR([.$A25])=[.S$1];[.S$2]&lt;&gt;&quot;&quot;);[.$J25];&quot;&quot;);&quot;&quot;)">
            <text:p/>
          </table:table-cell>
          <table:table-cell/>
          <table:table-cell table:style-name="ce58" table:formula="of:=IFERROR(IF(AND(YEAR([.$A25])=[.U$1];[.U$2]&lt;&gt;&quot;&quot;);[.$F25];&quot;&quot;);&quot;&quot;)" office:value-type="float" office:value="0.125867924528302" calcext:value-type="float">
            <text:p>0.1259</text:p>
          </table:table-cell>
          <table:table-cell table:style-name="ce60" table:formula="of:=IFERROR(IF(AND(YEAR([.$A25])=[.V$1];[.V$2]&lt;&gt;&quot;&quot;);[.$H25];&quot;&quot;);&quot;&quot;)" office:value-type="float" office:value="5.16415094339617" calcext:value-type="float">
            <text:p>5.1642</text:p>
          </table:table-cell>
          <table:table-cell table:style-name="ce58" table:formula="of:=IFERROR(IF(AND(YEAR([.$A25])=[.W$1];[.W$2]&lt;&gt;&quot;&quot;);[.$J25];&quot;&quot;);&quot;&quot;)" office:value-type="float" office:value="1.47184905660377" calcext:value-type="float">
            <text:p>1.4718</text:p>
          </table:table-cell>
          <table:table-cell table:number-columns-repeated="16361"/>
        </table:table-row>
        <table:table-row table:style-name="ro1">
          <table:table-cell table:style-name="ce2" office:value-type="date" office:date-value="2022-11-26" calcext:value-type="date">
            <text:p>2022-11-26</text:p>
          </table:table-cell>
          <table:table-cell table:style-name="ce7" table:formula="of:=[.A26]-[.A25]" office:value-type="float" office:value="20" calcext:value-type="float">
            <text:p>20</text:p>
          </table:table-cell>
          <table:table-cell table:style-name="ce14" table:formula="of:=IF([.A26]=&quot;&quot;;&quot;&quot;;[.A26])" office:value-type="date" office:date-value="2022-11-26" calcext:value-type="date">
            <text:p>November</text:p>
          </table:table-cell>
          <table:table-cell table:style-name="ce1"/>
          <table:table-cell table:style-name="ce23" office:value-type="float" office:value="85.346" calcext:value-type="float">
            <text:p>85.346</text:p>
          </table:table-cell>
          <table:table-cell table:style-name="ce26" table:formula="of:=IFERROR(([.E26]-[.E25])/[.$B26];&quot;&quot;)" office:value-type="float" office:value="0.12275" calcext:value-type="float">
            <text:p>0.1227</text:p>
          </table:table-cell>
          <table:table-cell table:style-name="ce16" office:value-type="float" office:value="77147.2" calcext:value-type="float">
            <text:p>77,147.2</text:p>
          </table:table-cell>
          <table:table-cell table:style-name="ce30" table:formula="of:=IFERROR(([.G26]-[.G25])/[.$B26];&quot;&quot;)" office:value-type="float" office:value="4.80999999999986" calcext:value-type="float">
            <text:p>4.8100</text:p>
          </table:table-cell>
          <table:table-cell table:style-name="ce31" office:value-type="float" office:value="2767.473" calcext:value-type="float">
            <text:p>2,767.473</text:p>
          </table:table-cell>
          <table:table-cell table:style-name="ce34" table:formula="of:=IFERROR(([.I26]-[.I25])/[.$B26];&quot;&quot;)" office:value-type="float" office:value="4.28955000000001" calcext:value-type="float">
            <text:p>4.2896</text:p>
          </table:table-cell>
          <table:table-cell/>
          <table:table-cell table:style-name="ce14" table:formula="of:=DATE(2020;MONTH([.$C26]);DAY([.$C26]))" office:value-type="date" office:date-value="2020-11-26" calcext:value-type="date">
            <text:p>November</text:p>
          </table:table-cell>
          <table:table-cell table:style-name="ce50" table:formula="of:=IFERROR(IF(AND(YEAR([.$A26])=[.M$1];[.M$2]&lt;&gt;&quot;&quot;);[.$F26];&quot;&quot;);&quot;&quot;)">
            <text:p/>
          </table:table-cell>
          <table:table-cell table:style-name="ce52" table:formula="of:=IFERROR(IF(AND(YEAR([.$A26])=[.N$1];[.N$2]&lt;&gt;&quot;&quot;);[.$H26];&quot;&quot;);&quot;&quot;)">
            <text:p/>
          </table:table-cell>
          <table:table-cell table:style-name="ce50" table:formula="of:=IFERROR(IF(AND(YEAR([.$A26])=[.O$1];[.O$2]&lt;&gt;&quot;&quot;);[.$J26];&quot;&quot;);&quot;&quot;)">
            <text:p/>
          </table:table-cell>
          <table:table-cell/>
          <table:table-cell table:style-name="ce54" table:formula="of:=IFERROR(IF(AND(YEAR([.$A26])=[.Q$1];[.Q$2]&lt;&gt;&quot;&quot;);[.$F26];&quot;&quot;);&quot;&quot;)">
            <text:p/>
          </table:table-cell>
          <table:table-cell table:style-name="ce56" table:formula="of:=IFERROR(IF(AND(YEAR([.$A26])=[.R$1];[.R$2]&lt;&gt;&quot;&quot;);[.$H26];&quot;&quot;);&quot;&quot;)">
            <text:p/>
          </table:table-cell>
          <table:table-cell table:style-name="ce54" table:formula="of:=IFERROR(IF(AND(YEAR([.$A26])=[.S$1];[.S$2]&lt;&gt;&quot;&quot;);[.$J26];&quot;&quot;);&quot;&quot;)">
            <text:p/>
          </table:table-cell>
          <table:table-cell/>
          <table:table-cell table:style-name="ce58" table:formula="of:=IFERROR(IF(AND(YEAR([.$A26])=[.U$1];[.U$2]&lt;&gt;&quot;&quot;);[.$F26];&quot;&quot;);&quot;&quot;)" office:value-type="float" office:value="0.12275" calcext:value-type="float">
            <text:p>0.1227</text:p>
          </table:table-cell>
          <table:table-cell table:style-name="ce60" table:formula="of:=IFERROR(IF(AND(YEAR([.$A26])=[.V$1];[.V$2]&lt;&gt;&quot;&quot;);[.$H26];&quot;&quot;);&quot;&quot;)" office:value-type="float" office:value="4.80999999999986" calcext:value-type="float">
            <text:p>4.8100</text:p>
          </table:table-cell>
          <table:table-cell table:style-name="ce58" table:formula="of:=IFERROR(IF(AND(YEAR([.$A26])=[.W$1];[.W$2]&lt;&gt;&quot;&quot;);[.$J26];&quot;&quot;);&quot;&quot;)" office:value-type="float" office:value="4.28955000000001" calcext:value-type="float">
            <text:p>4.2896</text:p>
          </table:table-cell>
          <table:table-cell table:number-columns-repeated="16361"/>
        </table:table-row>
        <table:table-row table:style-name="ro1">
          <table:table-cell table:style-name="ce2"/>
          <table:table-cell table:style-name="ce7"/>
          <table:table-cell table:style-name="ce14" table:formula="of:=IF([.A27]=&quot;&quot;;&quot;&quot;;[.A27])">
            <text:p/>
          </table:table-cell>
          <table:table-cell/>
          <table:table-cell table:style-name="ce23"/>
          <table:table-cell table:style-name="ce26" table:formula="of:=IFERROR(([.E27]-[.E26])/[.$B27];&quot;&quot;)">
            <text:p/>
          </table:table-cell>
          <table:table-cell table:style-name="ce16"/>
          <table:table-cell table:style-name="ce30" table:formula="of:=IFERROR(([.G27]-[.G26])/[.$B27];&quot;&quot;)">
            <text:p/>
          </table:table-cell>
          <table:table-cell table:style-name="ce31"/>
          <table:table-cell table:style-name="ce34" table:formula="of:=IFERROR(([.I27]-[.I26])/[.$B27];&quot;&quot;)">
            <text:p/>
          </table:table-cell>
          <table:table-cell/>
          <table:table-cell table:style-name="ce14" table:formula="of:=DATE(2020;MONTH([.$C27]);DAY([.$C27]))" office:value-type="string" office:string-value="" calcext:value-type="error">
            <text:p>#VALUE!</text:p>
          </table:table-cell>
          <table:table-cell table:style-name="ce50" table:formula="of:=IFERROR(IF(AND(YEAR([.$A27])=[.M$1];[.M$2]&lt;&gt;&quot;&quot;);[.$F27];&quot;&quot;);&quot;&quot;)">
            <text:p/>
          </table:table-cell>
          <table:table-cell table:style-name="ce52" table:formula="of:=IFERROR(IF(AND(YEAR([.$A27])=[.N$1];[.N$2]&lt;&gt;&quot;&quot;);[.$H27];&quot;&quot;);&quot;&quot;)">
            <text:p/>
          </table:table-cell>
          <table:table-cell table:style-name="ce50" table:formula="of:=IFERROR(IF(AND(YEAR([.$A27])=[.O$1];[.O$2]&lt;&gt;&quot;&quot;);[.$J27];&quot;&quot;);&quot;&quot;)">
            <text:p/>
          </table:table-cell>
          <table:table-cell/>
          <table:table-cell table:style-name="ce54" table:formula="of:=IFERROR(IF(AND(YEAR([.$A27])=[.Q$1];[.Q$2]&lt;&gt;&quot;&quot;);[.$F27];&quot;&quot;);&quot;&quot;)">
            <text:p/>
          </table:table-cell>
          <table:table-cell table:style-name="ce56" table:formula="of:=IFERROR(IF(AND(YEAR([.$A27])=[.R$1];[.R$2]&lt;&gt;&quot;&quot;);[.$H27];&quot;&quot;);&quot;&quot;)">
            <text:p/>
          </table:table-cell>
          <table:table-cell table:style-name="ce54" table:formula="of:=IFERROR(IF(AND(YEAR([.$A27])=[.S$1];[.S$2]&lt;&gt;&quot;&quot;);[.$J27];&quot;&quot;);&quot;&quot;)">
            <text:p/>
          </table:table-cell>
          <table:table-cell/>
          <table:table-cell table:style-name="ce58" table:formula="of:=IFERROR(IF(AND(YEAR([.$A27])=[.U$1];[.U$2]&lt;&gt;&quot;&quot;);[.$F27];&quot;&quot;);&quot;&quot;)">
            <text:p/>
          </table:table-cell>
          <table:table-cell table:style-name="ce60" table:formula="of:=IFERROR(IF(AND(YEAR([.$A27])=[.V$1];[.V$2]&lt;&gt;&quot;&quot;);[.$H27];&quot;&quot;);&quot;&quot;)">
            <text:p/>
          </table:table-cell>
          <table:table-cell table:style-name="ce58" table:formula="of:=IFERROR(IF(AND(YEAR([.$A27])=[.W$1];[.W$2]&lt;&gt;&quot;&quot;);[.$J27];&quot;&quot;);&quot;&quot;)">
            <text:p/>
          </table:table-cell>
          <table:table-cell table:number-columns-repeated="16361"/>
        </table:table-row>
        <table:table-row table:style-name="ro1">
          <table:table-cell table:style-name="ce2"/>
          <table:table-cell table:style-name="ce7"/>
          <table:table-cell table:style-name="ce14" table:formula="of:=IF([.A28]=&quot;&quot;;&quot;&quot;;[.A28])">
            <text:p/>
          </table:table-cell>
          <table:table-cell/>
          <table:table-cell table:style-name="ce23"/>
          <table:table-cell table:style-name="ce26" table:formula="of:=IFERROR(([.E28]-[.E27])/[.$B28];&quot;&quot;)">
            <text:p/>
          </table:table-cell>
          <table:table-cell table:style-name="ce16"/>
          <table:table-cell table:style-name="ce30" table:formula="of:=IFERROR(([.G28]-[.G27])/[.$B28];&quot;&quot;)">
            <text:p/>
          </table:table-cell>
          <table:table-cell table:style-name="ce31"/>
          <table:table-cell table:style-name="ce34" table:formula="of:=IFERROR(([.I28]-[.I27])/[.$B28];&quot;&quot;)">
            <text:p/>
          </table:table-cell>
          <table:table-cell/>
          <table:table-cell table:style-name="ce14" table:formula="of:=DATE(2020;MONTH([.$C28]);DAY([.$C28]))" office:value-type="string" office:string-value="" calcext:value-type="error">
            <text:p>#VALUE!</text:p>
          </table:table-cell>
          <table:table-cell table:style-name="ce50" table:formula="of:=IFERROR(IF(AND(YEAR([.$A28])=[.M$1];[.M$2]&lt;&gt;&quot;&quot;);[.$F28];&quot;&quot;);&quot;&quot;)">
            <text:p/>
          </table:table-cell>
          <table:table-cell table:style-name="ce52" table:formula="of:=IFERROR(IF(AND(YEAR([.$A28])=[.N$1];[.N$2]&lt;&gt;&quot;&quot;);[.$H28];&quot;&quot;);&quot;&quot;)">
            <text:p/>
          </table:table-cell>
          <table:table-cell table:style-name="ce50" table:formula="of:=IFERROR(IF(AND(YEAR([.$A28])=[.O$1];[.O$2]&lt;&gt;&quot;&quot;);[.$J28];&quot;&quot;);&quot;&quot;)">
            <text:p/>
          </table:table-cell>
          <table:table-cell/>
          <table:table-cell table:style-name="ce54" table:formula="of:=IFERROR(IF(AND(YEAR([.$A28])=[.Q$1];[.Q$2]&lt;&gt;&quot;&quot;);[.$F28];&quot;&quot;);&quot;&quot;)">
            <text:p/>
          </table:table-cell>
          <table:table-cell table:style-name="ce56" table:formula="of:=IFERROR(IF(AND(YEAR([.$A28])=[.R$1];[.R$2]&lt;&gt;&quot;&quot;);[.$H28];&quot;&quot;);&quot;&quot;)">
            <text:p/>
          </table:table-cell>
          <table:table-cell table:style-name="ce54" table:formula="of:=IFERROR(IF(AND(YEAR([.$A28])=[.S$1];[.S$2]&lt;&gt;&quot;&quot;);[.$J28];&quot;&quot;);&quot;&quot;)">
            <text:p/>
          </table:table-cell>
          <table:table-cell/>
          <table:table-cell table:style-name="ce58" table:formula="of:=IFERROR(IF(AND(YEAR([.$A28])=[.U$1];[.U$2]&lt;&gt;&quot;&quot;);[.$F28];&quot;&quot;);&quot;&quot;)">
            <text:p/>
          </table:table-cell>
          <table:table-cell table:style-name="ce60" table:formula="of:=IFERROR(IF(AND(YEAR([.$A28])=[.V$1];[.V$2]&lt;&gt;&quot;&quot;);[.$H28];&quot;&quot;);&quot;&quot;)">
            <text:p/>
          </table:table-cell>
          <table:table-cell table:style-name="ce58" table:formula="of:=IFERROR(IF(AND(YEAR([.$A28])=[.W$1];[.W$2]&lt;&gt;&quot;&quot;);[.$J28];&quot;&quot;);&quot;&quot;)">
            <text:p/>
          </table:table-cell>
          <table:table-cell table:number-columns-repeated="16361"/>
        </table:table-row>
        <table:table-row table:style-name="ro1">
          <table:table-cell table:style-name="ce2"/>
          <table:table-cell table:style-name="ce7"/>
          <table:table-cell table:style-name="ce14" table:formula="of:=IF([.A29]=&quot;&quot;;&quot;&quot;;[.A29])">
            <text:p/>
          </table:table-cell>
          <table:table-cell/>
          <table:table-cell table:style-name="ce23"/>
          <table:table-cell table:style-name="ce26" table:formula="of:=IFERROR(([.E29]-[.E28])/[.$B29];&quot;&quot;)">
            <text:p/>
          </table:table-cell>
          <table:table-cell table:style-name="ce16"/>
          <table:table-cell table:style-name="ce30" table:formula="of:=IFERROR(([.G29]-[.G28])/[.$B29];&quot;&quot;)">
            <text:p/>
          </table:table-cell>
          <table:table-cell table:style-name="ce31"/>
          <table:table-cell table:style-name="ce34" table:formula="of:=IFERROR(([.I29]-[.I28])/[.$B29];&quot;&quot;)">
            <text:p/>
          </table:table-cell>
          <table:table-cell/>
          <table:table-cell table:style-name="ce14" table:formula="of:=DATE(2020;MONTH([.$C29]);DAY([.$C29]))" office:value-type="string" office:string-value="" calcext:value-type="error">
            <text:p>#VALUE!</text:p>
          </table:table-cell>
          <table:table-cell table:style-name="ce50" table:formula="of:=IFERROR(IF(AND(YEAR([.$A29])=[.M$1];[.M$2]&lt;&gt;&quot;&quot;);[.$F29];&quot;&quot;);&quot;&quot;)">
            <text:p/>
          </table:table-cell>
          <table:table-cell table:style-name="ce52" table:formula="of:=IFERROR(IF(AND(YEAR([.$A29])=[.N$1];[.N$2]&lt;&gt;&quot;&quot;);[.$H29];&quot;&quot;);&quot;&quot;)">
            <text:p/>
          </table:table-cell>
          <table:table-cell table:style-name="ce50" table:formula="of:=IFERROR(IF(AND(YEAR([.$A29])=[.O$1];[.O$2]&lt;&gt;&quot;&quot;);[.$J29];&quot;&quot;);&quot;&quot;)">
            <text:p/>
          </table:table-cell>
          <table:table-cell/>
          <table:table-cell table:style-name="ce54" table:formula="of:=IFERROR(IF(AND(YEAR([.$A29])=[.Q$1];[.Q$2]&lt;&gt;&quot;&quot;);[.$F29];&quot;&quot;);&quot;&quot;)">
            <text:p/>
          </table:table-cell>
          <table:table-cell table:style-name="ce56" table:formula="of:=IFERROR(IF(AND(YEAR([.$A29])=[.R$1];[.R$2]&lt;&gt;&quot;&quot;);[.$H29];&quot;&quot;);&quot;&quot;)">
            <text:p/>
          </table:table-cell>
          <table:table-cell table:style-name="ce54" table:formula="of:=IFERROR(IF(AND(YEAR([.$A29])=[.S$1];[.S$2]&lt;&gt;&quot;&quot;);[.$J29];&quot;&quot;);&quot;&quot;)">
            <text:p/>
          </table:table-cell>
          <table:table-cell/>
          <table:table-cell table:style-name="ce58" table:formula="of:=IFERROR(IF(AND(YEAR([.$A29])=[.U$1];[.U$2]&lt;&gt;&quot;&quot;);[.$F29];&quot;&quot;);&quot;&quot;)">
            <text:p/>
          </table:table-cell>
          <table:table-cell table:style-name="ce60" table:formula="of:=IFERROR(IF(AND(YEAR([.$A29])=[.V$1];[.V$2]&lt;&gt;&quot;&quot;);[.$H29];&quot;&quot;);&quot;&quot;)">
            <text:p/>
          </table:table-cell>
          <table:table-cell table:style-name="ce58" table:formula="of:=IFERROR(IF(AND(YEAR([.$A29])=[.W$1];[.W$2]&lt;&gt;&quot;&quot;);[.$J29];&quot;&quot;);&quot;&quot;)">
            <text:p/>
          </table:table-cell>
          <table:table-cell table:number-columns-repeated="16361"/>
        </table:table-row>
        <table:table-row table:style-name="ro1">
          <table:table-cell table:style-name="ce2"/>
          <table:table-cell table:style-name="ce7"/>
          <table:table-cell table:style-name="ce14" table:formula="of:=IF([.A30]=&quot;&quot;;&quot;&quot;;[.A30])">
            <text:p/>
          </table:table-cell>
          <table:table-cell/>
          <table:table-cell table:style-name="ce23"/>
          <table:table-cell table:style-name="ce26" table:formula="of:=IFERROR(([.E30]-[.E29])/[.$B30];&quot;&quot;)">
            <text:p/>
          </table:table-cell>
          <table:table-cell table:style-name="ce16"/>
          <table:table-cell table:style-name="ce30" table:formula="of:=IFERROR(([.G30]-[.G29])/[.$B30];&quot;&quot;)">
            <text:p/>
          </table:table-cell>
          <table:table-cell table:style-name="ce31"/>
          <table:table-cell table:style-name="ce34" table:formula="of:=IFERROR(([.I30]-[.I29])/[.$B30];&quot;&quot;)">
            <text:p/>
          </table:table-cell>
          <table:table-cell/>
          <table:table-cell table:style-name="ce14" table:formula="of:=DATE(2020;MONTH([.$C30]);DAY([.$C30]))" office:value-type="string" office:string-value="" calcext:value-type="error">
            <text:p>#VALUE!</text:p>
          </table:table-cell>
          <table:table-cell table:style-name="ce50" table:formula="of:=IFERROR(IF(AND(YEAR([.$A30])=[.M$1];[.M$2]&lt;&gt;&quot;&quot;);[.$F30];&quot;&quot;);&quot;&quot;)">
            <text:p/>
          </table:table-cell>
          <table:table-cell table:style-name="ce52" table:formula="of:=IFERROR(IF(AND(YEAR([.$A30])=[.N$1];[.N$2]&lt;&gt;&quot;&quot;);[.$H30];&quot;&quot;);&quot;&quot;)">
            <text:p/>
          </table:table-cell>
          <table:table-cell table:style-name="ce50" table:formula="of:=IFERROR(IF(AND(YEAR([.$A30])=[.O$1];[.O$2]&lt;&gt;&quot;&quot;);[.$J30];&quot;&quot;);&quot;&quot;)">
            <text:p/>
          </table:table-cell>
          <table:table-cell/>
          <table:table-cell table:style-name="ce54" table:formula="of:=IFERROR(IF(AND(YEAR([.$A30])=[.Q$1];[.Q$2]&lt;&gt;&quot;&quot;);[.$F30];&quot;&quot;);&quot;&quot;)">
            <text:p/>
          </table:table-cell>
          <table:table-cell table:style-name="ce56" table:formula="of:=IFERROR(IF(AND(YEAR([.$A30])=[.R$1];[.R$2]&lt;&gt;&quot;&quot;);[.$H30];&quot;&quot;);&quot;&quot;)">
            <text:p/>
          </table:table-cell>
          <table:table-cell table:style-name="ce54" table:formula="of:=IFERROR(IF(AND(YEAR([.$A30])=[.S$1];[.S$2]&lt;&gt;&quot;&quot;);[.$J30];&quot;&quot;);&quot;&quot;)">
            <text:p/>
          </table:table-cell>
          <table:table-cell/>
          <table:table-cell table:style-name="ce58" table:formula="of:=IFERROR(IF(AND(YEAR([.$A30])=[.U$1];[.U$2]&lt;&gt;&quot;&quot;);[.$F30];&quot;&quot;);&quot;&quot;)">
            <text:p/>
          </table:table-cell>
          <table:table-cell table:style-name="ce60" table:formula="of:=IFERROR(IF(AND(YEAR([.$A30])=[.V$1];[.V$2]&lt;&gt;&quot;&quot;);[.$H30];&quot;&quot;);&quot;&quot;)">
            <text:p/>
          </table:table-cell>
          <table:table-cell table:style-name="ce58" table:formula="of:=IFERROR(IF(AND(YEAR([.$A30])=[.W$1];[.W$2]&lt;&gt;&quot;&quot;);[.$J30];&quot;&quot;);&quot;&quot;)">
            <text:p/>
          </table:table-cell>
          <table:table-cell table:number-columns-repeated="16361"/>
        </table:table-row>
        <table:table-row table:style-name="ro1">
          <table:table-cell table:style-name="ce2"/>
          <table:table-cell table:style-name="ce7"/>
          <table:table-cell table:style-name="ce14" table:formula="of:=IF([.A31]=&quot;&quot;;&quot;&quot;;[.A31])">
            <text:p/>
          </table:table-cell>
          <table:table-cell/>
          <table:table-cell table:style-name="ce23"/>
          <table:table-cell table:style-name="ce26" table:formula="of:=IFERROR(([.E31]-[.E30])/[.$B31];&quot;&quot;)">
            <text:p/>
          </table:table-cell>
          <table:table-cell table:style-name="ce16"/>
          <table:table-cell table:style-name="ce30" table:formula="of:=IFERROR(([.G31]-[.G30])/[.$B31];&quot;&quot;)">
            <text:p/>
          </table:table-cell>
          <table:table-cell table:style-name="ce31"/>
          <table:table-cell table:style-name="ce34" table:formula="of:=IFERROR(([.I31]-[.I30])/[.$B31];&quot;&quot;)">
            <text:p/>
          </table:table-cell>
          <table:table-cell/>
          <table:table-cell table:style-name="ce14" table:formula="of:=DATE(2020;MONTH([.$C31]);DAY([.$C31]))" office:value-type="string" office:string-value="" calcext:value-type="error">
            <text:p>#VALUE!</text:p>
          </table:table-cell>
          <table:table-cell table:style-name="ce50" table:formula="of:=IFERROR(IF(AND(YEAR([.$A31])=[.M$1];[.M$2]&lt;&gt;&quot;&quot;);[.$F31];&quot;&quot;);&quot;&quot;)">
            <text:p/>
          </table:table-cell>
          <table:table-cell table:style-name="ce52" table:formula="of:=IFERROR(IF(AND(YEAR([.$A31])=[.N$1];[.N$2]&lt;&gt;&quot;&quot;);[.$H31];&quot;&quot;);&quot;&quot;)">
            <text:p/>
          </table:table-cell>
          <table:table-cell table:style-name="ce50" table:formula="of:=IFERROR(IF(AND(YEAR([.$A31])=[.O$1];[.O$2]&lt;&gt;&quot;&quot;);[.$J31];&quot;&quot;);&quot;&quot;)">
            <text:p/>
          </table:table-cell>
          <table:table-cell/>
          <table:table-cell table:style-name="ce54" table:formula="of:=IFERROR(IF(AND(YEAR([.$A31])=[.Q$1];[.Q$2]&lt;&gt;&quot;&quot;);[.$F31];&quot;&quot;);&quot;&quot;)">
            <text:p/>
          </table:table-cell>
          <table:table-cell table:style-name="ce56" table:formula="of:=IFERROR(IF(AND(YEAR([.$A31])=[.R$1];[.R$2]&lt;&gt;&quot;&quot;);[.$H31];&quot;&quot;);&quot;&quot;)">
            <text:p/>
          </table:table-cell>
          <table:table-cell table:style-name="ce54" table:formula="of:=IFERROR(IF(AND(YEAR([.$A31])=[.S$1];[.S$2]&lt;&gt;&quot;&quot;);[.$J31];&quot;&quot;);&quot;&quot;)">
            <text:p/>
          </table:table-cell>
          <table:table-cell/>
          <table:table-cell table:style-name="ce58" table:formula="of:=IFERROR(IF(AND(YEAR([.$A31])=[.U$1];[.U$2]&lt;&gt;&quot;&quot;);[.$F31];&quot;&quot;);&quot;&quot;)">
            <text:p/>
          </table:table-cell>
          <table:table-cell table:style-name="ce60" table:formula="of:=IFERROR(IF(AND(YEAR([.$A31])=[.V$1];[.V$2]&lt;&gt;&quot;&quot;);[.$H31];&quot;&quot;);&quot;&quot;)">
            <text:p/>
          </table:table-cell>
          <table:table-cell table:style-name="ce58" table:formula="of:=IFERROR(IF(AND(YEAR([.$A31])=[.W$1];[.W$2]&lt;&gt;&quot;&quot;);[.$J31];&quot;&quot;);&quot;&quot;)">
            <text:p/>
          </table:table-cell>
          <table:table-cell table:number-columns-repeated="16361"/>
        </table:table-row>
        <table:table-row table:style-name="ro1">
          <table:table-cell table:style-name="ce2"/>
          <table:table-cell table:style-name="ce7"/>
          <table:table-cell table:style-name="ce14" table:formula="of:=IF([.A32]=&quot;&quot;;&quot;&quot;;[.A32])">
            <text:p/>
          </table:table-cell>
          <table:table-cell/>
          <table:table-cell table:style-name="ce23"/>
          <table:table-cell table:style-name="ce26" table:formula="of:=IFERROR(([.E32]-[.E31])/[.$B32];&quot;&quot;)">
            <text:p/>
          </table:table-cell>
          <table:table-cell table:style-name="ce16"/>
          <table:table-cell table:style-name="ce30" table:formula="of:=IFERROR(([.G32]-[.G31])/[.$B32];&quot;&quot;)">
            <text:p/>
          </table:table-cell>
          <table:table-cell table:style-name="ce31"/>
          <table:table-cell table:style-name="ce34" table:formula="of:=IFERROR(([.I32]-[.I31])/[.$B32];&quot;&quot;)">
            <text:p/>
          </table:table-cell>
          <table:table-cell/>
          <table:table-cell table:style-name="ce14" table:formula="of:=DATE(2020;MONTH([.$C32]);DAY([.$C32]))" office:value-type="string" office:string-value="" calcext:value-type="error">
            <text:p>#VALUE!</text:p>
          </table:table-cell>
          <table:table-cell table:style-name="ce50" table:formula="of:=IFERROR(IF(AND(YEAR([.$A32])=[.M$1];[.M$2]&lt;&gt;&quot;&quot;);[.$F32];&quot;&quot;);&quot;&quot;)">
            <text:p/>
          </table:table-cell>
          <table:table-cell table:style-name="ce52" table:formula="of:=IFERROR(IF(AND(YEAR([.$A32])=[.N$1];[.N$2]&lt;&gt;&quot;&quot;);[.$H32];&quot;&quot;);&quot;&quot;)">
            <text:p/>
          </table:table-cell>
          <table:table-cell table:style-name="ce50" table:formula="of:=IFERROR(IF(AND(YEAR([.$A32])=[.O$1];[.O$2]&lt;&gt;&quot;&quot;);[.$J32];&quot;&quot;);&quot;&quot;)">
            <text:p/>
          </table:table-cell>
          <table:table-cell/>
          <table:table-cell table:style-name="ce54" table:formula="of:=IFERROR(IF(AND(YEAR([.$A32])=[.Q$1];[.Q$2]&lt;&gt;&quot;&quot;);[.$F32];&quot;&quot;);&quot;&quot;)">
            <text:p/>
          </table:table-cell>
          <table:table-cell table:style-name="ce56" table:formula="of:=IFERROR(IF(AND(YEAR([.$A32])=[.R$1];[.R$2]&lt;&gt;&quot;&quot;);[.$H32];&quot;&quot;);&quot;&quot;)">
            <text:p/>
          </table:table-cell>
          <table:table-cell table:style-name="ce54" table:formula="of:=IFERROR(IF(AND(YEAR([.$A32])=[.S$1];[.S$2]&lt;&gt;&quot;&quot;);[.$J32];&quot;&quot;);&quot;&quot;)">
            <text:p/>
          </table:table-cell>
          <table:table-cell/>
          <table:table-cell table:style-name="ce58" table:formula="of:=IFERROR(IF(AND(YEAR([.$A32])=[.U$1];[.U$2]&lt;&gt;&quot;&quot;);[.$F32];&quot;&quot;);&quot;&quot;)">
            <text:p/>
          </table:table-cell>
          <table:table-cell table:style-name="ce60" table:formula="of:=IFERROR(IF(AND(YEAR([.$A32])=[.V$1];[.V$2]&lt;&gt;&quot;&quot;);[.$H32];&quot;&quot;);&quot;&quot;)">
            <text:p/>
          </table:table-cell>
          <table:table-cell table:style-name="ce58" table:formula="of:=IFERROR(IF(AND(YEAR([.$A32])=[.W$1];[.W$2]&lt;&gt;&quot;&quot;);[.$J32];&quot;&quot;);&quot;&quot;)">
            <text:p/>
          </table:table-cell>
          <table:table-cell table:number-columns-repeated="16361"/>
        </table:table-row>
        <table:table-row table:style-name="ro1">
          <table:table-cell table:style-name="ce2"/>
          <table:table-cell table:style-name="ce7"/>
          <table:table-cell table:style-name="ce14" table:formula="of:=IF([.A33]=&quot;&quot;;&quot;&quot;;[.A33])">
            <text:p/>
          </table:table-cell>
          <table:table-cell/>
          <table:table-cell table:style-name="ce23"/>
          <table:table-cell table:style-name="ce26" table:formula="of:=IFERROR(([.E33]-[.E32])/[.$B33];&quot;&quot;)">
            <text:p/>
          </table:table-cell>
          <table:table-cell table:style-name="ce16"/>
          <table:table-cell table:style-name="ce30" table:formula="of:=IFERROR(([.G33]-[.G32])/[.$B33];&quot;&quot;)">
            <text:p/>
          </table:table-cell>
          <table:table-cell table:style-name="ce31"/>
          <table:table-cell table:style-name="ce34" table:formula="of:=IFERROR(([.I33]-[.I32])/[.$B33];&quot;&quot;)">
            <text:p/>
          </table:table-cell>
          <table:table-cell/>
          <table:table-cell table:style-name="ce14" table:formula="of:=DATE(2020;MONTH([.$C33]);DAY([.$C33]))" office:value-type="string" office:string-value="" calcext:value-type="error">
            <text:p>#VALUE!</text:p>
          </table:table-cell>
          <table:table-cell table:style-name="ce50" table:formula="of:=IFERROR(IF(AND(YEAR([.$A33])=[.M$1];[.M$2]&lt;&gt;&quot;&quot;);[.$F33];&quot;&quot;);&quot;&quot;)">
            <text:p/>
          </table:table-cell>
          <table:table-cell table:style-name="ce52" table:formula="of:=IFERROR(IF(AND(YEAR([.$A33])=[.N$1];[.N$2]&lt;&gt;&quot;&quot;);[.$H33];&quot;&quot;);&quot;&quot;)">
            <text:p/>
          </table:table-cell>
          <table:table-cell table:style-name="ce50" table:formula="of:=IFERROR(IF(AND(YEAR([.$A33])=[.O$1];[.O$2]&lt;&gt;&quot;&quot;);[.$J33];&quot;&quot;);&quot;&quot;)">
            <text:p/>
          </table:table-cell>
          <table:table-cell/>
          <table:table-cell table:style-name="ce54" table:formula="of:=IFERROR(IF(AND(YEAR([.$A33])=[.Q$1];[.Q$2]&lt;&gt;&quot;&quot;);[.$F33];&quot;&quot;);&quot;&quot;)">
            <text:p/>
          </table:table-cell>
          <table:table-cell table:style-name="ce56" table:formula="of:=IFERROR(IF(AND(YEAR([.$A33])=[.R$1];[.R$2]&lt;&gt;&quot;&quot;);[.$H33];&quot;&quot;);&quot;&quot;)">
            <text:p/>
          </table:table-cell>
          <table:table-cell table:style-name="ce54" table:formula="of:=IFERROR(IF(AND(YEAR([.$A33])=[.S$1];[.S$2]&lt;&gt;&quot;&quot;);[.$J33];&quot;&quot;);&quot;&quot;)">
            <text:p/>
          </table:table-cell>
          <table:table-cell/>
          <table:table-cell table:style-name="ce58" table:formula="of:=IFERROR(IF(AND(YEAR([.$A33])=[.U$1];[.U$2]&lt;&gt;&quot;&quot;);[.$F33];&quot;&quot;);&quot;&quot;)">
            <text:p/>
          </table:table-cell>
          <table:table-cell table:style-name="ce60" table:formula="of:=IFERROR(IF(AND(YEAR([.$A33])=[.V$1];[.V$2]&lt;&gt;&quot;&quot;);[.$H33];&quot;&quot;);&quot;&quot;)">
            <text:p/>
          </table:table-cell>
          <table:table-cell table:style-name="ce58" table:formula="of:=IFERROR(IF(AND(YEAR([.$A33])=[.W$1];[.W$2]&lt;&gt;&quot;&quot;);[.$J33];&quot;&quot;);&quot;&quot;)">
            <text:p/>
          </table:table-cell>
          <table:table-cell table:number-columns-repeated="16361"/>
        </table:table-row>
        <table:table-row table:style-name="ro1">
          <table:table-cell table:style-name="ce2"/>
          <table:table-cell table:style-name="ce7"/>
          <table:table-cell table:style-name="ce14" table:formula="of:=IF([.A34]=&quot;&quot;;&quot;&quot;;[.A34])">
            <text:p/>
          </table:table-cell>
          <table:table-cell/>
          <table:table-cell table:style-name="ce23"/>
          <table:table-cell table:style-name="ce26" table:formula="of:=IFERROR(([.E34]-[.E33])/[.$B34];&quot;&quot;)">
            <text:p/>
          </table:table-cell>
          <table:table-cell table:style-name="ce16"/>
          <table:table-cell table:style-name="ce30" table:formula="of:=IFERROR(([.G34]-[.G33])/[.$B34];&quot;&quot;)">
            <text:p/>
          </table:table-cell>
          <table:table-cell table:style-name="ce31"/>
          <table:table-cell table:style-name="ce34" table:formula="of:=IFERROR(([.I34]-[.I33])/[.$B34];&quot;&quot;)">
            <text:p/>
          </table:table-cell>
          <table:table-cell/>
          <table:table-cell table:style-name="ce14" table:formula="of:=DATE(2020;MONTH([.$C34]);DAY([.$C34]))" office:value-type="string" office:string-value="" calcext:value-type="error">
            <text:p>#VALUE!</text:p>
          </table:table-cell>
          <table:table-cell table:style-name="ce50" table:formula="of:=IFERROR(IF(AND(YEAR([.$A34])=[.M$1];[.M$2]&lt;&gt;&quot;&quot;);[.$F34];&quot;&quot;);&quot;&quot;)">
            <text:p/>
          </table:table-cell>
          <table:table-cell table:style-name="ce52" table:formula="of:=IFERROR(IF(AND(YEAR([.$A34])=[.N$1];[.N$2]&lt;&gt;&quot;&quot;);[.$H34];&quot;&quot;);&quot;&quot;)">
            <text:p/>
          </table:table-cell>
          <table:table-cell table:style-name="ce50" table:formula="of:=IFERROR(IF(AND(YEAR([.$A34])=[.O$1];[.O$2]&lt;&gt;&quot;&quot;);[.$J34];&quot;&quot;);&quot;&quot;)">
            <text:p/>
          </table:table-cell>
          <table:table-cell/>
          <table:table-cell table:style-name="ce54" table:formula="of:=IFERROR(IF(AND(YEAR([.$A34])=[.Q$1];[.Q$2]&lt;&gt;&quot;&quot;);[.$F34];&quot;&quot;);&quot;&quot;)">
            <text:p/>
          </table:table-cell>
          <table:table-cell table:style-name="ce56" table:formula="of:=IFERROR(IF(AND(YEAR([.$A34])=[.R$1];[.R$2]&lt;&gt;&quot;&quot;);[.$H34];&quot;&quot;);&quot;&quot;)">
            <text:p/>
          </table:table-cell>
          <table:table-cell table:style-name="ce54" table:formula="of:=IFERROR(IF(AND(YEAR([.$A34])=[.S$1];[.S$2]&lt;&gt;&quot;&quot;);[.$J34];&quot;&quot;);&quot;&quot;)">
            <text:p/>
          </table:table-cell>
          <table:table-cell/>
          <table:table-cell table:style-name="ce58" table:formula="of:=IFERROR(IF(AND(YEAR([.$A34])=[.U$1];[.U$2]&lt;&gt;&quot;&quot;);[.$F34];&quot;&quot;);&quot;&quot;)">
            <text:p/>
          </table:table-cell>
          <table:table-cell table:style-name="ce60" table:formula="of:=IFERROR(IF(AND(YEAR([.$A34])=[.V$1];[.V$2]&lt;&gt;&quot;&quot;);[.$H34];&quot;&quot;);&quot;&quot;)">
            <text:p/>
          </table:table-cell>
          <table:table-cell table:style-name="ce58" table:formula="of:=IFERROR(IF(AND(YEAR([.$A34])=[.W$1];[.W$2]&lt;&gt;&quot;&quot;);[.$J34];&quot;&quot;);&quot;&quot;)">
            <text:p/>
          </table:table-cell>
          <table:table-cell table:number-columns-repeated="16361"/>
        </table:table-row>
        <table:table-row table:style-name="ro1">
          <table:table-cell table:style-name="ce2"/>
          <table:table-cell table:style-name="ce7"/>
          <table:table-cell table:style-name="ce14" table:formula="of:=IF([.A35]=&quot;&quot;;&quot;&quot;;[.A35])">
            <text:p/>
          </table:table-cell>
          <table:table-cell/>
          <table:table-cell table:style-name="ce23"/>
          <table:table-cell table:style-name="ce26" table:formula="of:=IFERROR(([.E35]-[.E34])/[.$B35];&quot;&quot;)">
            <text:p/>
          </table:table-cell>
          <table:table-cell table:style-name="ce16"/>
          <table:table-cell table:style-name="ce30" table:formula="of:=IFERROR(([.G35]-[.G34])/[.$B35];&quot;&quot;)">
            <text:p/>
          </table:table-cell>
          <table:table-cell table:style-name="ce31"/>
          <table:table-cell table:style-name="ce34" table:formula="of:=IFERROR(([.I35]-[.I34])/[.$B35];&quot;&quot;)">
            <text:p/>
          </table:table-cell>
          <table:table-cell/>
          <table:table-cell table:style-name="ce14" table:formula="of:=DATE(2020;MONTH([.$C35]);DAY([.$C35]))" office:value-type="string" office:string-value="" calcext:value-type="error">
            <text:p>#VALUE!</text:p>
          </table:table-cell>
          <table:table-cell table:style-name="ce50" table:formula="of:=IFERROR(IF(AND(YEAR([.$A35])=[.M$1];[.M$2]&lt;&gt;&quot;&quot;);[.$F35];&quot;&quot;);&quot;&quot;)">
            <text:p/>
          </table:table-cell>
          <table:table-cell table:style-name="ce52" table:formula="of:=IFERROR(IF(AND(YEAR([.$A35])=[.N$1];[.N$2]&lt;&gt;&quot;&quot;);[.$H35];&quot;&quot;);&quot;&quot;)">
            <text:p/>
          </table:table-cell>
          <table:table-cell table:style-name="ce50" table:formula="of:=IFERROR(IF(AND(YEAR([.$A35])=[.O$1];[.O$2]&lt;&gt;&quot;&quot;);[.$J35];&quot;&quot;);&quot;&quot;)">
            <text:p/>
          </table:table-cell>
          <table:table-cell/>
          <table:table-cell table:style-name="ce54" table:formula="of:=IFERROR(IF(AND(YEAR([.$A35])=[.Q$1];[.Q$2]&lt;&gt;&quot;&quot;);[.$F35];&quot;&quot;);&quot;&quot;)">
            <text:p/>
          </table:table-cell>
          <table:table-cell table:style-name="ce56" table:formula="of:=IFERROR(IF(AND(YEAR([.$A35])=[.R$1];[.R$2]&lt;&gt;&quot;&quot;);[.$H35];&quot;&quot;);&quot;&quot;)">
            <text:p/>
          </table:table-cell>
          <table:table-cell table:style-name="ce54" table:formula="of:=IFERROR(IF(AND(YEAR([.$A35])=[.S$1];[.S$2]&lt;&gt;&quot;&quot;);[.$J35];&quot;&quot;);&quot;&quot;)">
            <text:p/>
          </table:table-cell>
          <table:table-cell/>
          <table:table-cell table:style-name="ce58" table:formula="of:=IFERROR(IF(AND(YEAR([.$A35])=[.U$1];[.U$2]&lt;&gt;&quot;&quot;);[.$F35];&quot;&quot;);&quot;&quot;)">
            <text:p/>
          </table:table-cell>
          <table:table-cell table:style-name="ce60" table:formula="of:=IFERROR(IF(AND(YEAR([.$A35])=[.V$1];[.V$2]&lt;&gt;&quot;&quot;);[.$H35];&quot;&quot;);&quot;&quot;)">
            <text:p/>
          </table:table-cell>
          <table:table-cell table:style-name="ce58" table:formula="of:=IFERROR(IF(AND(YEAR([.$A35])=[.W$1];[.W$2]&lt;&gt;&quot;&quot;);[.$J35];&quot;&quot;);&quot;&quot;)">
            <text:p/>
          </table:table-cell>
          <table:table-cell table:number-columns-repeated="16361"/>
        </table:table-row>
        <table:table-row table:style-name="ro1">
          <table:table-cell table:style-name="ce2"/>
          <table:table-cell table:style-name="ce7"/>
          <table:table-cell table:style-name="ce14" table:formula="of:=IF([.A36]=&quot;&quot;;&quot;&quot;;[.A36])">
            <text:p/>
          </table:table-cell>
          <table:table-cell/>
          <table:table-cell table:style-name="ce23"/>
          <table:table-cell table:style-name="ce26" table:formula="of:=IFERROR(([.E36]-[.E35])/[.$B36];&quot;&quot;)">
            <text:p/>
          </table:table-cell>
          <table:table-cell table:style-name="ce16"/>
          <table:table-cell table:style-name="ce30" table:formula="of:=IFERROR(([.G36]-[.G35])/[.$B36];&quot;&quot;)">
            <text:p/>
          </table:table-cell>
          <table:table-cell table:style-name="ce31"/>
          <table:table-cell table:style-name="ce34" table:formula="of:=IFERROR(([.I36]-[.I35])/[.$B36];&quot;&quot;)">
            <text:p/>
          </table:table-cell>
          <table:table-cell/>
          <table:table-cell table:style-name="ce14" table:formula="of:=DATE(2020;MONTH([.$C36]);DAY([.$C36]))" office:value-type="string" office:string-value="" calcext:value-type="error">
            <text:p>#VALUE!</text:p>
          </table:table-cell>
          <table:table-cell table:style-name="ce50" table:formula="of:=IFERROR(IF(AND(YEAR([.$A36])=[.M$1];[.M$2]&lt;&gt;&quot;&quot;);[.$F36];&quot;&quot;);&quot;&quot;)">
            <text:p/>
          </table:table-cell>
          <table:table-cell table:style-name="ce52" table:formula="of:=IFERROR(IF(AND(YEAR([.$A36])=[.N$1];[.N$2]&lt;&gt;&quot;&quot;);[.$H36];&quot;&quot;);&quot;&quot;)">
            <text:p/>
          </table:table-cell>
          <table:table-cell table:style-name="ce50" table:formula="of:=IFERROR(IF(AND(YEAR([.$A36])=[.O$1];[.O$2]&lt;&gt;&quot;&quot;);[.$J36];&quot;&quot;);&quot;&quot;)">
            <text:p/>
          </table:table-cell>
          <table:table-cell/>
          <table:table-cell table:style-name="ce54" table:formula="of:=IFERROR(IF(AND(YEAR([.$A36])=[.Q$1];[.Q$2]&lt;&gt;&quot;&quot;);[.$F36];&quot;&quot;);&quot;&quot;)">
            <text:p/>
          </table:table-cell>
          <table:table-cell table:style-name="ce56" table:formula="of:=IFERROR(IF(AND(YEAR([.$A36])=[.R$1];[.R$2]&lt;&gt;&quot;&quot;);[.$H36];&quot;&quot;);&quot;&quot;)">
            <text:p/>
          </table:table-cell>
          <table:table-cell table:style-name="ce54" table:formula="of:=IFERROR(IF(AND(YEAR([.$A36])=[.S$1];[.S$2]&lt;&gt;&quot;&quot;);[.$J36];&quot;&quot;);&quot;&quot;)">
            <text:p/>
          </table:table-cell>
          <table:table-cell/>
          <table:table-cell table:style-name="ce58" table:formula="of:=IFERROR(IF(AND(YEAR([.$A36])=[.U$1];[.U$2]&lt;&gt;&quot;&quot;);[.$F36];&quot;&quot;);&quot;&quot;)">
            <text:p/>
          </table:table-cell>
          <table:table-cell table:style-name="ce60" table:formula="of:=IFERROR(IF(AND(YEAR([.$A36])=[.V$1];[.V$2]&lt;&gt;&quot;&quot;);[.$H36];&quot;&quot;);&quot;&quot;)">
            <text:p/>
          </table:table-cell>
          <table:table-cell table:style-name="ce58" table:formula="of:=IFERROR(IF(AND(YEAR([.$A36])=[.W$1];[.W$2]&lt;&gt;&quot;&quot;);[.$J36];&quot;&quot;);&quot;&quot;)">
            <text:p/>
          </table:table-cell>
          <table:table-cell table:number-columns-repeated="16361"/>
        </table:table-row>
        <table:table-row table:style-name="ro1">
          <table:table-cell table:style-name="ce2"/>
          <table:table-cell table:style-name="ce7"/>
          <table:table-cell table:style-name="ce14" table:formula="of:=IF([.A37]=&quot;&quot;;&quot;&quot;;[.A37])">
            <text:p/>
          </table:table-cell>
          <table:table-cell/>
          <table:table-cell table:style-name="ce23"/>
          <table:table-cell table:style-name="ce26" table:formula="of:=IFERROR(([.E37]-[.E36])/[.$B37];&quot;&quot;)">
            <text:p/>
          </table:table-cell>
          <table:table-cell table:style-name="ce16"/>
          <table:table-cell table:style-name="ce30" table:formula="of:=IFERROR(([.G37]-[.G36])/[.$B37];&quot;&quot;)">
            <text:p/>
          </table:table-cell>
          <table:table-cell table:style-name="ce31"/>
          <table:table-cell table:style-name="ce34" table:formula="of:=IFERROR(([.I37]-[.I36])/[.$B37];&quot;&quot;)">
            <text:p/>
          </table:table-cell>
          <table:table-cell/>
          <table:table-cell table:style-name="ce14" table:formula="of:=DATE(2020;MONTH([.$C37]);DAY([.$C37]))" office:value-type="string" office:string-value="" calcext:value-type="error">
            <text:p>#VALUE!</text:p>
          </table:table-cell>
          <table:table-cell table:style-name="ce50" table:formula="of:=IFERROR(IF(AND(YEAR([.$A37])=[.M$1];[.M$2]&lt;&gt;&quot;&quot;);[.$F37];&quot;&quot;);&quot;&quot;)">
            <text:p/>
          </table:table-cell>
          <table:table-cell table:style-name="ce52" table:formula="of:=IFERROR(IF(AND(YEAR([.$A37])=[.N$1];[.N$2]&lt;&gt;&quot;&quot;);[.$H37];&quot;&quot;);&quot;&quot;)">
            <text:p/>
          </table:table-cell>
          <table:table-cell table:style-name="ce50" table:formula="of:=IFERROR(IF(AND(YEAR([.$A37])=[.O$1];[.O$2]&lt;&gt;&quot;&quot;);[.$J37];&quot;&quot;);&quot;&quot;)">
            <text:p/>
          </table:table-cell>
          <table:table-cell/>
          <table:table-cell table:style-name="ce54" table:formula="of:=IFERROR(IF(AND(YEAR([.$A37])=[.Q$1];[.Q$2]&lt;&gt;&quot;&quot;);[.$F37];&quot;&quot;);&quot;&quot;)">
            <text:p/>
          </table:table-cell>
          <table:table-cell table:style-name="ce56" table:formula="of:=IFERROR(IF(AND(YEAR([.$A37])=[.R$1];[.R$2]&lt;&gt;&quot;&quot;);[.$H37];&quot;&quot;);&quot;&quot;)">
            <text:p/>
          </table:table-cell>
          <table:table-cell table:style-name="ce54" table:formula="of:=IFERROR(IF(AND(YEAR([.$A37])=[.S$1];[.S$2]&lt;&gt;&quot;&quot;);[.$J37];&quot;&quot;);&quot;&quot;)">
            <text:p/>
          </table:table-cell>
          <table:table-cell/>
          <table:table-cell table:style-name="ce58" table:formula="of:=IFERROR(IF(AND(YEAR([.$A37])=[.U$1];[.U$2]&lt;&gt;&quot;&quot;);[.$F37];&quot;&quot;);&quot;&quot;)">
            <text:p/>
          </table:table-cell>
          <table:table-cell table:style-name="ce60" table:formula="of:=IFERROR(IF(AND(YEAR([.$A37])=[.V$1];[.V$2]&lt;&gt;&quot;&quot;);[.$H37];&quot;&quot;);&quot;&quot;)">
            <text:p/>
          </table:table-cell>
          <table:table-cell table:style-name="ce58" table:formula="of:=IFERROR(IF(AND(YEAR([.$A37])=[.W$1];[.W$2]&lt;&gt;&quot;&quot;);[.$J37];&quot;&quot;);&quot;&quot;)">
            <text:p/>
          </table:table-cell>
          <table:table-cell table:number-columns-repeated="16361"/>
        </table:table-row>
        <table:table-row table:style-name="ro1">
          <table:table-cell table:style-name="ce2"/>
          <table:table-cell table:style-name="ce7"/>
          <table:table-cell table:style-name="ce14" table:formula="of:=IF([.A38]=&quot;&quot;;&quot;&quot;;[.A38])">
            <text:p/>
          </table:table-cell>
          <table:table-cell/>
          <table:table-cell table:style-name="ce23"/>
          <table:table-cell table:style-name="ce26" table:formula="of:=IFERROR(([.E38]-[.E37])/[.$B38];&quot;&quot;)">
            <text:p/>
          </table:table-cell>
          <table:table-cell table:style-name="ce16"/>
          <table:table-cell table:style-name="ce30" table:formula="of:=IFERROR(([.G38]-[.G37])/[.$B38];&quot;&quot;)">
            <text:p/>
          </table:table-cell>
          <table:table-cell table:style-name="ce31"/>
          <table:table-cell table:style-name="ce34" table:formula="of:=IFERROR(([.I38]-[.I37])/[.$B38];&quot;&quot;)">
            <text:p/>
          </table:table-cell>
          <table:table-cell/>
          <table:table-cell table:style-name="ce14" table:formula="of:=DATE(2020;MONTH([.$C38]);DAY([.$C38]))" office:value-type="string" office:string-value="" calcext:value-type="error">
            <text:p>#VALUE!</text:p>
          </table:table-cell>
          <table:table-cell table:style-name="ce50" table:formula="of:=IFERROR(IF(AND(YEAR([.$A38])=[.M$1];[.M$2]&lt;&gt;&quot;&quot;);[.$F38];&quot;&quot;);&quot;&quot;)">
            <text:p/>
          </table:table-cell>
          <table:table-cell table:style-name="ce52" table:formula="of:=IFERROR(IF(AND(YEAR([.$A38])=[.N$1];[.N$2]&lt;&gt;&quot;&quot;);[.$H38];&quot;&quot;);&quot;&quot;)">
            <text:p/>
          </table:table-cell>
          <table:table-cell table:style-name="ce50" table:formula="of:=IFERROR(IF(AND(YEAR([.$A38])=[.O$1];[.O$2]&lt;&gt;&quot;&quot;);[.$J38];&quot;&quot;);&quot;&quot;)">
            <text:p/>
          </table:table-cell>
          <table:table-cell/>
          <table:table-cell table:style-name="ce54" table:formula="of:=IFERROR(IF(AND(YEAR([.$A38])=[.Q$1];[.Q$2]&lt;&gt;&quot;&quot;);[.$F38];&quot;&quot;);&quot;&quot;)">
            <text:p/>
          </table:table-cell>
          <table:table-cell table:style-name="ce56" table:formula="of:=IFERROR(IF(AND(YEAR([.$A38])=[.R$1];[.R$2]&lt;&gt;&quot;&quot;);[.$H38];&quot;&quot;);&quot;&quot;)">
            <text:p/>
          </table:table-cell>
          <table:table-cell table:style-name="ce54" table:formula="of:=IFERROR(IF(AND(YEAR([.$A38])=[.S$1];[.S$2]&lt;&gt;&quot;&quot;);[.$J38];&quot;&quot;);&quot;&quot;)">
            <text:p/>
          </table:table-cell>
          <table:table-cell/>
          <table:table-cell table:style-name="ce58" table:formula="of:=IFERROR(IF(AND(YEAR([.$A38])=[.U$1];[.U$2]&lt;&gt;&quot;&quot;);[.$F38];&quot;&quot;);&quot;&quot;)">
            <text:p/>
          </table:table-cell>
          <table:table-cell table:style-name="ce60" table:formula="of:=IFERROR(IF(AND(YEAR([.$A38])=[.V$1];[.V$2]&lt;&gt;&quot;&quot;);[.$H38];&quot;&quot;);&quot;&quot;)">
            <text:p/>
          </table:table-cell>
          <table:table-cell table:style-name="ce58" table:formula="of:=IFERROR(IF(AND(YEAR([.$A38])=[.W$1];[.W$2]&lt;&gt;&quot;&quot;);[.$J38];&quot;&quot;);&quot;&quot;)">
            <text:p/>
          </table:table-cell>
          <table:table-cell table:number-columns-repeated="16361"/>
        </table:table-row>
        <table:table-row table:style-name="ro1">
          <table:table-cell table:style-name="ce2"/>
          <table:table-cell table:style-name="ce7"/>
          <table:table-cell table:style-name="ce14" table:formula="of:=IF([.A39]=&quot;&quot;;&quot;&quot;;[.A39])">
            <text:p/>
          </table:table-cell>
          <table:table-cell/>
          <table:table-cell table:style-name="ce23"/>
          <table:table-cell table:style-name="ce26" table:formula="of:=IFERROR(([.E39]-[.E38])/[.$B39];&quot;&quot;)">
            <text:p/>
          </table:table-cell>
          <table:table-cell table:style-name="ce16"/>
          <table:table-cell table:style-name="ce30" table:formula="of:=IFERROR(([.G39]-[.G38])/[.$B39];&quot;&quot;)">
            <text:p/>
          </table:table-cell>
          <table:table-cell table:style-name="ce31"/>
          <table:table-cell table:style-name="ce34" table:formula="of:=IFERROR(([.I39]-[.I38])/[.$B39];&quot;&quot;)">
            <text:p/>
          </table:table-cell>
          <table:table-cell/>
          <table:table-cell table:style-name="ce14" table:formula="of:=DATE(2020;MONTH([.$C39]);DAY([.$C39]))" office:value-type="string" office:string-value="" calcext:value-type="error">
            <text:p>#VALUE!</text:p>
          </table:table-cell>
          <table:table-cell table:style-name="ce50" table:formula="of:=IFERROR(IF(AND(YEAR([.$A39])=[.M$1];[.M$2]&lt;&gt;&quot;&quot;);[.$F39];&quot;&quot;);&quot;&quot;)">
            <text:p/>
          </table:table-cell>
          <table:table-cell table:style-name="ce52" table:formula="of:=IFERROR(IF(AND(YEAR([.$A39])=[.N$1];[.N$2]&lt;&gt;&quot;&quot;);[.$H39];&quot;&quot;);&quot;&quot;)">
            <text:p/>
          </table:table-cell>
          <table:table-cell table:style-name="ce50" table:formula="of:=IFERROR(IF(AND(YEAR([.$A39])=[.O$1];[.O$2]&lt;&gt;&quot;&quot;);[.$J39];&quot;&quot;);&quot;&quot;)">
            <text:p/>
          </table:table-cell>
          <table:table-cell/>
          <table:table-cell table:style-name="ce54" table:formula="of:=IFERROR(IF(AND(YEAR([.$A39])=[.Q$1];[.Q$2]&lt;&gt;&quot;&quot;);[.$F39];&quot;&quot;);&quot;&quot;)">
            <text:p/>
          </table:table-cell>
          <table:table-cell table:style-name="ce56" table:formula="of:=IFERROR(IF(AND(YEAR([.$A39])=[.R$1];[.R$2]&lt;&gt;&quot;&quot;);[.$H39];&quot;&quot;);&quot;&quot;)">
            <text:p/>
          </table:table-cell>
          <table:table-cell table:style-name="ce54" table:formula="of:=IFERROR(IF(AND(YEAR([.$A39])=[.S$1];[.S$2]&lt;&gt;&quot;&quot;);[.$J39];&quot;&quot;);&quot;&quot;)">
            <text:p/>
          </table:table-cell>
          <table:table-cell/>
          <table:table-cell table:style-name="ce58" table:formula="of:=IFERROR(IF(AND(YEAR([.$A39])=[.U$1];[.U$2]&lt;&gt;&quot;&quot;);[.$F39];&quot;&quot;);&quot;&quot;)">
            <text:p/>
          </table:table-cell>
          <table:table-cell table:style-name="ce60" table:formula="of:=IFERROR(IF(AND(YEAR([.$A39])=[.V$1];[.V$2]&lt;&gt;&quot;&quot;);[.$H39];&quot;&quot;);&quot;&quot;)">
            <text:p/>
          </table:table-cell>
          <table:table-cell table:style-name="ce58" table:formula="of:=IFERROR(IF(AND(YEAR([.$A39])=[.W$1];[.W$2]&lt;&gt;&quot;&quot;);[.$J39];&quot;&quot;);&quot;&quot;)">
            <text:p/>
          </table:table-cell>
          <table:table-cell table:number-columns-repeated="16361"/>
        </table:table-row>
        <table:table-row table:style-name="ro1">
          <table:table-cell table:style-name="ce2"/>
          <table:table-cell table:style-name="ce7"/>
          <table:table-cell table:style-name="ce14" table:formula="of:=IF([.A40]=&quot;&quot;;&quot;&quot;;[.A40])">
            <text:p/>
          </table:table-cell>
          <table:table-cell/>
          <table:table-cell table:style-name="ce23"/>
          <table:table-cell table:style-name="ce26" table:formula="of:=IFERROR(([.E40]-[.E39])/[.$B40];&quot;&quot;)">
            <text:p/>
          </table:table-cell>
          <table:table-cell table:style-name="ce16"/>
          <table:table-cell table:style-name="ce30" table:formula="of:=IFERROR(([.G40]-[.G39])/[.$B40];&quot;&quot;)">
            <text:p/>
          </table:table-cell>
          <table:table-cell table:style-name="ce31"/>
          <table:table-cell table:style-name="ce34" table:formula="of:=IFERROR(([.I40]-[.I39])/[.$B40];&quot;&quot;)">
            <text:p/>
          </table:table-cell>
          <table:table-cell/>
          <table:table-cell table:style-name="ce14" table:formula="of:=DATE(2020;MONTH([.$C40]);DAY([.$C40]))" office:value-type="string" office:string-value="" calcext:value-type="error">
            <text:p>#VALUE!</text:p>
          </table:table-cell>
          <table:table-cell table:style-name="ce50" table:formula="of:=IFERROR(IF(AND(YEAR([.$A40])=[.M$1];[.M$2]&lt;&gt;&quot;&quot;);[.$F40];&quot;&quot;);&quot;&quot;)">
            <text:p/>
          </table:table-cell>
          <table:table-cell table:style-name="ce52" table:formula="of:=IFERROR(IF(AND(YEAR([.$A40])=[.N$1];[.N$2]&lt;&gt;&quot;&quot;);[.$H40];&quot;&quot;);&quot;&quot;)">
            <text:p/>
          </table:table-cell>
          <table:table-cell table:style-name="ce50" table:formula="of:=IFERROR(IF(AND(YEAR([.$A40])=[.O$1];[.O$2]&lt;&gt;&quot;&quot;);[.$J40];&quot;&quot;);&quot;&quot;)">
            <text:p/>
          </table:table-cell>
          <table:table-cell/>
          <table:table-cell table:style-name="ce54" table:formula="of:=IFERROR(IF(AND(YEAR([.$A40])=[.Q$1];[.Q$2]&lt;&gt;&quot;&quot;);[.$F40];&quot;&quot;);&quot;&quot;)">
            <text:p/>
          </table:table-cell>
          <table:table-cell table:style-name="ce56" table:formula="of:=IFERROR(IF(AND(YEAR([.$A40])=[.R$1];[.R$2]&lt;&gt;&quot;&quot;);[.$H40];&quot;&quot;);&quot;&quot;)">
            <text:p/>
          </table:table-cell>
          <table:table-cell table:style-name="ce54" table:formula="of:=IFERROR(IF(AND(YEAR([.$A40])=[.S$1];[.S$2]&lt;&gt;&quot;&quot;);[.$J40];&quot;&quot;);&quot;&quot;)">
            <text:p/>
          </table:table-cell>
          <table:table-cell/>
          <table:table-cell table:style-name="ce58" table:formula="of:=IFERROR(IF(AND(YEAR([.$A40])=[.U$1];[.U$2]&lt;&gt;&quot;&quot;);[.$F40];&quot;&quot;);&quot;&quot;)">
            <text:p/>
          </table:table-cell>
          <table:table-cell table:style-name="ce60" table:formula="of:=IFERROR(IF(AND(YEAR([.$A40])=[.V$1];[.V$2]&lt;&gt;&quot;&quot;);[.$H40];&quot;&quot;);&quot;&quot;)">
            <text:p/>
          </table:table-cell>
          <table:table-cell table:style-name="ce58" table:formula="of:=IFERROR(IF(AND(YEAR([.$A40])=[.W$1];[.W$2]&lt;&gt;&quot;&quot;);[.$J40];&quot;&quot;);&quot;&quot;)">
            <text:p/>
          </table:table-cell>
          <table:table-cell table:number-columns-repeated="16361"/>
        </table:table-row>
        <table:table-row table:style-name="ro1">
          <table:table-cell table:style-name="ce2"/>
          <table:table-cell table:style-name="ce7"/>
          <table:table-cell table:style-name="ce14" table:formula="of:=IF([.A41]=&quot;&quot;;&quot;&quot;;[.A41])">
            <text:p/>
          </table:table-cell>
          <table:table-cell/>
          <table:table-cell table:style-name="ce23"/>
          <table:table-cell table:style-name="ce26" table:formula="of:=IFERROR(([.E41]-[.E40])/[.$B41];&quot;&quot;)">
            <text:p/>
          </table:table-cell>
          <table:table-cell table:style-name="ce16"/>
          <table:table-cell table:style-name="ce30" table:formula="of:=IFERROR(([.G41]-[.G40])/[.$B41];&quot;&quot;)">
            <text:p/>
          </table:table-cell>
          <table:table-cell table:style-name="ce31"/>
          <table:table-cell table:style-name="ce34" table:formula="of:=IFERROR(([.I41]-[.I40])/[.$B41];&quot;&quot;)">
            <text:p/>
          </table:table-cell>
          <table:table-cell/>
          <table:table-cell table:style-name="ce14" table:formula="of:=DATE(2020;MONTH([.$C41]);DAY([.$C41]))" office:value-type="string" office:string-value="" calcext:value-type="error">
            <text:p>#VALUE!</text:p>
          </table:table-cell>
          <table:table-cell table:style-name="ce50" table:formula="of:=IFERROR(IF(AND(YEAR([.$A41])=[.M$1];[.M$2]&lt;&gt;&quot;&quot;);[.$F41];&quot;&quot;);&quot;&quot;)">
            <text:p/>
          </table:table-cell>
          <table:table-cell table:style-name="ce52" table:formula="of:=IFERROR(IF(AND(YEAR([.$A41])=[.N$1];[.N$2]&lt;&gt;&quot;&quot;);[.$H41];&quot;&quot;);&quot;&quot;)">
            <text:p/>
          </table:table-cell>
          <table:table-cell table:style-name="ce50" table:formula="of:=IFERROR(IF(AND(YEAR([.$A41])=[.O$1];[.O$2]&lt;&gt;&quot;&quot;);[.$J41];&quot;&quot;);&quot;&quot;)">
            <text:p/>
          </table:table-cell>
          <table:table-cell/>
          <table:table-cell table:style-name="ce54" table:formula="of:=IFERROR(IF(AND(YEAR([.$A41])=[.Q$1];[.Q$2]&lt;&gt;&quot;&quot;);[.$F41];&quot;&quot;);&quot;&quot;)">
            <text:p/>
          </table:table-cell>
          <table:table-cell table:style-name="ce56" table:formula="of:=IFERROR(IF(AND(YEAR([.$A41])=[.R$1];[.R$2]&lt;&gt;&quot;&quot;);[.$H41];&quot;&quot;);&quot;&quot;)">
            <text:p/>
          </table:table-cell>
          <table:table-cell table:style-name="ce54" table:formula="of:=IFERROR(IF(AND(YEAR([.$A41])=[.S$1];[.S$2]&lt;&gt;&quot;&quot;);[.$J41];&quot;&quot;);&quot;&quot;)">
            <text:p/>
          </table:table-cell>
          <table:table-cell/>
          <table:table-cell table:style-name="ce58" table:formula="of:=IFERROR(IF(AND(YEAR([.$A41])=[.U$1];[.U$2]&lt;&gt;&quot;&quot;);[.$F41];&quot;&quot;);&quot;&quot;)">
            <text:p/>
          </table:table-cell>
          <table:table-cell table:style-name="ce60" table:formula="of:=IFERROR(IF(AND(YEAR([.$A41])=[.V$1];[.V$2]&lt;&gt;&quot;&quot;);[.$H41];&quot;&quot;);&quot;&quot;)">
            <text:p/>
          </table:table-cell>
          <table:table-cell table:style-name="ce58" table:formula="of:=IFERROR(IF(AND(YEAR([.$A41])=[.W$1];[.W$2]&lt;&gt;&quot;&quot;);[.$J41];&quot;&quot;);&quot;&quot;)">
            <text:p/>
          </table:table-cell>
          <table:table-cell table:number-columns-repeated="16361"/>
        </table:table-row>
        <table:table-row table:style-name="ro1">
          <table:table-cell table:style-name="ce2"/>
          <table:table-cell table:style-name="ce7"/>
          <table:table-cell table:style-name="ce14" table:formula="of:=IF([.A42]=&quot;&quot;;&quot;&quot;;[.A42])">
            <text:p/>
          </table:table-cell>
          <table:table-cell/>
          <table:table-cell table:style-name="ce23"/>
          <table:table-cell table:style-name="ce26" table:formula="of:=IFERROR(([.E42]-[.E41])/[.$B42];&quot;&quot;)">
            <text:p/>
          </table:table-cell>
          <table:table-cell table:style-name="ce16"/>
          <table:table-cell table:style-name="ce30" table:formula="of:=IFERROR(([.G42]-[.G41])/[.$B42];&quot;&quot;)">
            <text:p/>
          </table:table-cell>
          <table:table-cell table:style-name="ce31"/>
          <table:table-cell table:style-name="ce34" table:formula="of:=IFERROR(([.I42]-[.I41])/[.$B42];&quot;&quot;)">
            <text:p/>
          </table:table-cell>
          <table:table-cell/>
          <table:table-cell table:style-name="ce14" table:formula="of:=DATE(2020;MONTH([.$C42]);DAY([.$C42]))" office:value-type="string" office:string-value="" calcext:value-type="error">
            <text:p>#VALUE!</text:p>
          </table:table-cell>
          <table:table-cell table:style-name="ce50" table:formula="of:=IFERROR(IF(AND(YEAR([.$A42])=[.M$1];[.M$2]&lt;&gt;&quot;&quot;);[.$F42];&quot;&quot;);&quot;&quot;)">
            <text:p/>
          </table:table-cell>
          <table:table-cell table:style-name="ce52" table:formula="of:=IFERROR(IF(AND(YEAR([.$A42])=[.N$1];[.N$2]&lt;&gt;&quot;&quot;);[.$H42];&quot;&quot;);&quot;&quot;)">
            <text:p/>
          </table:table-cell>
          <table:table-cell table:style-name="ce50" table:formula="of:=IFERROR(IF(AND(YEAR([.$A42])=[.O$1];[.O$2]&lt;&gt;&quot;&quot;);[.$J42];&quot;&quot;);&quot;&quot;)">
            <text:p/>
          </table:table-cell>
          <table:table-cell/>
          <table:table-cell table:style-name="ce54" table:formula="of:=IFERROR(IF(AND(YEAR([.$A42])=[.Q$1];[.Q$2]&lt;&gt;&quot;&quot;);[.$F42];&quot;&quot;);&quot;&quot;)">
            <text:p/>
          </table:table-cell>
          <table:table-cell table:style-name="ce56" table:formula="of:=IFERROR(IF(AND(YEAR([.$A42])=[.R$1];[.R$2]&lt;&gt;&quot;&quot;);[.$H42];&quot;&quot;);&quot;&quot;)">
            <text:p/>
          </table:table-cell>
          <table:table-cell table:style-name="ce54" table:formula="of:=IFERROR(IF(AND(YEAR([.$A42])=[.S$1];[.S$2]&lt;&gt;&quot;&quot;);[.$J42];&quot;&quot;);&quot;&quot;)">
            <text:p/>
          </table:table-cell>
          <table:table-cell/>
          <table:table-cell table:style-name="ce58" table:formula="of:=IFERROR(IF(AND(YEAR([.$A42])=[.U$1];[.U$2]&lt;&gt;&quot;&quot;);[.$F42];&quot;&quot;);&quot;&quot;)">
            <text:p/>
          </table:table-cell>
          <table:table-cell table:style-name="ce60" table:formula="of:=IFERROR(IF(AND(YEAR([.$A42])=[.V$1];[.V$2]&lt;&gt;&quot;&quot;);[.$H42];&quot;&quot;);&quot;&quot;)">
            <text:p/>
          </table:table-cell>
          <table:table-cell table:style-name="ce58" table:formula="of:=IFERROR(IF(AND(YEAR([.$A42])=[.W$1];[.W$2]&lt;&gt;&quot;&quot;);[.$J42];&quot;&quot;);&quot;&quot;)">
            <text:p/>
          </table:table-cell>
          <table:table-cell table:number-columns-repeated="16361"/>
        </table:table-row>
        <table:table-row table:style-name="ro1">
          <table:table-cell table:style-name="ce2"/>
          <table:table-cell table:style-name="ce7"/>
          <table:table-cell table:style-name="ce14" table:formula="of:=IF([.A43]=&quot;&quot;;&quot;&quot;;[.A43])">
            <text:p/>
          </table:table-cell>
          <table:table-cell/>
          <table:table-cell table:style-name="ce23"/>
          <table:table-cell table:style-name="ce26" table:formula="of:=IFERROR(([.E43]-[.E42])/[.$B43];&quot;&quot;)">
            <text:p/>
          </table:table-cell>
          <table:table-cell table:style-name="ce16"/>
          <table:table-cell table:style-name="ce30" table:formula="of:=IFERROR(([.G43]-[.G42])/[.$B43];&quot;&quot;)">
            <text:p/>
          </table:table-cell>
          <table:table-cell table:style-name="ce31"/>
          <table:table-cell table:style-name="ce34" table:formula="of:=IFERROR(([.I43]-[.I42])/[.$B43];&quot;&quot;)">
            <text:p/>
          </table:table-cell>
          <table:table-cell/>
          <table:table-cell table:style-name="ce14" table:formula="of:=DATE(2020;MONTH([.$C43]);DAY([.$C43]))" office:value-type="string" office:string-value="" calcext:value-type="error">
            <text:p>#VALUE!</text:p>
          </table:table-cell>
          <table:table-cell table:style-name="ce50" table:formula="of:=IFERROR(IF(AND(YEAR([.$A43])=[.M$1];[.M$2]&lt;&gt;&quot;&quot;);[.$F43];&quot;&quot;);&quot;&quot;)">
            <text:p/>
          </table:table-cell>
          <table:table-cell table:style-name="ce52" table:formula="of:=IFERROR(IF(AND(YEAR([.$A43])=[.N$1];[.N$2]&lt;&gt;&quot;&quot;);[.$H43];&quot;&quot;);&quot;&quot;)">
            <text:p/>
          </table:table-cell>
          <table:table-cell table:style-name="ce50" table:formula="of:=IFERROR(IF(AND(YEAR([.$A43])=[.O$1];[.O$2]&lt;&gt;&quot;&quot;);[.$J43];&quot;&quot;);&quot;&quot;)">
            <text:p/>
          </table:table-cell>
          <table:table-cell/>
          <table:table-cell table:style-name="ce54" table:formula="of:=IFERROR(IF(AND(YEAR([.$A43])=[.Q$1];[.Q$2]&lt;&gt;&quot;&quot;);[.$F43];&quot;&quot;);&quot;&quot;)">
            <text:p/>
          </table:table-cell>
          <table:table-cell table:style-name="ce56" table:formula="of:=IFERROR(IF(AND(YEAR([.$A43])=[.R$1];[.R$2]&lt;&gt;&quot;&quot;);[.$H43];&quot;&quot;);&quot;&quot;)">
            <text:p/>
          </table:table-cell>
          <table:table-cell table:style-name="ce54" table:formula="of:=IFERROR(IF(AND(YEAR([.$A43])=[.S$1];[.S$2]&lt;&gt;&quot;&quot;);[.$J43];&quot;&quot;);&quot;&quot;)">
            <text:p/>
          </table:table-cell>
          <table:table-cell/>
          <table:table-cell table:style-name="ce58" table:formula="of:=IFERROR(IF(AND(YEAR([.$A43])=[.U$1];[.U$2]&lt;&gt;&quot;&quot;);[.$F43];&quot;&quot;);&quot;&quot;)">
            <text:p/>
          </table:table-cell>
          <table:table-cell table:style-name="ce60" table:formula="of:=IFERROR(IF(AND(YEAR([.$A43])=[.V$1];[.V$2]&lt;&gt;&quot;&quot;);[.$H43];&quot;&quot;);&quot;&quot;)">
            <text:p/>
          </table:table-cell>
          <table:table-cell table:style-name="ce58" table:formula="of:=IFERROR(IF(AND(YEAR([.$A43])=[.W$1];[.W$2]&lt;&gt;&quot;&quot;);[.$J43];&quot;&quot;);&quot;&quot;)">
            <text:p/>
          </table:table-cell>
          <table:table-cell table:number-columns-repeated="16361"/>
        </table:table-row>
        <table:table-row table:style-name="ro1">
          <table:table-cell table:style-name="ce2"/>
          <table:table-cell table:style-name="ce7"/>
          <table:table-cell table:style-name="ce14" table:formula="of:=IF([.A44]=&quot;&quot;;&quot;&quot;;[.A44])">
            <text:p/>
          </table:table-cell>
          <table:table-cell/>
          <table:table-cell table:style-name="ce23"/>
          <table:table-cell table:style-name="ce26" table:formula="of:=IFERROR(([.E44]-[.E43])/[.$B44];&quot;&quot;)">
            <text:p/>
          </table:table-cell>
          <table:table-cell table:style-name="ce16"/>
          <table:table-cell table:style-name="ce30" table:formula="of:=IFERROR(([.G44]-[.G43])/[.$B44];&quot;&quot;)">
            <text:p/>
          </table:table-cell>
          <table:table-cell table:style-name="ce31"/>
          <table:table-cell table:style-name="ce34" table:formula="of:=IFERROR(([.I44]-[.I43])/[.$B44];&quot;&quot;)">
            <text:p/>
          </table:table-cell>
          <table:table-cell/>
          <table:table-cell table:style-name="ce14" table:formula="of:=DATE(2020;MONTH([.$C44]);DAY([.$C44]))" office:value-type="string" office:string-value="" calcext:value-type="error">
            <text:p>#VALUE!</text:p>
          </table:table-cell>
          <table:table-cell table:style-name="ce50" table:formula="of:=IFERROR(IF(AND(YEAR([.$A44])=[.M$1];[.M$2]&lt;&gt;&quot;&quot;);[.$F44];&quot;&quot;);&quot;&quot;)">
            <text:p/>
          </table:table-cell>
          <table:table-cell table:style-name="ce52" table:formula="of:=IFERROR(IF(AND(YEAR([.$A44])=[.N$1];[.N$2]&lt;&gt;&quot;&quot;);[.$H44];&quot;&quot;);&quot;&quot;)">
            <text:p/>
          </table:table-cell>
          <table:table-cell table:style-name="ce50" table:formula="of:=IFERROR(IF(AND(YEAR([.$A44])=[.O$1];[.O$2]&lt;&gt;&quot;&quot;);[.$J44];&quot;&quot;);&quot;&quot;)">
            <text:p/>
          </table:table-cell>
          <table:table-cell/>
          <table:table-cell table:style-name="ce54" table:formula="of:=IFERROR(IF(AND(YEAR([.$A44])=[.Q$1];[.Q$2]&lt;&gt;&quot;&quot;);[.$F44];&quot;&quot;);&quot;&quot;)">
            <text:p/>
          </table:table-cell>
          <table:table-cell table:style-name="ce56" table:formula="of:=IFERROR(IF(AND(YEAR([.$A44])=[.R$1];[.R$2]&lt;&gt;&quot;&quot;);[.$H44];&quot;&quot;);&quot;&quot;)">
            <text:p/>
          </table:table-cell>
          <table:table-cell table:style-name="ce54" table:formula="of:=IFERROR(IF(AND(YEAR([.$A44])=[.S$1];[.S$2]&lt;&gt;&quot;&quot;);[.$J44];&quot;&quot;);&quot;&quot;)">
            <text:p/>
          </table:table-cell>
          <table:table-cell/>
          <table:table-cell table:style-name="ce58" table:formula="of:=IFERROR(IF(AND(YEAR([.$A44])=[.U$1];[.U$2]&lt;&gt;&quot;&quot;);[.$F44];&quot;&quot;);&quot;&quot;)">
            <text:p/>
          </table:table-cell>
          <table:table-cell table:style-name="ce60" table:formula="of:=IFERROR(IF(AND(YEAR([.$A44])=[.V$1];[.V$2]&lt;&gt;&quot;&quot;);[.$H44];&quot;&quot;);&quot;&quot;)">
            <text:p/>
          </table:table-cell>
          <table:table-cell table:style-name="ce58" table:formula="of:=IFERROR(IF(AND(YEAR([.$A44])=[.W$1];[.W$2]&lt;&gt;&quot;&quot;);[.$J44];&quot;&quot;);&quot;&quot;)">
            <text:p/>
          </table:table-cell>
          <table:table-cell table:number-columns-repeated="16361"/>
        </table:table-row>
        <table:table-row table:style-name="ro1">
          <table:table-cell table:style-name="ce2"/>
          <table:table-cell table:style-name="ce7"/>
          <table:table-cell table:style-name="ce14" table:formula="of:=IF([.A45]=&quot;&quot;;&quot;&quot;;[.A45])">
            <text:p/>
          </table:table-cell>
          <table:table-cell/>
          <table:table-cell table:style-name="ce23"/>
          <table:table-cell table:style-name="ce26" table:formula="of:=IFERROR(([.E45]-[.E44])/[.$B45];&quot;&quot;)">
            <text:p/>
          </table:table-cell>
          <table:table-cell table:style-name="ce16"/>
          <table:table-cell table:style-name="ce30" table:formula="of:=IFERROR(([.G45]-[.G44])/[.$B45];&quot;&quot;)">
            <text:p/>
          </table:table-cell>
          <table:table-cell table:style-name="ce31"/>
          <table:table-cell table:style-name="ce34" table:formula="of:=IFERROR(([.I45]-[.I44])/[.$B45];&quot;&quot;)">
            <text:p/>
          </table:table-cell>
          <table:table-cell/>
          <table:table-cell table:style-name="ce14" table:formula="of:=DATE(2020;MONTH([.$C45]);DAY([.$C45]))" office:value-type="string" office:string-value="" calcext:value-type="error">
            <text:p>#VALUE!</text:p>
          </table:table-cell>
          <table:table-cell table:style-name="ce50" table:formula="of:=IFERROR(IF(AND(YEAR([.$A45])=[.M$1];[.M$2]&lt;&gt;&quot;&quot;);[.$F45];&quot;&quot;);&quot;&quot;)">
            <text:p/>
          </table:table-cell>
          <table:table-cell table:style-name="ce52" table:formula="of:=IFERROR(IF(AND(YEAR([.$A45])=[.N$1];[.N$2]&lt;&gt;&quot;&quot;);[.$H45];&quot;&quot;);&quot;&quot;)">
            <text:p/>
          </table:table-cell>
          <table:table-cell table:style-name="ce50" table:formula="of:=IFERROR(IF(AND(YEAR([.$A45])=[.O$1];[.O$2]&lt;&gt;&quot;&quot;);[.$J45];&quot;&quot;);&quot;&quot;)">
            <text:p/>
          </table:table-cell>
          <table:table-cell/>
          <table:table-cell table:style-name="ce54" table:formula="of:=IFERROR(IF(AND(YEAR([.$A45])=[.Q$1];[.Q$2]&lt;&gt;&quot;&quot;);[.$F45];&quot;&quot;);&quot;&quot;)">
            <text:p/>
          </table:table-cell>
          <table:table-cell table:style-name="ce56" table:formula="of:=IFERROR(IF(AND(YEAR([.$A45])=[.R$1];[.R$2]&lt;&gt;&quot;&quot;);[.$H45];&quot;&quot;);&quot;&quot;)">
            <text:p/>
          </table:table-cell>
          <table:table-cell table:style-name="ce54" table:formula="of:=IFERROR(IF(AND(YEAR([.$A45])=[.S$1];[.S$2]&lt;&gt;&quot;&quot;);[.$J45];&quot;&quot;);&quot;&quot;)">
            <text:p/>
          </table:table-cell>
          <table:table-cell/>
          <table:table-cell table:style-name="ce58" table:formula="of:=IFERROR(IF(AND(YEAR([.$A45])=[.U$1];[.U$2]&lt;&gt;&quot;&quot;);[.$F45];&quot;&quot;);&quot;&quot;)">
            <text:p/>
          </table:table-cell>
          <table:table-cell table:style-name="ce60" table:formula="of:=IFERROR(IF(AND(YEAR([.$A45])=[.V$1];[.V$2]&lt;&gt;&quot;&quot;);[.$H45];&quot;&quot;);&quot;&quot;)">
            <text:p/>
          </table:table-cell>
          <table:table-cell table:style-name="ce58" table:formula="of:=IFERROR(IF(AND(YEAR([.$A45])=[.W$1];[.W$2]&lt;&gt;&quot;&quot;);[.$J45];&quot;&quot;);&quot;&quot;)">
            <text:p/>
          </table:table-cell>
          <table:table-cell table:number-columns-repeated="16361"/>
        </table:table-row>
        <table:table-row table:style-name="ro1">
          <table:table-cell table:style-name="ce2"/>
          <table:table-cell table:style-name="ce7"/>
          <table:table-cell table:style-name="ce14" table:formula="of:=IF([.A46]=&quot;&quot;;&quot;&quot;;[.A46])">
            <text:p/>
          </table:table-cell>
          <table:table-cell/>
          <table:table-cell table:style-name="ce23"/>
          <table:table-cell table:style-name="ce26" table:formula="of:=IFERROR(([.E46]-[.E45])/[.$B46];&quot;&quot;)">
            <text:p/>
          </table:table-cell>
          <table:table-cell table:style-name="ce16"/>
          <table:table-cell table:style-name="ce30" table:formula="of:=IFERROR(([.G46]-[.G45])/[.$B46];&quot;&quot;)">
            <text:p/>
          </table:table-cell>
          <table:table-cell table:style-name="ce31"/>
          <table:table-cell table:style-name="ce34" table:formula="of:=IFERROR(([.I46]-[.I45])/[.$B46];&quot;&quot;)">
            <text:p/>
          </table:table-cell>
          <table:table-cell/>
          <table:table-cell table:style-name="ce14" table:formula="of:=DATE(2020;MONTH([.$C46]);DAY([.$C46]))" office:value-type="string" office:string-value="" calcext:value-type="error">
            <text:p>#VALUE!</text:p>
          </table:table-cell>
          <table:table-cell table:style-name="ce50" table:formula="of:=IFERROR(IF(AND(YEAR([.$A46])=[.M$1];[.M$2]&lt;&gt;&quot;&quot;);[.$F46];&quot;&quot;);&quot;&quot;)">
            <text:p/>
          </table:table-cell>
          <table:table-cell table:style-name="ce52" table:formula="of:=IFERROR(IF(AND(YEAR([.$A46])=[.N$1];[.N$2]&lt;&gt;&quot;&quot;);[.$H46];&quot;&quot;);&quot;&quot;)">
            <text:p/>
          </table:table-cell>
          <table:table-cell table:style-name="ce50" table:formula="of:=IFERROR(IF(AND(YEAR([.$A46])=[.O$1];[.O$2]&lt;&gt;&quot;&quot;);[.$J46];&quot;&quot;);&quot;&quot;)">
            <text:p/>
          </table:table-cell>
          <table:table-cell/>
          <table:table-cell table:style-name="ce54" table:formula="of:=IFERROR(IF(AND(YEAR([.$A46])=[.Q$1];[.Q$2]&lt;&gt;&quot;&quot;);[.$F46];&quot;&quot;);&quot;&quot;)">
            <text:p/>
          </table:table-cell>
          <table:table-cell table:style-name="ce56" table:formula="of:=IFERROR(IF(AND(YEAR([.$A46])=[.R$1];[.R$2]&lt;&gt;&quot;&quot;);[.$H46];&quot;&quot;);&quot;&quot;)">
            <text:p/>
          </table:table-cell>
          <table:table-cell table:style-name="ce54" table:formula="of:=IFERROR(IF(AND(YEAR([.$A46])=[.S$1];[.S$2]&lt;&gt;&quot;&quot;);[.$J46];&quot;&quot;);&quot;&quot;)">
            <text:p/>
          </table:table-cell>
          <table:table-cell/>
          <table:table-cell table:style-name="ce58" table:formula="of:=IFERROR(IF(AND(YEAR([.$A46])=[.U$1];[.U$2]&lt;&gt;&quot;&quot;);[.$F46];&quot;&quot;);&quot;&quot;)">
            <text:p/>
          </table:table-cell>
          <table:table-cell table:style-name="ce60" table:formula="of:=IFERROR(IF(AND(YEAR([.$A46])=[.V$1];[.V$2]&lt;&gt;&quot;&quot;);[.$H46];&quot;&quot;);&quot;&quot;)">
            <text:p/>
          </table:table-cell>
          <table:table-cell table:style-name="ce58" table:formula="of:=IFERROR(IF(AND(YEAR([.$A46])=[.W$1];[.W$2]&lt;&gt;&quot;&quot;);[.$J46];&quot;&quot;);&quot;&quot;)">
            <text:p/>
          </table:table-cell>
          <table:table-cell table:number-columns-repeated="16361"/>
        </table:table-row>
        <table:table-row table:style-name="ro1">
          <table:table-cell table:style-name="ce2"/>
          <table:table-cell table:style-name="ce7"/>
          <table:table-cell table:style-name="ce14" table:formula="of:=IF([.A47]=&quot;&quot;;&quot;&quot;;[.A47])">
            <text:p/>
          </table:table-cell>
          <table:table-cell/>
          <table:table-cell table:style-name="ce23"/>
          <table:table-cell table:style-name="ce26" table:formula="of:=IFERROR(([.E47]-[.E46])/[.$B47];&quot;&quot;)">
            <text:p/>
          </table:table-cell>
          <table:table-cell table:style-name="ce16"/>
          <table:table-cell table:style-name="ce30" table:formula="of:=IFERROR(([.G47]-[.G46])/[.$B47];&quot;&quot;)">
            <text:p/>
          </table:table-cell>
          <table:table-cell table:style-name="ce31"/>
          <table:table-cell table:style-name="ce34" table:formula="of:=IFERROR(([.I47]-[.I46])/[.$B47];&quot;&quot;)">
            <text:p/>
          </table:table-cell>
          <table:table-cell/>
          <table:table-cell table:style-name="ce14" table:formula="of:=DATE(2020;MONTH([.$C47]);DAY([.$C47]))" office:value-type="string" office:string-value="" calcext:value-type="error">
            <text:p>#VALUE!</text:p>
          </table:table-cell>
          <table:table-cell table:style-name="ce50" table:formula="of:=IFERROR(IF(AND(YEAR([.$A47])=[.M$1];[.M$2]&lt;&gt;&quot;&quot;);[.$F47];&quot;&quot;);&quot;&quot;)">
            <text:p/>
          </table:table-cell>
          <table:table-cell table:style-name="ce52" table:formula="of:=IFERROR(IF(AND(YEAR([.$A47])=[.N$1];[.N$2]&lt;&gt;&quot;&quot;);[.$H47];&quot;&quot;);&quot;&quot;)">
            <text:p/>
          </table:table-cell>
          <table:table-cell table:style-name="ce50" table:formula="of:=IFERROR(IF(AND(YEAR([.$A47])=[.O$1];[.O$2]&lt;&gt;&quot;&quot;);[.$J47];&quot;&quot;);&quot;&quot;)">
            <text:p/>
          </table:table-cell>
          <table:table-cell/>
          <table:table-cell table:style-name="ce54" table:formula="of:=IFERROR(IF(AND(YEAR([.$A47])=[.Q$1];[.Q$2]&lt;&gt;&quot;&quot;);[.$F47];&quot;&quot;);&quot;&quot;)">
            <text:p/>
          </table:table-cell>
          <table:table-cell table:style-name="ce56" table:formula="of:=IFERROR(IF(AND(YEAR([.$A47])=[.R$1];[.R$2]&lt;&gt;&quot;&quot;);[.$H47];&quot;&quot;);&quot;&quot;)">
            <text:p/>
          </table:table-cell>
          <table:table-cell table:style-name="ce54" table:formula="of:=IFERROR(IF(AND(YEAR([.$A47])=[.S$1];[.S$2]&lt;&gt;&quot;&quot;);[.$J47];&quot;&quot;);&quot;&quot;)">
            <text:p/>
          </table:table-cell>
          <table:table-cell/>
          <table:table-cell table:style-name="ce58" table:formula="of:=IFERROR(IF(AND(YEAR([.$A47])=[.U$1];[.U$2]&lt;&gt;&quot;&quot;);[.$F47];&quot;&quot;);&quot;&quot;)">
            <text:p/>
          </table:table-cell>
          <table:table-cell table:style-name="ce60" table:formula="of:=IFERROR(IF(AND(YEAR([.$A47])=[.V$1];[.V$2]&lt;&gt;&quot;&quot;);[.$H47];&quot;&quot;);&quot;&quot;)">
            <text:p/>
          </table:table-cell>
          <table:table-cell table:style-name="ce58" table:formula="of:=IFERROR(IF(AND(YEAR([.$A47])=[.W$1];[.W$2]&lt;&gt;&quot;&quot;);[.$J47];&quot;&quot;);&quot;&quot;)">
            <text:p/>
          </table:table-cell>
          <table:table-cell table:number-columns-repeated="16361"/>
        </table:table-row>
        <table:table-row table:style-name="ro1">
          <table:table-cell table:number-columns-repeated="20"/>
          <table:table-cell table:formula="of:=IFERROR(IF(AND(YEAR([.$A48])=[.U$1];[.U$2]&lt;&gt;&quot;&quot;);[.$F48];&quot;&quot;);&quot;&quot;)">
            <text:p/>
          </table:table-cell>
          <table:table-cell table:formula="of:=IFERROR(IF(AND(YEAR([.$A48])=[.V$1];[.V$2]&lt;&gt;&quot;&quot;);[.$H48];&quot;&quot;);&quot;&quot;)">
            <text:p/>
          </table:table-cell>
          <table:table-cell table:formula="of:=IFERROR(IF(AND(YEAR([.$A48])=[.W$1];[.W$2]&lt;&gt;&quot;&quot;);[.$J48];&quot;&quot;);&quot;&quot;)">
            <text:p/>
          </table:table-cell>
          <table:table-cell table:number-columns-repeated="16361"/>
        </table:table-row>
        <table:table-row table:style-name="ro1" table:number-rows-repeated="104852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Zählerstände.A1:Zählerstände.M1048576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">
      <number:number number:decimal-places="3" number:min-decimal-places="3" number:min-integer-digits="1" number:grouping="true"/>
    </number:number-style>
    <number:number-style style:name="N110">
      <number:number number:decimal-places="1" number:min-decimal-places="1" number:min-integer-digits="1" number:grouping="true"/>
    </number:number-style>
    <number:number-style style:name="N111">
      <number:number number:decimal-places="5" number:min-decimal-places="5" number:min-integer-digits="1"/>
    </number:number-style>
    <number:number-style style:name="N112">
      <number:number number:decimal-places="6" number:min-decimal-places="6" number:min-integer-digits="1"/>
    </number:number-style>
    <number:number-style style:name="N113">
      <number:number number:decimal-places="7" number:min-decimal-places="7" number:min-integer-digits="1"/>
    </number:number-style>
    <number:number-style style:name="N114">
      <number:number number:decimal-places="8" number:min-decimal-places="8" number:min-integer-digits="1"/>
    </number:number-style>
    <number:number-style style:name="N115">
      <number:number number:decimal-places="9" number:min-decimal-places="9" number:min-integer-digits="1"/>
    </number:number-style>
    <number:number-style style:name="N116">
      <number:number number:decimal-places="10" number:min-decimal-places="10" number:min-integer-digits="1"/>
    </number:number-style>
    <number:number-style style:name="N117">
      <number:number number:decimal-places="11" number:min-decimal-places="11" number:min-integer-digits="1"/>
    </number:number-style>
    <number:number-style style:name="N118">
      <number:number number:decimal-places="12" number:min-decimal-places="12" number:min-integer-digits="1"/>
    </number:number-style>
    <number:number-style style:name="N119">
      <number:number number:decimal-places="13" number:min-decimal-places="13" number:min-integer-digits="1"/>
    </number:number-style>
    <number:number-style style:name="N120">
      <number:number number:decimal-places="14" number:min-decimal-places="14" number:min-integer-digits="1"/>
    </number:number-style>
    <number:number-style style:name="N121">
      <number:number number:decimal-places="1" number:min-decimal-places="1" number:min-integer-digits="1"/>
    </number:number-style>
    <number:number-style style:name="N122">
      <number:number number:decimal-places="4" number:min-decimal-places="4" number:min-integer-digits="1"/>
    </number:number-style>
    <number:number-style style:name="N123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29T15:32:37.199000000</meta:creation-date>
    <meta:editing-duration>PT1H23M55S</meta:editing-duration>
    <meta:editing-cycles>3</meta:editing-cycles>
    <meta:generator>LibreOffice/7.4.3.2$Windows_X86_64 LibreOffice_project/1048a8393ae2eeec98dff31b5c133c5f1d08b890</meta:generator>
    <meta:initial-creator>Lupp</meta:initial-creator>
    <dc:date>2022-11-29T20:20:41.707000000</dc:date>
    <dc:creator>Lupp</dc:creator>
    <meta:document-statistic meta:table-count="1" meta:cell-count="775" meta:object-count="1"/>
  </office:meta>
</office:document-meta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2">
      <number:number number:decimal-places="4" number:min-decimal-places="4" number:min-integer-digits="1"/>
    </number:number-style>
    <number:date-style style:name="N20036" number:language="en" number:country="CA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6" style:family="chart" style:data-style-name="N20036">
      <style:chart-properties chart:display-label="true" chart:logarithmic="false" chart:minimum="43814" chart:maximum="44211" chart:origin="0" chart:interval-major="30" chart:reverse-direction="false" text:line-break="false" loext:try-staggering-first="false" chart:link-data-style-to-source="true" loext:major-origin="0.5" chart:axis-position="0" style:rotation-angle="6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22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draw:stroke="dash" draw:stroke-dash="Dash_20_Dot" svg:stroke-width="0.1cm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22">
      <style:chart-properties chart:display-label="tru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plus" chart:symbol-width="0.25cm" chart:symbol-height="0.25cm" chart:link-data-style-to-source="true"/>
      <style:graphic-properties svg:stroke-width="0.1cm" svg:stroke-color="#3faf46" draw:fill-color="#3faf46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25cm" chart:symbol-height="0.25cm" chart:link-data-style-to-source="true"/>
      <style:graphic-properties draw:stroke="dash" draw:stroke-dash="Dash" svg:stroke-width="0.1cm" svg:stroke-color="#069a2e" draw:fill-color="#069a2e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horizontal-bar" chart:symbol-width="0.25cm" chart:symbol-height="0.25cm" chart:link-data-style-to-source="true"/>
      <style:graphic-properties draw:stroke="dash" draw:stroke-dash="Dot" svg:stroke-width="0.1cm" svg:stroke-color="#3faf46" draw:fill-color="#3faf46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1cm" svg:stroke-color="#3465a4" draw:fill-color="#3465a4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dash" draw:stroke-dash="Dash" svg:stroke-width="0.12cm" svg:stroke-color="#3465a4" draw:fill-color="#3465a4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dash" draw:stroke-dash="Dot" svg:stroke-width="0.12cm" svg:stroke-color="#3465a4" draw:fill-color="#3465a4"/>
      <style:text-properties fo:font-size="10pt" style:font-size-asian="10pt" style:font-size-complex="10pt"/>
    </style:style>
    <style:style style:name="ch18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1cm" svg:stroke-color="#a7074b" draw:fill-color="#a7074b"/>
      <style:text-properties fo:font-size="10pt" style:font-size-asian="10pt" style:font-size-complex="10pt"/>
    </style:style>
    <style:style style:name="ch19" style:family="chart" style:data-style-name="N0">
      <style:chart-properties chart:symbol-type="named-symbol" chart:symbol-name="arrow-left" chart:symbol-width="0.25cm" chart:symbol-height="0.25cm" chart:link-data-style-to-source="true"/>
      <style:graphic-properties draw:stroke="dash" draw:stroke-dash="Dash" svg:stroke-width="0.1cm" svg:stroke-color="#a7074b" draw:fill-color="#a7074b"/>
      <style:text-properties fo:font-size="10pt" style:font-size-asian="10pt" style:font-size-complex="10pt"/>
    </style:style>
    <style:style style:name="ch20" style:family="chart" style:data-style-name="N0">
      <style:chart-properties chart:symbol-type="named-symbol" chart:symbol-name="bow-tie" chart:symbol-width="0.25cm" chart:symbol-height="0.25cm" chart:link-data-style-to-source="true"/>
      <style:graphic-properties draw:stroke="dash" draw:stroke-dash="Dot" svg:stroke-width="0.1cm" svg:stroke-color="#a7074b" draw:fill-color="#a7074b"/>
      <style:text-properties fo:font-size="10pt" style:font-size-asian="10pt" style:font-size-complex="10pt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34.035cm" svg:height="19.313cm" xlink:href=".." xlink:type="simple" chart:class="chart:scatter" chart:column-mapping="1 2 3 4 5 6 7 8" chart:style-name="ch1">
        <chart:title svg:x="16.365cm" svg:y="0.522cm" chart:style-name="ch2">
          <text:p>Dings</text:p>
        </chart:title>
        <chart:subtitle svg:x="15.915cm" svg:y="1.687cm" chart:style-name="ch3">
          <text:p>Ohne Bums</text:p>
        </chart:subtitle>
        <chart:legend chart:legend-position="end" svg:x="29.298cm" svg:y="5.578cm" style:legend-expansion="high" chart:style-name="ch4"/>
        <chart:plot-area chart:style-name="ch5" table:cell-range-address="Zählerstände.L4:Zählerstände.O47 Zählerstände.Q4:Zählerstände.S47 Zählerstände.U4:Zählerstände.W47" chart:data-source-has-labels="both" svg:x="1.691cm" svg:y="2.756cm" svg:width="25.686cm" svg:height="15.19cm">
          <chart:coordinate-region svg:x="3.16cm" svg:y="2.955cm" svg:width="22.934cm" svg:height="13.099cm"/>
          <chart:axis chart:dimension="x" chart:name="primary-x" chart:style-name="ch6" chartooo:axis-type="auto">
            <chart:title svg:x="14.027cm" svg:y="18.332cm" chart:style-name="ch7">
              <text:p>Monat</text:p>
            </chart:title>
            <chart:categories table:cell-range-address="Zählerstände.L5:Zählerstände.L47"/>
          </chart:axis>
          <chart:axis chart:dimension="y" chart:name="primary-y" chart:style-name="ch8">
            <chart:title svg:x="0.451cm" svg:y="12.882cm" chart:style-name="ch9">
              <text:p>Energie (Gase, E) täglich / (kWh/d)</text:p>
            </chart:title>
            <chart:grid chart:style-name="ch10" chart:class="major"/>
          </chart:axis>
          <chart:axis chart:dimension="y" chart:name="secondary-y" chart:style-name="ch11">
            <chart:title svg:x="28.057cm" svg:y="12.247cm" chart:style-name="ch9">
              <text:p>Wassewr täglich / (m^3/d)</text:p>
            </chart:title>
          </chart:axis>
          <chart:series chart:attached-axis="secondary-y" chart:style-name="ch12" chart:values-cell-range-address="Zählerstände.M4:Zählerstände.M47" chart:label-cell-address="Zählerstände.M4:Zählerstände.M4" chart:class="chart:scatter">
            <chart:domain table:cell-range-address="Zählerstände.L4:Zählerstände.L47"/>
            <chart:data-point chart:repeated="44"/>
          </chart:series>
          <chart:series chart:attached-axis="primary-y" chart:style-name="ch13" chart:values-cell-range-address="Zählerstände.N5:Zählerstände.N47" chart:label-cell-address="Zählerstände.N4:Zählerstände.N4" chart:class="chart:scatter">
            <chart:domain table:cell-range-address="Zählerstände.L5:Zählerstände.L47"/>
            <chart:data-point chart:repeated="43"/>
          </chart:series>
          <chart:series chart:attached-axis="primary-y" chart:style-name="ch14" chart:values-cell-range-address="Zählerstände.O5:Zählerstände.O47" chart:label-cell-address="Zählerstände.O4:Zählerstände.O4" chart:class="chart:scatter">
            <chart:domain table:cell-range-address="Zählerstände.L5:Zählerstände.L47"/>
            <chart:data-point chart:repeated="43"/>
          </chart:series>
          <chart:series chart:attached-axis="secondary-y" chart:style-name="ch15" chart:values-cell-range-address="Zählerstände.Q5:Zählerstände.Q47" chart:label-cell-address="Zählerstände.Q4:Zählerstände.Q4" chart:class="chart:scatter">
            <chart:domain table:cell-range-address="Zählerstände.L5:Zählerstände.L47"/>
            <chart:data-point chart:repeated="43"/>
          </chart:series>
          <chart:series chart:attached-axis="primary-y" chart:style-name="ch16" chart:values-cell-range-address="Zählerstände.R5:Zählerstände.R47" chart:label-cell-address="Zählerstände.R4:Zählerstände.R4" chart:class="chart:scatter">
            <chart:domain table:cell-range-address="Zählerstände.L5:Zählerstände.L47"/>
            <chart:data-point chart:repeated="43"/>
          </chart:series>
          <chart:series chart:attached-axis="primary-y" chart:style-name="ch17" chart:values-cell-range-address="Zählerstände.S5:Zählerstände.S47" chart:label-cell-address="Zählerstände.S4:Zählerstände.S4" chart:class="chart:scatter">
            <chart:domain table:cell-range-address="Zählerstände.L5:Zählerstände.L47"/>
            <chart:data-point chart:repeated="43"/>
          </chart:series>
          <chart:series chart:attached-axis="secondary-y" chart:style-name="ch18" chart:values-cell-range-address="Zählerstände.U5:Zählerstände.U47" chart:label-cell-address="Zählerstände.U4:Zählerstände.U4" chart:class="chart:scatter">
            <chart:domain table:cell-range-address="Zählerstände.L5:Zählerstände.L47"/>
            <chart:data-point chart:repeated="43"/>
          </chart:series>
          <chart:series chart:attached-axis="primary-y" chart:style-name="ch19" chart:values-cell-range-address="Zählerstände.V5:Zählerstände.V47" chart:label-cell-address="Zählerstände.V4:Zählerstände.V4" chart:class="chart:scatter">
            <chart:domain table:cell-range-address="Zählerstände.L5:Zählerstände.L47"/>
            <chart:data-point chart:repeated="43"/>
          </chart:series>
          <chart:series chart:attached-axis="primary-y" chart:style-name="ch20" chart:values-cell-range-address="Zählerstände.W5:Zählerstände.W47" chart:label-cell-address="Zählerstände.W4:Zählerstände.W4" chart:class="chart:scatter">
            <chart:domain table:cell-range-address="Zählerstände.L5:Zählerstände.L47"/>
            <chart:data-point chart:repeated="43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L</text:p>
              </table:table-cell>
              <table:table-cell office:value-type="string">
                <text:p>2020
dWasser/(m^3/d)</text:p>
                <draw:g>
                  <svg:desc>Zählerstände.M4:Zählerstände.M4</svg:desc>
                </draw:g>
              </table:table-cell>
              <table:table-cell office:value-type="string">
                <text:p>Column L</text:p>
              </table:table-cell>
              <table:table-cell office:value-type="string">
                <text:p>2020
dEE/(kWh/d)</text:p>
                <draw:g>
                  <svg:desc>Zählerstände.N4:Zählerstände.N4</svg:desc>
                </draw:g>
              </table:table-cell>
              <table:table-cell office:value-type="string">
                <text:p>Column L</text:p>
              </table:table-cell>
              <table:table-cell office:value-type="string">
                <text:p>2020
dGas/(kWh/d)</text:p>
                <draw:g>
                  <svg:desc>Zählerstände.O4:Zählerstände.O4</svg:desc>
                </draw:g>
              </table:table-cell>
              <table:table-cell office:value-type="string">
                <text:p>Column L</text:p>
              </table:table-cell>
              <table:table-cell office:value-type="string">
                <text:p>2021
dWasser/(m^3/d)</text:p>
                <draw:g>
                  <svg:desc>Zählerstände.Q4:Zählerstände.Q4</svg:desc>
                </draw:g>
              </table:table-cell>
              <table:table-cell office:value-type="string">
                <text:p>Column L</text:p>
              </table:table-cell>
              <table:table-cell office:value-type="string">
                <text:p>2021
dEE/(kWh/d)</text:p>
                <draw:g>
                  <svg:desc>Zählerstände.R4:Zählerstände.R4</svg:desc>
                </draw:g>
              </table:table-cell>
              <table:table-cell office:value-type="string">
                <text:p>Column L</text:p>
              </table:table-cell>
              <table:table-cell office:value-type="string">
                <text:p>2021
dGas/(kWh/d)</text:p>
                <draw:g>
                  <svg:desc>Zählerstände.S4:Zählerstände.S4</svg:desc>
                </draw:g>
              </table:table-cell>
              <table:table-cell office:value-type="string">
                <text:p>Column L</text:p>
              </table:table-cell>
              <table:table-cell office:value-type="string">
                <text:p>2022
dWasser/(m^3/d)</text:p>
                <draw:g>
                  <svg:desc>Zählerstände.U4:Zählerstände.U4</svg:desc>
                </draw:g>
              </table:table-cell>
              <table:table-cell office:value-type="string">
                <text:p>Column L</text:p>
              </table:table-cell>
              <table:table-cell office:value-type="string">
                <text:p>2022
dEE/(kWh/d)</text:p>
                <draw:g>
                  <svg:desc>Zählerstände.V4:Zählerstände.V4</svg:desc>
                </draw:g>
              </table:table-cell>
              <table:table-cell office:value-type="string">
                <text:p>Column L</text:p>
              </table:table-cell>
              <table:table-cell office:value-type="string">
                <text:p>2022
dGas/(kWh/d)</text:p>
                <draw:g>
                  <svg:desc>Zählerstände.W4:Zählerstände.W4</svg:desc>
                </draw:g>
              </table:table-cell>
            </table:table-row>
          </table:table-header-rows>
          <table:table-rows>
            <table:table-row>
              <table:table-cell office:value-type="float" office:value="43831">
                <text:p>43831</text:p>
                <draw:g>
                  <svg:desc>Zählerstände.L5:Zählerstände.L47</svg:desc>
                </draw:g>
              </table:table-cell>
              <table:table-cell office:value-type="float" office:value="NaN">
                <text:p>NaN</text:p>
                <draw:g>
                  <svg:desc>Zählerstände.L4:Zählerstände.L47</svg:desc>
                </draw:g>
              </table:table-cell>
              <table:table-cell office:value-type="float" office:value="NaN">
                <text:p>NaN</text:p>
                <draw:g>
                  <svg:desc>Zählerstände.M4:Zählerstände.M47</svg:desc>
                </draw:g>
              </table:table-cell>
              <table:table-cell office:value-type="float" office:value="43831">
                <text:p>43831</text:p>
                <draw:g>
                  <svg:desc>Zählerstände.L5:Zählerstände.L47</svg:desc>
                </draw:g>
              </table:table-cell>
              <table:table-cell office:value-type="float" office:value="NaN">
                <text:p>NaN</text:p>
                <draw:g>
                  <svg:desc>Zählerstände.N5:Zählerstände.N47</svg:desc>
                </draw:g>
              </table:table-cell>
              <table:table-cell office:value-type="float" office:value="43831">
                <text:p>43831</text:p>
                <draw:g>
                  <svg:desc>Zählerstände.L5:Zählerstände.L47</svg:desc>
                </draw:g>
              </table:table-cell>
              <table:table-cell office:value-type="float" office:value="NaN">
                <text:p>NaN</text:p>
                <draw:g>
                  <svg:desc>Zählerstände.O5:Zählerstände.O47</svg:desc>
                </draw:g>
              </table:table-cell>
              <table:table-cell office:value-type="float" office:value="43831">
                <text:p>43831</text:p>
                <draw:g>
                  <svg:desc>Zählerstände.L5:Zählerstände.L47</svg:desc>
                </draw:g>
              </table:table-cell>
              <table:table-cell office:value-type="float" office:value="NaN">
                <text:p>NaN</text:p>
                <draw:g>
                  <svg:desc>Zählerstände.Q5:Zählerstände.Q47</svg:desc>
                </draw:g>
              </table:table-cell>
              <table:table-cell office:value-type="float" office:value="43831">
                <text:p>43831</text:p>
                <draw:g>
                  <svg:desc>Zählerstände.L5:Zählerstände.L47</svg:desc>
                </draw:g>
              </table:table-cell>
              <table:table-cell office:value-type="float" office:value="NaN">
                <text:p>NaN</text:p>
                <draw:g>
                  <svg:desc>Zählerstände.R5:Zählerstände.R47</svg:desc>
                </draw:g>
              </table:table-cell>
              <table:table-cell office:value-type="float" office:value="43831">
                <text:p>43831</text:p>
                <draw:g>
                  <svg:desc>Zählerstände.L5:Zählerstände.L47</svg:desc>
                </draw:g>
              </table:table-cell>
              <table:table-cell office:value-type="float" office:value="NaN">
                <text:p>NaN</text:p>
                <draw:g>
                  <svg:desc>Zählerstände.S5:Zählerstände.S47</svg:desc>
                </draw:g>
              </table:table-cell>
              <table:table-cell office:value-type="float" office:value="43831">
                <text:p>43831</text:p>
                <draw:g>
                  <svg:desc>Zählerstände.L5:Zählerstände.L47</svg:desc>
                </draw:g>
              </table:table-cell>
              <table:table-cell office:value-type="float" office:value="NaN">
                <text:p>NaN</text:p>
                <draw:g>
                  <svg:desc>Zählerstände.U5:Zählerstände.U47</svg:desc>
                </draw:g>
              </table:table-cell>
              <table:table-cell office:value-type="float" office:value="43831">
                <text:p>43831</text:p>
                <draw:g>
                  <svg:desc>Zählerstände.L5:Zählerstände.L47</svg:desc>
                </draw:g>
              </table:table-cell>
              <table:table-cell office:value-type="float" office:value="NaN">
                <text:p>NaN</text:p>
                <draw:g>
                  <svg:desc>Zählerstände.V5:Zählerstände.V47</svg:desc>
                </draw:g>
              </table:table-cell>
              <table:table-cell office:value-type="float" office:value="43831">
                <text:p>43831</text:p>
                <draw:g>
                  <svg:desc>Zählerstände.L5:Zählerstände.L47</svg:desc>
                </draw:g>
              </table:table-cell>
              <table:table-cell office:value-type="float" office:value="NaN">
                <text:p>NaN</text:p>
                <draw:g>
                  <svg:desc>Zählerstände.W5:Zählerstände.W47</svg:desc>
                </draw:g>
              </table:table-cell>
            </table:table-row>
            <table:table-row>
              <table:table-cell office:value-type="float" office:value="44134">
                <text:p>44134</text:p>
              </table:table-cell>
              <table:table-cell office:value-type="float" office:value="43831">
                <text:p>43831</text:p>
              </table:table-cell>
              <table:table-cell office:value-type="float" office:value="NaN">
                <text:p>NaN</text:p>
              </table:table-cell>
              <table:table-cell office:value-type="float" office:value="44134">
                <text:p>44134</text:p>
              </table:table-cell>
              <table:table-cell office:value-type="float" office:value="NaN">
                <text:p>NaN</text:p>
              </table:table-cell>
              <table:table-cell office:value-type="float" office:value="44134">
                <text:p>44134</text:p>
              </table:table-cell>
              <table:table-cell office:value-type="float" office:value="NaN">
                <text:p>NaN</text:p>
              </table:table-cell>
              <table:table-cell office:value-type="float" office:value="44134">
                <text:p>44134</text:p>
              </table:table-cell>
              <table:table-cell office:value-type="float" office:value="NaN">
                <text:p>NaN</text:p>
              </table:table-cell>
              <table:table-cell office:value-type="float" office:value="44134">
                <text:p>44134</text:p>
              </table:table-cell>
              <table:table-cell office:value-type="float" office:value="NaN">
                <text:p>NaN</text:p>
              </table:table-cell>
              <table:table-cell office:value-type="float" office:value="44134">
                <text:p>44134</text:p>
              </table:table-cell>
              <table:table-cell office:value-type="float" office:value="NaN">
                <text:p>NaN</text:p>
              </table:table-cell>
              <table:table-cell office:value-type="float" office:value="44134">
                <text:p>44134</text:p>
              </table:table-cell>
              <table:table-cell office:value-type="float" office:value="NaN">
                <text:p>NaN</text:p>
              </table:table-cell>
              <table:table-cell office:value-type="float" office:value="44134">
                <text:p>44134</text:p>
              </table:table-cell>
              <table:table-cell office:value-type="float" office:value="NaN">
                <text:p>NaN</text:p>
              </table:table-cell>
              <table:table-cell office:value-type="float" office:value="44134">
                <text:p>441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65">
                <text:p>44165</text:p>
              </table:table-cell>
              <table:table-cell office:value-type="float" office:value="44134">
                <text:p>44134</text:p>
              </table:table-cell>
              <table:table-cell office:value-type="float" office:value="NaN">
                <text:p>NaN</text:p>
              </table:table-cell>
              <table:table-cell office:value-type="float" office:value="44165">
                <text:p>44165</text:p>
              </table:table-cell>
              <table:table-cell office:value-type="float" office:value="1.38387096774175">
                <text:p>1.38387096774175</text:p>
              </table:table-cell>
              <table:table-cell office:value-type="float" office:value="44165">
                <text:p>44165</text:p>
              </table:table-cell>
              <table:table-cell office:value-type="float" office:value="5.04125806451613">
                <text:p>5.04125806451613</text:p>
              </table:table-cell>
              <table:table-cell office:value-type="float" office:value="44165">
                <text:p>44165</text:p>
              </table:table-cell>
              <table:table-cell office:value-type="float" office:value="NaN">
                <text:p>NaN</text:p>
              </table:table-cell>
              <table:table-cell office:value-type="float" office:value="44165">
                <text:p>44165</text:p>
              </table:table-cell>
              <table:table-cell office:value-type="float" office:value="NaN">
                <text:p>NaN</text:p>
              </table:table-cell>
              <table:table-cell office:value-type="float" office:value="44165">
                <text:p>44165</text:p>
              </table:table-cell>
              <table:table-cell office:value-type="float" office:value="NaN">
                <text:p>NaN</text:p>
              </table:table-cell>
              <table:table-cell office:value-type="float" office:value="44165">
                <text:p>44165</text:p>
              </table:table-cell>
              <table:table-cell office:value-type="float" office:value="NaN">
                <text:p>NaN</text:p>
              </table:table-cell>
              <table:table-cell office:value-type="float" office:value="44165">
                <text:p>44165</text:p>
              </table:table-cell>
              <table:table-cell office:value-type="float" office:value="NaN">
                <text:p>NaN</text:p>
              </table:table-cell>
              <table:table-cell office:value-type="float" office:value="44165">
                <text:p>441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94">
                <text:p>44194</text:p>
              </table:table-cell>
              <table:table-cell office:value-type="float" office:value="44165">
                <text:p>44165</text:p>
              </table:table-cell>
              <table:table-cell office:value-type="float" office:value="0.0678709677419332">
                <text:p>0.0678709677419332</text:p>
              </table:table-cell>
              <table:table-cell office:value-type="float" office:value="44194">
                <text:p>44194</text:p>
              </table:table-cell>
              <table:table-cell office:value-type="float" office:value="3.07931034482769">
                <text:p>3.07931034482769</text:p>
              </table:table-cell>
              <table:table-cell office:value-type="float" office:value="44194">
                <text:p>44194</text:p>
              </table:table-cell>
              <table:table-cell office:value-type="float" office:value="7.4871724137931">
                <text:p>7.4871724137931</text:p>
              </table:table-cell>
              <table:table-cell office:value-type="float" office:value="44194">
                <text:p>44194</text:p>
              </table:table-cell>
              <table:table-cell office:value-type="float" office:value="NaN">
                <text:p>NaN</text:p>
              </table:table-cell>
              <table:table-cell office:value-type="float" office:value="44194">
                <text:p>44194</text:p>
              </table:table-cell>
              <table:table-cell office:value-type="float" office:value="NaN">
                <text:p>NaN</text:p>
              </table:table-cell>
              <table:table-cell office:value-type="float" office:value="44194">
                <text:p>44194</text:p>
              </table:table-cell>
              <table:table-cell office:value-type="float" office:value="NaN">
                <text:p>NaN</text:p>
              </table:table-cell>
              <table:table-cell office:value-type="float" office:value="44194">
                <text:p>44194</text:p>
              </table:table-cell>
              <table:table-cell office:value-type="float" office:value="NaN">
                <text:p>NaN</text:p>
              </table:table-cell>
              <table:table-cell office:value-type="float" office:value="44194">
                <text:p>44194</text:p>
              </table:table-cell>
              <table:table-cell office:value-type="float" office:value="NaN">
                <text:p>NaN</text:p>
              </table:table-cell>
              <table:table-cell office:value-type="float" office:value="44194">
                <text:p>441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64">
                <text:p>43864</text:p>
              </table:table-cell>
              <table:table-cell office:value-type="float" office:value="44194">
                <text:p>44194</text:p>
              </table:table-cell>
              <table:table-cell office:value-type="float" office:value="0.161310344827586">
                <text:p>0.161310344827586</text:p>
              </table:table-cell>
              <table:table-cell office:value-type="float" office:value="43864">
                <text:p>43864</text:p>
              </table:table-cell>
              <table:table-cell office:value-type="float" office:value="NaN">
                <text:p>NaN</text:p>
              </table:table-cell>
              <table:table-cell office:value-type="float" office:value="43864">
                <text:p>43864</text:p>
              </table:table-cell>
              <table:table-cell office:value-type="float" office:value="NaN">
                <text:p>NaN</text:p>
              </table:table-cell>
              <table:table-cell office:value-type="float" office:value="43864">
                <text:p>43864</text:p>
              </table:table-cell>
              <table:table-cell office:value-type="float" office:value="0.143500000000002">
                <text:p>0.143500000000002</text:p>
              </table:table-cell>
              <table:table-cell office:value-type="float" office:value="43864">
                <text:p>43864</text:p>
              </table:table-cell>
              <table:table-cell office:value-type="float" office:value="3.35555555555564">
                <text:p>3.35555555555564</text:p>
              </table:table-cell>
              <table:table-cell office:value-type="float" office:value="43864">
                <text:p>43864</text:p>
              </table:table-cell>
              <table:table-cell office:value-type="float" office:value="8.60747222222222">
                <text:p>8.60747222222222</text:p>
              </table:table-cell>
              <table:table-cell office:value-type="float" office:value="43864">
                <text:p>43864</text:p>
              </table:table-cell>
              <table:table-cell office:value-type="float" office:value="NaN">
                <text:p>NaN</text:p>
              </table:table-cell>
              <table:table-cell office:value-type="float" office:value="43864">
                <text:p>43864</text:p>
              </table:table-cell>
              <table:table-cell office:value-type="float" office:value="NaN">
                <text:p>NaN</text:p>
              </table:table-cell>
              <table:table-cell office:value-type="float" office:value="43864">
                <text:p>438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64">
                <text:p>43864</text:p>
              </table:table-cell>
              <table:table-cell office:value-type="float" office:value="43864">
                <text:p>43864</text:p>
              </table:table-cell>
              <table:table-cell office:value-type="float" office:value="NaN">
                <text:p>NaN</text:p>
              </table:table-cell>
              <table:table-cell office:value-type="float" office:value="43864">
                <text:p>43864</text:p>
              </table:table-cell>
              <table:table-cell office:value-type="float" office:value="NaN">
                <text:p>NaN</text:p>
              </table:table-cell>
              <table:table-cell office:value-type="float" office:value="43864">
                <text:p>43864</text:p>
              </table:table-cell>
              <table:table-cell office:value-type="float" office:value="NaN">
                <text:p>NaN</text:p>
              </table:table-cell>
              <table:table-cell office:value-type="float" office:value="43864">
                <text:p>43864</text:p>
              </table:table-cell>
              <table:table-cell office:value-type="float" office:value="NaN">
                <text:p>NaN</text:p>
              </table:table-cell>
              <table:table-cell office:value-type="float" office:value="43864">
                <text:p>43864</text:p>
              </table:table-cell>
              <table:table-cell office:value-type="float" office:value="NaN">
                <text:p>NaN</text:p>
              </table:table-cell>
              <table:table-cell office:value-type="float" office:value="43864">
                <text:p>43864</text:p>
              </table:table-cell>
              <table:table-cell office:value-type="float" office:value="NaN">
                <text:p>NaN</text:p>
              </table:table-cell>
              <table:table-cell office:value-type="float" office:value="43864">
                <text:p>43864</text:p>
              </table:table-cell>
              <table:table-cell office:value-type="float" office:value="NaN">
                <text:p>NaN</text:p>
              </table:table-cell>
              <table:table-cell office:value-type="float" office:value="43864">
                <text:p>43864</text:p>
              </table:table-cell>
              <table:table-cell office:value-type="float" office:value="NaN">
                <text:p>NaN</text:p>
              </table:table-cell>
              <table:table-cell office:value-type="float" office:value="43864">
                <text:p>438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94">
                <text:p>43894</text:p>
              </table:table-cell>
              <table:table-cell office:value-type="float" office:value="43864">
                <text:p>43864</text:p>
              </table:table-cell>
              <table:table-cell office:value-type="float" office:value="NaN">
                <text:p>NaN</text:p>
              </table:table-cell>
              <table:table-cell office:value-type="float" office:value="43894">
                <text:p>43894</text:p>
              </table:table-cell>
              <table:table-cell office:value-type="float" office:value="NaN">
                <text:p>NaN</text:p>
              </table:table-cell>
              <table:table-cell office:value-type="float" office:value="43894">
                <text:p>43894</text:p>
              </table:table-cell>
              <table:table-cell office:value-type="float" office:value="NaN">
                <text:p>NaN</text:p>
              </table:table-cell>
              <table:table-cell office:value-type="float" office:value="43894">
                <text:p>43894</text:p>
              </table:table-cell>
              <table:table-cell office:value-type="float" office:value="0.157310344827586">
                <text:p>0.157310344827586</text:p>
              </table:table-cell>
              <table:table-cell office:value-type="float" office:value="43894">
                <text:p>43894</text:p>
              </table:table-cell>
              <table:table-cell office:value-type="float" office:value="4.83448275862059">
                <text:p>4.83448275862059</text:p>
              </table:table-cell>
              <table:table-cell office:value-type="float" office:value="43894">
                <text:p>43894</text:p>
              </table:table-cell>
              <table:table-cell office:value-type="float" office:value="8.38096551724138">
                <text:p>8.38096551724138</text:p>
              </table:table-cell>
              <table:table-cell office:value-type="float" office:value="43894">
                <text:p>43894</text:p>
              </table:table-cell>
              <table:table-cell office:value-type="float" office:value="NaN">
                <text:p>NaN</text:p>
              </table:table-cell>
              <table:table-cell office:value-type="float" office:value="43894">
                <text:p>43894</text:p>
              </table:table-cell>
              <table:table-cell office:value-type="float" office:value="NaN">
                <text:p>NaN</text:p>
              </table:table-cell>
              <table:table-cell office:value-type="float" office:value="43894">
                <text:p>438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34">
                <text:p>43934</text:p>
              </table:table-cell>
              <table:table-cell office:value-type="float" office:value="43894">
                <text:p>43894</text:p>
              </table:table-cell>
              <table:table-cell office:value-type="float" office:value="NaN">
                <text:p>NaN</text:p>
              </table:table-cell>
              <table:table-cell office:value-type="float" office:value="43934">
                <text:p>43934</text:p>
              </table:table-cell>
              <table:table-cell office:value-type="float" office:value="NaN">
                <text:p>NaN</text:p>
              </table:table-cell>
              <table:table-cell office:value-type="float" office:value="43934">
                <text:p>43934</text:p>
              </table:table-cell>
              <table:table-cell office:value-type="float" office:value="NaN">
                <text:p>NaN</text:p>
              </table:table-cell>
              <table:table-cell office:value-type="float" office:value="43934">
                <text:p>43934</text:p>
              </table:table-cell>
              <table:table-cell office:value-type="float" office:value="0.124525">
                <text:p>0.124525</text:p>
              </table:table-cell>
              <table:table-cell office:value-type="float" office:value="43934">
                <text:p>43934</text:p>
              </table:table-cell>
              <table:table-cell office:value-type="float" office:value="4.00250000000015">
                <text:p>4.00250000000015</text:p>
              </table:table-cell>
              <table:table-cell office:value-type="float" office:value="43934">
                <text:p>43934</text:p>
              </table:table-cell>
              <table:table-cell office:value-type="float" office:value="5.9957">
                <text:p>5.9957</text:p>
              </table:table-cell>
              <table:table-cell office:value-type="float" office:value="43934">
                <text:p>43934</text:p>
              </table:table-cell>
              <table:table-cell office:value-type="float" office:value="NaN">
                <text:p>NaN</text:p>
              </table:table-cell>
              <table:table-cell office:value-type="float" office:value="43934">
                <text:p>43934</text:p>
              </table:table-cell>
              <table:table-cell office:value-type="float" office:value="NaN">
                <text:p>NaN</text:p>
              </table:table-cell>
              <table:table-cell office:value-type="float" office:value="43934">
                <text:p>439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62">
                <text:p>43962</text:p>
              </table:table-cell>
              <table:table-cell office:value-type="float" office:value="43934">
                <text:p>43934</text:p>
              </table:table-cell>
              <table:table-cell office:value-type="float" office:value="NaN">
                <text:p>NaN</text:p>
              </table:table-cell>
              <table:table-cell office:value-type="float" office:value="43962">
                <text:p>43962</text:p>
              </table:table-cell>
              <table:table-cell office:value-type="float" office:value="NaN">
                <text:p>NaN</text:p>
              </table:table-cell>
              <table:table-cell office:value-type="float" office:value="43962">
                <text:p>43962</text:p>
              </table:table-cell>
              <table:table-cell office:value-type="float" office:value="NaN">
                <text:p>NaN</text:p>
              </table:table-cell>
              <table:table-cell office:value-type="float" office:value="43962">
                <text:p>43962</text:p>
              </table:table-cell>
              <table:table-cell office:value-type="float" office:value="0.1495">
                <text:p>0.1495</text:p>
              </table:table-cell>
              <table:table-cell office:value-type="float" office:value="43962">
                <text:p>43962</text:p>
              </table:table-cell>
              <table:table-cell office:value-type="float" office:value="4.67857142857143">
                <text:p>4.67857142857143</text:p>
              </table:table-cell>
              <table:table-cell office:value-type="float" office:value="43962">
                <text:p>43962</text:p>
              </table:table-cell>
              <table:table-cell office:value-type="float" office:value="4.59460714285715">
                <text:p>4.59460714285715</text:p>
              </table:table-cell>
              <table:table-cell office:value-type="float" office:value="43962">
                <text:p>43962</text:p>
              </table:table-cell>
              <table:table-cell office:value-type="float" office:value="NaN">
                <text:p>NaN</text:p>
              </table:table-cell>
              <table:table-cell office:value-type="float" office:value="43962">
                <text:p>43962</text:p>
              </table:table-cell>
              <table:table-cell office:value-type="float" office:value="NaN">
                <text:p>NaN</text:p>
              </table:table-cell>
              <table:table-cell office:value-type="float" office:value="43962">
                <text:p>439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84">
                <text:p>43984</text:p>
              </table:table-cell>
              <table:table-cell office:value-type="float" office:value="43962">
                <text:p>43962</text:p>
              </table:table-cell>
              <table:table-cell office:value-type="float" office:value="NaN">
                <text:p>NaN</text:p>
              </table:table-cell>
              <table:table-cell office:value-type="float" office:value="43984">
                <text:p>43984</text:p>
              </table:table-cell>
              <table:table-cell office:value-type="float" office:value="NaN">
                <text:p>NaN</text:p>
              </table:table-cell>
              <table:table-cell office:value-type="float" office:value="43984">
                <text:p>43984</text:p>
              </table:table-cell>
              <table:table-cell office:value-type="float" office:value="NaN">
                <text:p>NaN</text:p>
              </table:table-cell>
              <table:table-cell office:value-type="float" office:value="43984">
                <text:p>43984</text:p>
              </table:table-cell>
              <table:table-cell office:value-type="float" office:value="0.143772727272727">
                <text:p>0.143772727272727</text:p>
              </table:table-cell>
              <table:table-cell office:value-type="float" office:value="43984">
                <text:p>43984</text:p>
              </table:table-cell>
              <table:table-cell office:value-type="float" office:value="3.94999999999974">
                <text:p>3.94999999999974</text:p>
              </table:table-cell>
              <table:table-cell office:value-type="float" office:value="43984">
                <text:p>43984</text:p>
              </table:table-cell>
              <table:table-cell office:value-type="float" office:value="2.49481818181818">
                <text:p>2.49481818181818</text:p>
              </table:table-cell>
              <table:table-cell office:value-type="float" office:value="43984">
                <text:p>43984</text:p>
              </table:table-cell>
              <table:table-cell office:value-type="float" office:value="NaN">
                <text:p>NaN</text:p>
              </table:table-cell>
              <table:table-cell office:value-type="float" office:value="43984">
                <text:p>43984</text:p>
              </table:table-cell>
              <table:table-cell office:value-type="float" office:value="NaN">
                <text:p>NaN</text:p>
              </table:table-cell>
              <table:table-cell office:value-type="float" office:value="43984">
                <text:p>439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66">
                <text:p>44066</text:p>
              </table:table-cell>
              <table:table-cell office:value-type="float" office:value="43984">
                <text:p>43984</text:p>
              </table:table-cell>
              <table:table-cell office:value-type="float" office:value="NaN">
                <text:p>NaN</text:p>
              </table:table-cell>
              <table:table-cell office:value-type="float" office:value="44066">
                <text:p>44066</text:p>
              </table:table-cell>
              <table:table-cell office:value-type="float" office:value="NaN">
                <text:p>NaN</text:p>
              </table:table-cell>
              <table:table-cell office:value-type="float" office:value="44066">
                <text:p>44066</text:p>
              </table:table-cell>
              <table:table-cell office:value-type="float" office:value="NaN">
                <text:p>NaN</text:p>
              </table:table-cell>
              <table:table-cell office:value-type="float" office:value="44066">
                <text:p>44066</text:p>
              </table:table-cell>
              <table:table-cell office:value-type="float" office:value="0.130329268292683">
                <text:p>0.130329268292683</text:p>
              </table:table-cell>
              <table:table-cell office:value-type="float" office:value="44066">
                <text:p>44066</text:p>
              </table:table-cell>
              <table:table-cell office:value-type="float" office:value="3.66463414634146">
                <text:p>3.66463414634146</text:p>
              </table:table-cell>
              <table:table-cell office:value-type="float" office:value="44066">
                <text:p>44066</text:p>
              </table:table-cell>
              <table:table-cell office:value-type="float" office:value="0.310097560975611">
                <text:p>0.310097560975611</text:p>
              </table:table-cell>
              <table:table-cell office:value-type="float" office:value="44066">
                <text:p>44066</text:p>
              </table:table-cell>
              <table:table-cell office:value-type="float" office:value="NaN">
                <text:p>NaN</text:p>
              </table:table-cell>
              <table:table-cell office:value-type="float" office:value="44066">
                <text:p>44066</text:p>
              </table:table-cell>
              <table:table-cell office:value-type="float" office:value="NaN">
                <text:p>NaN</text:p>
              </table:table-cell>
              <table:table-cell office:value-type="float" office:value="44066">
                <text:p>440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57">
                <text:p>44157</text:p>
              </table:table-cell>
              <table:table-cell office:value-type="float" office:value="44066">
                <text:p>44066</text:p>
              </table:table-cell>
              <table:table-cell office:value-type="float" office:value="NaN">
                <text:p>NaN</text:p>
              </table:table-cell>
              <table:table-cell office:value-type="float" office:value="44157">
                <text:p>44157</text:p>
              </table:table-cell>
              <table:table-cell office:value-type="float" office:value="NaN">
                <text:p>NaN</text:p>
              </table:table-cell>
              <table:table-cell office:value-type="float" office:value="44157">
                <text:p>44157</text:p>
              </table:table-cell>
              <table:table-cell office:value-type="float" office:value="NaN">
                <text:p>NaN</text:p>
              </table:table-cell>
              <table:table-cell office:value-type="float" office:value="44157">
                <text:p>44157</text:p>
              </table:table-cell>
              <table:table-cell office:value-type="float" office:value="0.108087912087912">
                <text:p>0.108087912087912</text:p>
              </table:table-cell>
              <table:table-cell office:value-type="float" office:value="44157">
                <text:p>44157</text:p>
              </table:table-cell>
              <table:table-cell office:value-type="float" office:value="3.39780219780217">
                <text:p>3.39780219780217</text:p>
              </table:table-cell>
              <table:table-cell office:value-type="float" office:value="44157">
                <text:p>44157</text:p>
              </table:table-cell>
              <table:table-cell office:value-type="float" office:value="2.61240659340659">
                <text:p>2.61240659340659</text:p>
              </table:table-cell>
              <table:table-cell office:value-type="float" office:value="44157">
                <text:p>44157</text:p>
              </table:table-cell>
              <table:table-cell office:value-type="float" office:value="NaN">
                <text:p>NaN</text:p>
              </table:table-cell>
              <table:table-cell office:value-type="float" office:value="44157">
                <text:p>44157</text:p>
              </table:table-cell>
              <table:table-cell office:value-type="float" office:value="NaN">
                <text:p>NaN</text:p>
              </table:table-cell>
              <table:table-cell office:value-type="float" office:value="44157">
                <text:p>441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89">
                <text:p>44189</text:p>
              </table:table-cell>
              <table:table-cell office:value-type="float" office:value="44157">
                <text:p>44157</text:p>
              </table:table-cell>
              <table:table-cell office:value-type="float" office:value="NaN">
                <text:p>NaN</text:p>
              </table:table-cell>
              <table:table-cell office:value-type="float" office:value="44189">
                <text:p>44189</text:p>
              </table:table-cell>
              <table:table-cell office:value-type="float" office:value="NaN">
                <text:p>NaN</text:p>
              </table:table-cell>
              <table:table-cell office:value-type="float" office:value="44189">
                <text:p>44189</text:p>
              </table:table-cell>
              <table:table-cell office:value-type="float" office:value="NaN">
                <text:p>NaN</text:p>
              </table:table-cell>
              <table:table-cell office:value-type="float" office:value="44189">
                <text:p>44189</text:p>
              </table:table-cell>
              <table:table-cell office:value-type="float" office:value="0.134875">
                <text:p>0.134875</text:p>
              </table:table-cell>
              <table:table-cell office:value-type="float" office:value="44189">
                <text:p>44189</text:p>
              </table:table-cell>
              <table:table-cell office:value-type="float" office:value="5.01250000000027">
                <text:p>5.01250000000027</text:p>
              </table:table-cell>
              <table:table-cell office:value-type="float" office:value="44189">
                <text:p>44189</text:p>
              </table:table-cell>
              <table:table-cell office:value-type="float" office:value="7.3708125">
                <text:p>7.3708125</text:p>
              </table:table-cell>
              <table:table-cell office:value-type="float" office:value="44189">
                <text:p>44189</text:p>
              </table:table-cell>
              <table:table-cell office:value-type="float" office:value="NaN">
                <text:p>NaN</text:p>
              </table:table-cell>
              <table:table-cell office:value-type="float" office:value="44189">
                <text:p>44189</text:p>
              </table:table-cell>
              <table:table-cell office:value-type="float" office:value="NaN">
                <text:p>NaN</text:p>
              </table:table-cell>
              <table:table-cell office:value-type="float" office:value="44189">
                <text:p>441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55">
                <text:p>43855</text:p>
              </table:table-cell>
              <table:table-cell office:value-type="float" office:value="44189">
                <text:p>44189</text:p>
              </table:table-cell>
              <table:table-cell office:value-type="float" office:value="NaN">
                <text:p>NaN</text:p>
              </table:table-cell>
              <table:table-cell office:value-type="float" office:value="43855">
                <text:p>43855</text:p>
              </table:table-cell>
              <table:table-cell office:value-type="float" office:value="NaN">
                <text:p>NaN</text:p>
              </table:table-cell>
              <table:table-cell office:value-type="float" office:value="43855">
                <text:p>43855</text:p>
              </table:table-cell>
              <table:table-cell office:value-type="float" office:value="NaN">
                <text:p>NaN</text:p>
              </table:table-cell>
              <table:table-cell office:value-type="float" office:value="43855">
                <text:p>43855</text:p>
              </table:table-cell>
              <table:table-cell office:value-type="float" office:value="NaN">
                <text:p>NaN</text:p>
              </table:table-cell>
              <table:table-cell office:value-type="float" office:value="43855">
                <text:p>43855</text:p>
              </table:table-cell>
              <table:table-cell office:value-type="float" office:value="NaN">
                <text:p>NaN</text:p>
              </table:table-cell>
              <table:table-cell office:value-type="float" office:value="43855">
                <text:p>43855</text:p>
              </table:table-cell>
              <table:table-cell office:value-type="float" office:value="NaN">
                <text:p>NaN</text:p>
              </table:table-cell>
              <table:table-cell office:value-type="float" office:value="43855">
                <text:p>43855</text:p>
              </table:table-cell>
              <table:table-cell office:value-type="float" office:value="0.131375">
                <text:p>0.131375</text:p>
              </table:table-cell>
              <table:table-cell office:value-type="float" office:value="43855">
                <text:p>43855</text:p>
              </table:table-cell>
              <table:table-cell office:value-type="float" office:value="4.234375">
                <text:p>4.234375</text:p>
              </table:table-cell>
              <table:table-cell office:value-type="float" office:value="43855">
                <text:p>43855</text:p>
              </table:table-cell>
              <table:table-cell office:value-type="float" office:value="6.95490625">
                <text:p>6.95490625</text:p>
              </table:table-cell>
            </table:table-row>
            <table:table-row>
              <table:table-cell office:value-type="float" office:value="43892">
                <text:p>43892</text:p>
              </table:table-cell>
              <table:table-cell office:value-type="float" office:value="43855">
                <text:p>43855</text:p>
              </table:table-cell>
              <table:table-cell office:value-type="float" office:value="NaN">
                <text:p>NaN</text:p>
              </table:table-cell>
              <table:table-cell office:value-type="float" office:value="43892">
                <text:p>43892</text:p>
              </table:table-cell>
              <table:table-cell office:value-type="float" office:value="NaN">
                <text:p>NaN</text:p>
              </table:table-cell>
              <table:table-cell office:value-type="float" office:value="43892">
                <text:p>43892</text:p>
              </table:table-cell>
              <table:table-cell office:value-type="float" office:value="NaN">
                <text:p>NaN</text:p>
              </table:table-cell>
              <table:table-cell office:value-type="float" office:value="43892">
                <text:p>43892</text:p>
              </table:table-cell>
              <table:table-cell office:value-type="float" office:value="NaN">
                <text:p>NaN</text:p>
              </table:table-cell>
              <table:table-cell office:value-type="float" office:value="43892">
                <text:p>43892</text:p>
              </table:table-cell>
              <table:table-cell office:value-type="float" office:value="NaN">
                <text:p>NaN</text:p>
              </table:table-cell>
              <table:table-cell office:value-type="float" office:value="43892">
                <text:p>43892</text:p>
              </table:table-cell>
              <table:table-cell office:value-type="float" office:value="NaN">
                <text:p>NaN</text:p>
              </table:table-cell>
              <table:table-cell office:value-type="float" office:value="43892">
                <text:p>43892</text:p>
              </table:table-cell>
              <table:table-cell office:value-type="float" office:value="0.116138888888889">
                <text:p>0.116138888888889</text:p>
              </table:table-cell>
              <table:table-cell office:value-type="float" office:value="43892">
                <text:p>43892</text:p>
              </table:table-cell>
              <table:table-cell office:value-type="float" office:value="4.73888888888865">
                <text:p>4.73888888888865</text:p>
              </table:table-cell>
              <table:table-cell office:value-type="float" office:value="43892">
                <text:p>43892</text:p>
              </table:table-cell>
              <table:table-cell office:value-type="float" office:value="6.8616388888889">
                <text:p>6.8616388888889</text:p>
              </table:table-cell>
            </table:table-row>
            <table:table-row>
              <table:table-cell office:value-type="float" office:value="43927">
                <text:p>43927</text:p>
              </table:table-cell>
              <table:table-cell office:value-type="float" office:value="43892">
                <text:p>43892</text:p>
              </table:table-cell>
              <table:table-cell office:value-type="float" office:value="NaN">
                <text:p>NaN</text:p>
              </table:table-cell>
              <table:table-cell office:value-type="float" office:value="43927">
                <text:p>43927</text:p>
              </table:table-cell>
              <table:table-cell office:value-type="float" office:value="NaN">
                <text:p>NaN</text:p>
              </table:table-cell>
              <table:table-cell office:value-type="float" office:value="43927">
                <text:p>43927</text:p>
              </table:table-cell>
              <table:table-cell office:value-type="float" office:value="NaN">
                <text:p>NaN</text:p>
              </table:table-cell>
              <table:table-cell office:value-type="float" office:value="43927">
                <text:p>43927</text:p>
              </table:table-cell>
              <table:table-cell office:value-type="float" office:value="NaN">
                <text:p>NaN</text:p>
              </table:table-cell>
              <table:table-cell office:value-type="float" office:value="43927">
                <text:p>43927</text:p>
              </table:table-cell>
              <table:table-cell office:value-type="float" office:value="NaN">
                <text:p>NaN</text:p>
              </table:table-cell>
              <table:table-cell office:value-type="float" office:value="43927">
                <text:p>43927</text:p>
              </table:table-cell>
              <table:table-cell office:value-type="float" office:value="NaN">
                <text:p>NaN</text:p>
              </table:table-cell>
              <table:table-cell office:value-type="float" office:value="43927">
                <text:p>43927</text:p>
              </table:table-cell>
              <table:table-cell office:value-type="float" office:value="0.1116">
                <text:p>0.1116</text:p>
              </table:table-cell>
              <table:table-cell office:value-type="float" office:value="43927">
                <text:p>43927</text:p>
              </table:table-cell>
              <table:table-cell office:value-type="float" office:value="4.66000000000017">
                <text:p>4.66000000000017</text:p>
              </table:table-cell>
              <table:table-cell office:value-type="float" office:value="43927">
                <text:p>43927</text:p>
              </table:table-cell>
              <table:table-cell office:value-type="float" office:value="5.22002857142857">
                <text:p>5.22002857142857</text:p>
              </table:table-cell>
            </table:table-row>
            <table:table-row>
              <table:table-cell office:value-type="float" office:value="43990">
                <text:p>43990</text:p>
              </table:table-cell>
              <table:table-cell office:value-type="float" office:value="43927">
                <text:p>43927</text:p>
              </table:table-cell>
              <table:table-cell office:value-type="float" office:value="NaN">
                <text:p>NaN</text:p>
              </table:table-cell>
              <table:table-cell office:value-type="float" office:value="43990">
                <text:p>43990</text:p>
              </table:table-cell>
              <table:table-cell office:value-type="float" office:value="NaN">
                <text:p>NaN</text:p>
              </table:table-cell>
              <table:table-cell office:value-type="float" office:value="43990">
                <text:p>43990</text:p>
              </table:table-cell>
              <table:table-cell office:value-type="float" office:value="NaN">
                <text:p>NaN</text:p>
              </table:table-cell>
              <table:table-cell office:value-type="float" office:value="43990">
                <text:p>43990</text:p>
              </table:table-cell>
              <table:table-cell office:value-type="float" office:value="NaN">
                <text:p>NaN</text:p>
              </table:table-cell>
              <table:table-cell office:value-type="float" office:value="43990">
                <text:p>43990</text:p>
              </table:table-cell>
              <table:table-cell office:value-type="float" office:value="NaN">
                <text:p>NaN</text:p>
              </table:table-cell>
              <table:table-cell office:value-type="float" office:value="43990">
                <text:p>43990</text:p>
              </table:table-cell>
              <table:table-cell office:value-type="float" office:value="NaN">
                <text:p>NaN</text:p>
              </table:table-cell>
              <table:table-cell office:value-type="float" office:value="43990">
                <text:p>43990</text:p>
              </table:table-cell>
              <table:table-cell office:value-type="float" office:value="0.13515873015873">
                <text:p>0.13515873015873</text:p>
              </table:table-cell>
              <table:table-cell office:value-type="float" office:value="43990">
                <text:p>43990</text:p>
              </table:table-cell>
              <table:table-cell office:value-type="float" office:value="4.28095238095234">
                <text:p>4.28095238095234</text:p>
              </table:table-cell>
              <table:table-cell office:value-type="float" office:value="43990">
                <text:p>43990</text:p>
              </table:table-cell>
              <table:table-cell office:value-type="float" office:value="1.39539682539682">
                <text:p>1.39539682539682</text:p>
              </table:table-cell>
            </table:table-row>
            <table:table-row>
              <table:table-cell office:value-type="float" office:value="44016">
                <text:p>44016</text:p>
              </table:table-cell>
              <table:table-cell office:value-type="float" office:value="43990">
                <text:p>43990</text:p>
              </table:table-cell>
              <table:table-cell office:value-type="float" office:value="NaN">
                <text:p>NaN</text:p>
              </table:table-cell>
              <table:table-cell office:value-type="float" office:value="44016">
                <text:p>44016</text:p>
              </table:table-cell>
              <table:table-cell office:value-type="float" office:value="NaN">
                <text:p>NaN</text:p>
              </table:table-cell>
              <table:table-cell office:value-type="float" office:value="44016">
                <text:p>44016</text:p>
              </table:table-cell>
              <table:table-cell office:value-type="float" office:value="NaN">
                <text:p>NaN</text:p>
              </table:table-cell>
              <table:table-cell office:value-type="float" office:value="44016">
                <text:p>44016</text:p>
              </table:table-cell>
              <table:table-cell office:value-type="float" office:value="NaN">
                <text:p>NaN</text:p>
              </table:table-cell>
              <table:table-cell office:value-type="float" office:value="44016">
                <text:p>44016</text:p>
              </table:table-cell>
              <table:table-cell office:value-type="float" office:value="NaN">
                <text:p>NaN</text:p>
              </table:table-cell>
              <table:table-cell office:value-type="float" office:value="44016">
                <text:p>44016</text:p>
              </table:table-cell>
              <table:table-cell office:value-type="float" office:value="NaN">
                <text:p>NaN</text:p>
              </table:table-cell>
              <table:table-cell office:value-type="float" office:value="44016">
                <text:p>44016</text:p>
              </table:table-cell>
              <table:table-cell office:value-type="float" office:value="0.135846153846154">
                <text:p>0.135846153846154</text:p>
              </table:table-cell>
              <table:table-cell office:value-type="float" office:value="44016">
                <text:p>44016</text:p>
              </table:table-cell>
              <table:table-cell office:value-type="float" office:value="3.89999999999978">
                <text:p>3.89999999999978</text:p>
              </table:table-cell>
              <table:table-cell office:value-type="float" office:value="44016">
                <text:p>44016</text:p>
              </table:table-cell>
              <table:table-cell office:value-type="float" office:value="0.189769230769238">
                <text:p>0.189769230769238</text:p>
              </table:table-cell>
            </table:table-row>
            <table:table-row>
              <table:table-cell office:value-type="float" office:value="44060">
                <text:p>44060</text:p>
              </table:table-cell>
              <table:table-cell office:value-type="float" office:value="44016">
                <text:p>44016</text:p>
              </table:table-cell>
              <table:table-cell office:value-type="float" office:value="NaN">
                <text:p>NaN</text:p>
              </table:table-cell>
              <table:table-cell office:value-type="float" office:value="44060">
                <text:p>44060</text:p>
              </table:table-cell>
              <table:table-cell office:value-type="float" office:value="NaN">
                <text:p>NaN</text:p>
              </table:table-cell>
              <table:table-cell office:value-type="float" office:value="44060">
                <text:p>44060</text:p>
              </table:table-cell>
              <table:table-cell office:value-type="float" office:value="NaN">
                <text:p>NaN</text:p>
              </table:table-cell>
              <table:table-cell office:value-type="float" office:value="44060">
                <text:p>44060</text:p>
              </table:table-cell>
              <table:table-cell office:value-type="float" office:value="NaN">
                <text:p>NaN</text:p>
              </table:table-cell>
              <table:table-cell office:value-type="float" office:value="44060">
                <text:p>44060</text:p>
              </table:table-cell>
              <table:table-cell office:value-type="float" office:value="NaN">
                <text:p>NaN</text:p>
              </table:table-cell>
              <table:table-cell office:value-type="float" office:value="44060">
                <text:p>44060</text:p>
              </table:table-cell>
              <table:table-cell office:value-type="float" office:value="NaN">
                <text:p>NaN</text:p>
              </table:table-cell>
              <table:table-cell office:value-type="float" office:value="44060">
                <text:p>44060</text:p>
              </table:table-cell>
              <table:table-cell office:value-type="float" office:value="0.146136363636363">
                <text:p>0.146136363636363</text:p>
              </table:table-cell>
              <table:table-cell office:value-type="float" office:value="44060">
                <text:p>44060</text:p>
              </table:table-cell>
              <table:table-cell office:value-type="float" office:value="3.92954545454565">
                <text:p>3.92954545454565</text:p>
              </table:table-cell>
              <table:table-cell office:value-type="float" office:value="44060">
                <text:p>44060</text:p>
              </table:table-cell>
              <table:table-cell office:value-type="float" office:value="0.145409090909084">
                <text:p>0.145409090909084</text:p>
              </table:table-cell>
            </table:table-row>
            <table:table-row>
              <table:table-cell office:value-type="float" office:value="44088">
                <text:p>44088</text:p>
              </table:table-cell>
              <table:table-cell office:value-type="float" office:value="44060">
                <text:p>44060</text:p>
              </table:table-cell>
              <table:table-cell office:value-type="float" office:value="NaN">
                <text:p>NaN</text:p>
              </table:table-cell>
              <table:table-cell office:value-type="float" office:value="44088">
                <text:p>44088</text:p>
              </table:table-cell>
              <table:table-cell office:value-type="float" office:value="NaN">
                <text:p>NaN</text:p>
              </table:table-cell>
              <table:table-cell office:value-type="float" office:value="44088">
                <text:p>44088</text:p>
              </table:table-cell>
              <table:table-cell office:value-type="float" office:value="NaN">
                <text:p>NaN</text:p>
              </table:table-cell>
              <table:table-cell office:value-type="float" office:value="44088">
                <text:p>44088</text:p>
              </table:table-cell>
              <table:table-cell office:value-type="float" office:value="NaN">
                <text:p>NaN</text:p>
              </table:table-cell>
              <table:table-cell office:value-type="float" office:value="44088">
                <text:p>44088</text:p>
              </table:table-cell>
              <table:table-cell office:value-type="float" office:value="NaN">
                <text:p>NaN</text:p>
              </table:table-cell>
              <table:table-cell office:value-type="float" office:value="44088">
                <text:p>44088</text:p>
              </table:table-cell>
              <table:table-cell office:value-type="float" office:value="NaN">
                <text:p>NaN</text:p>
              </table:table-cell>
              <table:table-cell office:value-type="float" office:value="44088">
                <text:p>44088</text:p>
              </table:table-cell>
              <table:table-cell office:value-type="float" office:value="0.131071428571429">
                <text:p>0.131071428571429</text:p>
              </table:table-cell>
              <table:table-cell office:value-type="float" office:value="44088">
                <text:p>44088</text:p>
              </table:table-cell>
              <table:table-cell office:value-type="float" office:value="3.76785714285714">
                <text:p>3.76785714285714</text:p>
              </table:table-cell>
              <table:table-cell office:value-type="float" office:value="44088">
                <text:p>44088</text:p>
              </table:table-cell>
              <table:table-cell office:value-type="float" office:value="0.119035714285717">
                <text:p>0.119035714285717</text:p>
              </table:table-cell>
            </table:table-row>
            <table:table-row>
              <table:table-cell office:value-type="float" office:value="44141">
                <text:p>44141</text:p>
              </table:table-cell>
              <table:table-cell office:value-type="float" office:value="44088">
                <text:p>44088</text:p>
              </table:table-cell>
              <table:table-cell office:value-type="float" office:value="NaN">
                <text:p>NaN</text:p>
              </table:table-cell>
              <table:table-cell office:value-type="float" office:value="44141">
                <text:p>44141</text:p>
              </table:table-cell>
              <table:table-cell office:value-type="float" office:value="NaN">
                <text:p>NaN</text:p>
              </table:table-cell>
              <table:table-cell office:value-type="float" office:value="44141">
                <text:p>44141</text:p>
              </table:table-cell>
              <table:table-cell office:value-type="float" office:value="NaN">
                <text:p>NaN</text:p>
              </table:table-cell>
              <table:table-cell office:value-type="float" office:value="44141">
                <text:p>44141</text:p>
              </table:table-cell>
              <table:table-cell office:value-type="float" office:value="NaN">
                <text:p>NaN</text:p>
              </table:table-cell>
              <table:table-cell office:value-type="float" office:value="44141">
                <text:p>44141</text:p>
              </table:table-cell>
              <table:table-cell office:value-type="float" office:value="NaN">
                <text:p>NaN</text:p>
              </table:table-cell>
              <table:table-cell office:value-type="float" office:value="44141">
                <text:p>44141</text:p>
              </table:table-cell>
              <table:table-cell office:value-type="float" office:value="NaN">
                <text:p>NaN</text:p>
              </table:table-cell>
              <table:table-cell office:value-type="float" office:value="44141">
                <text:p>44141</text:p>
              </table:table-cell>
              <table:table-cell office:value-type="float" office:value="0.125867924528302">
                <text:p>0.125867924528302</text:p>
              </table:table-cell>
              <table:table-cell office:value-type="float" office:value="44141">
                <text:p>44141</text:p>
              </table:table-cell>
              <table:table-cell office:value-type="float" office:value="5.16415094339617">
                <text:p>5.16415094339617</text:p>
              </table:table-cell>
              <table:table-cell office:value-type="float" office:value="44141">
                <text:p>44141</text:p>
              </table:table-cell>
              <table:table-cell office:value-type="float" office:value="1.47184905660377">
                <text:p>1.47184905660377</text:p>
              </table:table-cell>
            </table:table-row>
            <table:table-row>
              <table:table-cell office:value-type="float" office:value="44161">
                <text:p>44161</text:p>
              </table:table-cell>
              <table:table-cell office:value-type="float" office:value="44141">
                <text:p>44141</text:p>
              </table:table-cell>
              <table:table-cell office:value-type="float" office:value="NaN">
                <text:p>NaN</text:p>
              </table:table-cell>
              <table:table-cell office:value-type="float" office:value="44161">
                <text:p>44161</text:p>
              </table:table-cell>
              <table:table-cell office:value-type="float" office:value="NaN">
                <text:p>NaN</text:p>
              </table:table-cell>
              <table:table-cell office:value-type="float" office:value="44161">
                <text:p>44161</text:p>
              </table:table-cell>
              <table:table-cell office:value-type="float" office:value="NaN">
                <text:p>NaN</text:p>
              </table:table-cell>
              <table:table-cell office:value-type="float" office:value="44161">
                <text:p>44161</text:p>
              </table:table-cell>
              <table:table-cell office:value-type="float" office:value="NaN">
                <text:p>NaN</text:p>
              </table:table-cell>
              <table:table-cell office:value-type="float" office:value="44161">
                <text:p>44161</text:p>
              </table:table-cell>
              <table:table-cell office:value-type="float" office:value="NaN">
                <text:p>NaN</text:p>
              </table:table-cell>
              <table:table-cell office:value-type="float" office:value="44161">
                <text:p>44161</text:p>
              </table:table-cell>
              <table:table-cell office:value-type="float" office:value="NaN">
                <text:p>NaN</text:p>
              </table:table-cell>
              <table:table-cell office:value-type="float" office:value="44161">
                <text:p>44161</text:p>
              </table:table-cell>
              <table:table-cell office:value-type="float" office:value="0.12275">
                <text:p>0.12275</text:p>
              </table:table-cell>
              <table:table-cell office:value-type="float" office:value="44161">
                <text:p>44161</text:p>
              </table:table-cell>
              <table:table-cell office:value-type="float" office:value="4.80999999999986">
                <text:p>4.80999999999986</text:p>
              </table:table-cell>
              <table:table-cell office:value-type="float" office:value="44161">
                <text:p>44161</text:p>
              </table:table-cell>
              <table:table-cell office:value-type="float" office:value="4.28955000000001">
                <text:p>4.28955000000001</text:p>
              </table:table-cell>
            </table:table-row>
            <table:table-row>
              <table:table-cell office:value-type="string">
                <text:p>#VALUE!</text:p>
              </table:table-cell>
              <table:table-cell office:value-type="float" office:value="44161">
                <text:p>44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VALUE!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VALUE!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VALUE!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VALUE!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VALUE!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VALUE!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VALUE!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VALUE!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VALUE!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VALUE!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VALUE!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VALUE!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VALUE!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VALUE!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VALUE!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VALUE!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VALUE!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VALUE!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VALUE!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VALUE!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Dash" draw:style="rect" draw:dots1="1" draw:dots1-length="300%" draw:distance="100%"/>
    <draw:stroke-dash draw:name="Dash_20_Dot" draw:display-name="Dash Dot" draw:style="rect" draw:dots1="1" draw:dots1-length="300%" draw:dots2="1" draw:dots2-length="100%" draw:distance="100%"/>
    <draw:stroke-dash draw:name="Dot" draw:style="rect" draw:dots1="1" draw:dots1-length="100%" draw:distance="100%"/>
    <draw:stroke-dash draw:name="Dot_20__28_Rounded_29_" draw:display-name="Dot (Rounded)" draw:style="round" draw:dots1="1" draw:dots1-length="201%" draw:distance="199%"/>
    <draw:stroke-dash draw:name="Long_20_Dash" draw:display-name="Long Dash" draw:style="rect" draw:dots1="1" draw:dots1-length="400%" draw:distance="300%"/>
  </office:styles>
</office:document-styles>
</file>