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([.A1]&lt;5)*ISEVEN(ROW([.A1])))" style:apply-style-name="cf_5f_Even_5f_red" style:base-cell-address="Sheet1.A1"/>
      <style:map style:condition="cell-content()&lt;5" style:apply-style-name="cf_5f_Red" style:base-cell-address="Sheet1.A1"/>
      <style:map style:condition="is-true-formula(ISEVEN(ROW([.A1])))" style:apply-style-name="cf_5f_Even" style:base-cell-address="Sheet1.A1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Sheet1.A1:Sheet1.A9">
            <calcext:condition calcext:apply-style-name="cf_Even_red" calcext:value="formula-is(([.A1]&lt;5)*ISEVEN(ROW([.A1])))" calcext:base-cell-address="Sheet1.A1"/>
            <calcext:condition calcext:apply-style-name="cf_Red" calcext:value="&lt;5" calcext:base-cell-address="Sheet1.A1"/>
            <calcext:condition calcext:apply-style-name="cf_Even" calcext:value="formula-is(ISEVEN(ROW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_5f_Red" style:display-name="cf_Red" style:family="table-cell" style:parent-style-name="Default">
      <style:text-properties fo:color="#ff3333"/>
    </style:style>
    <style:style style:name="cf_5f_Even" style:display-name="cf_Even" style:family="table-cell" style:parent-style-name="Default">
      <style:table-cell-properties fo:background-color="#dddddd"/>
    </style:style>
    <style:style style:name="cf_5f_Even_5f_red" style:display-name="cf_Even_red" style:family="table-cell" style:parent-style-name="Default">
      <style:table-cell-properties fo:background-color="#dddddd"/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2:50:41.122000000</meta:creation-date>
    <dc:date>2017-04-11T23:09:27.407000000</dc:date>
    <meta:editing-duration>PT8M16S</meta:editing-duration>
    <meta:editing-cycles>1</meta:editing-cycles>
    <meta:document-statistic meta:table-count="1" meta:cell-count="9" meta:object-count="0"/>
    <meta:generator>LibreOffice/5.3.2.2$Windows_X86_64 LibreOffice_project/6cd4f1ef626f15116896b1d8e1398b56da0d0ee1</meta:generator>
  </office:meta>
</office:document-meta>
</file>