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Accen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MyDate"/>
        <table:table-column table:style-name="co4" table:default-cell-style-name="Default"/>
        <table:table-row table:style-name="ro1">
          <table:table-cell table:style-name="ce1" office:value-type="string" calcext:value-type="string">
            <text:p>First weekday of month: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<text:s/>=DATE(myYear;myMonth;1)+MOD(myWeekDay-WEEKDAY(DATE(myYear;myMonth;1));7)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Last weekday of month: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=DATE(myYear;myMonth+1;0)-MOD(WEEKDAY(DATE(myYear;myMonth+1;0))-myWeekDay;7)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myWeekDay=1 -&gt; Sunday</text:p>
          </table:table-cell>
          <table:table-cell table:style-name="Default"/>
          <table:table-cell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table:formula="of:=DATE(YEAR([.A10]);MONTH([.A10]);1)+MOD(4-WEEKDAY(DATE(YEAR([.A10]);MONTH([.A10]);1));7)+7" office:value-type="date" office:date-value="2024-10-09" calcext:value-type="date">
            <text:p>2024-10-09</text:p>
          </table:table-cell>
          <table:table-cell table:formula="of:=FORMULA([.B10])" office:value-type="string" office:string-value="=DATE(YEAR(A10);MONTH(A10);1)+MOD(4-WEEKDAY(DATE(YEAR(A10);MONTH(A10);1));7)+7" calcext:value-type="string">
            <text:p>=DATE(YEAR(A10);MONTH(A10);1)+MOD(4-WEEKDAY(DATE(YEAR(A10);MONTH(A10);1));7)+7</text:p>
          </table:table-cell>
        </table:table-row>
        <table:table-row table:style-name="ro1">
          <table:table-cell table:formula="of:=DATE(YEAR([.A10]);MONTH([.A10])+1;1)" office:value-type="date" office:date-value="2024-11-01" calcext:value-type="date">
            <text:p>2024-11-01</text:p>
          </table:table-cell>
          <table:table-cell table:formula="of:=DATE(YEAR([.A11]);MONTH([.A11]);1)+MOD(4-WEEKDAY(DATE(YEAR([.A11]);MONTH([.A11]);1));7)+7" office:value-type="date" office:date-value="2024-11-13" calcext:value-type="date">
            <text:p>2024-11-13</text:p>
          </table:table-cell>
          <table:table-cell/>
        </table:table-row>
        <table:table-row table:style-name="ro1">
          <table:table-cell table:formula="of:=DATE(YEAR([.A11]);MONTH([.A11])+1;1)" office:value-type="date" office:date-value="2024-12-01" calcext:value-type="date">
            <text:p>2024-12-01</text:p>
          </table:table-cell>
          <table:table-cell table:formula="of:=DATE(YEAR([.A12]);MONTH([.A12]);1)+MOD(4-WEEKDAY(DATE(YEAR([.A12]);MONTH([.A12]);1));7)+7" office:value-type="date" office:date-value="2024-12-11" calcext:value-type="date">
            <text:p>2024-12-11</text:p>
          </table:table-cell>
          <table:table-cell/>
        </table:table-row>
        <table:table-row table:style-name="ro1">
          <table:table-cell table:formula="of:=DATE(YEAR([.A12]);MONTH([.A12])+1;1)" office:value-type="date" office:date-value="2025-01-01" calcext:value-type="date">
            <text:p>2025-01-01</text:p>
          </table:table-cell>
          <table:table-cell table:formula="of:=DATE(YEAR([.A13]);MONTH([.A13]);1)+MOD(4-WEEKDAY(DATE(YEAR([.A13]);MONTH([.A13]);1));7)+7" office:value-type="date" office:date-value="2025-01-08" calcext:value-type="date">
            <text:p>2025-01-08</text:p>
          </table:table-cell>
          <table:table-cell/>
        </table:table-row>
        <table:table-row table:style-name="ro1">
          <table:table-cell table:formula="of:=DATE(YEAR([.A13]);MONTH([.A13])+1;1)" office:value-type="date" office:date-value="2025-02-01" calcext:value-type="date">
            <text:p>2025-02-01</text:p>
          </table:table-cell>
          <table:table-cell table:formula="of:=DATE(YEAR([.A14]);MONTH([.A14]);1)+MOD(4-WEEKDAY(DATE(YEAR([.A14]);MONTH([.A14]);1));7)+7" office:value-type="date" office:date-value="2025-02-12" calcext:value-type="date">
            <text:p>2025-02-12</text:p>
          </table:table-cell>
          <table:table-cell/>
        </table:table-row>
        <table:table-row table:style-name="ro1">
          <table:table-cell table:formula="of:=DATE(YEAR([.A14]);MONTH([.A14])+1;1)" office:value-type="date" office:date-value="2025-03-01" calcext:value-type="date">
            <text:p>2025-03-01</text:p>
          </table:table-cell>
          <table:table-cell table:formula="of:=DATE(YEAR([.A15]);MONTH([.A15]);1)+MOD(4-WEEKDAY(DATE(YEAR([.A15]);MONTH([.A15]);1));7)+7" office:value-type="date" office:date-value="2025-03-12" calcext:value-type="date">
            <text:p>2025-03-12</text:p>
          </table:table-cell>
          <table:table-cell/>
        </table:table-row>
        <table:table-row table:style-name="ro1">
          <table:table-cell table:formula="of:=DATE(YEAR([.A15]);MONTH([.A15])+1;1)" office:value-type="date" office:date-value="2025-04-01" calcext:value-type="date">
            <text:p>2025-04-01</text:p>
          </table:table-cell>
          <table:table-cell table:formula="of:=DATE(YEAR([.A16]);MONTH([.A16]);1)+MOD(4-WEEKDAY(DATE(YEAR([.A16]);MONTH([.A16]);1));7)+7" office:value-type="date" office:date-value="2025-04-09" calcext:value-type="date">
            <text:p>2025-04-09</text:p>
          </table:table-cell>
          <table:table-cell/>
        </table:table-row>
        <table:table-row table:style-name="ro1">
          <table:table-cell table:formula="of:=DATE(YEAR([.A16]);MONTH([.A16])+1;1)" office:value-type="date" office:date-value="2025-05-01" calcext:value-type="date">
            <text:p>2025-05-01</text:p>
          </table:table-cell>
          <table:table-cell table:formula="of:=DATE(YEAR([.A17]);MONTH([.A17]);1)+MOD(4-WEEKDAY(DATE(YEAR([.A17]);MONTH([.A17]);1));7)+7" office:value-type="date" office:date-value="2025-05-14" calcext:value-type="date">
            <text:p>2025-05-14</text:p>
          </table:table-cell>
          <table:table-cell/>
        </table:table-row>
        <table:table-row table:style-name="ro1">
          <table:table-cell table:formula="of:=DATE(YEAR([.A17]);MONTH([.A17])+1;1)" office:value-type="date" office:date-value="2025-06-01" calcext:value-type="date">
            <text:p>2025-06-01</text:p>
          </table:table-cell>
          <table:table-cell table:formula="of:=DATE(YEAR([.A18]);MONTH([.A18]);1)+MOD(4-WEEKDAY(DATE(YEAR([.A18]);MONTH([.A18]);1));7)+7" office:value-type="date" office:date-value="2025-06-11" calcext:value-type="date">
            <text:p>2025-06-11</text:p>
          </table:table-cell>
          <table:table-cell/>
        </table:table-row>
        <table:table-row table:style-name="ro1">
          <table:table-cell table:formula="of:=DATE(YEAR([.A18]);MONTH([.A18])+1;1)" office:value-type="date" office:date-value="2025-07-01" calcext:value-type="date">
            <text:p>2025-07-01</text:p>
          </table:table-cell>
          <table:table-cell table:formula="of:=DATE(YEAR([.A19]);MONTH([.A19]);1)+MOD(4-WEEKDAY(DATE(YEAR([.A19]);MONTH([.A19]);1));7)+7" office:value-type="date" office:date-value="2025-07-09" calcext:value-type="date">
            <text:p>2025-07-09</text:p>
          </table:table-cell>
          <table:table-cell/>
        </table:table-row>
        <table:table-row table:style-name="ro1">
          <table:table-cell table:formula="of:=DATE(YEAR([.A19]);MONTH([.A19])+1;1)" office:value-type="date" office:date-value="2025-08-01" calcext:value-type="date">
            <text:p>2025-08-01</text:p>
          </table:table-cell>
          <table:table-cell table:formula="of:=DATE(YEAR([.A20]);MONTH([.A20]);1)+MOD(4-WEEKDAY(DATE(YEAR([.A20]);MONTH([.A20]);1));7)+7" office:value-type="date" office:date-value="2025-08-13" calcext:value-type="date">
            <text:p>2025-08-13</text:p>
          </table:table-cell>
          <table:table-cell/>
        </table:table-row>
        <table:table-row table:style-name="ro1">
          <table:table-cell table:formula="of:=DATE(YEAR([.A20]);MONTH([.A20])+1;1)" office:value-type="date" office:date-value="2025-09-01" calcext:value-type="date">
            <text:p>2025-09-01</text:p>
          </table:table-cell>
          <table:table-cell table:formula="of:=DATE(YEAR([.A21]);MONTH([.A21]);1)+MOD(4-WEEKDAY(DATE(YEAR([.A21]);MONTH([.A21]);1));7)+7" office:value-type="date" office:date-value="2025-09-10" calcext:value-type="date">
            <text:p>2025-09-10</text:p>
          </table:table-cell>
          <table:table-cell/>
        </table:table-row>
        <table:table-row table:style-name="ro1">
          <table:table-cell table:formula="of:=DATE(YEAR([.A21]);MONTH([.A21])+1;1)" office:value-type="date" office:date-value="2025-10-01" calcext:value-type="date">
            <text:p>2025-10-01</text:p>
          </table:table-cell>
          <table:table-cell table:formula="of:=DATE(YEAR([.A22]);MONTH([.A22]);1)+MOD(4-WEEKDAY(DATE(YEAR([.A22]);MONTH([.A22]);1));7)+7" office:value-type="date" office:date-value="2025-10-08" calcext:value-type="date">
            <text:p>2025-10-08</text:p>
          </table:table-cell>
          <table:table-cell/>
        </table:table-row>
        <table:table-row table:style-name="ro1">
          <table:table-cell table:formula="of:=DATE(YEAR([.A22]);MONTH([.A22])+1;1)" office:value-type="date" office:date-value="2025-11-01" calcext:value-type="date">
            <text:p>2025-11-01</text:p>
          </table:table-cell>
          <table:table-cell table:formula="of:=DATE(YEAR([.A23]);MONTH([.A23]);1)+MOD(4-WEEKDAY(DATE(YEAR([.A23]);MONTH([.A23]);1));7)+7" office:value-type="date" office:date-value="2025-11-12" calcext:value-type="date">
            <text:p>2025-11-12</text:p>
          </table:table-cell>
          <table:table-cell/>
        </table:table-row>
        <table:table-row table:style-name="ro1">
          <table:table-cell table:formula="of:=DATE(YEAR([.A23]);MONTH([.A23])+1;1)" office:value-type="date" office:date-value="2025-12-01" calcext:value-type="date">
            <text:p>2025-12-01</text:p>
          </table:table-cell>
          <table:table-cell table:formula="of:=DATE(YEAR([.A24]);MONTH([.A24]);1)+MOD(4-WEEKDAY(DATE(YEAR([.A24]);MONTH([.A24]);1));7)+7" office:value-type="date" office:date-value="2025-12-10" calcext:value-type="date">
            <text:p>2025-12-10</text:p>
          </table:table-cell>
          <table:table-cell/>
        </table:table-row>
        <table:table-row table:style-name="ro1">
          <table:table-cell table:formula="of:=DATE(YEAR([.A24]);MONTH([.A24])+1;1)" office:value-type="date" office:date-value="2026-01-01" calcext:value-type="date">
            <text:p>2026-01-01</text:p>
          </table:table-cell>
          <table:table-cell table:formula="of:=DATE(YEAR([.A25]);MONTH([.A25]);1)+MOD(4-WEEKDAY(DATE(YEAR([.A25]);MONTH([.A25]);1));7)+7" office:value-type="date" office:date-value="2026-01-14" calcext:value-type="date">
            <text:p>2026-01-14</text:p>
          </table:table-cell>
          <table:table-cell/>
        </table:table-row>
        <table:table-row table:style-name="ro1">
          <table:table-cell table:formula="of:=DATE(YEAR([.A25]);MONTH([.A25])+1;1)" office:value-type="date" office:date-value="2026-02-01" calcext:value-type="date">
            <text:p>2026-02-01</text:p>
          </table:table-cell>
          <table:table-cell table:formula="of:=DATE(YEAR([.A26]);MONTH([.A26]);1)+MOD(4-WEEKDAY(DATE(YEAR([.A26]);MONTH([.A26]);1));7)+7" office:value-type="date" office:date-value="2026-02-11" calcext:value-type="date">
            <text:p>2026-02-11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218">
      <number:month number:style="long"/>
      <number:text>/</number:text>
    </number:date-style>
    <number:date-style style:name="N219">
      <number:month number:textual="true"/>
    </number:date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.00.0000</text:date>, <text:time style:data-style-name="N2" text:time-value="17:34:39.3251399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06T17:34:39.453624266</meta:creation-date>
    <meta:editing-cycles>2</meta:editing-cycles>
    <meta:editing-duration>PT2M21S</meta:editing-duration>
    <meta:initial-creator>Andreas Säger</meta:initial-creator>
    <dc:date>2024-10-06T17:37:00.737893303</dc:date>
    <dc:creator>Andreas Säger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06T17:34:39.359941955"/>
  </office:meta>
</office:document-meta>
</file>