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2ba38" officeooo:paragraph-rsid="0002ba38"/>
    </style:style>
    <style:style style:name="P2" style:family="paragraph" style:parent-style-name="Standard">
      <style:text-properties officeooo:rsid="0002ba38" officeooo:paragraph-rsid="0004a594"/>
    </style:style>
    <style:style style:name="P3" style:family="paragraph" style:parent-style-name="Standard">
      <style:text-properties officeooo:rsid="00045fb8" officeooo:paragraph-rsid="00045fb8"/>
    </style:style>
    <style:style style:name="P4" style:family="paragraph" style:parent-style-name="Standard">
      <style:text-properties officeooo:rsid="0004a594" officeooo:paragraph-rsid="0004a594"/>
    </style:style>
    <style:style style:name="P5" style:family="paragraph" style:parent-style-name="Text_20_body">
      <style:text-properties officeooo:rsid="0004a594" officeooo:paragraph-rsid="0004a594"/>
    </style:style>
    <style:style style:name="T1" style:family="text">
      <style:text-properties officeooo:rsid="0002ba38"/>
    </style:style>
    <style:style style:name="T2" style:family="text">
      <style:text-properties officeooo:rsid="0004a594"/>
    </style:style>
    <style:style style:name="T3" style:family="text">
      <style:text-properties officeooo:rsid="0008e627"/>
    </style:style>
    <style:style style:name="T4" style:family="text">
      <style:text-properties officeooo:rsid="00095a26"/>
    </style:style>
    <style:style style:name="T5" style:family="text">
      <style:text-properties officeooo:rsid="0009e1e1"/>
    </style:style>
    <style:style style:name="Sect1" style:family="section">
      <style:section-properties fo:background-color="#99ccff" style:editable="false">
        <style:columns fo:column-count="1" fo:column-gap="0cm"/>
        <style:background-image/>
      </style:section-properties>
    </style:style>
    <style:style style:name="Sect2" style:family="section">
      <style:section-properties fo:background-color="#ccffff" style:editable="false">
        <style:columns fo:column-count="1" fo:column-gap="0cm"/>
        <style:background-image/>
      </style:section-properties>
    </style:style>
    <style:style style:name="Sect3" style:family="section">
      <style:section-properties fo:background-color="#ffff99" style:editable="false">
        <style:columns fo:column-count="1" fo:column-gap="0cm"/>
        <style:background-image/>
      </style:section-properties>
    </style:style>
    <style:style style:name="Sect4" style:family="section">
      <style:section-properties fo:background-color="#ff0000" style:editable="false">
        <style:columns fo:column-count="1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EXT NOT IN SECTION</text:p>
      <text:p text:style-name="P4">TEXT NOT IN SECTION</text:p>
      <text:section text:style-name="Sect1" text:name="Section1">
        <text:h text:style-name="Heading_20_1" text:outline-level="1"><text:span text:style-name="T3">TITLE </text:span>Section1</text:h>
        <text:p text:style-name="P5">TEXT SECTION1</text:p>
        <text:section text:style-name="Sect2" text:name="Section2">
          <text:h text:style-name="Heading_20_2" text:outline-level="2"><text:span text:style-name="T3">TITLE Section 2 (sub</text:span>section<text:span text:style-name="T1">)</text:span></text:h>
          <text:p text:style-name="P5">TEXT SECTION2</text:p>
        </text:section>
        <text:p text:style-name="P4">END SECTION1</text:p>
      </text:section>
      <text:h text:style-name="Heading_20_1" text:outline-level="1">TITLE</text:h>
      <text:p text:style-name="P1">TEXT <text:span text:style-name="T2">NOT IN SECTION</text:span></text:p>
      <text:p text:style-name="P2">TEXT <text:span text:style-name="T2">NOT IN SECTION</text:span></text:p>
      <text:section text:style-name="Sect3" text:name="Section3">
        <text:h text:style-name="Heading_20_1" text:outline-level="1"><text:span text:style-name="T4">TITLE S</text:span>ection<text:span text:style-name="T1">3</text:span></text:h>
        <text:p text:style-name="P5">TEXT OF SECTION 3</text:p>
      </text:section>
      <text:h text:style-name="Heading_20_1" text:outline-level="1">TITLE</text:h>
      <text:p text:style-name="P2">TEXT <text:span text:style-name="T2">NOT IN SECTION</text:span></text:p>
      <text:p text:style-name="P2">TEXT <text:span text:style-name="T2">NOT IN SECTION</text:span></text:p>
      <text:section text:style-name="Sect4" text:name="Section4">
        <text:h text:style-name="Heading_20_1" text:outline-level="1"><text:span text:style-name="T5">TITLE </text:span>section<text:span text:style-name="T1">4</text:span></text:h>
      </text:section>
      <text:h text:style-name="Heading_20_1" text:outline-level="1">TITLE</text:h>
      <text:p text:style-name="P3">E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1T07:28:47.073000000</meta:creation-date>
    <dc:date>2015-02-21T08:01:55.155000000</dc:date>
    <meta:editing-duration>PT18M48S</meta:editing-duration>
    <meta:editing-cycles>10</meta:editing-cycles>
    <meta:generator>LibreOffice/4.4.1.1$Windows_x86 LibreOffice_project/b5ac74bf8683a92078a2bc8aff97d4b436af63cb</meta:generator>
    <meta:document-statistic meta:table-count="0" meta:image-count="0" meta:object-count="0" meta:page-count="1" meta:paragraph-count="18" meta:word-count="48" meta:character-count="257" meta:non-whitespace-character-count="227"/>
  </office:meta>
</office:document-meta>
</file>