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mbria" svg:font-family="Cambria" style:font-family-generic="roman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pitch="variable"/>
  </office:font-face-decls>
  <office:automatic-styles>
    <style:style style:name="P1" style:family="paragraph" style:parent-style-name="Text_20_body">
      <style:paragraph-properties fo:margin-left="6.001cm" fo:margin-right="0cm" fo:text-indent="0cm" style:auto-text-indent="false"/>
      <style:text-properties officeooo:paragraph-rsid="001bf994"/>
    </style:style>
    <style:style style:name="P2" style:family="paragraph" style:parent-style-name="Heading_20_1" style:master-page-name="HTML">
      <style:paragraph-properties style:page-number="auto"/>
      <style:text-properties officeooo:paragraph-rsid="001a256d"/>
    </style:style>
    <style:style style:name="P3" style:family="paragraph" style:parent-style-name="Heading_20_3">
      <style:paragraph-properties fo:margin-left="0cm"/>
      <style:text-properties officeooo:paragraph-rsid="001a256d"/>
    </style:style>
    <style:style style:name="P4" style:family="paragraph" style:parent-style-name="Heading_20_3">
      <style:paragraph-properties fo:margin-left="1cm" fo:margin-right="0cm" fo:text-indent="0cm" style:auto-text-indent="false"/>
      <style:text-properties officeooo:paragraph-rsid="001a256d"/>
    </style:style>
    <style:style style:name="P5" style:family="paragraph" style:parent-style-name="Heading_20_3">
      <style:paragraph-properties fo:margin-left="2cm" fo:margin-right="0cm" fo:text-indent="0cm" style:auto-text-indent="false"/>
      <style:text-properties officeooo:paragraph-rsid="001a256d"/>
    </style:style>
    <style:style style:name="P6" style:family="paragraph" style:parent-style-name="Heading_20_3">
      <style:paragraph-properties fo:margin-left="3cm" fo:margin-right="0cm" fo:text-indent="0cm" style:auto-text-indent="false"/>
      <style:text-properties officeooo:paragraph-rsid="001a256d"/>
    </style:style>
    <style:style style:name="P7" style:family="paragraph" style:parent-style-name="Heading_20_3">
      <style:paragraph-properties fo:margin-left="3cm" fo:margin-right="0cm" fo:text-indent="0cm" style:auto-text-indent="false" fo:keep-with-next="always"/>
      <style:text-properties officeooo:paragraph-rsid="001a256d"/>
    </style:style>
    <style:style style:name="P8" style:family="paragraph" style:parent-style-name="Heading_20_3">
      <style:paragraph-properties fo:margin-left="4.001cm" fo:margin-right="0cm" fo:text-indent="0cm" style:auto-text-indent="false"/>
      <style:text-properties officeooo:paragraph-rsid="001a256d"/>
    </style:style>
    <style:style style:name="P9" style:family="paragraph" style:parent-style-name="Heading_20_3">
      <style:paragraph-properties fo:margin-left="1cm" fo:margin-right="0cm" fo:text-indent="0cm" style:auto-text-indent="false"/>
      <style:text-properties officeooo:rsid="001a256d" officeooo:paragraph-rsid="001a256d"/>
    </style:style>
    <style:style style:name="P10" style:family="paragraph" style:parent-style-name="Heading_20_3">
      <style:paragraph-properties fo:margin-left="3cm" fo:margin-right="0cm" fo:text-indent="0cm" style:auto-text-indent="false"/>
      <style:text-properties officeooo:rsid="001bf994" officeooo:paragraph-rsid="001bf994"/>
    </style:style>
    <style:style style:name="P11" style:family="paragraph" style:parent-style-name="Heading_20_3">
      <style:paragraph-properties fo:margin-left="4.001cm" fo:margin-right="0cm" fo:text-indent="0cm" style:auto-text-indent="false" fo:keep-with-next="always"/>
      <style:text-properties officeooo:paragraph-rsid="001bf994"/>
    </style:style>
    <style:style style:name="P12" style:family="paragraph" style:parent-style-name="Heading_20_3">
      <style:paragraph-properties fo:margin-left="4.001cm" fo:margin-right="0cm" fo:text-indent="0cm" style:auto-text-indent="false"/>
      <style:text-properties officeooo:rsid="001e03a6" officeooo:paragraph-rsid="001e03a6"/>
    </style:style>
    <style:style style:name="P13" style:family="paragraph" style:parent-style-name="Heading_20_3">
      <style:paragraph-properties fo:margin-left="5.001cm" fo:margin-right="0cm" fo:text-indent="0cm" style:auto-text-indent="false"/>
      <style:text-properties officeooo:rsid="001e03a6" officeooo:paragraph-rsid="001e03a6"/>
    </style:style>
    <style:style style:name="T1" style:family="text">
      <style:text-properties officeooo:rsid="001bf99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Bookmarks</text:p>
      <text:h text:style-name="P3" text:outline-level="3">Bookmarks bar</text:h>
      <text:h text:style-name="P4" text:outline-level="3">2025</text:h>
      <text:h text:style-name="P5" text:outline-level="3">Health</text:h>
      <text:h text:style-name="P6" text:outline-level="3">Food Recipe</text:h>
      <text:h text:style-name="P5" text:outline-level="3">Fam<text:span text:style-name="T1">ily</text:span></text:h>
      <text:h text:style-name="P10" text:outline-level="3">Holiday</text:h>
      <text:h text:style-name="P5" text:outline-level="3">Apps</text:h>
      <text:h text:style-name="P6" text:outline-level="3">Google</text:h>
      <text:h text:style-name="P11" text:outline-level="3">Google Calendar</text:h>
      <text:h text:style-name="P7" text:outline-level="3">Sync</text:h>
      <text:h text:style-name="P5" text:outline-level="3">Device</text:h>
      <text:h text:style-name="P6" text:outline-level="3">Internet wifi</text:h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mbria" svg:font-family="Cambria" style:font-family-generic="roman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mbria" fo:font-size="12pt" fo:language="en" fo:country="N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mbria" fo:font-size="12pt" fo:language="en" fo:country="N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mbria" fo:font-family="Cambria" style:font-family-generic="roman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mbria" fo:font-family="Cambria" style:font-family-generic="roman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mbria" fo:font-family="Cambria" style:font-family-generic="roman"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ames</meta:initial-creator>
    <meta:creation-date>2025-11-20T14:53:21.338000000</meta:creation-date>
    <dc:date>2025-11-20T15:43:36.533000000</dc:date>
    <dc:creator>James</dc:creator>
    <meta:editing-duration>PT39M56S</meta:editing-duration>
    <meta:editing-cycles>3</meta:editing-cycles>
    <meta:generator>LibreOffice/24.2.1.2$Windows_X86_64 LibreOffice_project/db4def46b0453cc22e2d0305797cf981b68ef5ac</meta:generator>
    <meta:document-statistic meta:table-count="0" meta:image-count="0" meta:object-count="0" meta:page-count="1" meta:paragraph-count="13" meta:word-count="17" meta:character-count="104" meta:non-whitespace-character-count="100"/>
  </office:meta>
</office:document-meta>
</file>