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.82mm"/>
    </style:style>
    <style:style style:name="co4" style:family="table-column">
      <style:table-column-properties fo:break-before="auto" style:column-width="44.86mm"/>
    </style:style>
    <style:style style:name="co5" style:family="table-column">
      <style:table-column-properties fo:break-before="auto" style:column-width="33.62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ce1" style:family="table-cell" style:parent-style-name="Default" style:data-style-name="N115"/>
    <style:style style:name="ce2" style:family="table-cell" style:parent-style-name="Default" style:data-style-name="N116"/>
    <style:style style:name="ce3" style:family="table-cell" style:parent-style-name="Default" style:data-style-name="N117"/>
    <style:style style:name="ce4" style:family="table-cell" style:parent-style-name="Default" style:data-style-name="N114"/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table:number-columns-repeated="2"/>
          <table:table-cell table:style-name="ce1" table:formula="of:=NOW()-1/111" office:value-type="date" office:date-value="2019-01-05T18:55:41.428621" calcext:value-type="date">
            <text:p>2019-01-05 18:55:41 CET</text:p>
          </table:table-cell>
          <table:table-cell table:style-name="ce1" table:number-columns-repeated="2"/>
          <table:table-cell table:style-name="ce1" office:value-type="date" office:date-value="2019-01-05T18:37:07.539621" calcext:value-type="date">
            <text:p>2019-01-05 18:37:08 CET</text:p>
          </table:table-cell>
          <table:table-cell table:style-name="ce2" table:formula="of:=[.F2]-[.F1]" office:value-type="time" office:time-value="PT00H31M32.267378443S" calcext:value-type="time">
            <text:p>31 min:32 s</text:p>
          </table:table-cell>
          <table:table-cell table:style-name="ce4" table:formula="of:=FORMULA([.G1])" office:value-type="string" office:string-value="=F2-F1" calcext:value-type="string">
            <text:p>=F2-F1</text:p>
          </table:table-cell>
          <table:table-cell table:style-name="ce5" table:formula="of:=[.G1]" office:value-type="float" office:value="0.0219012428060523" calcext:value-type="float">
            <text:p>0.0219</text:p>
          </table:table-cell>
          <table:table-cell table:style-name="ce4" table:formula="of:=FORMULA([.I1])" office:value-type="string" office:string-value="=G1" calcext:value-type="string">
            <text:p>=G1</text:p>
          </table:table-cell>
        </table:table-row>
        <table:table-row table:style-name="ro2">
          <table:table-cell table:number-columns-repeated="2"/>
          <table:table-cell table:style-name="ce1" table:formula="of:=NOW()" office:value-type="date" office:date-value="2019-01-05T19:08:39.807" calcext:value-type="date">
            <text:p>2019-01-05 19:08:40 CET</text:p>
          </table:table-cell>
          <table:table-cell table:style-name="ce1" table:number-columns-repeated="2"/>
          <table:table-cell table:style-name="ce1" table:formula="of:=NOW()" office:value-type="date" office:date-value="2019-01-05T19:08:39.807" calcext:value-type="date">
            <text:p>2019-01-05 19:08:40 CET</text:p>
          </table:table-cell>
          <table:table-cell table:style-name="ce3" table:formula="of:=([.F2]-[.F1])*1440" office:value-type="float" office:value="31.5377896407153" calcext:value-type="float">
            <text:p>31.54 min</text:p>
          </table:table-cell>
          <table:table-cell table:style-name="ce4" table:formula="of:=FORMULA([.G2])" office:value-type="string" office:string-value="=(F2-F1)*1440" calcext:value-type="string">
            <text:p>=(F2-F1)*1440</text:p>
          </table:table-cell>
          <table:table-cell table:style-name="ce5" table:formula="of:=[.G2]" office:value-type="float" office:value="31.5377896407153" calcext:value-type="float">
            <text:p>31.53779</text:p>
          </table:table-cell>
          <table:table-cell table:style-name="ce4" table:formula="of:=FORMULA([.I2])" office:value-type="string" office:string-value="=G2" calcext:value-type="string">
            <text:p>=G2</text:p>
          </table:table-cell>
        </table:table-row>
        <table:table-row table:style-name="ro2" table:number-rows-repeated="8">
          <table:table-cell table:number-columns-repeated="10"/>
        </table:table-row>
        <table:table-row table:style-name="ro2">
          <table:table-cell office:value-type="string" calcext:value-type="string">
            <text:p>Thread: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a xlink:href="https://ask.libreoffice.org/de/question/178349/zeit-zwischen-2-zeitstempeln-im-benutzerdefinierten-format/" xlink:type="simple">https://ask.libreoffice.org/de/question/178349/zeit-zwischen-2-zeitstempeln-im-benutzerdefinierten-format/</text:a> </text:p>
          </table:table-cell>
          <table:table-cell table:number-columns-repeated="9"/>
        </table:table-row>
        <table:table-row table:style-name="ro2" table:number-rows-repeated="104856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runcate-on-overflow="false">
      <number:minutes number:style="long"/>
    </number:time-style>
    <number:time-style style:name="N114" number:truncate-on-overflow="false">
      <number:minutes number:style="long"/>
      <number:text>:</number:text>
      <number:seconds number:style="long"/>
    </number:time-style>
    <number:date-style style:name="N11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CET</number:text>
    </number:date-style>
    <number:time-style style:name="N116" number:truncate-on-overflow="false">
      <number:minutes number:style="long"/>
      <number:text> min:</number:text>
      <number:seconds number:style="long"/>
      <number:text> s</number:text>
    </number:time-style>
    <number:number-style style:name="N117">
      <number:number number:decimal-places="2" loext:min-decimal-places="2" number:min-integer-digits="1"/>
      <number:text> min</number:text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/00/0000</text:date>, <text:time style:data-style-name="N2" text:time-value="18:49:44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8:49:44.700000000</meta:creation-date>
    <dc:title>MonoCalc</dc:title>
    <meta:editing-duration>PT9M58S</meta:editing-duration>
    <meta:editing-cycles>2</meta:editing-cycles>
    <meta:generator>LibreOffice/6.1.4.2$Windows_X86_64 LibreOffice_project/9d0f32d1f0b509096fd65e0d4bec26ddd1938fd3</meta:generator>
    <dc:date>2019-01-05T19:09:53.217000000</dc:date>
    <meta:document-statistic meta:table-count="3" meta:cell-count="14" meta:object-count="0"/>
    <meta:template xlink:type="simple" xlink:actuate="onRequest" xlink:title="MonoCalc" xlink:href="../../../../../AppData/Roaming/LibreOffice/4/user/template/MonoCalc.ots" meta:date="2019-01-05T18:49:44.262000000"/>
  </office:meta>
</office:document-meta>
</file>