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d2ab6" officeooo:paragraph-rsid="000d2ab6"/>
    </style:style>
    <style:style style:name="fr1" style:family="graphic" style:parent-style-name="FrameStyleRedBck">
      <style:graphic-properties style:vertical-pos="top" style:vertical-rel="paragraph-content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2cm" draw:z-index="0"><draw:text-box fo:min-height="0.499cm"><text:p text:style-name="P1">jhkjh kjh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1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 Unicod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 Unicode1" style:font-family-complex="'Lucida Sans Unicode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 style:font-family-complex="'Lucida Sans Unicode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rameStyleRedBck" style:family="graphic" style:parent-style-name="Frame">
      <style:graphic-properties fo:background-color="#ff3333" style:background-transparency="0%" draw:fill="solid" draw:fill-color="#ff3333" draw:fill-image-width="0cm" draw:fill-image-height="0cm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3-17T18:51:46.090000000</meta:creation-date>
    <dc:date>2015-03-18T00:21:18.448000000</dc:date>
    <dc:creator>jag </dc:creator>
    <meta:editing-duration>PT5M25S</meta:editing-duration>
    <meta:editing-cycles>2</meta:editing-cycles>
    <meta:generator>LibreOffice/4.4.2.1$Windows_x86 LibreOffice_project/93fc8832889bf050a10ec6d0171dae213adc9b55</meta:generator>
    <meta:document-statistic meta:table-count="0" meta:image-count="0" meta:object-count="0" meta:page-count="1" meta:paragraph-count="1" meta:word-count="2" meta:character-count="9" meta:non-whitespace-character-count="8"/>
  </office:meta>
</office:document-meta>
</file>