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92cm" table:align="left"/>
    </style:style>
    <style:style style:name="Table1.A" style:family="table-column">
      <style:table-column-properties style:column-width="7.392cm"/>
    </style:style>
    <style:style style:name="Table1.A1" style:family="table-cell">
      <style:table-cell-properties fo:background-color="#ff0000" fo:padding="0.199cm" fo:border="1.5pt solid #ff0000" style:writing-mode="page">
        <style:background-image/>
      </style:table-cell-properties>
    </style:style>
    <style:style style:name="Table1.A2" style:family="table-cell">
      <style:table-cell-properties fo:padding="0.199cm" fo:border-left="1.5pt solid #ff0000" fo:border-right="1.5pt solid #ff0000" fo:border-top="none" fo:border-bottom="1.5pt solid #ff0000" style:writing-mode="page"/>
    </style:style>
    <style:style style:name="Table1.A3" style:family="table-cell">
      <style:table-cell-properties fo:padding="0.199cm" fo:border-left="1.5pt solid #ff0000" fo:border-right="1.5pt solid #ff0000" fo:border-top="none" fo:border-bottom="1.5pt solid #ff0000" style:writing-mode="page"/>
    </style:style>
    <style:style style:name="Table1.A4" style:family="table-cell">
      <style:table-cell-properties fo:padding="0.199cm" fo:border-left="1.5pt solid #ff0000" fo:border-right="1.5pt solid #ff0000" fo:border-top="none" fo:border-bottom="1.5pt solid #ff0000" style:writing-mode="page"/>
    </style:style>
    <style:style style:name="P1" style:family="paragraph" style:parent-style-name="Table_20_Contents" style:list-style-name="List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Heading">Engage in Conflict</text:p>
            <text:p text:style-name="Table_20_Contents">When you engage in conflict against another character with the intention of harming them: Declare how you're doing it, if you're using an approach, and roll with the <text:span text:style-name="Strong_20_Emphasis">most appropriate stat</text:span> or the one <text:span text:style-name="Strong_20_Emphasis">described by the approach </text:span>you're using.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10 and above:</text:span> Choose between:</text:p>
            <text:list text:style-name="List_20_1">
              <text:list-item>
                <text:p text:style-name="P1">Inflicting stress.</text:p>
              </text:list-item>
              <text:list-item>
                <text:p text:style-name="P1">Inflicting critical stress and taking stress.</text:p>
              </text:list-item>
            </text:list>
          </table:table-cell>
        </table:table-row>
        <table:table-row>
          <table:table-cell table:style-name="Table1.A3" office:value-type="string">
            <text:p text:style-name="Table_20_Contents"><text:span text:style-name="Strong_20_Emphasis">7 to 9:</text:span> Choose between:</text:p>
            <text:list text:continue-numbering="true" text:style-name="List_20_1">
              <text:list-item>
                <text:p text:style-name="P1">Inflicting stress and taking stress.</text:p>
              </text:list-item>
              <text:list-item>
                <text:p text:style-name="P1">Inflict critical stress and taking critical stress.</text:p>
              </text:list-item>
            </text:list>
          </table:table-cell>
        </table:table-row>
        <table:table-row>
          <table:table-cell table:style-name="Table1.A4" office:value-type="string">
            <text:p text:style-name="Table_20_Contents"><text:span text:style-name="Strong_20_Emphasis">6 and below:</text:span> You have a miss. Choose between:</text:p>
            <text:list text:continue-numbering="true" text:style-name="List_20_1">
              <text:list-item>
                <text:p text:style-name="P1">Taking stress.</text:p>
              </text:list-item>
              <text:list-item>
                <text:p text:style-name="P1">Inflicting stress and taking critical stress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0-29T09:27:31.615000000</meta:creation-date>
    <dc:date>2024-10-29T09:50:56.530000000</dc:date>
    <dc:creator>EarnestAl</dc:creator>
    <meta:editing-duration>PT23M25S</meta:editing-duration>
    <meta:editing-cycles>2</meta:editing-cycles>
    <meta:generator>LibreOffice/24.8.2.1$Windows_X86_64 LibreOffice_project/0f794b6e29741098670a3b95d60478a65d05ef13</meta:generator>
    <meta:print-date>2024-10-29T09:45:03.382000000</meta:print-date>
    <meta:printed-by>PDF files: EarnestAl</meta:printed-by>
    <meta:document-statistic meta:table-count="1" meta:image-count="0" meta:object-count="0" meta:page-count="1" meta:paragraph-count="11" meta:word-count="96" meta:character-count="568" meta:non-whitespace-character-count="489"/>
  </office:meta>
</office:document-meta>
</file>