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att_Macros.xml" manifest:media-type="text/xml"/>
  <manifest:file-entry manifest:full-path="Basic/Standard/script-lb.xml" manifest:media-type="text/xml"/>
  <manifest:file-entry manifest:full-path="Basic/script-lc.xml" manifest:media-type="text/xml"/>
  <manifest:file-entry manifest:full-path="Dialogs/Standard/Dialog_Paused.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toolbar/custom_toolbar_6a2e515e.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njaliOldLipi" svg:font-family="AnjaliOldLip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88cm"/>
    </style:style>
    <style:style style:name="co2" style:family="table-column">
      <style:table-column-properties fo:break-before="auto" style:column-width="3.217cm"/>
    </style:style>
    <style:style style:name="co3" style:family="table-column">
      <style:table-column-properties fo:break-before="auto" style:column-width="0.84cm"/>
    </style:style>
    <style:style style:name="co4" style:family="table-column">
      <style:table-column-properties fo:break-before="auto" style:column-width="4.56cm"/>
    </style:style>
    <style:style style:name="co5" style:family="table-column">
      <style:table-column-properties fo:break-before="auto" style:column-width="3.05cm"/>
    </style:style>
    <style:style style:name="co6" style:family="table-column">
      <style:table-column-properties fo:break-before="auto" style:column-width="3.401cm"/>
    </style:style>
    <style:style style:name="co7" style:family="table-column">
      <style:table-column-properties fo:break-before="auto" style:column-width="1.99cm"/>
    </style:style>
    <style:style style:name="co8" style:family="table-column">
      <style:table-column-properties fo:break-before="auto" style:column-width="1.633cm"/>
    </style:style>
    <style:style style:name="co9" style:family="table-column">
      <style:table-column-properties fo:break-before="auto" style:column-width="1.498cm"/>
    </style:style>
    <style:style style:name="co10" style:family="table-column">
      <style:table-column-properties fo:break-before="auto" style:column-width="0.656cm"/>
    </style:style>
    <style:style style:name="co11" style:family="table-column">
      <style:table-column-properties fo:break-before="auto" style:column-width="2.254cm"/>
    </style:style>
    <style:style style:name="co12" style:family="table-column">
      <style:table-column-properties fo:break-before="auto" style:column-width="2.258cm"/>
    </style:style>
    <style:style style:name="co13" style:family="table-column">
      <style:table-column-properties fo:break-before="auto" style:column-width="2.831cm"/>
    </style:style>
    <style:style style:name="co14" style:family="table-column">
      <style:table-column-properties fo:break-before="auto" style:column-width="3.881cm"/>
    </style:style>
    <style:style style:name="co15" style:family="table-column">
      <style:table-column-properties fo:break-before="auto" style:column-width="4.574cm"/>
    </style:style>
    <style:style style:name="co16" style:family="table-column">
      <style:table-column-properties fo:break-before="auto" style:column-width="2.233cm"/>
    </style:style>
    <style:style style:name="co17" style:family="table-column">
      <style:table-column-properties fo:break-before="auto" style:column-width="1.552cm"/>
    </style:style>
    <style:style style:name="ro1" style:family="table-row">
      <style:table-row-properties style:row-height="1.053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557cm" fo:break-before="auto" style:use-optimal-row-height="true"/>
    </style:style>
    <style:style style:name="ta1" style:family="table" style:master-page-name="PageStyle_5f_Attended">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decimal-places="0" number:min-integer-digits="1"/>
    </number:number-style>
    <number:time-style style:name="N40">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5"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66"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ext-properties fo:color="#000000"/>
    </style:style>
    <style:style style:name="ce85" style:family="table-cell" style:parent-style-name="Default">
      <style:table-cell-properties fo:padding="0.071cm"/>
      <style:text-properties fo:font-size="8pt" fo:font-weight="bold" style:font-size-asian="8pt" style:font-weight-asian="bold" style:font-size-complex="8pt" style:font-weight-complex="bold"/>
    </style:style>
    <style:style style:name="ce6" style:family="table-cell" style:parent-style-name="Default" style:data-style-name="N13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3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6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13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32">
      <style:table-cell-properties fo:padding="0.071cm"/>
    </style:style>
    <style:style style:name="ce26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fo:font-size="8pt" style:font-size-asian="8pt" style:font-size-complex="8pt"/>
    </style:style>
    <style:style style:name="ce8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66" fo:font-size="8pt" style:font-size-asian="8pt" style:font-size-complex="8pt"/>
    </style:style>
    <style:style style:name="ce2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padding="0.071cm"/>
    </style:style>
    <style:style style:name="ce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text-align-source="value-type" style:repeat-content="false" fo:padding="0.071cm"/>
      <style:paragraph-properties fo:margin-left="0cm"/>
    </style:style>
    <style:style style:name="ce49" style:family="table-cell" style:parent-style-name="Default" style:data-style-name="N1">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fo:padding="0.071cm"/>
      <style:text-properties fo:color="#0033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40">
      <style:text-properties fo:color="#003366"/>
    </style:style>
    <style:style style:name="ce36" style:family="table-cell" style:parent-style-name="Default">
      <style:table-cell-properties style:glyph-orientation-vertical="0" fo:background-color="#ffffcc"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666666" style:text-outline="false" style:text-line-through-style="none" style:text-line-through-type="none" style:font-name="Arial" fo:font-size="6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fo:background-color="#ffffcc" fo:padding="0.071cm"/>
      <style:text-properties fo:color="#666666"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fo:background-color="#ffffcc"/>
      <style:text-properties fo:color="#666666"/>
    </style:style>
    <style:style style:name="ce3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66" style:text-outline="false" style:text-line-through-style="none" style:text-line-through-type="none" style:font-name="Arial" fo:font-size="8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padding="0.071cm"/>
      <style:text-properties fo:color="#000066" fo:font-size="8pt" style:font-size-asian="10pt" style:font-size-complex="10pt"/>
    </style:style>
    <style:style style:name="ce41" style:family="table-cell" style:parent-style-name="Default">
      <style:table-cell-properties style:glyph-orientation-vertical="0" fo:background-color="#eeeee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eeeeee" fo:padding="0.071cm"/>
    </style:style>
    <style:style style:name="ce384" style:family="table-cell" style:parent-style-name="Default">
      <style:text-properties fo:color="#000080"/>
    </style:style>
    <style:style style:name="ce386" style:family="table-cell" style:parent-style-name="Default">
      <style:text-properties fo:color="#ff3333" fo:font-weight="bold" style:font-weight-asian="bold" style:font-weight-complex="bold"/>
    </style:style>
    <style:style style:name="ce48" style:family="table-cell" style:parent-style-name="Pivot_20_Table_20_Field">
      <style:table-cell-properties fo:border-bottom="0.99pt solid #000000" fo:border-left="2.01pt solid #000000" fo:border-right="0.99pt solid #000000" fo:border-top="2.01pt solid #000000"/>
    </style:style>
    <style:style style:name="ce50" style:family="table-cell" style:parent-style-name="Pivot_20_Table_20_Category" style:data-style-name="N0">
      <style:table-cell-properties fo:border-bottom="none" fo:border-left="2.01pt solid #000000" fo:border-right="0.99pt solid #000000" fo:border-top="0.99pt solid #000000"/>
    </style:style>
    <style:style style:name="ce51" style:family="table-cell" style:parent-style-name="Pivot_20_Table_20_Category" style:data-style-name="N0">
      <style:table-cell-properties fo:border-bottom="none" fo:border-left="2.01pt solid #000000" fo:border-right="0.99pt solid #000000" fo:border-top="none"/>
    </style:style>
    <style:style style:name="ce53" style:family="table-cell" style:parent-style-name="Pivot_20_Table_20_Title" style:data-style-name="N0">
      <style:table-cell-properties fo:border-bottom="2.01pt solid #000000" fo:border-left="2.01pt solid #000000" fo:border-right="0.99pt solid #000000" fo:border-top="0.99pt solid #000000"/>
    </style:style>
    <style:style style:name="ce54" style:family="table-cell" style:parent-style-name="Default">
      <style:table-cell-properties fo:border="0.99pt solid #000000"/>
    </style:style>
    <style:style style:name="ce55" style:family="table-cell" style:parent-style-name="Pivot_20_Table_20_Corner">
      <style:table-cell-properties fo:border-bottom="0.99pt solid #000000" fo:border-left="0.99pt solid #000000" fo:border-right="2.01pt solid #000000" fo:border-top="2.01pt solid #000000"/>
    </style:style>
    <style:style style:name="ce56" style:family="table-cell" style:parent-style-name="Pivot_20_Table_20_Value" style:data-style-name="N0">
      <style:table-cell-properties fo:border-bottom="none" fo:border-left="0.99pt solid #000000" fo:border-right="2.01pt solid #000000" fo:border-top="0.99pt solid #000000"/>
    </style:style>
    <style:style style:name="ce108" style:family="table-cell" style:parent-style-name="Pivot_20_Table_20_Value" style:data-style-name="N0">
      <style:table-cell-properties fo:border-bottom="none" fo:border-left="0.99pt solid #000000" fo:border-right="2.01pt solid #000000" fo:border-top="none"/>
    </style:style>
    <style:style style:name="ce113" style:family="table-cell" style:parent-style-name="Pivot_20_Table_20_Value">
      <style:table-cell-properties fo:border-bottom="0.99pt solid #000000" fo:border-left="0.99pt solid #000000" fo:border-right="2.01pt solid #000000" fo:border-top="none"/>
    </style:style>
    <style:style style:name="ce121" style:family="table-cell" style:parent-style-name="Pivot_20_Table_20_Result" style:data-style-name="N0">
      <style:table-cell-properties fo:border-bottom="2.01pt solid #000000" fo:border-left="0.99pt solid #000000" fo:border-right="2.01pt solid #000000" fo:border-top="0.99pt solid #000000"/>
    </style:style>
    <style:style style:name="ce415" style:family="table-cell" style:parent-style-name="Default">
      <style:table-cell-properties style:text-align-source="fix" style:repeat-content="false"/>
      <style:paragraph-properties fo:text-align="end" fo:margin-left="0cm"/>
      <style:text-properties fo:color="#ff3333" style:text-outline="false" style:text-line-through-style="none" style:text-line-through-type="none" style:font-name="Arial" fo:font-size="10pt" fo:language="en" fo:country="IN"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ml" style:country-complex="IN" style:font-style-complex="normal" style:font-weight-complex="bold" style:text-emphasize="none" style:font-relief="none" style:text-overline-style="none" style:text-overline-color="font-color"/>
    </style:style>
    <style:style style:name="ce416" style:family="table-cell" style:parent-style-name="Default">
      <style:table-cell-properties style:text-align-source="fix" style:repeat-content="false"/>
      <style:paragraph-properties fo:text-align="center" fo:margin-left="0cm"/>
      <style:text-properties fo:color="#000080"/>
    </style:style>
    <style:style style:name="ce424" style:family="table-cell" style:parent-style-name="Default">
      <style:table-cell-properties style:text-align-source="fix" style:repeat-content="false"/>
      <style:paragraph-properties fo:text-align="start" fo:margin-left="0cm"/>
      <style:text-properties fo:color="#ff3333" fo:font-weight="bold" style:font-weight-asian="bold" style:font-weight-complex="bold"/>
    </style:style>
    <style:style style:name="P1" style:family="paragraph">
      <style:paragraph-properties fo:text-align="center"/>
    </style:style>
    <style:style style:name="T1" style:family="text">
      <style:text-properties fo:color="#ff3333" style:font-name="Arial" fo:font-size="10pt" fo:font-weight="bold" style:text-underline-style="none" style:text-underline-color="font-color" style:text-line-through-type="none" fo:font-style="normal" style:text-outline="false" fo:text-shadow="none" style:text-line-through-mode="continuous" fo:language="en" fo:country="IN" style:language-asian="zh" style:country-asian="CN" style:language-complex="ml"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Attended"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Prepare Sessi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tt_Macros.PrepNextSession?language=Basic&amp;location=document" xlink:type="simple"/>
              </office:event-listeners>
            </form:button>
          </form:form>
        </office:forms>
        <table:shapes>
          <draw:control draw:z-index="0" draw:text-style-name="P1" svg:width="2.775cm" svg:height="0.963cm" svg:x="23cm" svg:y="0.027cm" draw:control="control1"/>
        </table:shapes>
        <table:table-column table:style-name="co1" table:default-cell-style-name="ce85"/>
        <table:table-column table:style-name="co2" table:default-cell-style-name="ce79"/>
        <table:table-column table:style-name="co3" table:default-cell-style-name="ce79"/>
        <table:table-column table:style-name="co4" table:default-cell-style-name="ce107"/>
        <table:table-column table:style-name="co5" table:default-cell-style-name="ce271"/>
        <table:table-column table:style-name="co6" table:default-cell-style-name="ce16"/>
        <table:table-column table:style-name="co7" table:default-cell-style-name="ce16"/>
        <table:table-column table:style-name="co8" table:default-cell-style-name="ce43"/>
        <table:table-column table:style-name="co9" table:default-cell-style-name="ce37"/>
        <table:table-column table:style-name="co10" table:default-cell-style-name="ce46"/>
        <table:table-column table:style-name="co10" table:default-cell-style-name="ce19"/>
        <table:table-column table:style-name="co11" table:number-columns-repeated="49" table:default-cell-style-name="ce107"/>
        <table:table-row table:style-name="ro1">
          <table:table-cell table:style-name="ce1" office:value-type="string" calcext:value-type="string">
            <text:p>Batch</text:p>
          </table:table-cell>
          <table:table-cell table:style-name="ce6" office:value-type="string" calcext:value-type="string">
            <text:p>Training <text:s/>date-time</text:p>
          </table:table-cell>
          <table:table-cell table:style-name="ce6" office:value-type="string" calcext:value-type="string">
            <text:p>s/n</text:p>
          </table:table-cell>
          <table:table-cell table:style-name="ce24" office:value-type="string" calcext:value-type="string">
            <text:p>Name – attendance</text:p>
          </table:table-cell>
          <table:table-cell table:style-name="ce26" office:value-type="string" calcext:value-type="string">
            <text:p>Mobile – attended</text:p>
          </table:table-cell>
          <table:table-cell table:style-name="ce29" office:value-type="string" calcext:value-type="string">
            <text:p>email</text:p>
          </table:table-cell>
          <table:table-cell table:style-name="ce29" office:value-type="string" calcext:value-type="string">
            <text:p>Join Time</text:p>
          </table:table-cell>
          <table:table-cell table:style-name="ce31" office:value-type="string" calcext:value-type="string">
            <text:p>Join TIME IST</text:p>
          </table:table-cell>
          <table:table-cell table:style-name="ce36" office:value-type="string" calcext:value-type="string">
            <text:p>Attendance OK?</text:p>
          </table:table-cell>
          <table:table-cell table:style-name="ce39" office:value-type="string" calcext:value-type="string">
            <text:p>.</text:p>
          </table:table-cell>
          <table:table-cell table:style-name="ce41" office:value-type="string" calcext:value-type="string">
            <text:p>.</text:p>
          </table:table-cell>
          <table:table-cell table:number-columns-repeated="49"/>
        </table:table-row>
        <table:table-row table:style-name="ro2">
          <table:table-cell table:style-name="ce235" office:value-type="string" calcext:value-type="string">
            <text:p>.</text:p>
          </table:table-cell>
          <table:table-cell table:style-name="ce76" office:value-type="string" calcext:value-type="string">
            <text:p>.</text:p>
          </table:table-cell>
          <table:table-cell table:style-name="ce269"/>
          <table:table-cell table:number-columns-repeated="57"/>
        </table:table-row>
        <table:table-row table:style-name="ro3">
          <table:table-cell table:style-name="ce235" office:value-type="float" office:value="159" calcext:value-type="float">
            <text:p>159</text:p>
          </table:table-cell>
          <table:table-cell table:style-name="ce243" office:value-type="date" office:date-value="2020-10-04T11:00:00" calcext:value-type="date">
            <text:p>Sun 4-Oct 11:00</text:p>
          </table:table-cell>
          <table:table-cell table:style-name="ce83" table:formula="of:=[.C2]+1" office:value-type="float" office:value="1" calcext:value-type="float">
            <text:p>1</text:p>
          </table:table-cell>
          <table:table-cell table:style-name="Default" office:value-type="string" calcext:value-type="string">
            <text:p>Student a1</text:p>
          </table:table-cell>
          <table:table-cell table:style-name="ce49" office:value-type="string" calcext:value-type="string">
            <text:p>906xxxx001</text:p>
          </table:table-cell>
          <table:table-cell table:style-name="Default" office:value-type="string" calcext:value-type="string">
            <text:p><text:a xlink:href="mailto:xyz1@xmpl_mail" xlink:type="simple">xyz1@xmpl_mail</text:a>.com</text:p>
          </table:table-cell>
          <table:table-cell table:style-name="Default" office:value-type="string" calcext:value-type="string">
            <text:p>04:41 AM</text:p>
          </table:table-cell>
          <table:table-cell table:style-name="ce35" table:formula="of:=VALUE([.G3])+TIME(5;30;0)" office:value-type="time" office:time-value="PT10H11M00S" calcext:value-type="time">
            <text:p>10:11</text:p>
          </table:table-cell>
          <table:table-cell table:style-name="ce38"/>
          <table:table-cell table:number-columns-repeated="51"/>
        </table:table-row>
        <table:table-row table:style-name="ro3">
          <table:table-cell table:style-name="ce81" table:formula="of:=[.A3]" office:value-type="float" office:value="159" calcext:value-type="float">
            <text:p>159</text:p>
          </table:table-cell>
          <table:table-cell table:style-name="ce76" table:formula="of:=[.B3]" office:value-type="date" office:date-value="2020-10-04T11:00:00" calcext:value-type="date">
            <text:p>Sun 4-Oct 11:00</text:p>
          </table:table-cell>
          <table:table-cell table:style-name="ce83" table:formula="of:=[.C3]+1" office:value-type="float" office:value="2" calcext:value-type="float">
            <text:p>2</text:p>
          </table:table-cell>
          <table:table-cell table:style-name="Default" office:value-type="string" calcext:value-type="string">
            <text:p>Student a2</text:p>
          </table:table-cell>
          <table:table-cell table:style-name="ce49" office:value-type="string" calcext:value-type="string">
            <text:p>906xxxx002</text:p>
          </table:table-cell>
          <table:table-cell table:style-name="Default" office:value-type="string" calcext:value-type="string">
            <text:p><text:a xlink:href="mailto:xyz1@xmpl_mail" xlink:type="simple">xyz1@xmpl_mail</text:a>.com</text:p>
          </table:table-cell>
          <table:table-cell table:style-name="Default" office:value-type="string" calcext:value-type="string">
            <text:p>04:49 AM</text:p>
          </table:table-cell>
          <table:table-cell table:style-name="ce35" table:formula="of:=VALUE([.G4])+TIME(5;30;0)" office:value-type="time" office:time-value="PT10H19M00S" calcext:value-type="time">
            <text:p>10:19</text:p>
          </table:table-cell>
          <table:table-cell table:style-name="ce38"/>
          <table:table-cell table:number-columns-repeated="51"/>
        </table:table-row>
        <table:table-row table:style-name="ro3">
          <table:table-cell table:style-name="ce81" table:formula="of:=[.A4]" office:value-type="float" office:value="159" calcext:value-type="float">
            <text:p>159</text:p>
          </table:table-cell>
          <table:table-cell table:style-name="ce76" table:formula="of:=[.B4]" office:value-type="date" office:date-value="2020-10-04T11:00:00" calcext:value-type="date">
            <text:p>Sun 4-Oct 11:00</text:p>
          </table:table-cell>
          <table:table-cell table:style-name="ce83" table:formula="of:=[.C4]+1" office:value-type="float" office:value="3" calcext:value-type="float">
            <text:p>3</text:p>
          </table:table-cell>
          <table:table-cell table:style-name="Default" office:value-type="string" calcext:value-type="string">
            <text:p>Student a3</text:p>
          </table:table-cell>
          <table:table-cell table:style-name="ce49" office:value-type="string" calcext:value-type="string">
            <text:p>906xxxx003</text:p>
          </table:table-cell>
          <table:table-cell table:style-name="Default" office:value-type="string" calcext:value-type="string">
            <text:p><text:a xlink:href="mailto:xyz1@xmpl_mail" xlink:type="simple">xyz1@xmpl_mail</text:a>.com</text:p>
          </table:table-cell>
          <table:table-cell table:style-name="Default" office:value-type="string" calcext:value-type="string">
            <text:p>04:50 AM</text:p>
          </table:table-cell>
          <table:table-cell table:style-name="ce35" table:formula="of:=VALUE([.G5])+TIME(5;30;0)" office:value-type="time" office:time-value="PT10H20M00S" calcext:value-type="time">
            <text:p>10:20</text:p>
          </table:table-cell>
          <table:table-cell table:style-name="ce38"/>
          <table:table-cell table:number-columns-repeated="51"/>
        </table:table-row>
        <table:table-row table:style-name="ro3">
          <table:table-cell table:style-name="ce81" table:formula="of:=[.A5]" office:value-type="float" office:value="159" calcext:value-type="float">
            <text:p>159</text:p>
          </table:table-cell>
          <table:table-cell table:style-name="ce76" table:formula="of:=[.B5]" office:value-type="date" office:date-value="2020-10-04T11:00:00" calcext:value-type="date">
            <text:p>Sun 4-Oct 11:00</text:p>
          </table:table-cell>
          <table:table-cell table:style-name="ce83" table:formula="of:=[.C5]+1" office:value-type="float" office:value="4" calcext:value-type="float">
            <text:p>4</text:p>
          </table:table-cell>
          <table:table-cell table:style-name="Default" office:value-type="string" calcext:value-type="string">
            <text:p>Student a4</text:p>
          </table:table-cell>
          <table:table-cell table:style-name="ce49" office:value-type="string" calcext:value-type="string">
            <text:p>906xxxx004</text:p>
          </table:table-cell>
          <table:table-cell table:style-name="Default" office:value-type="string" calcext:value-type="string">
            <text:p><text:a xlink:href="mailto:xyz1@xmpl_mail" xlink:type="simple">xyz1@xmpl_mail</text:a>.com</text:p>
          </table:table-cell>
          <table:table-cell table:style-name="Default" office:value-type="string" calcext:value-type="string">
            <text:p>04:51 AM</text:p>
          </table:table-cell>
          <table:table-cell table:style-name="ce35" table:formula="of:=VALUE([.G6])+TIME(5;30;0)" office:value-type="time" office:time-value="PT10H21M00S" calcext:value-type="time">
            <text:p>10:21</text:p>
          </table:table-cell>
          <table:table-cell table:style-name="ce38" office:value-type="string" calcext:value-type="string">
            <text:p>?</text:p>
          </table:table-cell>
          <table:table-cell table:number-columns-repeated="51"/>
        </table:table-row>
        <table:table-row table:style-name="ro3">
          <table:table-cell table:style-name="ce81" table:formula="of:=[.A6]" office:value-type="float" office:value="159" calcext:value-type="float">
            <text:p>159</text:p>
          </table:table-cell>
          <table:table-cell table:style-name="ce76" table:formula="of:=[.B6]" office:value-type="date" office:date-value="2020-10-04T11:00:00" calcext:value-type="date">
            <text:p>Sun 4-Oct 11:00</text:p>
          </table:table-cell>
          <table:table-cell table:style-name="ce83" table:formula="of:=[.C6]+1" office:value-type="float" office:value="5" calcext:value-type="float">
            <text:p>5</text:p>
          </table:table-cell>
          <table:table-cell table:style-name="Default" office:value-type="string" calcext:value-type="string">
            <text:p>Student a5</text:p>
          </table:table-cell>
          <table:table-cell table:style-name="ce49" office:value-type="string" calcext:value-type="string">
            <text:p>906xxxx005</text:p>
          </table:table-cell>
          <table:table-cell table:style-name="Default" office:value-type="string" calcext:value-type="string">
            <text:p><text:a xlink:href="mailto:xyz1@xmpl_mail" xlink:type="simple">xyz1@xmpl_mail</text:a>.com</text:p>
          </table:table-cell>
          <table:table-cell table:style-name="Default" office:value-type="string" calcext:value-type="string">
            <text:p>05:31 AM</text:p>
          </table:table-cell>
          <table:table-cell table:style-name="ce35" table:formula="of:=VALUE([.G7])+TIME(5;30;0)" office:value-type="time" office:time-value="PT11H01M00S" calcext:value-type="time">
            <text:p>11:01</text:p>
          </table:table-cell>
          <table:table-cell table:style-name="ce38" office:value-type="string" calcext:value-type="string">
            <text:p>no</text:p>
          </table:table-cell>
          <table:table-cell table:number-columns-repeated="51"/>
        </table:table-row>
        <table:table-row table:style-name="ro2">
          <table:table-cell table:style-name="ce235" office:value-type="string" calcext:value-type="string">
            <text:p>.</text:p>
          </table:table-cell>
          <table:table-cell table:style-name="ce76" office:value-type="string" calcext:value-type="string">
            <text:p>.</text:p>
          </table:table-cell>
          <table:table-cell table:style-name="ce269"/>
          <table:table-cell table:number-columns-repeated="57"/>
        </table:table-row>
        <table:table-row table:style-name="ro3">
          <table:table-cell table:style-name="ce235" office:value-type="float" office:value="161" calcext:value-type="float">
            <text:p>161</text:p>
          </table:table-cell>
          <table:table-cell table:style-name="ce243" office:value-type="date" office:date-value="2020-10-05T11:00:00" calcext:value-type="date">
            <text:p>Mon 5-Oct 11:00</text:p>
          </table:table-cell>
          <table:table-cell table:style-name="ce83" table:formula="of:=[.C8]+1" office:value-type="float" office:value="1" calcext:value-type="float">
            <text:p>1</text:p>
          </table:table-cell>
          <table:table-cell table:style-name="Default" office:value-type="string" calcext:value-type="string">
            <text:p>Student 1</text:p>
          </table:table-cell>
          <table:table-cell table:style-name="ce49" office:value-type="string" calcext:value-type="string">
            <text:p>888xxxx888</text:p>
          </table:table-cell>
          <table:table-cell table:style-name="Default" office:value-type="string" calcext:value-type="string">
            <text:p>xxx1@example.com</text:p>
          </table:table-cell>
          <table:table-cell table:style-name="Default" office:value-type="string" calcext:value-type="string">
            <text:p>04:50 AM</text:p>
          </table:table-cell>
          <table:table-cell table:style-name="ce35" table:formula="of:=VALUE([.G9])+TIME(5;30;0)" office:value-type="time" office:time-value="PT10H20M00S" calcext:value-type="time">
            <text:p>10:20</text:p>
          </table:table-cell>
          <table:table-cell table:number-columns-repeated="52"/>
        </table:table-row>
        <table:table-row table:style-name="ro3">
          <table:table-cell table:style-name="ce81" table:formula="of:=[.A9]" office:value-type="float" office:value="161" calcext:value-type="float">
            <text:p>161</text:p>
          </table:table-cell>
          <table:table-cell table:style-name="ce76" table:formula="of:=[.B9]" office:value-type="date" office:date-value="2020-10-05T11:00:00" calcext:value-type="date">
            <text:p>Mon 5-Oct 11:00</text:p>
          </table:table-cell>
          <table:table-cell table:style-name="ce83" table:formula="of:=[.C9]+1" office:value-type="float" office:value="2" calcext:value-type="float">
            <text:p>2</text:p>
          </table:table-cell>
          <table:table-cell table:style-name="Default" office:value-type="string" calcext:value-type="string">
            <text:p>Student 6</text:p>
          </table:table-cell>
          <table:table-cell table:style-name="ce49" office:value-type="string" calcext:value-type="string">
            <text:p>888xxxx893</text:p>
          </table:table-cell>
          <table:table-cell table:style-name="Default" office:value-type="string" calcext:value-type="string">
            <text:p>xxx6@example.com</text:p>
          </table:table-cell>
          <table:table-cell table:style-name="Default" office:value-type="string" calcext:value-type="string">
            <text:p>05:02 AM</text:p>
          </table:table-cell>
          <table:table-cell table:style-name="ce35"/>
          <table:table-cell table:number-columns-repeated="52"/>
        </table:table-row>
        <table:table-row table:style-name="ro3">
          <table:table-cell table:style-name="Default" table:number-columns-repeated="3"/>
          <table:table-cell table:style-name="Default" office:value-type="string" calcext:value-type="string">
            <text:p>Student 7</text:p>
          </table:table-cell>
          <table:table-cell table:style-name="ce49" office:value-type="string" calcext:value-type="string">
            <text:p>888xxxx894</text:p>
          </table:table-cell>
          <table:table-cell table:style-name="Default" office:value-type="string" calcext:value-type="string">
            <text:p>xxx7@example.com</text:p>
          </table:table-cell>
          <table:table-cell table:style-name="Default" office:value-type="string" calcext:value-type="string">
            <text:p>05:20 AM</text:p>
          </table:table-cell>
          <table:table-cell table:style-name="ce35"/>
          <table:table-cell table:number-columns-repeated="52"/>
        </table:table-row>
        <table:table-row table:style-name="ro3">
          <table:table-cell table:style-name="Default" table:number-columns-repeated="3"/>
          <table:table-cell table:style-name="Default" office:value-type="string" calcext:value-type="string">
            <text:p>Student 2</text:p>
          </table:table-cell>
          <table:table-cell table:style-name="ce49" office:value-type="string" calcext:value-type="string">
            <text:p>888xxxx889</text:p>
          </table:table-cell>
          <table:table-cell table:style-name="Default" office:value-type="string" calcext:value-type="string">
            <text:p>xxx2@example.com</text:p>
          </table:table-cell>
          <table:table-cell table:style-name="Default" office:value-type="string" calcext:value-type="string">
            <text:p>05:24 AM</text:p>
          </table:table-cell>
          <table:table-cell table:style-name="ce35"/>
          <table:table-cell table:number-columns-repeated="52"/>
        </table:table-row>
        <table:table-row table:style-name="ro3">
          <table:table-cell table:style-name="Default" table:number-columns-repeated="3"/>
          <table:table-cell table:style-name="Default" office:value-type="string" calcext:value-type="string">
            <text:p>Student 8</text:p>
          </table:table-cell>
          <table:table-cell table:style-name="ce49" office:value-type="string" calcext:value-type="string">
            <text:p>888xxxx895</text:p>
          </table:table-cell>
          <table:table-cell table:style-name="Default" office:value-type="string" calcext:value-type="string">
            <text:p>xxx8@example.com</text:p>
          </table:table-cell>
          <table:table-cell table:style-name="Default" office:value-type="string" calcext:value-type="string">
            <text:p>05:26 AM</text:p>
          </table:table-cell>
          <table:table-cell table:style-name="ce35"/>
          <table:table-cell table:number-columns-repeated="52"/>
        </table:table-row>
        <table:table-row table:style-name="ro3">
          <table:table-cell table:style-name="Default" table:number-columns-repeated="3"/>
          <table:table-cell table:style-name="Default" office:value-type="string" calcext:value-type="string">
            <text:p>Student 5</text:p>
          </table:table-cell>
          <table:table-cell table:style-name="ce49" office:value-type="string" calcext:value-type="string">
            <text:p>888xxxx892</text:p>
          </table:table-cell>
          <table:table-cell table:style-name="Default" office:value-type="string" calcext:value-type="string">
            <text:p>xxx5@example.com</text:p>
          </table:table-cell>
          <table:table-cell table:style-name="Default" office:value-type="string" calcext:value-type="string">
            <text:p>09:47 AM</text:p>
          </table:table-cell>
          <table:table-cell table:style-name="ce35"/>
          <table:table-cell table:number-columns-repeated="52"/>
        </table:table-row>
        <table:table-row table:style-name="ro3">
          <table:table-cell table:style-name="Default" table:number-columns-repeated="3"/>
          <table:table-cell table:style-name="Default" office:value-type="string" calcext:value-type="string">
            <text:p>Student 4</text:p>
          </table:table-cell>
          <table:table-cell table:style-name="ce49" office:value-type="string" calcext:value-type="string">
            <text:p>888xxxx891</text:p>
          </table:table-cell>
          <table:table-cell table:style-name="Default" office:value-type="string" calcext:value-type="string">
            <text:p>xxx4@example.com</text:p>
          </table:table-cell>
          <table:table-cell table:style-name="Default" office:value-type="string" calcext:value-type="string">
            <text:p>09:53 AM</text:p>
          </table:table-cell>
          <table:table-cell table:style-name="ce35"/>
          <table:table-cell table:number-columns-repeated="52"/>
        </table:table-row>
        <table:table-row table:style-name="ro3">
          <table:table-cell table:style-name="Default" table:number-columns-repeated="3"/>
          <table:table-cell table:style-name="Default" office:value-type="string" calcext:value-type="string">
            <text:p>Student 3</text:p>
          </table:table-cell>
          <table:table-cell table:style-name="ce49" office:value-type="string" calcext:value-type="string">
            <text:p>888xxxx890</text:p>
          </table:table-cell>
          <table:table-cell table:style-name="Default" office:value-type="string" calcext:value-type="string">
            <text:p>xxx3@example.com</text:p>
          </table:table-cell>
          <table:table-cell table:style-name="Default" office:value-type="string" calcext:value-type="string">
            <text:p>09:54 AM</text:p>
          </table:table-cell>
          <table:table-cell table:style-name="ce35"/>
          <table:table-cell table:number-columns-repeated="52"/>
        </table:table-row>
        <table:table-row table:style-name="ro2">
          <table:table-cell table:style-name="ce4"/>
          <table:table-cell table:style-name="Default" table:number-columns-repeated="2"/>
          <table:table-cell table:number-columns-repeated="4"/>
          <table:table-cell table:style-name="ce35"/>
          <table:table-cell table:number-columns-repeated="52"/>
        </table:table-row>
        <table:table-row table:style-name="ro2">
          <table:table-cell table:style-name="Default" table:number-columns-repeated="3"/>
          <table:table-cell table:number-columns-repeated="4"/>
          <table:table-cell table:style-name="ce35"/>
          <table:table-cell table:number-columns-repeated="52"/>
        </table:table-row>
        <table:table-row table:style-name="ro2" table:number-rows-repeated="4">
          <table:table-cell table:style-name="Default" table:number-columns-repeated="3"/>
          <table:table-cell table:number-columns-repeated="57"/>
        </table:table-row>
        <table:table-row table:style-name="ro2" table:number-rows-repeated="1048553">
          <table:table-cell table:number-columns-repeated="60"/>
        </table:table-row>
        <table:table-row table:style-name="ro2">
          <table:table-cell table:number-columns-repeated="60"/>
        </table:table-row>
        <table:named-expressions>
          <table:named-range table:name="Excel_BuiltIn__FilterDatabase" table:base-cell-address="" table:cell-range-address="$Attended.$A$1:.$K$1"/>
        </table:named-expressions>
        <calcext:conditional-formats>
          <calcext:conditional-format calcext:target-range-address="Attended.E1:Attended.E2 Attended.E11:Attended.E1048576 Attended.E8:Attended.E8">
            <calcext:condition calcext:apply-style-name="Warning" calcext:value="duplicate" calcext:base-cell-address="Attended.E1"/>
          </calcext:conditional-format>
        </calcext:conditional-formats>
      </table:table>
      <table:table table:name="Pivot_Attended" table:style-name="ta2">
        <office:forms form:automatic-focus="false" form:apply-design-mode="false"/>
        <table:table-column table:style-name="co13" table:default-cell-style-name="ce384"/>
        <table:table-column table:style-name="co14" table:default-cell-style-name="Default"/>
        <table:table-column table:style-name="co15" table:default-cell-style-name="Default"/>
        <table:table-column table:style-name="co16" table:default-cell-style-name="Default"/>
        <table:table-column table:style-name="co12" table:default-cell-style-name="Default"/>
        <table:table-column table:style-name="co17" table:default-cell-style-name="Default"/>
        <table:table-column table:style-name="co12" table:number-columns-repeated="2" table:default-cell-style-name="Default"/>
        <table:table-column table:style-name="co15" table:default-cell-style-name="Default"/>
        <table:table-column table:style-name="co12" table:number-columns-repeated="55" table:default-cell-style-name="Default"/>
        <table:table-row table:style-name="ro2" table:visibility="collapse">
          <table:table-cell/>
          <table:table-cell table:style-name="Pivot_20_Table_20_Field" office:value-type="string" calcext:value-type="string">
            <text:p>Attendance OK?</text:p>
          </table:table-cell>
          <table:table-cell table:style-name="ce54" office:value-type="string" calcext:value-type="string">
            <text:p>- all -</text:p>
          </table:table-cell>
          <table:table-cell table:number-columns-repeated="4"/>
          <table:table-cell table:style-name="Pivot_20_Table_20_Field" office:value-type="string" calcext:value-type="string">
            <text:p>Attendance OK?</text:p>
          </table:table-cell>
          <table:table-cell table:style-name="ce54" office:value-type="string" calcext:value-type="string">
            <text:p>- all -</text:p>
          </table:table-cell>
          <table:table-cell table:number-columns-repeated="55"/>
        </table:table-row>
        <table:table-row table:style-name="ro2">
          <table:table-cell table:style-name="ce386" office:value-type="string" calcext:value-type="string">
            <text:p>Students Attended ON-TIME (for CERTIFICATE issue), </text:p>
          </table:table-cell>
          <table:table-cell table:number-columns-repeated="2"/>
          <table:table-cell table:style-name="ce415" office:value-type="string" calcext:value-type="string">
            <text:p>count=</text:p>
          </table:table-cell>
          <table:table-cell table:style-name="ce424" table:formula="of:=MAX([.D$1:.D$1048576])" office:value-type="float" office:value="6" calcext:value-type="float">
            <text:p>6</text:p>
          </table:table-cell>
          <table:table-cell/>
          <table:table-cell table:style-name="ce386" office:value-type="string" calcext:value-type="string">
            <text:p><text:span text:style-name="T1">All Student</text:span>s,</text:p>
          </table:table-cell>
          <table:table-cell table:number-columns-repeated="2"/>
          <table:table-cell table:style-name="ce415" office:value-type="string" calcext:value-type="string">
            <text:p>count =</text:p>
          </table:table-cell>
          <table:table-cell table:style-name="ce424" table:formula="of:=MAX([.J$1:.J$1048576])" office:value-type="float" office:value="8" calcext:value-type="float">
            <text:p>8</text:p>
          </table:table-cell>
          <table:table-cell table:style-name="ce386" table:number-columns-repeated="53"/>
        </table:table-row>
        <table:table-row table:style-name="ro2">
          <table:table-cell/>
          <table:table-cell table:style-name="ce48" office:value-type="string" calcext:value-type="string">
            <text:p>Mobile – attended</text:p>
          </table:table-cell>
          <table:table-cell table:style-name="ce55" office:value-type="string" calcext:value-type="string">
            <text:p>Count - Mobile – attended</text:p>
          </table:table-cell>
          <table:table-cell table:number-columns-repeated="3"/>
          <table:table-cell office:value-type="string" calcext:value-type="string">
            <text:p>.</text:p>
          </table:table-cell>
          <table:table-cell table:style-name="ce48" office:value-type="string" calcext:value-type="string">
            <text:p>Mobile – attended</text:p>
          </table:table-cell>
          <table:table-cell table:style-name="ce55" office:value-type="string" calcext:value-type="string">
            <text:p>Count - Mobile – attended</text:p>
          </table:table-cell>
          <table:table-cell/>
          <table:table-cell office:value-type="string" calcext:value-type="string">
            <text:p>attndc OK?</text:p>
          </table:table-cell>
          <table:table-cell table:number-columns-repeated="53"/>
        </table:table-row>
        <table:table-row table:style-name="ro2">
          <table:table-cell table:style-name="Default"/>
          <table:table-cell table:style-name="ce50" office:value-type="string" calcext:value-type="string">
            <text:p>888xxxx888</text:p>
          </table:table-cell>
          <table:table-cell table:style-name="ce56" office:value-type="float" office:value="1" calcext:value-type="float">
            <text:p>1</text:p>
          </table:table-cell>
          <table:table-cell table:style-name="ce416" office:value-type="float" office:value="1" calcext:value-type="float">
            <text:p>1</text:p>
          </table:table-cell>
          <table:table-cell table:number-columns-repeated="3"/>
          <table:table-cell table:style-name="ce50" office:value-type="string" calcext:value-type="string">
            <text:p>888xxxx888</text:p>
          </table:table-cell>
          <table:table-cell table:style-name="ce56" office:value-type="float" office:value="1" calcext:value-type="float">
            <text:p>1</text:p>
          </table:table-cell>
          <table:table-cell table:style-name="ce416" office:value-type="float" office:value="1" calcext:value-type="float">
            <text:p>1</text:p>
          </table:table-cell>
          <table:table-cell table:style-name="ce384" table:formula="of:=VLOOKUP([.H4];[.B$1:.B$1048576];1;0)" office:value-type="string" office:string-value="888xxxx888" calcext:value-type="string">
            <text:p>888xxxx888</text:p>
          </table:table-cell>
          <table:table-cell table:number-columns-repeated="53"/>
        </table:table-row>
        <table:table-row table:style-name="ro2">
          <table:table-cell table:style-name="Default"/>
          <table:table-cell table:style-name="ce51" office:value-type="string" calcext:value-type="string">
            <text:p>888xxxx889</text:p>
          </table:table-cell>
          <table:table-cell table:style-name="ce108" office:value-type="float" office:value="1" calcext:value-type="float">
            <text:p>1</text:p>
          </table:table-cell>
          <table:table-cell table:style-name="ce416" table:formula="of:=[.D4]+1" office:value-type="float" office:value="2" calcext:value-type="float">
            <text:p>2</text:p>
          </table:table-cell>
          <table:table-cell table:number-columns-repeated="3"/>
          <table:table-cell table:style-name="ce51" office:value-type="string" calcext:value-type="string">
            <text:p>888xxxx889</text:p>
          </table:table-cell>
          <table:table-cell table:style-name="ce108" office:value-type="float" office:value="1" calcext:value-type="float">
            <text:p>1</text:p>
          </table:table-cell>
          <table:table-cell table:style-name="ce416" table:formula="of:=[.J4]+1" office:value-type="float" office:value="2" calcext:value-type="float">
            <text:p>2</text:p>
          </table:table-cell>
          <table:table-cell table:style-name="ce384" table:formula="of:=VLOOKUP([.H5];[.B$1:.B$1048576];1;0)" office:value-type="string" office:string-value="888xxxx889" calcext:value-type="string">
            <text:p>888xxxx889</text:p>
          </table:table-cell>
          <table:table-cell table:number-columns-repeated="53"/>
        </table:table-row>
        <table:table-row table:style-name="ro2">
          <table:table-cell table:style-name="Default"/>
          <table:table-cell table:style-name="ce51" office:value-type="string" calcext:value-type="string">
            <text:p>888xxxx890</text:p>
          </table:table-cell>
          <table:table-cell table:style-name="ce108" office:value-type="float" office:value="1" calcext:value-type="float">
            <text:p>1</text:p>
          </table:table-cell>
          <table:table-cell table:style-name="ce416" table:formula="of:=[.D5]+1" office:value-type="float" office:value="3" calcext:value-type="float">
            <text:p>3</text:p>
          </table:table-cell>
          <table:table-cell table:number-columns-repeated="3"/>
          <table:table-cell table:style-name="ce51" office:value-type="string" calcext:value-type="string">
            <text:p>888xxxx890</text:p>
          </table:table-cell>
          <table:table-cell table:style-name="ce108" office:value-type="float" office:value="1" calcext:value-type="float">
            <text:p>1</text:p>
          </table:table-cell>
          <table:table-cell table:style-name="ce416" table:formula="of:=[.J5]+1" office:value-type="float" office:value="3" calcext:value-type="float">
            <text:p>3</text:p>
          </table:table-cell>
          <table:table-cell table:style-name="ce384" table:formula="of:=VLOOKUP([.H6];[.B$1:.B$1048576];1;0)" office:value-type="string" office:string-value="888xxxx890" calcext:value-type="string">
            <text:p>888xxxx890</text:p>
          </table:table-cell>
          <table:table-cell table:number-columns-repeated="53"/>
        </table:table-row>
        <table:table-row table:style-name="ro2">
          <table:table-cell table:style-name="Default"/>
          <table:table-cell table:style-name="ce51" office:value-type="string" calcext:value-type="string">
            <text:p>888xxxx891</text:p>
          </table:table-cell>
          <table:table-cell table:style-name="ce108" office:value-type="float" office:value="1" calcext:value-type="float">
            <text:p>1</text:p>
          </table:table-cell>
          <table:table-cell table:style-name="ce416" table:formula="of:=[.D6]+1" office:value-type="float" office:value="4" calcext:value-type="float">
            <text:p>4</text:p>
          </table:table-cell>
          <table:table-cell table:number-columns-repeated="3"/>
          <table:table-cell table:style-name="ce51" office:value-type="string" calcext:value-type="string">
            <text:p>888xxxx891</text:p>
          </table:table-cell>
          <table:table-cell table:style-name="ce108" office:value-type="float" office:value="1" calcext:value-type="float">
            <text:p>1</text:p>
          </table:table-cell>
          <table:table-cell table:style-name="ce416" table:formula="of:=[.J6]+1" office:value-type="float" office:value="4" calcext:value-type="float">
            <text:p>4</text:p>
          </table:table-cell>
          <table:table-cell table:style-name="ce384" table:formula="of:=VLOOKUP([.H7];[.B$1:.B$1048576];1;0)" office:value-type="string" office:string-value="888xxxx891" calcext:value-type="string">
            <text:p>888xxxx891</text:p>
          </table:table-cell>
          <table:table-cell table:number-columns-repeated="53"/>
        </table:table-row>
        <table:table-row table:style-name="ro2">
          <table:table-cell table:style-name="Default"/>
          <table:table-cell table:style-name="ce51" office:value-type="string" calcext:value-type="string">
            <text:p>888xxxx892</text:p>
          </table:table-cell>
          <table:table-cell table:style-name="ce108" office:value-type="float" office:value="1" calcext:value-type="float">
            <text:p>1</text:p>
          </table:table-cell>
          <table:table-cell table:style-name="ce416" table:formula="of:=[.D7]+1" office:value-type="float" office:value="5" calcext:value-type="float">
            <text:p>5</text:p>
          </table:table-cell>
          <table:table-cell table:number-columns-repeated="3"/>
          <table:table-cell table:style-name="ce51" office:value-type="string" calcext:value-type="string">
            <text:p>888xxxx892</text:p>
          </table:table-cell>
          <table:table-cell table:style-name="ce108" office:value-type="float" office:value="1" calcext:value-type="float">
            <text:p>1</text:p>
          </table:table-cell>
          <table:table-cell table:style-name="ce416" table:formula="of:=[.J7]+1" office:value-type="float" office:value="5" calcext:value-type="float">
            <text:p>5</text:p>
          </table:table-cell>
          <table:table-cell table:style-name="ce384" table:formula="of:=VLOOKUP([.H8];[.B$1:.B$1048576];1;0)" office:value-type="string" office:string-value="888xxxx892" calcext:value-type="string">
            <text:p>888xxxx892</text:p>
          </table:table-cell>
          <table:table-cell table:number-columns-repeated="53"/>
        </table:table-row>
        <table:table-row table:style-name="ro2">
          <table:table-cell table:style-name="Default"/>
          <table:table-cell table:style-name="ce51" office:value-type="string" calcext:value-type="string">
            <text:p>888xxxx893</text:p>
          </table:table-cell>
          <table:table-cell table:style-name="ce108" office:value-type="float" office:value="1" calcext:value-type="float">
            <text:p>1</text:p>
          </table:table-cell>
          <table:table-cell table:style-name="ce416" table:formula="of:=[.D8]+1" office:value-type="float" office:value="6" calcext:value-type="float">
            <text:p>6</text:p>
          </table:table-cell>
          <table:table-cell table:number-columns-repeated="3"/>
          <table:table-cell table:style-name="ce51" office:value-type="string" calcext:value-type="string">
            <text:p>888xxxx893</text:p>
          </table:table-cell>
          <table:table-cell table:style-name="ce108" office:value-type="float" office:value="1" calcext:value-type="float">
            <text:p>1</text:p>
          </table:table-cell>
          <table:table-cell table:style-name="ce416" table:formula="of:=[.J8]+1" office:value-type="float" office:value="6" calcext:value-type="float">
            <text:p>6</text:p>
          </table:table-cell>
          <table:table-cell table:style-name="ce384" table:formula="of:=VLOOKUP([.H9];[.B$1:.B$1048576];1;0)" office:value-type="string" office:string-value="888xxxx893" calcext:value-type="string">
            <text:p>888xxxx893</text:p>
          </table:table-cell>
          <table:table-cell table:number-columns-repeated="53"/>
        </table:table-row>
        <table:table-row table:style-name="ro2">
          <table:table-cell table:style-name="Default"/>
          <table:table-cell table:style-name="ce51" office:value-type="string" calcext:value-type="string">
            <text:p>888xxxx894</text:p>
          </table:table-cell>
          <table:table-cell table:style-name="ce108" office:value-type="float" office:value="1" calcext:value-type="float">
            <text:p>1</text:p>
          </table:table-cell>
          <table:table-cell table:style-name="ce416"/>
          <table:table-cell table:number-columns-repeated="3"/>
          <table:table-cell table:style-name="ce51" office:value-type="string" calcext:value-type="string">
            <text:p>888xxxx894</text:p>
          </table:table-cell>
          <table:table-cell table:style-name="ce108" office:value-type="float" office:value="1" calcext:value-type="float">
            <text:p>1</text:p>
          </table:table-cell>
          <table:table-cell table:style-name="ce416" table:formula="of:=[.J9]+1" office:value-type="float" office:value="7" calcext:value-type="float">
            <text:p>7</text:p>
          </table:table-cell>
          <table:table-cell table:style-name="ce384" table:formula="of:=VLOOKUP([.H10];[.B$1:.B$1048576];1;0)" office:value-type="string" office:string-value="888xxxx894" calcext:value-type="string">
            <text:p>888xxxx894</text:p>
          </table:table-cell>
          <table:table-cell table:number-columns-repeated="53"/>
        </table:table-row>
        <table:table-row table:style-name="ro2">
          <table:table-cell table:style-name="Default"/>
          <table:table-cell table:style-name="ce51" office:value-type="string" calcext:value-type="string">
            <text:p>888xxxx895</text:p>
          </table:table-cell>
          <table:table-cell table:style-name="ce108" office:value-type="float" office:value="1" calcext:value-type="float">
            <text:p>1</text:p>
          </table:table-cell>
          <table:table-cell table:style-name="ce416"/>
          <table:table-cell table:number-columns-repeated="3"/>
          <table:table-cell table:style-name="ce51" office:value-type="string" calcext:value-type="string">
            <text:p>888xxxx895</text:p>
          </table:table-cell>
          <table:table-cell table:style-name="ce108" office:value-type="float" office:value="1" calcext:value-type="float">
            <text:p>1</text:p>
          </table:table-cell>
          <table:table-cell table:style-name="ce416" table:formula="of:=[.J10]+1" office:value-type="float" office:value="8" calcext:value-type="float">
            <text:p>8</text:p>
          </table:table-cell>
          <table:table-cell table:style-name="ce384" table:formula="of:=VLOOKUP([.H11];[.B$1:.B$1048576];1;0)" office:value-type="string" office:string-value="888xxxx895" calcext:value-type="string">
            <text:p>888xxxx895</text:p>
          </table:table-cell>
          <table:table-cell table:number-columns-repeated="53"/>
        </table:table-row>
        <table:table-row table:style-name="ro2">
          <table:table-cell table:style-name="Default"/>
          <table:table-cell table:style-name="ce51" office:value-type="string" calcext:value-type="string">
            <text:p>906xxxx001</text:p>
          </table:table-cell>
          <table:table-cell table:style-name="ce108" office:value-type="float" office:value="1" calcext:value-type="float">
            <text:p>1</text:p>
          </table:table-cell>
          <table:table-cell table:style-name="ce416"/>
          <table:table-cell table:number-columns-repeated="3"/>
          <table:table-cell table:style-name="ce51" office:value-type="string" calcext:value-type="string">
            <text:p>906xxxx001</text:p>
          </table:table-cell>
          <table:table-cell table:style-name="ce108" office:value-type="float" office:value="1" calcext:value-type="float">
            <text:p>1</text:p>
          </table:table-cell>
          <table:table-cell table:style-name="ce416"/>
          <table:table-cell table:style-name="ce384"/>
          <table:table-cell table:number-columns-repeated="53"/>
        </table:table-row>
        <table:table-row table:style-name="ro2">
          <table:table-cell table:style-name="Default"/>
          <table:table-cell table:style-name="ce51" office:value-type="string" calcext:value-type="string">
            <text:p>906xxxx002</text:p>
          </table:table-cell>
          <table:table-cell table:style-name="ce108" office:value-type="float" office:value="1" calcext:value-type="float">
            <text:p>1</text:p>
          </table:table-cell>
          <table:table-cell table:style-name="ce416"/>
          <table:table-cell table:number-columns-repeated="3"/>
          <table:table-cell table:style-name="ce51" office:value-type="string" calcext:value-type="string">
            <text:p>906xxxx002</text:p>
          </table:table-cell>
          <table:table-cell table:style-name="ce108" office:value-type="float" office:value="1" calcext:value-type="float">
            <text:p>1</text:p>
          </table:table-cell>
          <table:table-cell table:style-name="ce416"/>
          <table:table-cell table:style-name="ce384"/>
          <table:table-cell table:number-columns-repeated="53"/>
        </table:table-row>
        <table:table-row table:style-name="ro2">
          <table:table-cell table:style-name="Default"/>
          <table:table-cell table:style-name="ce51" office:value-type="string" calcext:value-type="string">
            <text:p>906xxxx003</text:p>
          </table:table-cell>
          <table:table-cell table:style-name="ce108" office:value-type="float" office:value="1" calcext:value-type="float">
            <text:p>1</text:p>
          </table:table-cell>
          <table:table-cell table:style-name="ce416"/>
          <table:table-cell table:number-columns-repeated="3"/>
          <table:table-cell table:style-name="ce51" office:value-type="string" calcext:value-type="string">
            <text:p>906xxxx003</text:p>
          </table:table-cell>
          <table:table-cell table:style-name="ce108" office:value-type="float" office:value="1" calcext:value-type="float">
            <text:p>1</text:p>
          </table:table-cell>
          <table:table-cell table:style-name="ce416"/>
          <table:table-cell table:style-name="ce384"/>
          <table:table-cell table:number-columns-repeated="53"/>
        </table:table-row>
        <table:table-row table:style-name="ro2">
          <table:table-cell table:style-name="Default"/>
          <table:table-cell table:style-name="ce51" office:value-type="string" calcext:value-type="string">
            <text:p>906xxxx004</text:p>
          </table:table-cell>
          <table:table-cell table:style-name="ce108" office:value-type="float" office:value="1" calcext:value-type="float">
            <text:p>1</text:p>
          </table:table-cell>
          <table:table-cell table:style-name="ce416"/>
          <table:table-cell table:number-columns-repeated="3"/>
          <table:table-cell table:style-name="ce51" office:value-type="string" calcext:value-type="string">
            <text:p>906xxxx004</text:p>
          </table:table-cell>
          <table:table-cell table:style-name="ce108" office:value-type="float" office:value="1" calcext:value-type="float">
            <text:p>1</text:p>
          </table:table-cell>
          <table:table-cell table:style-name="ce416"/>
          <table:table-cell table:style-name="ce384"/>
          <table:table-cell table:number-columns-repeated="53"/>
        </table:table-row>
        <table:table-row table:style-name="ro2">
          <table:table-cell table:style-name="Default"/>
          <table:table-cell table:style-name="ce51" office:value-type="string" calcext:value-type="string">
            <text:p>906xxxx005</text:p>
          </table:table-cell>
          <table:table-cell table:style-name="ce108" office:value-type="float" office:value="1" calcext:value-type="float">
            <text:p>1</text:p>
          </table:table-cell>
          <table:table-cell table:style-name="ce416"/>
          <table:table-cell table:number-columns-repeated="3"/>
          <table:table-cell table:style-name="ce51" office:value-type="string" calcext:value-type="string">
            <text:p>906xxxx005</text:p>
          </table:table-cell>
          <table:table-cell table:style-name="ce108" office:value-type="float" office:value="1" calcext:value-type="float">
            <text:p>1</text:p>
          </table:table-cell>
          <table:table-cell table:style-name="ce416"/>
          <table:table-cell table:style-name="ce384"/>
          <table:table-cell table:number-columns-repeated="53"/>
        </table:table-row>
        <table:table-row table:style-name="ro2">
          <table:table-cell table:style-name="Default"/>
          <table:table-cell table:style-name="ce51" office:value-type="string" calcext:value-type="string">
            <text:p>(empty)</text:p>
          </table:table-cell>
          <table:table-cell table:style-name="ce113"/>
          <table:table-cell table:style-name="ce416"/>
          <table:table-cell table:number-columns-repeated="3"/>
          <table:table-cell table:style-name="ce51" office:value-type="string" calcext:value-type="string">
            <text:p>(empty)</text:p>
          </table:table-cell>
          <table:table-cell table:style-name="ce113"/>
          <table:table-cell table:style-name="ce416"/>
          <table:table-cell table:style-name="ce384"/>
          <table:table-cell table:number-columns-repeated="53"/>
        </table:table-row>
        <table:table-row table:style-name="ro2">
          <table:table-cell table:style-name="Default"/>
          <table:table-cell table:style-name="ce53" office:value-type="string" calcext:value-type="string">
            <text:p>Total Result</text:p>
          </table:table-cell>
          <table:table-cell table:style-name="ce121" office:value-type="float" office:value="13" calcext:value-type="float">
            <text:p>13</text:p>
          </table:table-cell>
          <table:table-cell table:style-name="ce416"/>
          <table:table-cell table:number-columns-repeated="3"/>
          <table:table-cell table:style-name="ce53" office:value-type="string" calcext:value-type="string">
            <text:p>Total Result</text:p>
          </table:table-cell>
          <table:table-cell table:style-name="ce121" office:value-type="float" office:value="13" calcext:value-type="float">
            <text:p>13</text:p>
          </table:table-cell>
          <table:table-cell table:style-name="ce416"/>
          <table:table-cell table:style-name="ce384"/>
          <table:table-cell table:number-columns-repeated="53"/>
        </table:table-row>
        <table:table-row table:style-name="ro2" table:number-rows-repeated="7368">
          <table:table-cell table:style-name="Default"/>
          <table:table-cell table:number-columns-repeated="2"/>
          <table:table-cell table:style-name="ce416"/>
          <table:table-cell table:number-columns-repeated="5"/>
          <table:table-cell table:style-name="ce416"/>
          <table:table-cell table:style-name="ce384"/>
          <table:table-cell table:number-columns-repeated="53"/>
        </table:table-row>
        <table:table-row table:style-name="ro2" table:number-rows-repeated="374">
          <table:table-cell table:number-columns-repeated="3"/>
          <table:table-cell table:style-name="ce416"/>
          <table:table-cell table:number-columns-repeated="5"/>
          <table:table-cell table:style-name="ce416"/>
          <table:table-cell table:style-name="ce384"/>
          <table:table-cell table:number-columns-repeated="53"/>
        </table:table-row>
        <table:table-row table:style-name="ro2" table:number-rows-repeated="1017">
          <table:table-cell table:number-columns-repeated="9"/>
          <table:table-cell table:style-name="ce416"/>
          <table:table-cell table:style-name="ce384"/>
          <table:table-cell table:number-columns-repeated="53"/>
        </table:table-row>
        <table:table-row table:style-name="ro2" table:number-rows-repeated="1039798">
          <table:table-cell table:number-columns-repeated="64"/>
        </table:table-row>
        <table:table-row table:style-name="ro2">
          <table:table-cell table:number-columns-repeated="64"/>
        </table:table-row>
      </table:table>
      <table:named-expressions>
        <table:named-range table:name="piv_tot" table:base-cell-address="" table:cell-range-address="#REF!"/>
        <table:named-range table:name="TrgAttendedALL" table:base-cell-address="$Pivot_Attended.$K$2" table:cell-range-address="$Pivot_Attended.$K$2"/>
        <table:named-range table:name="TrgAttndcOK" table:base-cell-address="$Pivot_Attended.$E$2" table:cell-range-address="$Pivot_Attended.$E$2"/>
      </table:named-expressions>
      <table:database-ranges>
        <table:database-range table:name="__Anonymous_Sheet_DB__0" table:target-range-address="Attended.A1:Attended.K1" table:display-filter-buttons="true" table:orientation="column"/>
        <table:database-range table:name="__Anonymous_Sheet_DB__1" table:target-range-address="Pivot_Attended.H3:Pivot_Attended.K8412" table:display-filter-buttons="true" table:orientation="column"/>
      </table:database-ranges>
      <table:data-pilot-tables>
        <table:data-pilot-table table:name="DataPilot3" table:application-data="" table:target-range-address="Pivot_Attended.B1:Pivot_Attended.C18" table:buttons="Pivot_Attended.B1 Pivot_Attended.B3" table:show-filter-button="false" table:drill-down-on-double-click="false">
          <table:source-cell-range table:cell-range-address="Attended.A1:Attended.K8072"/>
          <table:data-pilot-field table:source-field-name="Attendance OK?" table:orientation="page" table:used-hierarchy="0" table:function="auto" loext:ignore-selected-page="true" table:selected-page="">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Mobile – attended" table:orientation="row" table:used-hierarchy="0" table:function="auto">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obile – attended" table:orientation="data" table:used-hierarchy="0" table:function="count">
            <table:data-pilot-level table:show-empty="false" calcext:repeat-item-labels="false">
              <table:data-pilot-members>
                <table:data-pilot-member table:name="-8301076500" table:display="false" table:show-details="true"/>
                <table:data-pilot-member table:name="952696533" table:display="true" table:show-details="true"/>
                <table:data-pilot-member table:name="6235000043" table:display="true" table:show-details="true"/>
                <table:data-pilot-member table:name="6235090092" table:display="true" table:show-details="true"/>
                <table:data-pilot-member table:name="6235098336" table:display="true" table:show-details="true"/>
                <table:data-pilot-member table:name="6235119732" table:display="true" table:show-details="true"/>
                <table:data-pilot-member table:name="6235133590" table:display="true" table:show-details="true"/>
                <table:data-pilot-member table:name="6235141792" table:display="true" table:show-details="true"/>
                <table:data-pilot-member table:name="6235143938" table:display="true" table:show-details="true"/>
                <table:data-pilot-member table:name="6235203933" table:display="true" table:show-details="true"/>
                <table:data-pilot-member table:name="6235276399" table:display="true" table:show-details="true"/>
                <table:data-pilot-member table:name="6235297581" table:display="true" table:show-details="true"/>
                <table:data-pilot-member table:name="6235349990" table:display="true" table:show-details="true"/>
                <table:data-pilot-member table:name="6235354637" table:display="true" table:show-details="true"/>
                <table:data-pilot-member table:name="6235367412" table:display="true" table:show-details="true"/>
                <table:data-pilot-member table:name="6235369074" table:display="true" table:show-details="true"/>
                <table:data-pilot-member table:name="6235389434" table:display="true" table:show-details="true"/>
                <table:data-pilot-member table:name="6235389520" table:display="true" table:show-details="true"/>
                <table:data-pilot-member table:name="6235391920" table:display="true" table:show-details="true"/>
                <table:data-pilot-member table:name="6235402783" table:display="true" table:show-details="true"/>
                <table:data-pilot-member table:name="6235409028" table:display="true" table:show-details="true"/>
                <table:data-pilot-member table:name="6235452122" table:display="true" table:show-details="true"/>
                <table:data-pilot-member table:name="6235505666" table:display="true" table:show-details="true"/>
                <table:data-pilot-member table:name="6235546695" table:display="true" table:show-details="true"/>
                <table:data-pilot-member table:name="6235552144" table:display="true" table:show-details="true"/>
                <table:data-pilot-member table:name="6235566400" table:display="true" table:show-details="true"/>
                <table:data-pilot-member table:name="6235689840" table:display="true" table:show-details="true"/>
                <table:data-pilot-member table:name="6235690724" table:display="true" table:show-details="true"/>
                <table:data-pilot-member table:name="6235691391" table:display="true" table:show-details="true"/>
                <table:data-pilot-member table:name="6235700542" table:display="true" table:show-details="true"/>
                <table:data-pilot-member table:name="6235714768" table:display="true" table:show-details="true"/>
                <table:data-pilot-member table:name="6235716371" table:display="true" table:show-details="true"/>
                <table:data-pilot-member table:name="6235731575" table:display="true" table:show-details="true"/>
                <table:data-pilot-member table:name="6235736179" table:display="true" table:show-details="true"/>
                <table:data-pilot-member table:name="6235858273" table:display="true" table:show-details="true"/>
                <table:data-pilot-member table:name="6235858412" table:display="true" table:show-details="true"/>
                <table:data-pilot-member table:name="6235869886" table:display="true" table:show-details="true"/>
                <table:data-pilot-member table:name="6235919293" table:display="true" table:show-details="true"/>
                <table:data-pilot-member table:name="6238002245" table:display="true" table:show-details="true"/>
                <table:data-pilot-member table:name="6238017008" table:display="true" table:show-details="true"/>
                <table:data-pilot-member table:name="6238021779" table:display="true" table:show-details="true"/>
                <table:data-pilot-member table:name="6238029079" table:display="true" table:show-details="true"/>
                <table:data-pilot-member table:name="6238032239" table:display="true" table:show-details="true"/>
                <table:data-pilot-member table:name="6238035478" table:display="true" table:show-details="true"/>
                <table:data-pilot-member table:name="6238052573" table:display="true" table:show-details="true"/>
                <table:data-pilot-member table:name="6238057044" table:display="true" table:show-details="true"/>
                <table:data-pilot-member table:name="6238077416" table:display="true" table:show-details="true"/>
                <table:data-pilot-member table:name="6238077941" table:display="true" table:show-details="true"/>
                <table:data-pilot-member table:name="6238095359" table:display="true" table:show-details="true"/>
                <table:data-pilot-member table:name="6238099074" table:display="true" table:show-details="true"/>
                <table:data-pilot-member table:name="6238100822" table:display="true" table:show-details="true"/>
                <table:data-pilot-member table:name="6238103331" table:display="true" table:show-details="true"/>
                <table:data-pilot-member table:name="6238113241" table:display="true" table:show-details="true"/>
                <table:data-pilot-member table:name="6238118138" table:display="true" table:show-details="true"/>
                <table:data-pilot-member table:name="6238120620" table:display="true" table:show-details="true"/>
                <table:data-pilot-member table:name="6238123920" table:display="true" table:show-details="true"/>
                <table:data-pilot-member table:name="6238144965" table:display="true" table:show-details="true"/>
                <table:data-pilot-member table:name="6238166819" table:display="true" table:show-details="true"/>
                <table:data-pilot-member table:name="6238179871" table:display="true" table:show-details="true"/>
                <table:data-pilot-member table:name="6238191933" table:display="true" table:show-details="true"/>
                <table:data-pilot-member table:name="6238194332" table:display="true" table:show-details="true"/>
                <table:data-pilot-member table:name="6238198289" table:display="true" table:show-details="true"/>
                <table:data-pilot-member table:name="6238203082" table:display="true" table:show-details="true"/>
                <table:data-pilot-member table:name="6238203944" table:display="true" table:show-details="true"/>
                <table:data-pilot-member table:name="6238208924" table:display="true" table:show-details="true"/>
                <table:data-pilot-member table:name="6238213973" table:display="true" table:show-details="true"/>
                <table:data-pilot-member table:name="6238215903" table:display="true" table:show-details="true"/>
                <table:data-pilot-member table:name="6238217173" table:display="true" table:show-details="true"/>
                <table:data-pilot-member table:name="6238228422" table:display="true" table:show-details="true"/>
                <table:data-pilot-member table:name="6238229322" table:display="true" table:show-details="true"/>
                <table:data-pilot-member table:name="6238241756" table:display="true" table:show-details="true"/>
                <table:data-pilot-member table:name="6238274604" table:display="true" table:show-details="true"/>
                <table:data-pilot-member table:name="6238281976" table:display="true" table:show-details="true"/>
                <table:data-pilot-member table:name="6238287257" table:display="true" table:show-details="true"/>
                <table:data-pilot-member table:name="6238309013" table:display="true" table:show-details="true"/>
                <table:data-pilot-member table:name="6238310538" table:display="true" table:show-details="true"/>
                <table:data-pilot-member table:name="6238341334" table:display="true" table:show-details="true"/>
                <table:data-pilot-member table:name="6238348824" table:display="true" table:show-details="true"/>
                <table:data-pilot-member table:name="6238357670" table:display="true" table:show-details="true"/>
                <table:data-pilot-member table:name="6238360059" table:display="true" table:show-details="true"/>
                <table:data-pilot-member table:name="6238369877" table:display="true" table:show-details="true"/>
                <table:data-pilot-member table:name="6238374643" table:display="true" table:show-details="true"/>
                <table:data-pilot-member table:name="6238390260" table:display="true" table:show-details="true"/>
                <table:data-pilot-member table:name="6238434310" table:display="true" table:show-details="true"/>
                <table:data-pilot-member table:name="6238436764" table:display="true" table:show-details="true"/>
                <table:data-pilot-member table:name="6238448078" table:display="true" table:show-details="true"/>
                <table:data-pilot-member table:name="6238461498" table:display="true" table:show-details="true"/>
                <table:data-pilot-member table:name="6238479448" table:display="true" table:show-details="true"/>
                <table:data-pilot-member table:name="6238488247" table:display="true" table:show-details="true"/>
                <table:data-pilot-member table:name="6238496031" table:display="true" table:show-details="true"/>
                <table:data-pilot-member table:name="6238506806" table:display="true" table:show-details="true"/>
                <table:data-pilot-member table:name="6238507986" table:display="true" table:show-details="true"/>
                <table:data-pilot-member table:name="6238509535" table:display="true" table:show-details="true"/>
                <table:data-pilot-member table:name="6238514281" table:display="true" table:show-details="true"/>
                <table:data-pilot-member table:name="6238522458" table:display="true" table:show-details="true"/>
                <table:data-pilot-member table:name="6238524965" table:display="true" table:show-details="true"/>
                <table:data-pilot-member table:name="6238536822" table:display="true" table:show-details="true"/>
                <table:data-pilot-member table:name="6238553725" table:display="true" table:show-details="true"/>
                <table:data-pilot-member table:name="6238554276" table:display="true" table:show-details="true"/>
                <table:data-pilot-member table:name="6238554365" table:display="true" table:show-details="true"/>
                <table:data-pilot-member table:name="6238577738" table:display="true" table:show-details="true"/>
                <table:data-pilot-member table:name="6238601514" table:display="true" table:show-details="true"/>
                <table:data-pilot-member table:name="6238608610" table:display="true" table:show-details="true"/>
                <table:data-pilot-member table:name="6238618424" table:display="true" table:show-details="true"/>
                <table:data-pilot-member table:name="6238620366" table:display="true" table:show-details="true"/>
                <table:data-pilot-member table:name="6238621738" table:display="true" table:show-details="true"/>
                <table:data-pilot-member table:name="6238626112" table:display="true" table:show-details="true"/>
                <table:data-pilot-member table:name="6238626829" table:display="true" table:show-details="true"/>
                <table:data-pilot-member table:name="6238632003" table:display="true" table:show-details="true"/>
                <table:data-pilot-member table:name="6238667045" table:display="true" table:show-details="true"/>
                <table:data-pilot-member table:name="6238672054" table:display="true" table:show-details="true"/>
                <table:data-pilot-member table:name="6238681855" table:display="true" table:show-details="true"/>
                <table:data-pilot-member table:name="6238685389" table:display="true" table:show-details="true"/>
                <table:data-pilot-member table:name="6238687281" table:display="true" table:show-details="true"/>
                <table:data-pilot-member table:name="6238696618" table:display="true" table:show-details="true"/>
                <table:data-pilot-member table:name="6238703976" table:display="true" table:show-details="true"/>
                <table:data-pilot-member table:name="6238705355" table:display="true" table:show-details="true"/>
                <table:data-pilot-member table:name="6238711989" table:display="true" table:show-details="true"/>
                <table:data-pilot-member table:name="6238744655" table:display="true" table:show-details="true"/>
                <table:data-pilot-member table:name="6238749813" table:display="true" table:show-details="true"/>
                <table:data-pilot-member table:name="6238755764" table:display="true" table:show-details="true"/>
                <table:data-pilot-member table:name="6238796039" table:display="true" table:show-details="true"/>
                <table:data-pilot-member table:name="6238805142" table:display="true" table:show-details="true"/>
                <table:data-pilot-member table:name="6238815223" table:display="true" table:show-details="true"/>
                <table:data-pilot-member table:name="6238825165" table:display="true" table:show-details="true"/>
                <table:data-pilot-member table:name="6238840997" table:display="true" table:show-details="true"/>
                <table:data-pilot-member table:name="6238913470" table:display="true" table:show-details="true"/>
                <table:data-pilot-member table:name="6238913902" table:display="true" table:show-details="true"/>
                <table:data-pilot-member table:name="6238944524" table:display="true" table:show-details="true"/>
                <table:data-pilot-member table:name="6238949987" table:display="true" table:show-details="true"/>
                <table:data-pilot-member table:name="6238952077" table:display="true" table:show-details="true"/>
                <table:data-pilot-member table:name="6238952472" table:display="true" table:show-details="true"/>
                <table:data-pilot-member table:name="6238957993" table:display="true" table:show-details="true"/>
                <table:data-pilot-member table:name="6238965008" table:display="true" table:show-details="true"/>
                <table:data-pilot-member table:name="6238971397" table:display="true" table:show-details="true"/>
                <table:data-pilot-member table:name="6238974307" table:display="true" table:show-details="true"/>
                <table:data-pilot-member table:name="6238992147" table:display="true" table:show-details="true"/>
                <table:data-pilot-member table:name="6282022746" table:display="true" table:show-details="true"/>
                <table:data-pilot-member table:name="6282034599" table:display="true" table:show-details="true"/>
                <table:data-pilot-member table:name="6282046719" table:display="true" table:show-details="true"/>
                <table:data-pilot-member table:name="6282052011" table:display="true" table:show-details="true"/>
                <table:data-pilot-member table:name="6282081953" table:display="true" table:show-details="true"/>
                <table:data-pilot-member table:name="6282087835" table:display="true" table:show-details="true"/>
                <table:data-pilot-member table:name="6282095189" table:display="true" table:show-details="true"/>
                <table:data-pilot-member table:name="6282098985" table:display="true" table:show-details="true"/>
                <table:data-pilot-member table:name="6282108805" table:display="true" table:show-details="true"/>
                <table:data-pilot-member table:name="6282118413" table:display="true" table:show-details="true"/>
                <table:data-pilot-member table:name="6282119077" table:display="true" table:show-details="true"/>
                <table:data-pilot-member table:name="6282131245" table:display="true" table:show-details="true"/>
                <table:data-pilot-member table:name="6282158945" table:display="true" table:show-details="true"/>
                <table:data-pilot-member table:name="6282162248" table:display="true" table:show-details="true"/>
                <table:data-pilot-member table:name="6282164974" table:display="true" table:show-details="true"/>
                <table:data-pilot-member table:name="6282167165" table:display="true" table:show-details="true"/>
                <table:data-pilot-member table:name="6282167961" table:display="true" table:show-details="true"/>
                <table:data-pilot-member table:name="6282171393" table:display="true" table:show-details="true"/>
                <table:data-pilot-member table:name="6282181519" table:display="true" table:show-details="true"/>
                <table:data-pilot-member table:name="6282188319" table:display="true" table:show-details="true"/>
                <table:data-pilot-member table:name="6282203297" table:display="true" table:show-details="true"/>
                <table:data-pilot-member table:name="6282204049" table:display="true" table:show-details="true"/>
                <table:data-pilot-member table:name="6282209644" table:display="true" table:show-details="true"/>
                <table:data-pilot-member table:name="6282223893" table:display="true" table:show-details="true"/>
                <table:data-pilot-member table:name="6282225748" table:display="true" table:show-details="true"/>
                <table:data-pilot-member table:name="6282231486" table:display="true" table:show-details="true"/>
                <table:data-pilot-member table:name="6282245237" table:display="true" table:show-details="true"/>
                <table:data-pilot-member table:name="6282277110" table:display="true" table:show-details="true"/>
                <table:data-pilot-member table:name="6282281743" table:display="true" table:show-details="true"/>
                <table:data-pilot-member table:name="6282286945" table:display="true" table:show-details="true"/>
                <table:data-pilot-member table:name="6282302992" table:display="true" table:show-details="true"/>
                <table:data-pilot-member table:name="6282303868" table:display="true" table:show-details="true"/>
                <table:data-pilot-member table:name="6282314473" table:display="true" table:show-details="true"/>
                <table:data-pilot-member table:name="6282316416" table:display="true" table:show-details="true"/>
                <table:data-pilot-member table:name="6282331131" table:display="true" table:show-details="true"/>
                <table:data-pilot-member table:name="6282337661" table:display="true" table:show-details="true"/>
                <table:data-pilot-member table:name="6282338945" table:display="true" table:show-details="true"/>
                <table:data-pilot-member table:name="6282346665" table:display="true" table:show-details="true"/>
                <table:data-pilot-member table:name="6282349165" table:display="true" table:show-details="true"/>
                <table:data-pilot-member table:name="6282352225" table:display="true" table:show-details="true"/>
                <table:data-pilot-member table:name="6282374599" table:display="true" table:show-details="true"/>
                <table:data-pilot-member table:name="6282391755" table:display="true" table:show-details="true"/>
                <table:data-pilot-member table:name="6282392475" table:display="true" table:show-details="true"/>
                <table:data-pilot-member table:name="6282394585" table:display="true" table:show-details="true"/>
                <table:data-pilot-member table:name="6282408821" table:display="true" table:show-details="true"/>
                <table:data-pilot-member table:name="6282426621" table:display="true" table:show-details="true"/>
                <table:data-pilot-member table:name="6282428300" table:display="true" table:show-details="true"/>
                <table:data-pilot-member table:name="6282431995" table:display="true" table:show-details="true"/>
                <table:data-pilot-member table:name="6282435310" table:display="true" table:show-details="true"/>
                <table:data-pilot-member table:name="6282437985" table:display="true" table:show-details="true"/>
                <table:data-pilot-member table:name="6282438870" table:display="true" table:show-details="true"/>
                <table:data-pilot-member table:name="6282458889" table:display="true" table:show-details="true"/>
                <table:data-pilot-member table:name="6282465331" table:display="true" table:show-details="true"/>
                <table:data-pilot-member table:name="6282477871" table:display="true" table:show-details="true"/>
                <table:data-pilot-member table:name="6282482545" table:display="true" table:show-details="true"/>
                <table:data-pilot-member table:name="6282487325" table:display="true" table:show-details="true"/>
                <table:data-pilot-member table:name="6282487393" table:display="true" table:show-details="true"/>
                <table:data-pilot-member table:name="6282490438" table:display="true" table:show-details="true"/>
                <table:data-pilot-member table:name="6282492827" table:display="true" table:show-details="true"/>
                <table:data-pilot-member table:name="6282493618" table:display="true" table:show-details="true"/>
                <table:data-pilot-member table:name="6282511928" table:display="true" table:show-details="true"/>
                <table:data-pilot-member table:name="6282524857" table:display="true" table:show-details="true"/>
                <table:data-pilot-member table:name="6282527428" table:display="true" table:show-details="true"/>
                <table:data-pilot-member table:name="6282529109" table:display="true" table:show-details="true"/>
                <table:data-pilot-member table:name="6282547817" table:display="true" table:show-details="true"/>
                <table:data-pilot-member table:name="6282552868" table:display="true" table:show-details="true"/>
                <table:data-pilot-member table:name="6282561841" table:display="true" table:show-details="true"/>
                <table:data-pilot-member table:name="6282570974" table:display="true" table:show-details="true"/>
                <table:data-pilot-member table:name="6282571196" table:display="true" table:show-details="true"/>
                <table:data-pilot-member table:name="6282584594" table:display="true" table:show-details="true"/>
                <table:data-pilot-member table:name="6282591367" table:display="true" table:show-details="true"/>
                <table:data-pilot-member table:name="6282593273" table:display="true" table:show-details="true"/>
                <table:data-pilot-member table:name="6282603673" table:display="true" table:show-details="true"/>
                <table:data-pilot-member table:name="6282609486" table:display="true" table:show-details="true"/>
                <table:data-pilot-member table:name="6282614318" table:display="true" table:show-details="true"/>
                <table:data-pilot-member table:name="6282615334" table:display="true" table:show-details="true"/>
                <table:data-pilot-member table:name="6282617296" table:display="true" table:show-details="true"/>
                <table:data-pilot-member table:name="6282623252" table:display="true" table:show-details="true"/>
                <table:data-pilot-member table:name="6282636504" table:display="true" table:show-details="true"/>
                <table:data-pilot-member table:name="6282650985" table:display="true" table:show-details="true"/>
                <table:data-pilot-member table:name="6282675083" table:display="true" table:show-details="true"/>
                <table:data-pilot-member table:name="6282677149" table:display="true" table:show-details="true"/>
                <table:data-pilot-member table:name="6282703760" table:display="true" table:show-details="true"/>
                <table:data-pilot-member table:name="6282705062" table:display="true" table:show-details="true"/>
                <table:data-pilot-member table:name="6282706881" table:display="true" table:show-details="true"/>
                <table:data-pilot-member table:name="6282715355" table:display="true" table:show-details="true"/>
                <table:data-pilot-member table:name="6282725656" table:display="true" table:show-details="true"/>
                <table:data-pilot-member table:name="6282726235" table:display="true" table:show-details="true"/>
                <table:data-pilot-member table:name="6282733979" table:display="true" table:show-details="true"/>
                <table:data-pilot-member table:name="6282749530" table:display="true" table:show-details="true"/>
                <table:data-pilot-member table:name="6282763606" table:display="true" table:show-details="true"/>
                <table:data-pilot-member table:name="6282764371" table:display="true" table:show-details="true"/>
                <table:data-pilot-member table:name="6282791466" table:display="true" table:show-details="true"/>
                <table:data-pilot-member table:name="6282813434" table:display="true" table:show-details="true"/>
                <table:data-pilot-member table:name="6282815706" table:display="true" table:show-details="true"/>
                <table:data-pilot-member table:name="6282832317" table:display="true" table:show-details="true"/>
                <table:data-pilot-member table:name="6282841199" table:display="true" table:show-details="true"/>
                <table:data-pilot-member table:name="6282842989" table:display="true" table:show-details="true"/>
                <table:data-pilot-member table:name="6282843601" table:display="true" table:show-details="true"/>
                <table:data-pilot-member table:name="6282850993" table:display="true" table:show-details="true"/>
                <table:data-pilot-member table:name="6282855581" table:display="true" table:show-details="true"/>
                <table:data-pilot-member table:name="6282871699" table:display="true" table:show-details="true"/>
                <table:data-pilot-member table:name="6282879856" table:display="true" table:show-details="true"/>
                <table:data-pilot-member table:name="6282884243" table:display="true" table:show-details="true"/>
                <table:data-pilot-member table:name="6282894223" table:display="true" table:show-details="true"/>
                <table:data-pilot-member table:name="6282906761" table:display="true" table:show-details="true"/>
                <table:data-pilot-member table:name="6282909307" table:display="true" table:show-details="true"/>
                <table:data-pilot-member table:name="6282922310" table:display="true" table:show-details="true"/>
                <table:data-pilot-member table:name="6282928596" table:display="true" table:show-details="true"/>
                <table:data-pilot-member table:name="6282932972" table:display="true" table:show-details="true"/>
                <table:data-pilot-member table:name="6282941196" table:display="true" table:show-details="true"/>
                <table:data-pilot-member table:name="6282946956" table:display="true" table:show-details="true"/>
                <table:data-pilot-member table:name="6282953142" table:display="true" table:show-details="true"/>
                <table:data-pilot-member table:name="6282963109" table:display="true" table:show-details="true"/>
                <table:data-pilot-member table:name="6282967139" table:display="true" table:show-details="true"/>
                <table:data-pilot-member table:name="6282967572" table:display="true" table:show-details="true"/>
                <table:data-pilot-member table:name="6282968538" table:display="true" table:show-details="true"/>
                <table:data-pilot-member table:name="6282983435" table:display="true" table:show-details="true"/>
                <table:data-pilot-member table:name="6282988739" table:display="true" table:show-details="true"/>
                <table:data-pilot-member table:name="6282995229" table:display="true" table:show-details="true"/>
                <table:data-pilot-member table:name="6304578892" table:display="true" table:show-details="true"/>
                <table:data-pilot-member table:name="6361481276" table:display="true" table:show-details="true"/>
                <table:data-pilot-member table:name="6361571475" table:display="true" table:show-details="true"/>
                <table:data-pilot-member table:name="6362026362" table:display="true" table:show-details="true"/>
                <table:data-pilot-member table:name="6362712054" table:display="true" table:show-details="true"/>
                <table:data-pilot-member table:name="6363191515" table:display="true" table:show-details="true"/>
                <table:data-pilot-member table:name="6369737512" table:display="true" table:show-details="true"/>
                <table:data-pilot-member table:name="6382560688" table:display="true" table:show-details="true"/>
                <table:data-pilot-member table:name="6384053832" table:display="true" table:show-details="true"/>
                <table:data-pilot-member table:name="7011527101" table:display="true" table:show-details="true"/>
                <table:data-pilot-member table:name="7012051867" table:display="true" table:show-details="true"/>
                <table:data-pilot-member table:name="7012059069" table:display="true" table:show-details="true"/>
                <table:data-pilot-member table:name="7012065190" table:display="true" table:show-details="true"/>
                <table:data-pilot-member table:name="7012070960" table:display="true" table:show-details="true"/>
                <table:data-pilot-member table:name="7012073003" table:display="true" table:show-details="true"/>
                <table:data-pilot-member table:name="7012122806" table:display="true" table:show-details="true"/>
                <table:data-pilot-member table:name="7012122902" table:display="true" table:show-details="true"/>
                <table:data-pilot-member table:name="7012129532" table:display="true" table:show-details="true"/>
                <table:data-pilot-member table:name="7012148652" table:display="true" table:show-details="true"/>
                <table:data-pilot-member table:name="7012151963" table:display="true" table:show-details="true"/>
                <table:data-pilot-member table:name="7012157407" table:display="true" table:show-details="true"/>
                <table:data-pilot-member table:name="7012159263" table:display="true" table:show-details="true"/>
                <table:data-pilot-member table:name="7012163384" table:display="true" table:show-details="true"/>
                <table:data-pilot-member table:name="7012167316" table:display="true" table:show-details="true"/>
                <table:data-pilot-member table:name="7012188078" table:display="true" table:show-details="true"/>
                <table:data-pilot-member table:name="7012190342" table:display="true" table:show-details="true"/>
                <table:data-pilot-member table:name="7012211438" table:display="true" table:show-details="true"/>
                <table:data-pilot-member table:name="7012217967" table:display="true" table:show-details="true"/>
                <table:data-pilot-member table:name="7012230429" table:display="true" table:show-details="true"/>
                <table:data-pilot-member table:name="7012252839" table:display="true" table:show-details="true"/>
                <table:data-pilot-member table:name="7012253048" table:display="true" table:show-details="true"/>
                <table:data-pilot-member table:name="7012267533" table:display="true" table:show-details="true"/>
                <table:data-pilot-member table:name="7012295474" table:display="true" table:show-details="true"/>
                <table:data-pilot-member table:name="7012302676" table:display="true" table:show-details="true"/>
                <table:data-pilot-member table:name="7012305219" table:display="true" table:show-details="true"/>
                <table:data-pilot-member table:name="7012317932" table:display="true" table:show-details="true"/>
                <table:data-pilot-member table:name="7012318457" table:display="true" table:show-details="true"/>
                <table:data-pilot-member table:name="7012328775" table:display="true" table:show-details="true"/>
                <table:data-pilot-member table:name="7012334288" table:display="true" table:show-details="true"/>
                <table:data-pilot-member table:name="7012360370" table:display="true" table:show-details="true"/>
                <table:data-pilot-member table:name="7012362399" table:display="true" table:show-details="true"/>
                <table:data-pilot-member table:name="7012386844" table:display="true" table:show-details="true"/>
                <table:data-pilot-member table:name="7012388264" table:display="true" table:show-details="true"/>
                <table:data-pilot-member table:name="7012402997" table:display="true" table:show-details="true"/>
                <table:data-pilot-member table:name="7012403369" table:display="true" table:show-details="true"/>
                <table:data-pilot-member table:name="7012426031" table:display="true" table:show-details="true"/>
                <table:data-pilot-member table:name="7012433686" table:display="true" table:show-details="true"/>
                <table:data-pilot-member table:name="7012433857" table:display="true" table:show-details="true"/>
                <table:data-pilot-member table:name="7012438664" table:display="true" table:show-details="true"/>
                <table:data-pilot-member table:name="7012453474" table:display="true" table:show-details="true"/>
                <table:data-pilot-member table:name="7012471208" table:display="true" table:show-details="true"/>
                <table:data-pilot-member table:name="7012471457" table:display="true" table:show-details="true"/>
                <table:data-pilot-member table:name="7012484203" table:display="true" table:show-details="true"/>
                <table:data-pilot-member table:name="7012491815" table:display="true" table:show-details="true"/>
                <table:data-pilot-member table:name="7012501547" table:display="true" table:show-details="true"/>
                <table:data-pilot-member table:name="7012511603" table:display="true" table:show-details="true"/>
                <table:data-pilot-member table:name="7012511604" table:display="true" table:show-details="true"/>
                <table:data-pilot-member table:name="7012527051" table:display="true" table:show-details="true"/>
                <table:data-pilot-member table:name="7012544936" table:display="true" table:show-details="true"/>
                <table:data-pilot-member table:name="7012568298" table:display="true" table:show-details="true"/>
                <table:data-pilot-member table:name="7012580524" table:display="true" table:show-details="true"/>
                <table:data-pilot-member table:name="7012608296" table:display="true" table:show-details="true"/>
                <table:data-pilot-member table:name="7012628875" table:display="true" table:show-details="true"/>
                <table:data-pilot-member table:name="7012637128" table:display="true" table:show-details="true"/>
                <table:data-pilot-member table:name="7012641274" table:display="true" table:show-details="true"/>
                <table:data-pilot-member table:name="7012646371" table:display="true" table:show-details="true"/>
                <table:data-pilot-member table:name="7012657431" table:display="true" table:show-details="true"/>
                <table:data-pilot-member table:name="7012687345" table:display="true" table:show-details="true"/>
                <table:data-pilot-member table:name="7012689550" table:display="true" table:show-details="true"/>
                <table:data-pilot-member table:name="7012704329" table:display="true" table:show-details="true"/>
                <table:data-pilot-member table:name="7012705668" table:display="true" table:show-details="true"/>
                <table:data-pilot-member table:name="7012706254" table:display="true" table:show-details="true"/>
                <table:data-pilot-member table:name="7012712083" table:display="true" table:show-details="true"/>
                <table:data-pilot-member table:name="7012724575" table:display="true" table:show-details="true"/>
                <table:data-pilot-member table:name="7012724846" table:display="true" table:show-details="true"/>
                <table:data-pilot-member table:name="7012740564" table:display="true" table:show-details="true"/>
                <table:data-pilot-member table:name="7012745990" table:display="true" table:show-details="true"/>
                <table:data-pilot-member table:name="7012760052" table:display="true" table:show-details="true"/>
                <table:data-pilot-member table:name="7012766258" table:display="true" table:show-details="true"/>
                <table:data-pilot-member table:name="7012781260" table:display="true" table:show-details="true"/>
                <table:data-pilot-member table:name="7012794594" table:display="true" table:show-details="true"/>
                <table:data-pilot-member table:name="7012796353" table:display="true" table:show-details="true"/>
                <table:data-pilot-member table:name="7012796637" table:display="true" table:show-details="true"/>
                <table:data-pilot-member table:name="7012798255" table:display="true" table:show-details="true"/>
                <table:data-pilot-member table:name="7012804448" table:display="true" table:show-details="true"/>
                <table:data-pilot-member table:name="7012808311" table:display="true" table:show-details="true"/>
                <table:data-pilot-member table:name="7012823297" table:display="true" table:show-details="true"/>
                <table:data-pilot-member table:name="7012823323" table:display="true" table:show-details="true"/>
                <table:data-pilot-member table:name="7012838426" table:display="true" table:show-details="true"/>
                <table:data-pilot-member table:name="7012844072" table:display="true" table:show-details="true"/>
                <table:data-pilot-member table:name="7012848585" table:display="true" table:show-details="true"/>
                <table:data-pilot-member table:name="7012856811" table:display="true" table:show-details="true"/>
                <table:data-pilot-member table:name="7012865349" table:display="true" table:show-details="true"/>
                <table:data-pilot-member table:name="7012867914" table:display="true" table:show-details="true"/>
                <table:data-pilot-member table:name="7012899656" table:display="true" table:show-details="true"/>
                <table:data-pilot-member table:name="7012904277" table:display="true" table:show-details="true"/>
                <table:data-pilot-member table:name="7012912052" table:display="true" table:show-details="true"/>
                <table:data-pilot-member table:name="7012915306" table:display="true" table:show-details="true"/>
                <table:data-pilot-member table:name="7012918829" table:display="true" table:show-details="true"/>
                <table:data-pilot-member table:name="7012931952" table:display="true" table:show-details="true"/>
                <table:data-pilot-member table:name="7012954547" table:display="true" table:show-details="true"/>
                <table:data-pilot-member table:name="7012968508" table:display="true" table:show-details="true"/>
                <table:data-pilot-member table:name="7025003414" table:display="true" table:show-details="true"/>
                <table:data-pilot-member table:name="7025007594" table:display="true" table:show-details="true"/>
                <table:data-pilot-member table:name="7025010365" table:display="true" table:show-details="true"/>
                <table:data-pilot-member table:name="7025010759" table:display="true" table:show-details="true"/>
                <table:data-pilot-member table:name="7025020338" table:display="true" table:show-details="true"/>
                <table:data-pilot-member table:name="7025028748" table:display="true" table:show-details="true"/>
                <table:data-pilot-member table:name="7025031991" table:display="true" table:show-details="true"/>
                <table:data-pilot-member table:name="7025033932" table:display="true" table:show-details="true"/>
                <table:data-pilot-member table:name="7025039804" table:display="true" table:show-details="true"/>
                <table:data-pilot-member table:name="7025045243" table:display="true" table:show-details="true"/>
                <table:data-pilot-member table:name="7025056982" table:display="true" table:show-details="true"/>
                <table:data-pilot-member table:name="7025075541" table:display="true" table:show-details="true"/>
                <table:data-pilot-member table:name="7025075805" table:display="true" table:show-details="true"/>
                <table:data-pilot-member table:name="7025076566" table:display="true" table:show-details="true"/>
                <table:data-pilot-member table:name="7025080952" table:display="true" table:show-details="true"/>
                <table:data-pilot-member table:name="7025090900" table:display="true" table:show-details="true"/>
                <table:data-pilot-member table:name="7025091680" table:display="true" table:show-details="true"/>
                <table:data-pilot-member table:name="7025115578" table:display="true" table:show-details="true"/>
                <table:data-pilot-member table:name="7025119196" table:display="true" table:show-details="true"/>
                <table:data-pilot-member table:name="7025137932" table:display="true" table:show-details="true"/>
                <table:data-pilot-member table:name="7025146751" table:display="true" table:show-details="true"/>
                <table:data-pilot-member table:name="7025154125" table:display="true" table:show-details="true"/>
                <table:data-pilot-member table:name="7025164296" table:display="true" table:show-details="true"/>
                <table:data-pilot-member table:name="7025167498" table:display="true" table:show-details="true"/>
                <table:data-pilot-member table:name="7025187969" table:display="true" table:show-details="true"/>
                <table:data-pilot-member table:name="7025192952" table:display="true" table:show-details="true"/>
                <table:data-pilot-member table:name="7025194787" table:display="true" table:show-details="true"/>
                <table:data-pilot-member table:name="7025197461" table:display="true" table:show-details="true"/>
                <table:data-pilot-member table:name="7025203712" table:display="true" table:show-details="true"/>
                <table:data-pilot-member table:name="7025228050" table:display="true" table:show-details="true"/>
                <table:data-pilot-member table:name="7025233283" table:display="true" table:show-details="true"/>
                <table:data-pilot-member table:name="7025248853" table:display="true" table:show-details="true"/>
                <table:data-pilot-member table:name="7025265002" table:display="true" table:show-details="true"/>
                <table:data-pilot-member table:name="7025265761" table:display="true" table:show-details="true"/>
                <table:data-pilot-member table:name="7025298551" table:display="true" table:show-details="true"/>
                <table:data-pilot-member table:name="7025303371" table:display="true" table:show-details="true"/>
                <table:data-pilot-member table:name="7025319016" table:display="true" table:show-details="true"/>
                <table:data-pilot-member table:name="7025322630" table:display="true" table:show-details="true"/>
                <table:data-pilot-member table:name="7025324084" table:display="true" table:show-details="true"/>
                <table:data-pilot-member table:name="7025339238" table:display="true" table:show-details="true"/>
                <table:data-pilot-member table:name="7025349360" table:display="true" table:show-details="true"/>
                <table:data-pilot-member table:name="7025351148" table:display="true" table:show-details="true"/>
                <table:data-pilot-member table:name="7025367877" table:display="true" table:show-details="true"/>
                <table:data-pilot-member table:name="7025369294" table:display="true" table:show-details="true"/>
                <table:data-pilot-member table:name="7025369326" table:display="true" table:show-details="true"/>
                <table:data-pilot-member table:name="7025370990" table:display="true" table:show-details="true"/>
                <table:data-pilot-member table:name="7025372609" table:display="true" table:show-details="true"/>
                <table:data-pilot-member table:name="7025382465" table:display="true" table:show-details="true"/>
                <table:data-pilot-member table:name="7025391696" table:display="true" table:show-details="true"/>
                <table:data-pilot-member table:name="7025391869" table:display="true" table:show-details="true"/>
                <table:data-pilot-member table:name="7025404357" table:display="true" table:show-details="true"/>
                <table:data-pilot-member table:name="7025405146" table:display="true" table:show-details="true"/>
                <table:data-pilot-member table:name="7025407836" table:display="true" table:show-details="true"/>
                <table:data-pilot-member table:name="7025415868" table:display="true" table:show-details="true"/>
                <table:data-pilot-member table:name="7025421425" table:display="true" table:show-details="true"/>
                <table:data-pilot-member table:name="7025427171" table:display="true" table:show-details="true"/>
                <table:data-pilot-member table:name="7025431001" table:display="true" table:show-details="true"/>
                <table:data-pilot-member table:name="7025432296" table:display="true" table:show-details="true"/>
                <table:data-pilot-member table:name="7025433666" table:display="true" table:show-details="true"/>
                <table:data-pilot-member table:name="7025442128" table:display="true" table:show-details="true"/>
                <table:data-pilot-member table:name="7025451026" table:display="true" table:show-details="true"/>
                <table:data-pilot-member table:name="7025462628" table:display="true" table:show-details="true"/>
                <table:data-pilot-member table:name="7025465456" table:display="true" table:show-details="true"/>
                <table:data-pilot-member table:name="7025471845" table:display="true" table:show-details="true"/>
                <table:data-pilot-member table:name="7025485354" table:display="true" table:show-details="true"/>
                <table:data-pilot-member table:name="7025487575" table:display="true" table:show-details="true"/>
                <table:data-pilot-member table:name="7025487754" table:display="true" table:show-details="true"/>
                <table:data-pilot-member table:name="7025488375" table:display="true" table:show-details="true"/>
                <table:data-pilot-member table:name="7025490413" table:display="true" table:show-details="true"/>
                <table:data-pilot-member table:name="7025501815" table:display="true" table:show-details="true"/>
                <table:data-pilot-member table:name="7025510544" table:display="true" table:show-details="true"/>
                <table:data-pilot-member table:name="7025511169" table:display="true" table:show-details="true"/>
                <table:data-pilot-member table:name="7025513053" table:display="true" table:show-details="true"/>
                <table:data-pilot-member table:name="7025527587" table:display="true" table:show-details="true"/>
                <table:data-pilot-member table:name="7025554719" table:display="true" table:show-details="true"/>
                <table:data-pilot-member table:name="7025558389" table:display="true" table:show-details="true"/>
                <table:data-pilot-member table:name="7025558564" table:display="true" table:show-details="true"/>
                <table:data-pilot-member table:name="7025561846" table:display="true" table:show-details="true"/>
                <table:data-pilot-member table:name="7025562475" table:display="true" table:show-details="true"/>
                <table:data-pilot-member table:name="7025572694" table:display="true" table:show-details="true"/>
                <table:data-pilot-member table:name="7025574504" table:display="true" table:show-details="true"/>
                <table:data-pilot-member table:name="7025576640" table:display="true" table:show-details="true"/>
                <table:data-pilot-member table:name="7025580901" table:display="true" table:show-details="true"/>
                <table:data-pilot-member table:name="7025582269" table:display="true" table:show-details="true"/>
                <table:data-pilot-member table:name="7025588235" table:display="true" table:show-details="true"/>
                <table:data-pilot-member table:name="7025601264" table:display="true" table:show-details="true"/>
                <table:data-pilot-member table:name="7025603923" table:display="true" table:show-details="true"/>
                <table:data-pilot-member table:name="7025607326" table:display="true" table:show-details="true"/>
                <table:data-pilot-member table:name="7025620208" table:display="true" table:show-details="true"/>
                <table:data-pilot-member table:name="7025621196" table:display="true" table:show-details="true"/>
                <table:data-pilot-member table:name="7025623441" table:display="true" table:show-details="true"/>
                <table:data-pilot-member table:name="7025624794" table:display="true" table:show-details="true"/>
                <table:data-pilot-member table:name="7025645205" table:display="true" table:show-details="true"/>
                <table:data-pilot-member table:name="7025655523" table:display="true" table:show-details="true"/>
                <table:data-pilot-member table:name="7025672167" table:display="true" table:show-details="true"/>
                <table:data-pilot-member table:name="7025683730" table:display="true" table:show-details="true"/>
                <table:data-pilot-member table:name="7025693775" table:display="true" table:show-details="true"/>
                <table:data-pilot-member table:name="7025695424" table:display="true" table:show-details="true"/>
                <table:data-pilot-member table:name="7025698163" table:display="true" table:show-details="true"/>
                <table:data-pilot-member table:name="7025703651" table:display="true" table:show-details="true"/>
                <table:data-pilot-member table:name="7025705080" table:display="true" table:show-details="true"/>
                <table:data-pilot-member table:name="7025705888" table:display="true" table:show-details="true"/>
                <table:data-pilot-member table:name="7025709369" table:display="true" table:show-details="true"/>
                <table:data-pilot-member table:name="7025712312" table:display="true" table:show-details="true"/>
                <table:data-pilot-member table:name="7025714958" table:display="true" table:show-details="true"/>
                <table:data-pilot-member table:name="7025719734" table:display="true" table:show-details="true"/>
                <table:data-pilot-member table:name="7025720002" table:display="true" table:show-details="true"/>
                <table:data-pilot-member table:name="7025727622" table:display="true" table:show-details="true"/>
                <table:data-pilot-member table:name="7025740494" table:display="true" table:show-details="true"/>
                <table:data-pilot-member table:name="7025752861" table:display="true" table:show-details="true"/>
                <table:data-pilot-member table:name="7025756834" table:display="true" table:show-details="true"/>
                <table:data-pilot-member table:name="7025759275" table:display="true" table:show-details="true"/>
                <table:data-pilot-member table:name="7025767321" table:display="true" table:show-details="true"/>
                <table:data-pilot-member table:name="7025767570" table:display="true" table:show-details="true"/>
                <table:data-pilot-member table:name="7025777555" table:display="true" table:show-details="true"/>
                <table:data-pilot-member table:name="7025778330" table:display="true" table:show-details="true"/>
                <table:data-pilot-member table:name="7025783952" table:display="true" table:show-details="true"/>
                <table:data-pilot-member table:name="7025790195" table:display="true" table:show-details="true"/>
                <table:data-pilot-member table:name="7025794599" table:display="true" table:show-details="true"/>
                <table:data-pilot-member table:name="7025799536" table:display="true" table:show-details="true"/>
                <table:data-pilot-member table:name="7025812678" table:display="true" table:show-details="true"/>
                <table:data-pilot-member table:name="7025823662" table:display="true" table:show-details="true"/>
                <table:data-pilot-member table:name="7025825170" table:display="true" table:show-details="true"/>
                <table:data-pilot-member table:name="7025839843" table:display="true" table:show-details="true"/>
                <table:data-pilot-member table:name="7025846995" table:display="true" table:show-details="true"/>
                <table:data-pilot-member table:name="7025853376" table:display="true" table:show-details="true"/>
                <table:data-pilot-member table:name="7025853762" table:display="true" table:show-details="true"/>
                <table:data-pilot-member table:name="7025859093" table:display="true" table:show-details="true"/>
                <table:data-pilot-member table:name="7025861386" table:display="true" table:show-details="true"/>
                <table:data-pilot-member table:name="7025863001" table:display="true" table:show-details="true"/>
                <table:data-pilot-member table:name="7025865443" table:display="true" table:show-details="true"/>
                <table:data-pilot-member table:name="7025874687" table:display="true" table:show-details="true"/>
                <table:data-pilot-member table:name="7025899851" table:display="true" table:show-details="true"/>
                <table:data-pilot-member table:name="7025918386" table:display="true" table:show-details="true"/>
                <table:data-pilot-member table:name="7025920070" table:display="true" table:show-details="true"/>
                <table:data-pilot-member table:name="7025947026" table:display="true" table:show-details="true"/>
                <table:data-pilot-member table:name="7025952325" table:display="true" table:show-details="true"/>
                <table:data-pilot-member table:name="7025956846" table:display="true" table:show-details="true"/>
                <table:data-pilot-member table:name="7025965773" table:display="true" table:show-details="true"/>
                <table:data-pilot-member table:name="7025981361" table:display="true" table:show-details="true"/>
                <table:data-pilot-member table:name="7025981826" table:display="true" table:show-details="true"/>
                <table:data-pilot-member table:name="7025992899" table:display="true" table:show-details="true"/>
                <table:data-pilot-member table:name="7025992915" table:display="true" table:show-details="true"/>
                <table:data-pilot-member table:name="7034007951" table:display="true" table:show-details="true"/>
                <table:data-pilot-member table:name="7034030405" table:display="true" table:show-details="true"/>
                <table:data-pilot-member table:name="7034040543" table:display="true" table:show-details="true"/>
                <table:data-pilot-member table:name="7034061319" table:display="true" table:show-details="true"/>
                <table:data-pilot-member table:name="7034071099" table:display="true" table:show-details="true"/>
                <table:data-pilot-member table:name="7034073534" table:display="true" table:show-details="true"/>
                <table:data-pilot-member table:name="7034084857" table:display="true" table:show-details="true"/>
                <table:data-pilot-member table:name="7034085960" table:display="true" table:show-details="true"/>
                <table:data-pilot-member table:name="7034102511" table:display="true" table:show-details="true"/>
                <table:data-pilot-member table:name="7034106433" table:display="true" table:show-details="true"/>
                <table:data-pilot-member table:name="7034110317" table:display="true" table:show-details="true"/>
                <table:data-pilot-member table:name="7034118665" table:display="true" table:show-details="true"/>
                <table:data-pilot-member table:name="7034120501" table:display="true" table:show-details="true"/>
                <table:data-pilot-member table:name="7034123322" table:display="true" table:show-details="true"/>
                <table:data-pilot-member table:name="7034126711" table:display="true" table:show-details="true"/>
                <table:data-pilot-member table:name="7034127880" table:display="true" table:show-details="true"/>
                <table:data-pilot-member table:name="7034131060" table:display="true" table:show-details="true"/>
                <table:data-pilot-member table:name="7034137913" table:display="true" table:show-details="true"/>
                <table:data-pilot-member table:name="7034152076" table:display="true" table:show-details="true"/>
                <table:data-pilot-member table:name="7034156070" table:display="true" table:show-details="true"/>
                <table:data-pilot-member table:name="7034178862" table:display="true" table:show-details="true"/>
                <table:data-pilot-member table:name="7034187074" table:display="true" table:show-details="true"/>
                <table:data-pilot-member table:name="7034193086" table:display="true" table:show-details="true"/>
                <table:data-pilot-member table:name="7034218069" table:display="true" table:show-details="true"/>
                <table:data-pilot-member table:name="7034230214" table:display="true" table:show-details="true"/>
                <table:data-pilot-member table:name="7034238654" table:display="true" table:show-details="true"/>
                <table:data-pilot-member table:name="7034238926" table:display="true" table:show-details="true"/>
                <table:data-pilot-member table:name="7034244703" table:display="true" table:show-details="true"/>
                <table:data-pilot-member table:name="7034260619" table:display="true" table:show-details="true"/>
                <table:data-pilot-member table:name="7034276840" table:display="true" table:show-details="true"/>
                <table:data-pilot-member table:name="7034290389" table:display="true" table:show-details="true"/>
                <table:data-pilot-member table:name="7034291116" table:display="true" table:show-details="true"/>
                <table:data-pilot-member table:name="7034303135" table:display="true" table:show-details="true"/>
                <table:data-pilot-member table:name="7034315605" table:display="true" table:show-details="true"/>
                <table:data-pilot-member table:name="7034328106" table:display="true" table:show-details="true"/>
                <table:data-pilot-member table:name="7034328458" table:display="true" table:show-details="true"/>
                <table:data-pilot-member table:name="7034345076" table:display="true" table:show-details="true"/>
                <table:data-pilot-member table:name="7034356303" table:display="true" table:show-details="true"/>
                <table:data-pilot-member table:name="7034364506" table:display="true" table:show-details="true"/>
                <table:data-pilot-member table:name="7034374107" table:display="true" table:show-details="true"/>
                <table:data-pilot-member table:name="7034380157" table:display="true" table:show-details="true"/>
                <table:data-pilot-member table:name="7034383157" table:display="true" table:show-details="true"/>
                <table:data-pilot-member table:name="7034387521" table:display="true" table:show-details="true"/>
                <table:data-pilot-member table:name="7034393494" table:display="true" table:show-details="true"/>
                <table:data-pilot-member table:name="7034397347" table:display="true" table:show-details="true"/>
                <table:data-pilot-member table:name="7034399945" table:display="true" table:show-details="true"/>
                <table:data-pilot-member table:name="7034405065" table:display="true" table:show-details="true"/>
                <table:data-pilot-member table:name="7034418889" table:display="true" table:show-details="true"/>
                <table:data-pilot-member table:name="7034419005" table:display="true" table:show-details="true"/>
                <table:data-pilot-member table:name="7034419713" table:display="true" table:show-details="true"/>
                <table:data-pilot-member table:name="7034420689" table:display="true" table:show-details="true"/>
                <table:data-pilot-member table:name="7034421393" table:display="true" table:show-details="true"/>
                <table:data-pilot-member table:name="7034421760" table:display="true" table:show-details="true"/>
                <table:data-pilot-member table:name="7034424657" table:display="true" table:show-details="true"/>
                <table:data-pilot-member table:name="7034448033" table:display="true" table:show-details="true"/>
                <table:data-pilot-member table:name="7034448263" table:display="true" table:show-details="true"/>
                <table:data-pilot-member table:name="7034448536" table:display="true" table:show-details="true"/>
                <table:data-pilot-member table:name="7034453293" table:display="true" table:show-details="true"/>
                <table:data-pilot-member table:name="7034454896" table:display="true" table:show-details="true"/>
                <table:data-pilot-member table:name="7034468719" table:display="true" table:show-details="true"/>
                <table:data-pilot-member table:name="7034488617" table:display="true" table:show-details="true"/>
                <table:data-pilot-member table:name="7034489090" table:display="true" table:show-details="true"/>
                <table:data-pilot-member table:name="7034520056" table:display="true" table:show-details="true"/>
                <table:data-pilot-member table:name="7034538792" table:display="true" table:show-details="true"/>
                <table:data-pilot-member table:name="7034542249" table:display="true" table:show-details="true"/>
                <table:data-pilot-member table:name="7034554827" table:display="true" table:show-details="true"/>
                <table:data-pilot-member table:name="7034568721" table:display="true" table:show-details="true"/>
                <table:data-pilot-member table:name="7034582868" table:display="true" table:show-details="true"/>
                <table:data-pilot-member table:name="7034587991" table:display="true" table:show-details="true"/>
                <table:data-pilot-member table:name="7034589437" table:display="true" table:show-details="true"/>
                <table:data-pilot-member table:name="7034597261" table:display="true" table:show-details="true"/>
                <table:data-pilot-member table:name="7034598678" table:display="true" table:show-details="true"/>
                <table:data-pilot-member table:name="7034603113" table:display="true" table:show-details="true"/>
                <table:data-pilot-member table:name="7034606557" table:display="true" table:show-details="true"/>
                <table:data-pilot-member table:name="7034610620" table:display="true" table:show-details="true"/>
                <table:data-pilot-member table:name="7034615009" table:display="true" table:show-details="true"/>
                <table:data-pilot-member table:name="7034619696" table:display="true" table:show-details="true"/>
                <table:data-pilot-member table:name="7034621652" table:display="true" table:show-details="true"/>
                <table:data-pilot-member table:name="7034623854" table:display="true" table:show-details="true"/>
                <table:data-pilot-member table:name="7034645537" table:display="true" table:show-details="true"/>
                <table:data-pilot-member table:name="7034645583" table:display="true" table:show-details="true"/>
                <table:data-pilot-member table:name="7034665086" table:display="true" table:show-details="true"/>
                <table:data-pilot-member table:name="7034676148" table:display="true" table:show-details="true"/>
                <table:data-pilot-member table:name="7034676822" table:display="true" table:show-details="true"/>
                <table:data-pilot-member table:name="7034698942" table:display="true" table:show-details="true"/>
                <table:data-pilot-member table:name="7034700294" table:display="true" table:show-details="true"/>
                <table:data-pilot-member table:name="7034703662" table:display="true" table:show-details="true"/>
                <table:data-pilot-member table:name="7034706849" table:display="true" table:show-details="true"/>
                <table:data-pilot-member table:name="7034710465" table:display="true" table:show-details="true"/>
                <table:data-pilot-member table:name="7034718061" table:display="true" table:show-details="true"/>
                <table:data-pilot-member table:name="7034733027" table:display="true" table:show-details="true"/>
                <table:data-pilot-member table:name="7034735471" table:display="true" table:show-details="true"/>
                <table:data-pilot-member table:name="7034736733" table:display="true" table:show-details="true"/>
                <table:data-pilot-member table:name="7034745491" table:display="true" table:show-details="true"/>
                <table:data-pilot-member table:name="7034760550" table:display="true" table:show-details="true"/>
                <table:data-pilot-member table:name="7034785259" table:display="true" table:show-details="true"/>
                <table:data-pilot-member table:name="7034789017" table:display="true" table:show-details="true"/>
                <table:data-pilot-member table:name="7034813370" table:display="true" table:show-details="true"/>
                <table:data-pilot-member table:name="7034820604" table:display="true" table:show-details="true"/>
                <table:data-pilot-member table:name="7034823234" table:display="true" table:show-details="true"/>
                <table:data-pilot-member table:name="7034825224" table:display="true" table:show-details="true"/>
                <table:data-pilot-member table:name="7034841156" table:display="true" table:show-details="true"/>
                <table:data-pilot-member table:name="7034842661" table:display="true" table:show-details="true"/>
                <table:data-pilot-member table:name="7034855243" table:display="true" table:show-details="true"/>
                <table:data-pilot-member table:name="7034857529" table:display="true" table:show-details="true"/>
                <table:data-pilot-member table:name="7034860677" table:display="true" table:show-details="true"/>
                <table:data-pilot-member table:name="7034861861" table:display="true" table:show-details="true"/>
                <table:data-pilot-member table:name="7034865682" table:display="true" table:show-details="true"/>
                <table:data-pilot-member table:name="7034870724" table:display="true" table:show-details="true"/>
                <table:data-pilot-member table:name="7034879872" table:display="true" table:show-details="true"/>
                <table:data-pilot-member table:name="7034887574" table:display="true" table:show-details="true"/>
                <table:data-pilot-member table:name="7034893066" table:display="true" table:show-details="true"/>
                <table:data-pilot-member table:name="7034895006" table:display="true" table:show-details="true"/>
                <table:data-pilot-member table:name="7034898283" table:display="true" table:show-details="true"/>
                <table:data-pilot-member table:name="7034903876" table:display="true" table:show-details="true"/>
                <table:data-pilot-member table:name="7034921153" table:display="true" table:show-details="true"/>
                <table:data-pilot-member table:name="7034924897" table:display="true" table:show-details="true"/>
                <table:data-pilot-member table:name="7034928537" table:display="true" table:show-details="true"/>
                <table:data-pilot-member table:name="7034934100" table:display="true" table:show-details="true"/>
                <table:data-pilot-member table:name="7034935020" table:display="true" table:show-details="true"/>
                <table:data-pilot-member table:name="7034939129" table:display="true" table:show-details="true"/>
                <table:data-pilot-member table:name="7034951209" table:display="true" table:show-details="true"/>
                <table:data-pilot-member table:name="7034987172" table:display="true" table:show-details="true"/>
                <table:data-pilot-member table:name="7035193086" table:display="true" table:show-details="true"/>
                <table:data-pilot-member table:name="7042601262" table:display="true" table:show-details="true"/>
                <table:data-pilot-member table:name="7080834116" table:display="true" table:show-details="true"/>
                <table:data-pilot-member table:name="7293014325" table:display="true" table:show-details="true"/>
                <table:data-pilot-member table:name="7293021718" table:display="true" table:show-details="true"/>
                <table:data-pilot-member table:name="7293298443" table:display="true" table:show-details="true"/>
                <table:data-pilot-member table:name="7293383044" table:display="true" table:show-details="true"/>
                <table:data-pilot-member table:name="7293427609" table:display="true" table:show-details="true"/>
                <table:data-pilot-member table:name="7293542651" table:display="true" table:show-details="true"/>
                <table:data-pilot-member table:name="7293546955" table:display="true" table:show-details="true"/>
                <table:data-pilot-member table:name="7293924185" table:display="true" table:show-details="true"/>
                <table:data-pilot-member table:name="7306007871" table:display="true" table:show-details="true"/>
                <table:data-pilot-member table:name="7306009150" table:display="true" table:show-details="true"/>
                <table:data-pilot-member table:name="7306019056" table:display="true" table:show-details="true"/>
                <table:data-pilot-member table:name="7306034833" table:display="true" table:show-details="true"/>
                <table:data-pilot-member table:name="7306047983" table:display="true" table:show-details="true"/>
                <table:data-pilot-member table:name="7306051879" table:display="true" table:show-details="true"/>
                <table:data-pilot-member table:name="7306062356" table:display="true" table:show-details="true"/>
                <table:data-pilot-member table:name="7306064234" table:display="true" table:show-details="true"/>
                <table:data-pilot-member table:name="7306064572" table:display="true" table:show-details="true"/>
                <table:data-pilot-member table:name="7306064997" table:display="true" table:show-details="true"/>
                <table:data-pilot-member table:name="7306069833" table:display="true" table:show-details="true"/>
                <table:data-pilot-member table:name="7306073602" table:display="true" table:show-details="true"/>
                <table:data-pilot-member table:name="7306077595" table:display="true" table:show-details="true"/>
                <table:data-pilot-member table:name="7306083772" table:display="true" table:show-details="true"/>
                <table:data-pilot-member table:name="7306085918" table:display="true" table:show-details="true"/>
                <table:data-pilot-member table:name="7306088489" table:display="true" table:show-details="true"/>
                <table:data-pilot-member table:name="7306090082" table:display="true" table:show-details="true"/>
                <table:data-pilot-member table:name="7306091176" table:display="true" table:show-details="true"/>
                <table:data-pilot-member table:name="7306094702" table:display="true" table:show-details="true"/>
                <table:data-pilot-member table:name="7306095532" table:display="true" table:show-details="true"/>
                <table:data-pilot-member table:name="7306099783" table:display="true" table:show-details="true"/>
                <table:data-pilot-member table:name="7306103440" table:display="true" table:show-details="true"/>
                <table:data-pilot-member table:name="7306103942" table:display="true" table:show-details="true"/>
                <table:data-pilot-member table:name="7306109437" table:display="true" table:show-details="true"/>
                <table:data-pilot-member table:name="7306118242" table:display="true" table:show-details="true"/>
                <table:data-pilot-member table:name="7306127964" table:display="true" table:show-details="true"/>
                <table:data-pilot-member table:name="7306133594" table:display="true" table:show-details="true"/>
                <table:data-pilot-member table:name="7306161909" table:display="true" table:show-details="true"/>
                <table:data-pilot-member table:name="7306177257" table:display="true" table:show-details="true"/>
                <table:data-pilot-member table:name="7306177829" table:display="true" table:show-details="true"/>
                <table:data-pilot-member table:name="7306182570" table:display="true" table:show-details="true"/>
                <table:data-pilot-member table:name="7306191251" table:display="true" table:show-details="true"/>
                <table:data-pilot-member table:name="7306192143" table:display="true" table:show-details="true"/>
                <table:data-pilot-member table:name="7306196405" table:display="true" table:show-details="true"/>
                <table:data-pilot-member table:name="7306202509" table:display="true" table:show-details="true"/>
                <table:data-pilot-member table:name="7306205347" table:display="true" table:show-details="true"/>
                <table:data-pilot-member table:name="7306208602" table:display="true" table:show-details="true"/>
                <table:data-pilot-member table:name="7306216342" table:display="true" table:show-details="true"/>
                <table:data-pilot-member table:name="7306217277" table:display="true" table:show-details="true"/>
                <table:data-pilot-member table:name="7306217393" table:display="true" table:show-details="true"/>
                <table:data-pilot-member table:name="7306223397" table:display="true" table:show-details="true"/>
                <table:data-pilot-member table:name="7306231406" table:display="true" table:show-details="true"/>
                <table:data-pilot-member table:name="7306254270" table:display="true" table:show-details="true"/>
                <table:data-pilot-member table:name="7306257148" table:display="true" table:show-details="true"/>
                <table:data-pilot-member table:name="7306269019" table:display="true" table:show-details="true"/>
                <table:data-pilot-member table:name="7306276638" table:display="true" table:show-details="true"/>
                <table:data-pilot-member table:name="7306285416" table:display="true" table:show-details="true"/>
                <table:data-pilot-member table:name="7306293279" table:display="true" table:show-details="true"/>
                <table:data-pilot-member table:name="7306302209" table:display="true" table:show-details="true"/>
                <table:data-pilot-member table:name="7306310573" table:display="true" table:show-details="true"/>
                <table:data-pilot-member table:name="7306328746" table:display="true" table:show-details="true"/>
                <table:data-pilot-member table:name="7306341624" table:display="true" table:show-details="true"/>
                <table:data-pilot-member table:name="7306350966" table:display="true" table:show-details="true"/>
                <table:data-pilot-member table:name="7306359567" table:display="true" table:show-details="true"/>
                <table:data-pilot-member table:name="7306360174" table:display="true" table:show-details="true"/>
                <table:data-pilot-member table:name="7306372425" table:display="true" table:show-details="true"/>
                <table:data-pilot-member table:name="7306374973" table:display="true" table:show-details="true"/>
                <table:data-pilot-member table:name="7306381514" table:display="true" table:show-details="true"/>
                <table:data-pilot-member table:name="7306388106" table:display="true" table:show-details="true"/>
                <table:data-pilot-member table:name="7306399901" table:display="true" table:show-details="true"/>
                <table:data-pilot-member table:name="7306402544" table:display="true" table:show-details="true"/>
                <table:data-pilot-member table:name="7306422618" table:display="true" table:show-details="true"/>
                <table:data-pilot-member table:name="7306429814" table:display="true" table:show-details="true"/>
                <table:data-pilot-member table:name="7306432453" table:display="true" table:show-details="true"/>
                <table:data-pilot-member table:name="7306436552" table:display="true" table:show-details="true"/>
                <table:data-pilot-member table:name="7306455214" table:display="true" table:show-details="true"/>
                <table:data-pilot-member table:name="7306455268" table:display="true" table:show-details="true"/>
                <table:data-pilot-member table:name="7306456621" table:display="true" table:show-details="true"/>
                <table:data-pilot-member table:name="7306457883" table:display="true" table:show-details="true"/>
                <table:data-pilot-member table:name="7306460559" table:display="true" table:show-details="true"/>
                <table:data-pilot-member table:name="7306460776" table:display="true" table:show-details="true"/>
                <table:data-pilot-member table:name="7306462389" table:display="true" table:show-details="true"/>
                <table:data-pilot-member table:name="7306464985" table:display="true" table:show-details="true"/>
                <table:data-pilot-member table:name="7306467825" table:display="true" table:show-details="true"/>
                <table:data-pilot-member table:name="7306471653" table:display="true" table:show-details="true"/>
                <table:data-pilot-member table:name="7306475470" table:display="true" table:show-details="true"/>
                <table:data-pilot-member table:name="7306486434" table:display="true" table:show-details="true"/>
                <table:data-pilot-member table:name="7306517017" table:display="true" table:show-details="true"/>
                <table:data-pilot-member table:name="7306524402" table:display="true" table:show-details="true"/>
                <table:data-pilot-member table:name="7306529032" table:display="true" table:show-details="true"/>
                <table:data-pilot-member table:name="7306535404" table:display="true" table:show-details="true"/>
                <table:data-pilot-member table:name="7306542439" table:display="true" table:show-details="true"/>
                <table:data-pilot-member table:name="7306557323" table:display="true" table:show-details="true"/>
                <table:data-pilot-member table:name="7306560562" table:display="true" table:show-details="true"/>
                <table:data-pilot-member table:name="7306577362" table:display="true" table:show-details="true"/>
                <table:data-pilot-member table:name="7306585023" table:display="true" table:show-details="true"/>
                <table:data-pilot-member table:name="7306588140" table:display="true" table:show-details="true"/>
                <table:data-pilot-member table:name="7306593574" table:display="true" table:show-details="true"/>
                <table:data-pilot-member table:name="7306599552" table:display="true" table:show-details="true"/>
                <table:data-pilot-member table:name="7306608953" table:display="true" table:show-details="true"/>
                <table:data-pilot-member table:name="7306620970" table:display="true" table:show-details="true"/>
                <table:data-pilot-member table:name="7306621244" table:display="true" table:show-details="true"/>
                <table:data-pilot-member table:name="7306622192" table:display="true" table:show-details="true"/>
                <table:data-pilot-member table:name="7306634793" table:display="true" table:show-details="true"/>
                <table:data-pilot-member table:name="7306649118" table:display="true" table:show-details="true"/>
                <table:data-pilot-member table:name="7306684477" table:display="true" table:show-details="true"/>
                <table:data-pilot-member table:name="7306684676" table:display="true" table:show-details="true"/>
                <table:data-pilot-member table:name="7306688331" table:display="true" table:show-details="true"/>
                <table:data-pilot-member table:name="7306693353" table:display="true" table:show-details="true"/>
                <table:data-pilot-member table:name="7306696035" table:display="true" table:show-details="true"/>
                <table:data-pilot-member table:name="7306711739" table:display="true" table:show-details="true"/>
                <table:data-pilot-member table:name="7306717435" table:display="true" table:show-details="true"/>
                <table:data-pilot-member table:name="7306720065" table:display="true" table:show-details="true"/>
                <table:data-pilot-member table:name="7306728203" table:display="true" table:show-details="true"/>
                <table:data-pilot-member table:name="7306734180" table:display="true" table:show-details="true"/>
                <table:data-pilot-member table:name="7306738214" table:display="true" table:show-details="true"/>
                <table:data-pilot-member table:name="7306739313" table:display="true" table:show-details="true"/>
                <table:data-pilot-member table:name="7306743408" table:display="true" table:show-details="true"/>
                <table:data-pilot-member table:name="7306756920" table:display="true" table:show-details="true"/>
                <table:data-pilot-member table:name="7306757819" table:display="true" table:show-details="true"/>
                <table:data-pilot-member table:name="7306766489" table:display="true" table:show-details="true"/>
                <table:data-pilot-member table:name="7306776715" table:display="true" table:show-details="true"/>
                <table:data-pilot-member table:name="7306778521" table:display="true" table:show-details="true"/>
                <table:data-pilot-member table:name="7306784278" table:display="true" table:show-details="true"/>
                <table:data-pilot-member table:name="7306788757" table:display="true" table:show-details="true"/>
                <table:data-pilot-member table:name="7306788907" table:display="true" table:show-details="true"/>
                <table:data-pilot-member table:name="7306813302" table:display="true" table:show-details="true"/>
                <table:data-pilot-member table:name="7306836948" table:display="true" table:show-details="true"/>
                <table:data-pilot-member table:name="7306841925" table:display="true" table:show-details="true"/>
                <table:data-pilot-member table:name="7306843780" table:display="true" table:show-details="true"/>
                <table:data-pilot-member table:name="7306881306" table:display="true" table:show-details="true"/>
                <table:data-pilot-member table:name="7306889768" table:display="true" table:show-details="true"/>
                <table:data-pilot-member table:name="7306898197" table:display="true" table:show-details="true"/>
                <table:data-pilot-member table:name="7306911277" table:display="true" table:show-details="true"/>
                <table:data-pilot-member table:name="7306916380" table:display="true" table:show-details="true"/>
                <table:data-pilot-member table:name="7306922404" table:display="true" table:show-details="true"/>
                <table:data-pilot-member table:name="7306926660" table:display="true" table:show-details="true"/>
                <table:data-pilot-member table:name="7306966547" table:display="true" table:show-details="true"/>
                <table:data-pilot-member table:name="7306967010" table:display="true" table:show-details="true"/>
                <table:data-pilot-member table:name="7306969715" table:display="true" table:show-details="true"/>
                <table:data-pilot-member table:name="7306969800" table:display="true" table:show-details="true"/>
                <table:data-pilot-member table:name="7306983061" table:display="true" table:show-details="true"/>
                <table:data-pilot-member table:name="7356003244" table:display="true" table:show-details="true"/>
                <table:data-pilot-member table:name="7356006208" table:display="true" table:show-details="true"/>
                <table:data-pilot-member table:name="7356021487" table:display="true" table:show-details="true"/>
                <table:data-pilot-member table:name="7356032443" table:display="true" table:show-details="true"/>
                <table:data-pilot-member table:name="7356036083" table:display="true" table:show-details="true"/>
                <table:data-pilot-member table:name="7356039865" table:display="true" table:show-details="true"/>
                <table:data-pilot-member table:name="7356045265" table:display="true" table:show-details="true"/>
                <table:data-pilot-member table:name="7356064714" table:display="true" table:show-details="true"/>
                <table:data-pilot-member table:name="7356096947" table:display="true" table:show-details="true"/>
                <table:data-pilot-member table:name="7356119806" table:display="true" table:show-details="true"/>
                <table:data-pilot-member table:name="7356142838" table:display="true" table:show-details="true"/>
                <table:data-pilot-member table:name="7356160623" table:display="true" table:show-details="true"/>
                <table:data-pilot-member table:name="7356160738" table:display="true" table:show-details="true"/>
                <table:data-pilot-member table:name="7356164437" table:display="true" table:show-details="true"/>
                <table:data-pilot-member table:name="7356175557" table:display="true" table:show-details="true"/>
                <table:data-pilot-member table:name="7356185517" table:display="true" table:show-details="true"/>
                <table:data-pilot-member table:name="7356195143" table:display="true" table:show-details="true"/>
                <table:data-pilot-member table:name="7356196626" table:display="true" table:show-details="true"/>
                <table:data-pilot-member table:name="7356200285" table:display="true" table:show-details="true"/>
                <table:data-pilot-member table:name="7356217442" table:display="true" table:show-details="true"/>
                <table:data-pilot-member table:name="7356218289" table:display="true" table:show-details="true"/>
                <table:data-pilot-member table:name="7356221328" table:display="true" table:show-details="true"/>
                <table:data-pilot-member table:name="7356234213" table:display="true" table:show-details="true"/>
                <table:data-pilot-member table:name="7356255101" table:display="true" table:show-details="true"/>
                <table:data-pilot-member table:name="7356262625" table:display="true" table:show-details="true"/>
                <table:data-pilot-member table:name="7356284071" table:display="true" table:show-details="true"/>
                <table:data-pilot-member table:name="7356284960" table:display="true" table:show-details="true"/>
                <table:data-pilot-member table:name="7356290053" table:display="true" table:show-details="true"/>
                <table:data-pilot-member table:name="7356299169" table:display="true" table:show-details="true"/>
                <table:data-pilot-member table:name="7356312775" table:display="true" table:show-details="true"/>
                <table:data-pilot-member table:name="7356317054" table:display="true" table:show-details="true"/>
                <table:data-pilot-member table:name="7356326816" table:display="true" table:show-details="true"/>
                <table:data-pilot-member table:name="7356372214" table:display="true" table:show-details="true"/>
                <table:data-pilot-member table:name="7356380207" table:display="true" table:show-details="true"/>
                <table:data-pilot-member table:name="7356381320" table:display="true" table:show-details="true"/>
                <table:data-pilot-member table:name="7356397441" table:display="true" table:show-details="true"/>
                <table:data-pilot-member table:name="7356399273" table:display="true" table:show-details="true"/>
                <table:data-pilot-member table:name="7356401081" table:display="true" table:show-details="true"/>
                <table:data-pilot-member table:name="7356406313" table:display="true" table:show-details="true"/>
                <table:data-pilot-member table:name="7356406930" table:display="true" table:show-details="true"/>
                <table:data-pilot-member table:name="7356417784" table:display="true" table:show-details="true"/>
                <table:data-pilot-member table:name="7356431683" table:display="true" table:show-details="true"/>
                <table:data-pilot-member table:name="7356436618" table:display="true" table:show-details="true"/>
                <table:data-pilot-member table:name="7356438939" table:display="true" table:show-details="true"/>
                <table:data-pilot-member table:name="7356448486" table:display="true" table:show-details="true"/>
                <table:data-pilot-member table:name="7356463762" table:display="true" table:show-details="true"/>
                <table:data-pilot-member table:name="7356467393" table:display="true" table:show-details="true"/>
                <table:data-pilot-member table:name="7356472252" table:display="true" table:show-details="true"/>
                <table:data-pilot-member table:name="7356481013" table:display="true" table:show-details="true"/>
                <table:data-pilot-member table:name="7356490322" table:display="true" table:show-details="true"/>
                <table:data-pilot-member table:name="7356501034" table:display="true" table:show-details="true"/>
                <table:data-pilot-member table:name="7356532244" table:display="true" table:show-details="true"/>
                <table:data-pilot-member table:name="7356548601" table:display="true" table:show-details="true"/>
                <table:data-pilot-member table:name="7356556507" table:display="true" table:show-details="true"/>
                <table:data-pilot-member table:name="7356558623" table:display="true" table:show-details="true"/>
                <table:data-pilot-member table:name="7356566934" table:display="true" table:show-details="true"/>
                <table:data-pilot-member table:name="7356581338" table:display="true" table:show-details="true"/>
                <table:data-pilot-member table:name="7356581827" table:display="true" table:show-details="true"/>
                <table:data-pilot-member table:name="7356584479" table:display="true" table:show-details="true"/>
                <table:data-pilot-member table:name="7356605599" table:display="true" table:show-details="true"/>
                <table:data-pilot-member table:name="7356623473" table:display="true" table:show-details="true"/>
                <table:data-pilot-member table:name="7356635240" table:display="true" table:show-details="true"/>
                <table:data-pilot-member table:name="7356640840" table:display="true" table:show-details="true"/>
                <table:data-pilot-member table:name="7356654239" table:display="true" table:show-details="true"/>
                <table:data-pilot-member table:name="7356673987" table:display="true" table:show-details="true"/>
                <table:data-pilot-member table:name="7356680497" table:display="true" table:show-details="true"/>
                <table:data-pilot-member table:name="7356698077" table:display="true" table:show-details="true"/>
                <table:data-pilot-member table:name="7356718845" table:display="true" table:show-details="true"/>
                <table:data-pilot-member table:name="7356728931" table:display="true" table:show-details="true"/>
                <table:data-pilot-member table:name="7356736031" table:display="true" table:show-details="true"/>
                <table:data-pilot-member table:name="7356740174" table:display="true" table:show-details="true"/>
                <table:data-pilot-member table:name="7356742703" table:display="true" table:show-details="true"/>
                <table:data-pilot-member table:name="7356747174" table:display="true" table:show-details="true"/>
                <table:data-pilot-member table:name="7356768990" table:display="true" table:show-details="true"/>
                <table:data-pilot-member table:name="7356772471" table:display="true" table:show-details="true"/>
                <table:data-pilot-member table:name="7356781491" table:display="true" table:show-details="true"/>
                <table:data-pilot-member table:name="7356793510" table:display="true" table:show-details="true"/>
                <table:data-pilot-member table:name="7356806331" table:display="true" table:show-details="true"/>
                <table:data-pilot-member table:name="7356806974" table:display="true" table:show-details="true"/>
                <table:data-pilot-member table:name="7356812219" table:display="true" table:show-details="true"/>
                <table:data-pilot-member table:name="7356814795" table:display="true" table:show-details="true"/>
                <table:data-pilot-member table:name="7356820546" table:display="true" table:show-details="true"/>
                <table:data-pilot-member table:name="7356828300" table:display="true" table:show-details="true"/>
                <table:data-pilot-member table:name="7356836995" table:display="true" table:show-details="true"/>
                <table:data-pilot-member table:name="7356841846" table:display="true" table:show-details="true"/>
                <table:data-pilot-member table:name="7356854039" table:display="true" table:show-details="true"/>
                <table:data-pilot-member table:name="7356865857" table:display="true" table:show-details="true"/>
                <table:data-pilot-member table:name="7356868023" table:display="true" table:show-details="true"/>
                <table:data-pilot-member table:name="7356869853" table:display="true" table:show-details="true"/>
                <table:data-pilot-member table:name="7356892366" table:display="true" table:show-details="true"/>
                <table:data-pilot-member table:name="7356899594" table:display="true" table:show-details="true"/>
                <table:data-pilot-member table:name="7356925047" table:display="true" table:show-details="true"/>
                <table:data-pilot-member table:name="7356929376" table:display="true" table:show-details="true"/>
                <table:data-pilot-member table:name="7356930258" table:display="true" table:show-details="true"/>
                <table:data-pilot-member table:name="7356932144" table:display="true" table:show-details="true"/>
                <table:data-pilot-member table:name="7356969023" table:display="true" table:show-details="true"/>
                <table:data-pilot-member table:name="7356979848" table:display="true" table:show-details="true"/>
                <table:data-pilot-member table:name="7356995189" table:display="true" table:show-details="true"/>
                <table:data-pilot-member table:name="7358201269" table:display="true" table:show-details="true"/>
                <table:data-pilot-member table:name="7373549966" table:display="true" table:show-details="true"/>
                <table:data-pilot-member table:name="7403115127" table:display="true" table:show-details="true"/>
                <table:data-pilot-member table:name="7403283065" table:display="true" table:show-details="true"/>
                <table:data-pilot-member table:name="7403443924" table:display="true" table:show-details="true"/>
                <table:data-pilot-member table:name="7403852166" table:display="true" table:show-details="true"/>
                <table:data-pilot-member table:name="7406900003" table:display="true" table:show-details="true"/>
                <table:data-pilot-member table:name="7447570372" table:display="true" table:show-details="true"/>
                <table:data-pilot-member table:name="7510106933" table:display="true" table:show-details="true"/>
                <table:data-pilot-member table:name="7510113152" table:display="true" table:show-details="true"/>
                <table:data-pilot-member table:name="7510118416" table:display="true" table:show-details="true"/>
                <table:data-pilot-member table:name="7510129803" table:display="true" table:show-details="true"/>
                <table:data-pilot-member table:name="7510137045" table:display="true" table:show-details="true"/>
                <table:data-pilot-member table:name="7510165718" table:display="true" table:show-details="true"/>
                <table:data-pilot-member table:name="7510165869" table:display="true" table:show-details="true"/>
                <table:data-pilot-member table:name="7510169987" table:display="true" table:show-details="true"/>
                <table:data-pilot-member table:name="7510175757" table:display="true" table:show-details="true"/>
                <table:data-pilot-member table:name="7510195237" table:display="true" table:show-details="true"/>
                <table:data-pilot-member table:name="7510212258" table:display="true" table:show-details="true"/>
                <table:data-pilot-member table:name="7510227810" table:display="true" table:show-details="true"/>
                <table:data-pilot-member table:name="7510236025" table:display="true" table:show-details="true"/>
                <table:data-pilot-member table:name="7510243031" table:display="true" table:show-details="true"/>
                <table:data-pilot-member table:name="7510248356" table:display="true" table:show-details="true"/>
                <table:data-pilot-member table:name="7510268651" table:display="true" table:show-details="true"/>
                <table:data-pilot-member table:name="7510280479" table:display="true" table:show-details="true"/>
                <table:data-pilot-member table:name="7510287289" table:display="true" table:show-details="true"/>
                <table:data-pilot-member table:name="7510297062" table:display="true" table:show-details="true"/>
                <table:data-pilot-member table:name="7510297905" table:display="true" table:show-details="true"/>
                <table:data-pilot-member table:name="7510300104" table:display="true" table:show-details="true"/>
                <table:data-pilot-member table:name="7510304663" table:display="true" table:show-details="true"/>
                <table:data-pilot-member table:name="7510317980" table:display="true" table:show-details="true"/>
                <table:data-pilot-member table:name="7510323352" table:display="true" table:show-details="true"/>
                <table:data-pilot-member table:name="7510324046" table:display="true" table:show-details="true"/>
                <table:data-pilot-member table:name="7510329725" table:display="true" table:show-details="true"/>
                <table:data-pilot-member table:name="7510336283" table:display="true" table:show-details="true"/>
                <table:data-pilot-member table:name="7510341298" table:display="true" table:show-details="true"/>
                <table:data-pilot-member table:name="7510345999" table:display="true" table:show-details="true"/>
                <table:data-pilot-member table:name="7510364792" table:display="true" table:show-details="true"/>
                <table:data-pilot-member table:name="7510377462" table:display="true" table:show-details="true"/>
                <table:data-pilot-member table:name="7510390772" table:display="true" table:show-details="true"/>
                <table:data-pilot-member table:name="7510451020" table:display="true" table:show-details="true"/>
                <table:data-pilot-member table:name="7510462989" table:display="true" table:show-details="true"/>
                <table:data-pilot-member table:name="7510463935" table:display="true" table:show-details="true"/>
                <table:data-pilot-member table:name="7510478706" table:display="true" table:show-details="true"/>
                <table:data-pilot-member table:name="7510483712" table:display="true" table:show-details="true"/>
                <table:data-pilot-member table:name="7510485044" table:display="true" table:show-details="true"/>
                <table:data-pilot-member table:name="7510519962" table:display="true" table:show-details="true"/>
                <table:data-pilot-member table:name="7510536870" table:display="true" table:show-details="true"/>
                <table:data-pilot-member table:name="7510541267" table:display="true" table:show-details="true"/>
                <table:data-pilot-member table:name="7510562042" table:display="true" table:show-details="true"/>
                <table:data-pilot-member table:name="7510563846" table:display="true" table:show-details="true"/>
                <table:data-pilot-member table:name="7510571562" table:display="true" table:show-details="true"/>
                <table:data-pilot-member table:name="7510575969" table:display="true" table:show-details="true"/>
                <table:data-pilot-member table:name="7510637800" table:display="true" table:show-details="true"/>
                <table:data-pilot-member table:name="7510652080" table:display="true" table:show-details="true"/>
                <table:data-pilot-member table:name="7510666982" table:display="true" table:show-details="true"/>
                <table:data-pilot-member table:name="7510673770" table:display="true" table:show-details="true"/>
                <table:data-pilot-member table:name="7510675464" table:display="true" table:show-details="true"/>
                <table:data-pilot-member table:name="7510676718" table:display="true" table:show-details="true"/>
                <table:data-pilot-member table:name="7510677243" table:display="true" table:show-details="true"/>
                <table:data-pilot-member table:name="7510721446" table:display="true" table:show-details="true"/>
                <table:data-pilot-member table:name="7510731022" table:display="true" table:show-details="true"/>
                <table:data-pilot-member table:name="7510732023" table:display="true" table:show-details="true"/>
                <table:data-pilot-member table:name="7510741492" table:display="true" table:show-details="true"/>
                <table:data-pilot-member table:name="7510743760" table:display="true" table:show-details="true"/>
                <table:data-pilot-member table:name="7510758184" table:display="true" table:show-details="true"/>
                <table:data-pilot-member table:name="7510774216" table:display="true" table:show-details="true"/>
                <table:data-pilot-member table:name="7510774550" table:display="true" table:show-details="true"/>
                <table:data-pilot-member table:name="7510777383" table:display="true" table:show-details="true"/>
                <table:data-pilot-member table:name="7510785305" table:display="true" table:show-details="true"/>
                <table:data-pilot-member table:name="7510790522" table:display="true" table:show-details="true"/>
                <table:data-pilot-member table:name="7510800687" table:display="true" table:show-details="true"/>
                <table:data-pilot-member table:name="7510801142" table:display="true" table:show-details="true"/>
                <table:data-pilot-member table:name="7510817459" table:display="true" table:show-details="true"/>
                <table:data-pilot-member table:name="7510822503" table:display="true" table:show-details="true"/>
                <table:data-pilot-member table:name="7510825997" table:display="true" table:show-details="true"/>
                <table:data-pilot-member table:name="7510834600" table:display="true" table:show-details="true"/>
                <table:data-pilot-member table:name="7510838645" table:display="true" table:show-details="true"/>
                <table:data-pilot-member table:name="7510877285" table:display="true" table:show-details="true"/>
                <table:data-pilot-member table:name="7510879331" table:display="true" table:show-details="true"/>
                <table:data-pilot-member table:name="7510881008" table:display="true" table:show-details="true"/>
                <table:data-pilot-member table:name="7510881150" table:display="true" table:show-details="true"/>
                <table:data-pilot-member table:name="7510886728" table:display="true" table:show-details="true"/>
                <table:data-pilot-member table:name="7510889286" table:display="true" table:show-details="true"/>
                <table:data-pilot-member table:name="7510889989" table:display="true" table:show-details="true"/>
                <table:data-pilot-member table:name="7510895195" table:display="true" table:show-details="true"/>
                <table:data-pilot-member table:name="7510901998" table:display="true" table:show-details="true"/>
                <table:data-pilot-member table:name="7510914003" table:display="true" table:show-details="true"/>
                <table:data-pilot-member table:name="7510920852" table:display="true" table:show-details="true"/>
                <table:data-pilot-member table:name="7510938627" table:display="true" table:show-details="true"/>
                <table:data-pilot-member table:name="7510939819" table:display="true" table:show-details="true"/>
                <table:data-pilot-member table:name="7510952894" table:display="true" table:show-details="true"/>
                <table:data-pilot-member table:name="7510960904" table:display="true" table:show-details="true"/>
                <table:data-pilot-member table:name="7510965896" table:display="true" table:show-details="true"/>
                <table:data-pilot-member table:name="7510966950" table:display="true" table:show-details="true"/>
                <table:data-pilot-member table:name="7510968518" table:display="true" table:show-details="true"/>
                <table:data-pilot-member table:name="7511123328" table:display="true" table:show-details="true"/>
                <table:data-pilot-member table:name="7511142926" table:display="true" table:show-details="true"/>
                <table:data-pilot-member table:name="7511144234" table:display="true" table:show-details="true"/>
                <table:data-pilot-member table:name="7511150054" table:display="true" table:show-details="true"/>
                <table:data-pilot-member table:name="7511159488" table:display="true" table:show-details="true"/>
                <table:data-pilot-member table:name="7511171303" table:display="true" table:show-details="true"/>
                <table:data-pilot-member table:name="7511193277" table:display="true" table:show-details="true"/>
                <table:data-pilot-member table:name="7524933968" table:display="true" table:show-details="true"/>
                <table:data-pilot-member table:name="7550158168" table:display="true" table:show-details="true"/>
                <table:data-pilot-member table:name="7558017670" table:display="true" table:show-details="true"/>
                <table:data-pilot-member table:name="7558044438" table:display="true" table:show-details="true"/>
                <table:data-pilot-member table:name="7558049367" table:display="true" table:show-details="true"/>
                <table:data-pilot-member table:name="7558049518" table:display="true" table:show-details="true"/>
                <table:data-pilot-member table:name="7558052674" table:display="true" table:show-details="true"/>
                <table:data-pilot-member table:name="7558053010" table:display="true" table:show-details="true"/>
                <table:data-pilot-member table:name="7558059510" table:display="true" table:show-details="true"/>
                <table:data-pilot-member table:name="7558061549" table:display="true" table:show-details="true"/>
                <table:data-pilot-member table:name="7558066288" table:display="true" table:show-details="true"/>
                <table:data-pilot-member table:name="7558071504" table:display="true" table:show-details="true"/>
                <table:data-pilot-member table:name="7558073510" table:display="true" table:show-details="true"/>
                <table:data-pilot-member table:name="7558074939" table:display="true" table:show-details="true"/>
                <table:data-pilot-member table:name="7558090294" table:display="true" table:show-details="true"/>
                <table:data-pilot-member table:name="7558091576" table:display="true" table:show-details="true"/>
                <table:data-pilot-member table:name="7558802564" table:display="true" table:show-details="true"/>
                <table:data-pilot-member table:name="7558817175" table:display="true" table:show-details="true"/>
                <table:data-pilot-member table:name="7558822175" table:display="true" table:show-details="true"/>
                <table:data-pilot-member table:name="7558828844" table:display="true" table:show-details="true"/>
                <table:data-pilot-member table:name="7558834474" table:display="true" table:show-details="true"/>
                <table:data-pilot-member table:name="7558835379" table:display="true" table:show-details="true"/>
                <table:data-pilot-member table:name="7558838822" table:display="true" table:show-details="true"/>
                <table:data-pilot-member table:name="7558844133" table:display="true" table:show-details="true"/>
                <table:data-pilot-member table:name="7558846783" table:display="true" table:show-details="true"/>
                <table:data-pilot-member table:name="7558853463" table:display="true" table:show-details="true"/>
                <table:data-pilot-member table:name="7558853696" table:display="true" table:show-details="true"/>
                <table:data-pilot-member table:name="7558858765" table:display="true" table:show-details="true"/>
                <table:data-pilot-member table:name="7558861776" table:display="true" table:show-details="true"/>
                <table:data-pilot-member table:name="7558863077" table:display="true" table:show-details="true"/>
                <table:data-pilot-member table:name="7558865283" table:display="true" table:show-details="true"/>
                <table:data-pilot-member table:name="7558866312" table:display="true" table:show-details="true"/>
                <table:data-pilot-member table:name="7558877394" table:display="true" table:show-details="true"/>
                <table:data-pilot-member table:name="7558879988" table:display="true" table:show-details="true"/>
                <table:data-pilot-member table:name="7558891108" table:display="true" table:show-details="true"/>
                <table:data-pilot-member table:name="7558899642" table:display="true" table:show-details="true"/>
                <table:data-pilot-member table:name="7558901525" table:display="true" table:show-details="true"/>
                <table:data-pilot-member table:name="7558903875" table:display="true" table:show-details="true"/>
                <table:data-pilot-member table:name="7558916316" table:display="true" table:show-details="true"/>
                <table:data-pilot-member table:name="7558929472" table:display="true" table:show-details="true"/>
                <table:data-pilot-member table:name="7558939653" table:display="true" table:show-details="true"/>
                <table:data-pilot-member table:name="7558946743" table:display="true" table:show-details="true"/>
                <table:data-pilot-member table:name="7558952747" table:display="true" table:show-details="true"/>
                <table:data-pilot-member table:name="7558959607" table:display="true" table:show-details="true"/>
                <table:data-pilot-member table:name="7558985047" table:display="true" table:show-details="true"/>
                <table:data-pilot-member table:name="7558997655" table:display="true" table:show-details="true"/>
                <table:data-pilot-member table:name="7558999361" table:display="true" table:show-details="true"/>
                <table:data-pilot-member table:name="7559003531" table:display="true" table:show-details="true"/>
                <table:data-pilot-member table:name="7559011174" table:display="true" table:show-details="true"/>
                <table:data-pilot-member table:name="7559012925" table:display="true" table:show-details="true"/>
                <table:data-pilot-member table:name="7559040224" table:display="true" table:show-details="true"/>
                <table:data-pilot-member table:name="7559044472" table:display="true" table:show-details="true"/>
                <table:data-pilot-member table:name="7559045538" table:display="true" table:show-details="true"/>
                <table:data-pilot-member table:name="7559065100" table:display="true" table:show-details="true"/>
                <table:data-pilot-member table:name="7559088038" table:display="true" table:show-details="true"/>
                <table:data-pilot-member table:name="7559089425" table:display="true" table:show-details="true"/>
                <table:data-pilot-member table:name="7559803342" table:display="true" table:show-details="true"/>
                <table:data-pilot-member table:name="7559804350" table:display="true" table:show-details="true"/>
                <table:data-pilot-member table:name="7559817528" table:display="true" table:show-details="true"/>
                <table:data-pilot-member table:name="7559822388" table:display="true" table:show-details="true"/>
                <table:data-pilot-member table:name="7559832526" table:display="true" table:show-details="true"/>
                <table:data-pilot-member table:name="7559853036" table:display="true" table:show-details="true"/>
                <table:data-pilot-member table:name="7559864151" table:display="true" table:show-details="true"/>
                <table:data-pilot-member table:name="7559872921" table:display="true" table:show-details="true"/>
                <table:data-pilot-member table:name="7559883143" table:display="true" table:show-details="true"/>
                <table:data-pilot-member table:name="7559890088" table:display="true" table:show-details="true"/>
                <table:data-pilot-member table:name="7559890339" table:display="true" table:show-details="true"/>
                <table:data-pilot-member table:name="7559904690" table:display="true" table:show-details="true"/>
                <table:data-pilot-member table:name="7559927866" table:display="true" table:show-details="true"/>
                <table:data-pilot-member table:name="7559940071" table:display="true" table:show-details="true"/>
                <table:data-pilot-member table:name="7559949086" table:display="true" table:show-details="true"/>
                <table:data-pilot-member table:name="7559955992" table:display="true" table:show-details="true"/>
                <table:data-pilot-member table:name="7559960181" table:display="true" table:show-details="true"/>
                <table:data-pilot-member table:name="7559962950" table:display="true" table:show-details="true"/>
                <table:data-pilot-member table:name="7559981105" table:display="true" table:show-details="true"/>
                <table:data-pilot-member table:name="7559981347" table:display="true" table:show-details="true"/>
                <table:data-pilot-member table:name="7560804877" table:display="true" table:show-details="true"/>
                <table:data-pilot-member table:name="7560823548" table:display="true" table:show-details="true"/>
                <table:data-pilot-member table:name="7560827182" table:display="true" table:show-details="true"/>
                <table:data-pilot-member table:name="7560840078" table:display="true" table:show-details="true"/>
                <table:data-pilot-member table:name="7560851822" table:display="true" table:show-details="true"/>
                <table:data-pilot-member table:name="7560852325" table:display="true" table:show-details="true"/>
                <table:data-pilot-member table:name="7560867910" table:display="true" table:show-details="true"/>
                <table:data-pilot-member table:name="7560873003" table:display="true" table:show-details="true"/>
                <table:data-pilot-member table:name="7560876410" table:display="true" table:show-details="true"/>
                <table:data-pilot-member table:name="7560882140" table:display="true" table:show-details="true"/>
                <table:data-pilot-member table:name="7560884732" table:display="true" table:show-details="true"/>
                <table:data-pilot-member table:name="7560888918" table:display="true" table:show-details="true"/>
                <table:data-pilot-member table:name="7560914889" table:display="true" table:show-details="true"/>
                <table:data-pilot-member table:name="7560922509" table:display="true" table:show-details="true"/>
                <table:data-pilot-member table:name="7560926582" table:display="true" table:show-details="true"/>
                <table:data-pilot-member table:name="7560927892" table:display="true" table:show-details="true"/>
                <table:data-pilot-member table:name="7560940698" table:display="true" table:show-details="true"/>
                <table:data-pilot-member table:name="7560943833" table:display="true" table:show-details="true"/>
                <table:data-pilot-member table:name="7560958783" table:display="true" table:show-details="true"/>
                <table:data-pilot-member table:name="7560960809" table:display="true" table:show-details="true"/>
                <table:data-pilot-member table:name="7560967985" table:display="true" table:show-details="true"/>
                <table:data-pilot-member table:name="7560990875" table:display="true" table:show-details="true"/>
                <table:data-pilot-member table:name="7560993486" table:display="true" table:show-details="true"/>
                <table:data-pilot-member table:name="7560995913" table:display="true" table:show-details="true"/>
                <table:data-pilot-member table:name="7561011401" table:display="true" table:show-details="true"/>
                <table:data-pilot-member table:name="7561013203" table:display="true" table:show-details="true"/>
                <table:data-pilot-member table:name="7561016636" table:display="true" table:show-details="true"/>
                <table:data-pilot-member table:name="7561025695" table:display="true" table:show-details="true"/>
                <table:data-pilot-member table:name="7561028879" table:display="true" table:show-details="true"/>
                <table:data-pilot-member table:name="7561057455" table:display="true" table:show-details="true"/>
                <table:data-pilot-member table:name="7561072587" table:display="true" table:show-details="true"/>
                <table:data-pilot-member table:name="7561073710" table:display="true" table:show-details="true"/>
                <table:data-pilot-member table:name="7561075115" table:display="true" table:show-details="true"/>
                <table:data-pilot-member table:name="7561086184" table:display="true" table:show-details="true"/>
                <table:data-pilot-member table:name="7561093085" table:display="true" table:show-details="true"/>
                <table:data-pilot-member table:name="7561807117" table:display="true" table:show-details="true"/>
                <table:data-pilot-member table:name="7561809950" table:display="true" table:show-details="true"/>
                <table:data-pilot-member table:name="7561814900" table:display="true" table:show-details="true"/>
                <table:data-pilot-member table:name="7561817620" table:display="true" table:show-details="true"/>
                <table:data-pilot-member table:name="7561819773" table:display="true" table:show-details="true"/>
                <table:data-pilot-member table:name="7561824792" table:display="true" table:show-details="true"/>
                <table:data-pilot-member table:name="7561836347" table:display="true" table:show-details="true"/>
                <table:data-pilot-member table:name="7561858225" table:display="true" table:show-details="true"/>
                <table:data-pilot-member table:name="7561874279" table:display="true" table:show-details="true"/>
                <table:data-pilot-member table:name="7561882889" table:display="true" table:show-details="true"/>
                <table:data-pilot-member table:name="7561885964" table:display="true" table:show-details="true"/>
                <table:data-pilot-member table:name="7561893705" table:display="true" table:show-details="true"/>
                <table:data-pilot-member table:name="7591912033" table:display="true" table:show-details="true"/>
                <table:data-pilot-member table:name="7591926841" table:display="true" table:show-details="true"/>
                <table:data-pilot-member table:name="7591933247" table:display="true" table:show-details="true"/>
                <table:data-pilot-member table:name="7591933932" table:display="true" table:show-details="true"/>
                <table:data-pilot-member table:name="7591951239" table:display="true" table:show-details="true"/>
                <table:data-pilot-member table:name="7591974608" table:display="true" table:show-details="true"/>
                <table:data-pilot-member table:name="7592012673" table:display="true" table:show-details="true"/>
                <table:data-pilot-member table:name="7592020992" table:display="true" table:show-details="true"/>
                <table:data-pilot-member table:name="7592031972" table:display="true" table:show-details="true"/>
                <table:data-pilot-member table:name="7592041712" table:display="true" table:show-details="true"/>
                <table:data-pilot-member table:name="7592042019" table:display="true" table:show-details="true"/>
                <table:data-pilot-member table:name="7592050860" table:display="true" table:show-details="true"/>
                <table:data-pilot-member table:name="7592075069" table:display="true" table:show-details="true"/>
                <table:data-pilot-member table:name="7592097109" table:display="true" table:show-details="true"/>
                <table:data-pilot-member table:name="7592098503" table:display="true" table:show-details="true"/>
                <table:data-pilot-member table:name="7592809871" table:display="true" table:show-details="true"/>
                <table:data-pilot-member table:name="7592827593" table:display="true" table:show-details="true"/>
                <table:data-pilot-member table:name="7592828232" table:display="true" table:show-details="true"/>
                <table:data-pilot-member table:name="7592848530" table:display="true" table:show-details="true"/>
                <table:data-pilot-member table:name="7592848960" table:display="true" table:show-details="true"/>
                <table:data-pilot-member table:name="7592864629" table:display="true" table:show-details="true"/>
                <table:data-pilot-member table:name="7592866515" table:display="true" table:show-details="true"/>
                <table:data-pilot-member table:name="7592867067" table:display="true" table:show-details="true"/>
                <table:data-pilot-member table:name="7592869026" table:display="true" table:show-details="true"/>
                <table:data-pilot-member table:name="7592879829" table:display="true" table:show-details="true"/>
                <table:data-pilot-member table:name="7592938779" table:display="true" table:show-details="true"/>
                <table:data-pilot-member table:name="7592939508" table:display="true" table:show-details="true"/>
                <table:data-pilot-member table:name="7592942218" table:display="true" table:show-details="true"/>
                <table:data-pilot-member table:name="7592946818" table:display="true" table:show-details="true"/>
                <table:data-pilot-member table:name="7592952202" table:display="true" table:show-details="true"/>
                <table:data-pilot-member table:name="7592955020" table:display="true" table:show-details="true"/>
                <table:data-pilot-member table:name="7592961621" table:display="true" table:show-details="true"/>
                <table:data-pilot-member table:name="7592962531" table:display="true" table:show-details="true"/>
                <table:data-pilot-member table:name="7592969965" table:display="true" table:show-details="true"/>
                <table:data-pilot-member table:name="7592969973" table:display="true" table:show-details="true"/>
                <table:data-pilot-member table:name="7592987670" table:display="true" table:show-details="true"/>
                <table:data-pilot-member table:name="7593002478" table:display="true" table:show-details="true"/>
                <table:data-pilot-member table:name="7593003193" table:display="true" table:show-details="true"/>
                <table:data-pilot-member table:name="7593014196" table:display="true" table:show-details="true"/>
                <table:data-pilot-member table:name="7593018206" table:display="true" table:show-details="true"/>
                <table:data-pilot-member table:name="7593026143" table:display="true" table:show-details="true"/>
                <table:data-pilot-member table:name="7593057346" table:display="true" table:show-details="true"/>
                <table:data-pilot-member table:name="7593072144" table:display="true" table:show-details="true"/>
                <table:data-pilot-member table:name="7593073510" table:display="true" table:show-details="true"/>
                <table:data-pilot-member table:name="7593871798" table:display="true" table:show-details="true"/>
                <table:data-pilot-member table:name="7593910418" table:display="true" table:show-details="true"/>
                <table:data-pilot-member table:name="7593912901" table:display="true" table:show-details="true"/>
                <table:data-pilot-member table:name="7593915102" table:display="true" table:show-details="true"/>
                <table:data-pilot-member table:name="7593920061" table:display="true" table:show-details="true"/>
                <table:data-pilot-member table:name="7593929220" table:display="true" table:show-details="true"/>
                <table:data-pilot-member table:name="7593944364" table:display="true" table:show-details="true"/>
                <table:data-pilot-member table:name="7593954401" table:display="true" table:show-details="true"/>
                <table:data-pilot-member table:name="7593955017" table:display="true" table:show-details="true"/>
                <table:data-pilot-member table:name="7593965202" table:display="true" table:show-details="true"/>
                <table:data-pilot-member table:name="7593972092" table:display="true" table:show-details="true"/>
                <table:data-pilot-member table:name="7593977798" table:display="true" table:show-details="true"/>
                <table:data-pilot-member table:name="7593981059" table:display="true" table:show-details="true"/>
                <table:data-pilot-member table:name="7593993497" table:display="true" table:show-details="true"/>
                <table:data-pilot-member table:name="7593995416" table:display="true" table:show-details="true"/>
                <table:data-pilot-member table:name="7594005040" table:display="true" table:show-details="true"/>
                <table:data-pilot-member table:name="7594012512" table:display="true" table:show-details="true"/>
                <table:data-pilot-member table:name="7594018757" table:display="true" table:show-details="true"/>
                <table:data-pilot-member table:name="7594029426" table:display="true" table:show-details="true"/>
                <table:data-pilot-member table:name="7594063350" table:display="true" table:show-details="true"/>
                <table:data-pilot-member table:name="7594074344" table:display="true" table:show-details="true"/>
                <table:data-pilot-member table:name="7594074521" table:display="true" table:show-details="true"/>
                <table:data-pilot-member table:name="7594077905" table:display="true" table:show-details="true"/>
                <table:data-pilot-member table:name="7594087026" table:display="true" table:show-details="true"/>
                <table:data-pilot-member table:name="7594088050" table:display="true" table:show-details="true"/>
                <table:data-pilot-member table:name="7594809852" table:display="true" table:show-details="true"/>
                <table:data-pilot-member table:name="7594819028" table:display="true" table:show-details="true"/>
                <table:data-pilot-member table:name="7594824395" table:display="true" table:show-details="true"/>
                <table:data-pilot-member table:name="7594827883" table:display="true" table:show-details="true"/>
                <table:data-pilot-member table:name="7594828828" table:display="true" table:show-details="true"/>
                <table:data-pilot-member table:name="7594830406" table:display="true" table:show-details="true"/>
                <table:data-pilot-member table:name="7594844338" table:display="true" table:show-details="true"/>
                <table:data-pilot-member table:name="7594855486" table:display="true" table:show-details="true"/>
                <table:data-pilot-member table:name="7594856750" table:display="true" table:show-details="true"/>
                <table:data-pilot-member table:name="7594859495" table:display="true" table:show-details="true"/>
                <table:data-pilot-member table:name="7594861841" table:display="true" table:show-details="true"/>
                <table:data-pilot-member table:name="7594871314" table:display="true" table:show-details="true"/>
                <table:data-pilot-member table:name="7594875761" table:display="true" table:show-details="true"/>
                <table:data-pilot-member table:name="7594882468" table:display="true" table:show-details="true"/>
                <table:data-pilot-member table:name="7594884059" table:display="true" table:show-details="true"/>
                <table:data-pilot-member table:name="7594890350" table:display="true" table:show-details="true"/>
                <table:data-pilot-member table:name="7594921404" table:display="true" table:show-details="true"/>
                <table:data-pilot-member table:name="7594922272" table:display="true" table:show-details="true"/>
                <table:data-pilot-member table:name="7594948559" table:display="true" table:show-details="true"/>
                <table:data-pilot-member table:name="7594955912" table:display="true" table:show-details="true"/>
                <table:data-pilot-member table:name="7594993481" table:display="true" table:show-details="true"/>
                <table:data-pilot-member table:name="7594994587" table:display="true" table:show-details="true"/>
                <table:data-pilot-member table:name="7600785700" table:display="true" table:show-details="true"/>
                <table:data-pilot-member table:name="7676767350" table:display="true" table:show-details="true"/>
                <table:data-pilot-member table:name="7736006365" table:display="true" table:show-details="true"/>
                <table:data-pilot-member table:name="7736025177" table:display="true" table:show-details="true"/>
                <table:data-pilot-member table:name="7736033189" table:display="true" table:show-details="true"/>
                <table:data-pilot-member table:name="7736061667" table:display="true" table:show-details="true"/>
                <table:data-pilot-member table:name="7736065139" table:display="true" table:show-details="true"/>
                <table:data-pilot-member table:name="7736078228" table:display="true" table:show-details="true"/>
                <table:data-pilot-member table:name="7736079506" table:display="true" table:show-details="true"/>
                <table:data-pilot-member table:name="7736080860" table:display="true" table:show-details="true"/>
                <table:data-pilot-member table:name="7736091395" table:display="true" table:show-details="true"/>
                <table:data-pilot-member table:name="7736098849" table:display="true" table:show-details="true"/>
                <table:data-pilot-member table:name="7736110087" table:display="true" table:show-details="true"/>
                <table:data-pilot-member table:name="7736124040" table:display="true" table:show-details="true"/>
                <table:data-pilot-member table:name="7736131288" table:display="true" table:show-details="true"/>
                <table:data-pilot-member table:name="7736143511" table:display="true" table:show-details="true"/>
                <table:data-pilot-member table:name="7736144302" table:display="true" table:show-details="true"/>
                <table:data-pilot-member table:name="7736161454" table:display="true" table:show-details="true"/>
                <table:data-pilot-member table:name="7736179323" table:display="true" table:show-details="true"/>
                <table:data-pilot-member table:name="7736181283" table:display="true" table:show-details="true"/>
                <table:data-pilot-member table:name="7736188845" table:display="true" table:show-details="true"/>
                <table:data-pilot-member table:name="7736192829" table:display="true" table:show-details="true"/>
                <table:data-pilot-member table:name="7736193228" table:display="true" table:show-details="true"/>
                <table:data-pilot-member table:name="7736211997" table:display="true" table:show-details="true"/>
                <table:data-pilot-member table:name="7736212468" table:display="true" table:show-details="true"/>
                <table:data-pilot-member table:name="7736216544" table:display="true" table:show-details="true"/>
                <table:data-pilot-member table:name="7736222121" table:display="true" table:show-details="true"/>
                <table:data-pilot-member table:name="7736223789" table:display="true" table:show-details="true"/>
                <table:data-pilot-member table:name="7736225843" table:display="true" table:show-details="true"/>
                <table:data-pilot-member table:name="7736228652" table:display="true" table:show-details="true"/>
                <table:data-pilot-member table:name="7736238687" table:display="true" table:show-details="true"/>
                <table:data-pilot-member table:name="7736246679" table:display="true" table:show-details="true"/>
                <table:data-pilot-member table:name="7736269629" table:display="true" table:show-details="true"/>
                <table:data-pilot-member table:name="7736281532" table:display="true" table:show-details="true"/>
                <table:data-pilot-member table:name="7736281577" table:display="true" table:show-details="true"/>
                <table:data-pilot-member table:name="7736305192" table:display="true" table:show-details="true"/>
                <table:data-pilot-member table:name="7736313781" table:display="true" table:show-details="true"/>
                <table:data-pilot-member table:name="7736315675" table:display="true" table:show-details="true"/>
                <table:data-pilot-member table:name="7736316898" table:display="true" table:show-details="true"/>
                <table:data-pilot-member table:name="7736320038" table:display="true" table:show-details="true"/>
                <table:data-pilot-member table:name="7736323330" table:display="true" table:show-details="true"/>
                <table:data-pilot-member table:name="7736330129" table:display="true" table:show-details="true"/>
                <table:data-pilot-member table:name="7736330654" table:display="true" table:show-details="true"/>
                <table:data-pilot-member table:name="7736337220" table:display="true" table:show-details="true"/>
                <table:data-pilot-member table:name="7736351269" table:display="true" table:show-details="true"/>
                <table:data-pilot-member table:name="7736357107" table:display="true" table:show-details="true"/>
                <table:data-pilot-member table:name="7736361999" table:display="true" table:show-details="true"/>
                <table:data-pilot-member table:name="7736366491" table:display="true" table:show-details="true"/>
                <table:data-pilot-member table:name="7736373932" table:display="true" table:show-details="true"/>
                <table:data-pilot-member table:name="7736374501" table:display="true" table:show-details="true"/>
                <table:data-pilot-member table:name="7736375976" table:display="true" table:show-details="true"/>
                <table:data-pilot-member table:name="7736401702" table:display="true" table:show-details="true"/>
                <table:data-pilot-member table:name="7736402596" table:display="true" table:show-details="true"/>
                <table:data-pilot-member table:name="7736412708" table:display="true" table:show-details="true"/>
                <table:data-pilot-member table:name="7736414334" table:display="true" table:show-details="true"/>
                <table:data-pilot-member table:name="7736438745" table:display="true" table:show-details="true"/>
                <table:data-pilot-member table:name="7736450020" table:display="true" table:show-details="true"/>
                <table:data-pilot-member table:name="7736452107" table:display="true" table:show-details="true"/>
                <table:data-pilot-member table:name="7736457508" table:display="true" table:show-details="true"/>
                <table:data-pilot-member table:name="7736458701" table:display="true" table:show-details="true"/>
                <table:data-pilot-member table:name="7736460864" table:display="true" table:show-details="true"/>
                <table:data-pilot-member table:name="7736462733" table:display="true" table:show-details="true"/>
                <table:data-pilot-member table:name="7736492013" table:display="true" table:show-details="true"/>
                <table:data-pilot-member table:name="7736498266" table:display="true" table:show-details="true"/>
                <table:data-pilot-member table:name="7736517181" table:display="true" table:show-details="true"/>
                <table:data-pilot-member table:name="7736517313" table:display="true" table:show-details="true"/>
                <table:data-pilot-member table:name="7736530342" table:display="true" table:show-details="true"/>
                <table:data-pilot-member table:name="7736546604" table:display="true" table:show-details="true"/>
                <table:data-pilot-member table:name="7736570397" table:display="true" table:show-details="true"/>
                <table:data-pilot-member table:name="7736592618" table:display="true" table:show-details="true"/>
                <table:data-pilot-member table:name="7736605402" table:display="true" table:show-details="true"/>
                <table:data-pilot-member table:name="7736608427" table:display="true" table:show-details="true"/>
                <table:data-pilot-member table:name="7736612971" table:display="true" table:show-details="true"/>
                <table:data-pilot-member table:name="7736623150" table:display="true" table:show-details="true"/>
                <table:data-pilot-member table:name="7736632531" table:display="true" table:show-details="true"/>
                <table:data-pilot-member table:name="7736641180" table:display="true" table:show-details="true"/>
                <table:data-pilot-member table:name="7736648204" table:display="true" table:show-details="true"/>
                <table:data-pilot-member table:name="7736691513" table:display="true" table:show-details="true"/>
                <table:data-pilot-member table:name="7736700282" table:display="true" table:show-details="true"/>
                <table:data-pilot-member table:name="7736726765" table:display="true" table:show-details="true"/>
                <table:data-pilot-member table:name="7736739404" table:display="true" table:show-details="true"/>
                <table:data-pilot-member table:name="7736740471" table:display="true" table:show-details="true"/>
                <table:data-pilot-member table:name="7736744375" table:display="true" table:show-details="true"/>
                <table:data-pilot-member table:name="7736762044" table:display="true" table:show-details="true"/>
                <table:data-pilot-member table:name="7736800554" table:display="true" table:show-details="true"/>
                <table:data-pilot-member table:name="7736801011" table:display="true" table:show-details="true"/>
                <table:data-pilot-member table:name="7736852850" table:display="true" table:show-details="true"/>
                <table:data-pilot-member table:name="7736883919" table:display="true" table:show-details="true"/>
                <table:data-pilot-member table:name="7736906472" table:display="true" table:show-details="true"/>
                <table:data-pilot-member table:name="7736908003" table:display="true" table:show-details="true"/>
                <table:data-pilot-member table:name="7736952545" table:display="true" table:show-details="true"/>
                <table:data-pilot-member table:name="7828100100" table:display="true" table:show-details="true"/>
                <table:data-pilot-member table:name="7829170432" table:display="true" table:show-details="true"/>
                <table:data-pilot-member table:name="7899184272" table:display="true" table:show-details="true"/>
                <table:data-pilot-member table:name="7902201158" table:display="true" table:show-details="true"/>
                <table:data-pilot-member table:name="7902204350" table:display="true" table:show-details="true"/>
                <table:data-pilot-member table:name="7902214031" table:display="true" table:show-details="true"/>
                <table:data-pilot-member table:name="7902230642" table:display="true" table:show-details="true"/>
                <table:data-pilot-member table:name="7902235676" table:display="true" table:show-details="true"/>
                <table:data-pilot-member table:name="7902252762" table:display="true" table:show-details="true"/>
                <table:data-pilot-member table:name="7902256596" table:display="true" table:show-details="true"/>
                <table:data-pilot-member table:name="7902259788" table:display="true" table:show-details="true"/>
                <table:data-pilot-member table:name="7902269807" table:display="true" table:show-details="true"/>
                <table:data-pilot-member table:name="7902280360" table:display="true" table:show-details="true"/>
                <table:data-pilot-member table:name="7902297075" table:display="true" table:show-details="true"/>
                <table:data-pilot-member table:name="7902297288" table:display="true" table:show-details="true"/>
                <table:data-pilot-member table:name="7902310055" table:display="true" table:show-details="true"/>
                <table:data-pilot-member table:name="7902324767" table:display="true" table:show-details="true"/>
                <table:data-pilot-member table:name="7902325833" table:display="true" table:show-details="true"/>
                <table:data-pilot-member table:name="7902328475" table:display="true" table:show-details="true"/>
                <table:data-pilot-member table:name="7902329199" table:display="true" table:show-details="true"/>
                <table:data-pilot-member table:name="7902329370" table:display="true" table:show-details="true"/>
                <table:data-pilot-member table:name="7902334942" table:display="true" table:show-details="true"/>
                <table:data-pilot-member table:name="7902343488" table:display="true" table:show-details="true"/>
                <table:data-pilot-member table:name="7902356761" table:display="true" table:show-details="true"/>
                <table:data-pilot-member table:name="7902359188" table:display="true" table:show-details="true"/>
                <table:data-pilot-member table:name="7902361997" table:display="true" table:show-details="true"/>
                <table:data-pilot-member table:name="7902364886" table:display="true" table:show-details="true"/>
                <table:data-pilot-member table:name="7902371088" table:display="true" table:show-details="true"/>
                <table:data-pilot-member table:name="7902375620" table:display="true" table:show-details="true"/>
                <table:data-pilot-member table:name="7902392607" table:display="true" table:show-details="true"/>
                <table:data-pilot-member table:name="7902404334" table:display="true" table:show-details="true"/>
                <table:data-pilot-member table:name="7902407704" table:display="true" table:show-details="true"/>
                <table:data-pilot-member table:name="7902413710" table:display="true" table:show-details="true"/>
                <table:data-pilot-member table:name="7902417742" table:display="true" table:show-details="true"/>
                <table:data-pilot-member table:name="7902447839" table:display="true" table:show-details="true"/>
                <table:data-pilot-member table:name="7902463340" table:display="true" table:show-details="true"/>
                <table:data-pilot-member table:name="7902467227" table:display="true" table:show-details="true"/>
                <table:data-pilot-member table:name="7902467742" table:display="true" table:show-details="true"/>
                <table:data-pilot-member table:name="7902473187" table:display="true" table:show-details="true"/>
                <table:data-pilot-member table:name="7902480623" table:display="true" table:show-details="true"/>
                <table:data-pilot-member table:name="7902502285" table:display="true" table:show-details="true"/>
                <table:data-pilot-member table:name="7902503641" table:display="true" table:show-details="true"/>
                <table:data-pilot-member table:name="7902520639" table:display="true" table:show-details="true"/>
                <table:data-pilot-member table:name="7902527260" table:display="true" table:show-details="true"/>
                <table:data-pilot-member table:name="7902535212" table:display="true" table:show-details="true"/>
                <table:data-pilot-member table:name="7902543179" table:display="true" table:show-details="true"/>
                <table:data-pilot-member table:name="7902562442" table:display="true" table:show-details="true"/>
                <table:data-pilot-member table:name="7902590912" table:display="true" table:show-details="true"/>
                <table:data-pilot-member table:name="7902592210" table:display="true" table:show-details="true"/>
                <table:data-pilot-member table:name="7902600971" table:display="true" table:show-details="true"/>
                <table:data-pilot-member table:name="7902619288" table:display="true" table:show-details="true"/>
                <table:data-pilot-member table:name="7902629223" table:display="true" table:show-details="true"/>
                <table:data-pilot-member table:name="7902632002" table:display="true" table:show-details="true"/>
                <table:data-pilot-member table:name="7902635814" table:display="true" table:show-details="true"/>
                <table:data-pilot-member table:name="7902687572" table:display="true" table:show-details="true"/>
                <table:data-pilot-member table:name="7902688025" table:display="true" table:show-details="true"/>
                <table:data-pilot-member table:name="7902691763" table:display="true" table:show-details="true"/>
                <table:data-pilot-member table:name="7902695210" table:display="true" table:show-details="true"/>
                <table:data-pilot-member table:name="7902696630" table:display="true" table:show-details="true"/>
                <table:data-pilot-member table:name="7902714757" table:display="true" table:show-details="true"/>
                <table:data-pilot-member table:name="7902724934" table:display="true" table:show-details="true"/>
                <table:data-pilot-member table:name="7902726612" table:display="true" table:show-details="true"/>
                <table:data-pilot-member table:name="7902737392" table:display="true" table:show-details="true"/>
                <table:data-pilot-member table:name="7902737597" table:display="true" table:show-details="true"/>
                <table:data-pilot-member table:name="7902743583" table:display="true" table:show-details="true"/>
                <table:data-pilot-member table:name="7902748594" table:display="true" table:show-details="true"/>
                <table:data-pilot-member table:name="7902759250" table:display="true" table:show-details="true"/>
                <table:data-pilot-member table:name="7902761107" table:display="true" table:show-details="true"/>
                <table:data-pilot-member table:name="7902771744" table:display="true" table:show-details="true"/>
                <table:data-pilot-member table:name="7902778835" table:display="true" table:show-details="true"/>
                <table:data-pilot-member table:name="7902788931" table:display="true" table:show-details="true"/>
                <table:data-pilot-member table:name="7902792082" table:display="true" table:show-details="true"/>
                <table:data-pilot-member table:name="7902793907" table:display="true" table:show-details="true"/>
                <table:data-pilot-member table:name="7902795297" table:display="true" table:show-details="true"/>
                <table:data-pilot-member table:name="7902804301" table:display="true" table:show-details="true"/>
                <table:data-pilot-member table:name="7902804667" table:display="true" table:show-details="true"/>
                <table:data-pilot-member table:name="7902842614" table:display="true" table:show-details="true"/>
                <table:data-pilot-member table:name="7902854818" table:display="true" table:show-details="true"/>
                <table:data-pilot-member table:name="7902868166" table:display="true" table:show-details="true"/>
                <table:data-pilot-member table:name="7902872639" table:display="true" table:show-details="true"/>
                <table:data-pilot-member table:name="7902881379" table:display="true" table:show-details="true"/>
                <table:data-pilot-member table:name="7902886016" table:display="true" table:show-details="true"/>
                <table:data-pilot-member table:name="7902906050" table:display="true" table:show-details="true"/>
                <table:data-pilot-member table:name="7902918830" table:display="true" table:show-details="true"/>
                <table:data-pilot-member table:name="7902925589" table:display="true" table:show-details="true"/>
                <table:data-pilot-member table:name="7902943545" table:display="true" table:show-details="true"/>
                <table:data-pilot-member table:name="7902959359" table:display="true" table:show-details="true"/>
                <table:data-pilot-member table:name="7902960619" table:display="true" table:show-details="true"/>
                <table:data-pilot-member table:name="7902961540" table:display="true" table:show-details="true"/>
                <table:data-pilot-member table:name="7902973044" table:display="true" table:show-details="true"/>
                <table:data-pilot-member table:name="7902989474" table:display="true" table:show-details="true"/>
                <table:data-pilot-member table:name="7902992822" table:display="true" table:show-details="true"/>
                <table:data-pilot-member table:name="7902995055" table:display="true" table:show-details="true"/>
                <table:data-pilot-member table:name="7907000090" table:display="true" table:show-details="true"/>
                <table:data-pilot-member table:name="7907012948" table:display="true" table:show-details="true"/>
                <table:data-pilot-member table:name="7907013390" table:display="true" table:show-details="true"/>
                <table:data-pilot-member table:name="7907036874" table:display="true" table:show-details="true"/>
                <table:data-pilot-member table:name="7907046545" table:display="true" table:show-details="true"/>
                <table:data-pilot-member table:name="7907049425" table:display="true" table:show-details="true"/>
                <table:data-pilot-member table:name="7907064671" table:display="true" table:show-details="true"/>
                <table:data-pilot-member table:name="7907080108" table:display="true" table:show-details="true"/>
                <table:data-pilot-member table:name="7907111672" table:display="true" table:show-details="true"/>
                <table:data-pilot-member table:name="7907127989" table:display="true" table:show-details="true"/>
                <table:data-pilot-member table:name="7907138795" table:display="true" table:show-details="true"/>
                <table:data-pilot-member table:name="7907139918" table:display="true" table:show-details="true"/>
                <table:data-pilot-member table:name="7907142105" table:display="true" table:show-details="true"/>
                <table:data-pilot-member table:name="7907142571" table:display="true" table:show-details="true"/>
                <table:data-pilot-member table:name="7907142960" table:display="true" table:show-details="true"/>
                <table:data-pilot-member table:name="7907155436" table:display="true" table:show-details="true"/>
                <table:data-pilot-member table:name="7907160500" table:display="true" table:show-details="true"/>
                <table:data-pilot-member table:name="7907172137" table:display="true" table:show-details="true"/>
                <table:data-pilot-member table:name="7907191932" table:display="true" table:show-details="true"/>
                <table:data-pilot-member table:name="7907214235" table:display="true" table:show-details="true"/>
                <table:data-pilot-member table:name="7907217543" table:display="true" table:show-details="true"/>
                <table:data-pilot-member table:name="7907227387" table:display="true" table:show-details="true"/>
                <table:data-pilot-member table:name="7907235860" table:display="true" table:show-details="true"/>
                <table:data-pilot-member table:name="7907258873" table:display="true" table:show-details="true"/>
                <table:data-pilot-member table:name="7907270937" table:display="true" table:show-details="true"/>
                <table:data-pilot-member table:name="7907279586" table:display="true" table:show-details="true"/>
                <table:data-pilot-member table:name="7907297510" table:display="true" table:show-details="true"/>
                <table:data-pilot-member table:name="7907313265" table:display="true" table:show-details="true"/>
                <table:data-pilot-member table:name="7907318012" table:display="true" table:show-details="true"/>
                <table:data-pilot-member table:name="7907331959" table:display="true" table:show-details="true"/>
                <table:data-pilot-member table:name="7907349164" table:display="true" table:show-details="true"/>
                <table:data-pilot-member table:name="7907371314" table:display="true" table:show-details="true"/>
                <table:data-pilot-member table:name="7907381908" table:display="true" table:show-details="true"/>
                <table:data-pilot-member table:name="7907383244" table:display="true" table:show-details="true"/>
                <table:data-pilot-member table:name="7907384988" table:display="true" table:show-details="true"/>
                <table:data-pilot-member table:name="7907389426" table:display="true" table:show-details="true"/>
                <table:data-pilot-member table:name="7907404257" table:display="true" table:show-details="true"/>
                <table:data-pilot-member table:name="7907449509" table:display="true" table:show-details="true"/>
                <table:data-pilot-member table:name="7907495799" table:display="true" table:show-details="true"/>
                <table:data-pilot-member table:name="7907519406" table:display="true" table:show-details="true"/>
                <table:data-pilot-member table:name="7907531171" table:display="true" table:show-details="true"/>
                <table:data-pilot-member table:name="7907564796" table:display="true" table:show-details="true"/>
                <table:data-pilot-member table:name="7907569148" table:display="true" table:show-details="true"/>
                <table:data-pilot-member table:name="7907616921" table:display="true" table:show-details="true"/>
                <table:data-pilot-member table:name="7907618661" table:display="true" table:show-details="true"/>
                <table:data-pilot-member table:name="7907628613" table:display="true" table:show-details="true"/>
                <table:data-pilot-member table:name="7907673612" table:display="true" table:show-details="true"/>
                <table:data-pilot-member table:name="7907674559" table:display="true" table:show-details="true"/>
                <table:data-pilot-member table:name="7907695271" table:display="true" table:show-details="true"/>
                <table:data-pilot-member table:name="7907714941" table:display="true" table:show-details="true"/>
                <table:data-pilot-member table:name="7907715569" table:display="true" table:show-details="true"/>
                <table:data-pilot-member table:name="7907743760" table:display="true" table:show-details="true"/>
                <table:data-pilot-member table:name="7907744138" table:display="true" table:show-details="true"/>
                <table:data-pilot-member table:name="7907744504" table:display="true" table:show-details="true"/>
                <table:data-pilot-member table:name="7907752128" table:display="true" table:show-details="true"/>
                <table:data-pilot-member table:name="7907759729" table:display="true" table:show-details="true"/>
                <table:data-pilot-member table:name="7907760136" table:display="true" table:show-details="true"/>
                <table:data-pilot-member table:name="7907765265" table:display="true" table:show-details="true"/>
                <table:data-pilot-member table:name="7907775870" table:display="true" table:show-details="true"/>
                <table:data-pilot-member table:name="7907792128" table:display="true" table:show-details="true"/>
                <table:data-pilot-member table:name="7907803870" table:display="true" table:show-details="true"/>
                <table:data-pilot-member table:name="7907812066" table:display="true" table:show-details="true"/>
                <table:data-pilot-member table:name="7907822286" table:display="true" table:show-details="true"/>
                <table:data-pilot-member table:name="7907844066" table:display="true" table:show-details="true"/>
                <table:data-pilot-member table:name="7907857425" table:display="true" table:show-details="true"/>
                <table:data-pilot-member table:name="7907877738" table:display="true" table:show-details="true"/>
                <table:data-pilot-member table:name="7907899077" table:display="true" table:show-details="true"/>
                <table:data-pilot-member table:name="7907922980" table:display="true" table:show-details="true"/>
                <table:data-pilot-member table:name="7907926673" table:display="true" table:show-details="true"/>
                <table:data-pilot-member table:name="7907934211" table:display="true" table:show-details="true"/>
                <table:data-pilot-member table:name="7907935017" table:display="true" table:show-details="true"/>
                <table:data-pilot-member table:name="7907939548" table:display="true" table:show-details="true"/>
                <table:data-pilot-member table:name="7907956040" table:display="true" table:show-details="true"/>
                <table:data-pilot-member table:name="7907967878" table:display="true" table:show-details="true"/>
                <table:data-pilot-member table:name="7907969155" table:display="true" table:show-details="true"/>
                <table:data-pilot-member table:name="7907977838" table:display="true" table:show-details="true"/>
                <table:data-pilot-member table:name="7907991937" table:display="true" table:show-details="true"/>
                <table:data-pilot-member table:name="7907997113" table:display="true" table:show-details="true"/>
                <table:data-pilot-member table:name="7909103315" table:display="true" table:show-details="true"/>
                <table:data-pilot-member table:name="7909123819" table:display="true" table:show-details="true"/>
                <table:data-pilot-member table:name="7909133924" table:display="true" table:show-details="true"/>
                <table:data-pilot-member table:name="7909136465" table:display="true" table:show-details="true"/>
                <table:data-pilot-member table:name="7909137608" table:display="true" table:show-details="true"/>
                <table:data-pilot-member table:name="7909147657" table:display="true" table:show-details="true"/>
                <table:data-pilot-member table:name="7909148257" table:display="true" table:show-details="true"/>
                <table:data-pilot-member table:name="7909151922" table:display="true" table:show-details="true"/>
                <table:data-pilot-member table:name="7909156595" table:display="true" table:show-details="true"/>
                <table:data-pilot-member table:name="7909179169" table:display="true" table:show-details="true"/>
                <table:data-pilot-member table:name="7909211912" table:display="true" table:show-details="true"/>
                <table:data-pilot-member table:name="7909214550" table:display="true" table:show-details="true"/>
                <table:data-pilot-member table:name="7909220720" table:display="true" table:show-details="true"/>
                <table:data-pilot-member table:name="7909226691" table:display="true" table:show-details="true"/>
                <table:data-pilot-member table:name="7909232249" table:display="true" table:show-details="true"/>
                <table:data-pilot-member table:name="7909234087" table:display="true" table:show-details="true"/>
                <table:data-pilot-member table:name="7909240238" table:display="true" table:show-details="true"/>
                <table:data-pilot-member table:name="7909298416" table:display="true" table:show-details="true"/>
                <table:data-pilot-member table:name="7994006370" table:display="true" table:show-details="true"/>
                <table:data-pilot-member table:name="7994009334" table:display="true" table:show-details="true"/>
                <table:data-pilot-member table:name="7994009454" table:display="true" table:show-details="true"/>
                <table:data-pilot-member table:name="7994053872" table:display="true" table:show-details="true"/>
                <table:data-pilot-member table:name="7994110542" table:display="true" table:show-details="true"/>
                <table:data-pilot-member table:name="7994129442" table:display="true" table:show-details="true"/>
                <table:data-pilot-member table:name="7994156951" table:display="true" table:show-details="true"/>
                <table:data-pilot-member table:name="7994157074" table:display="true" table:show-details="true"/>
                <table:data-pilot-member table:name="7994164411" table:display="true" table:show-details="true"/>
                <table:data-pilot-member table:name="7994169839" table:display="true" table:show-details="true"/>
                <table:data-pilot-member table:name="7994172172" table:display="true" table:show-details="true"/>
                <table:data-pilot-member table:name="7994174588" table:display="true" table:show-details="true"/>
                <table:data-pilot-member table:name="7994177576" table:display="true" table:show-details="true"/>
                <table:data-pilot-member table:name="7994178301" table:display="true" table:show-details="true"/>
                <table:data-pilot-member table:name="7994178873" table:display="true" table:show-details="true"/>
                <table:data-pilot-member table:name="7994196944" table:display="true" table:show-details="true"/>
                <table:data-pilot-member table:name="7994210030" table:display="true" table:show-details="true"/>
                <table:data-pilot-member table:name="7994211618" table:display="true" table:show-details="true"/>
                <table:data-pilot-member table:name="7994212306" table:display="true" table:show-details="true"/>
                <table:data-pilot-member table:name="7994236671" table:display="true" table:show-details="true"/>
                <table:data-pilot-member table:name="7994237827" table:display="true" table:show-details="true"/>
                <table:data-pilot-member table:name="7994242303" table:display="true" table:show-details="true"/>
                <table:data-pilot-member table:name="7994251531" table:display="true" table:show-details="true"/>
                <table:data-pilot-member table:name="7994269572" table:display="true" table:show-details="true"/>
                <table:data-pilot-member table:name="7994282685" table:display="true" table:show-details="true"/>
                <table:data-pilot-member table:name="7994284295" table:display="true" table:show-details="true"/>
                <table:data-pilot-member table:name="7994326526" table:display="true" table:show-details="true"/>
                <table:data-pilot-member table:name="7994329287" table:display="true" table:show-details="true"/>
                <table:data-pilot-member table:name="7994331121" table:display="true" table:show-details="true"/>
                <table:data-pilot-member table:name="7994345595" table:display="true" table:show-details="true"/>
                <table:data-pilot-member table:name="7994363306" table:display="true" table:show-details="true"/>
                <table:data-pilot-member table:name="7994369763" table:display="true" table:show-details="true"/>
                <table:data-pilot-member table:name="7994370808" table:display="true" table:show-details="true"/>
                <table:data-pilot-member table:name="7994375837" table:display="true" table:show-details="true"/>
                <table:data-pilot-member table:name="7994396341" table:display="true" table:show-details="true"/>
                <table:data-pilot-member table:name="7994411931" table:display="true" table:show-details="true"/>
                <table:data-pilot-member table:name="7994418011" table:display="true" table:show-details="true"/>
                <table:data-pilot-member table:name="7994423781" table:display="true" table:show-details="true"/>
                <table:data-pilot-member table:name="7994473434" table:display="true" table:show-details="true"/>
                <table:data-pilot-member table:name="7994487801" table:display="true" table:show-details="true"/>
                <table:data-pilot-member table:name="7994505266" table:display="true" table:show-details="true"/>
                <table:data-pilot-member table:name="7994507827" table:display="true" table:show-details="true"/>
                <table:data-pilot-member table:name="7994518920" table:display="true" table:show-details="true"/>
                <table:data-pilot-member table:name="7994535313" table:display="true" table:show-details="true"/>
                <table:data-pilot-member table:name="7994535759" table:display="true" table:show-details="true"/>
                <table:data-pilot-member table:name="7994544767" table:display="true" table:show-details="true"/>
                <table:data-pilot-member table:name="7994560697" table:display="true" table:show-details="true"/>
                <table:data-pilot-member table:name="7994575229" table:display="true" table:show-details="true"/>
                <table:data-pilot-member table:name="7994580993" table:display="true" table:show-details="true"/>
                <table:data-pilot-member table:name="7994584659" table:display="true" table:show-details="true"/>
                <table:data-pilot-member table:name="7994588778" table:display="true" table:show-details="true"/>
                <table:data-pilot-member table:name="7994590323" table:display="true" table:show-details="true"/>
                <table:data-pilot-member table:name="7994591724" table:display="true" table:show-details="true"/>
                <table:data-pilot-member table:name="7994603442" table:display="true" table:show-details="true"/>
                <table:data-pilot-member table:name="7994614810" table:display="true" table:show-details="true"/>
                <table:data-pilot-member table:name="7994630830" table:display="true" table:show-details="true"/>
                <table:data-pilot-member table:name="7994632129" table:display="true" table:show-details="true"/>
                <table:data-pilot-member table:name="7994636106" table:display="true" table:show-details="true"/>
                <table:data-pilot-member table:name="7994645364" table:display="true" table:show-details="true"/>
                <table:data-pilot-member table:name="7994651662" table:display="true" table:show-details="true"/>
                <table:data-pilot-member table:name="7994667716" table:display="true" table:show-details="true"/>
                <table:data-pilot-member table:name="7994668601" table:display="true" table:show-details="true"/>
                <table:data-pilot-member table:name="7994698446" table:display="true" table:show-details="true"/>
                <table:data-pilot-member table:name="7994722280" table:display="true" table:show-details="true"/>
                <table:data-pilot-member table:name="7994743441" table:display="true" table:show-details="true"/>
                <table:data-pilot-member table:name="7994758612" table:display="true" table:show-details="true"/>
                <table:data-pilot-member table:name="7994767004" table:display="true" table:show-details="true"/>
                <table:data-pilot-member table:name="7994771567" table:display="true" table:show-details="true"/>
                <table:data-pilot-member table:name="7994772029" table:display="true" table:show-details="true"/>
                <table:data-pilot-member table:name="7994776463" table:display="true" table:show-details="true"/>
                <table:data-pilot-member table:name="7994794921" table:display="true" table:show-details="true"/>
                <table:data-pilot-member table:name="7994801799" table:display="true" table:show-details="true"/>
                <table:data-pilot-member table:name="7994810470" table:display="true" table:show-details="true"/>
                <table:data-pilot-member table:name="7994813606" table:display="true" table:show-details="true"/>
                <table:data-pilot-member table:name="7994851971" table:display="true" table:show-details="true"/>
                <table:data-pilot-member table:name="7994879626" table:display="true" table:show-details="true"/>
                <table:data-pilot-member table:name="7994892481" table:display="true" table:show-details="true"/>
                <table:data-pilot-member table:name="7994906747" table:display="true" table:show-details="true"/>
                <table:data-pilot-member table:name="7994915041" table:display="true" table:show-details="true"/>
                <table:data-pilot-member table:name="7994924474" table:display="true" table:show-details="true"/>
                <table:data-pilot-member table:name="7994946281" table:display="true" table:show-details="true"/>
                <table:data-pilot-member table:name="7994952514" table:display="true" table:show-details="true"/>
                <table:data-pilot-member table:name="7994955721" table:display="true" table:show-details="true"/>
                <table:data-pilot-member table:name="7994992131" table:display="true" table:show-details="true"/>
                <table:data-pilot-member table:name="7996779405" table:display="true" table:show-details="true"/>
                <table:data-pilot-member table:name="8015182880" table:display="true" table:show-details="true"/>
                <table:data-pilot-member table:name="8056776905" table:display="true" table:show-details="true"/>
                <table:data-pilot-member table:name="8075002948" table:display="true" table:show-details="true"/>
                <table:data-pilot-member table:name="8075033678" table:display="true" table:show-details="true"/>
                <table:data-pilot-member table:name="8075047569" table:display="true" table:show-details="true"/>
                <table:data-pilot-member table:name="8075049790" table:display="true" table:show-details="true"/>
                <table:data-pilot-member table:name="8075074195" table:display="true" table:show-details="true"/>
                <table:data-pilot-member table:name="8075074558" table:display="true" table:show-details="true"/>
                <table:data-pilot-member table:name="8075111837" table:display="true" table:show-details="true"/>
                <table:data-pilot-member table:name="8075113152" table:display="true" table:show-details="true"/>
                <table:data-pilot-member table:name="8075113237" table:display="true" table:show-details="true"/>
                <table:data-pilot-member table:name="8075143186" table:display="true" table:show-details="true"/>
                <table:data-pilot-member table:name="8075145450" table:display="true" table:show-details="true"/>
                <table:data-pilot-member table:name="8075180539" table:display="true" table:show-details="true"/>
                <table:data-pilot-member table:name="8075193234" table:display="true" table:show-details="true"/>
                <table:data-pilot-member table:name="8075194552" table:display="true" table:show-details="true"/>
                <table:data-pilot-member table:name="8075212240" table:display="true" table:show-details="true"/>
                <table:data-pilot-member table:name="8075216095" table:display="true" table:show-details="true"/>
                <table:data-pilot-member table:name="8075234941" table:display="true" table:show-details="true"/>
                <table:data-pilot-member table:name="8075244825" table:display="true" table:show-details="true"/>
                <table:data-pilot-member table:name="8075255963" table:display="true" table:show-details="true"/>
                <table:data-pilot-member table:name="8075272844" table:display="true" table:show-details="true"/>
                <table:data-pilot-member table:name="8075312839" table:display="true" table:show-details="true"/>
                <table:data-pilot-member table:name="8075322433" table:display="true" table:show-details="true"/>
                <table:data-pilot-member table:name="8075333414" table:display="true" table:show-details="true"/>
                <table:data-pilot-member table:name="8075362401" table:display="true" table:show-details="true"/>
                <table:data-pilot-member table:name="8075364689" table:display="true" table:show-details="true"/>
                <table:data-pilot-member table:name="8075387857" table:display="true" table:show-details="true"/>
                <table:data-pilot-member table:name="8075388815" table:display="true" table:show-details="true"/>
                <table:data-pilot-member table:name="8075417727" table:display="true" table:show-details="true"/>
                <table:data-pilot-member table:name="8075431417" table:display="true" table:show-details="true"/>
                <table:data-pilot-member table:name="8075441652" table:display="true" table:show-details="true"/>
                <table:data-pilot-member table:name="8075446404" table:display="true" table:show-details="true"/>
                <table:data-pilot-member table:name="8075449668" table:display="true" table:show-details="true"/>
                <table:data-pilot-member table:name="8075493613" table:display="true" table:show-details="true"/>
                <table:data-pilot-member table:name="8075499376" table:display="true" table:show-details="true"/>
                <table:data-pilot-member table:name="8075502109" table:display="true" table:show-details="true"/>
                <table:data-pilot-member table:name="8075505822" table:display="true" table:show-details="true"/>
                <table:data-pilot-member table:name="8075521336" table:display="true" table:show-details="true"/>
                <table:data-pilot-member table:name="8075525686" table:display="true" table:show-details="true"/>
                <table:data-pilot-member table:name="8075564110" table:display="true" table:show-details="true"/>
                <table:data-pilot-member table:name="8075571946" table:display="true" table:show-details="true"/>
                <table:data-pilot-member table:name="8075573519" table:display="true" table:show-details="true"/>
                <table:data-pilot-member table:name="8075577151" table:display="true" table:show-details="true"/>
                <table:data-pilot-member table:name="8075585628" table:display="true" table:show-details="true"/>
                <table:data-pilot-member table:name="8075607348" table:display="true" table:show-details="true"/>
                <table:data-pilot-member table:name="8075644076" table:display="true" table:show-details="true"/>
                <table:data-pilot-member table:name="8075646743" table:display="true" table:show-details="true"/>
                <table:data-pilot-member table:name="8075646778" table:display="true" table:show-details="true"/>
                <table:data-pilot-member table:name="8075667633" table:display="true" table:show-details="true"/>
                <table:data-pilot-member table:name="8075673265" table:display="true" table:show-details="true"/>
                <table:data-pilot-member table:name="8075676443" table:display="true" table:show-details="true"/>
                <table:data-pilot-member table:name="8075678709" table:display="true" table:show-details="true"/>
                <table:data-pilot-member table:name="8075681945" table:display="true" table:show-details="true"/>
                <table:data-pilot-member table:name="8075687334" table:display="true" table:show-details="true"/>
                <table:data-pilot-member table:name="8075701602" table:display="true" table:show-details="true"/>
                <table:data-pilot-member table:name="8075736816" table:display="true" table:show-details="true"/>
                <table:data-pilot-member table:name="8075766062" table:display="true" table:show-details="true"/>
                <table:data-pilot-member table:name="8075772404" table:display="true" table:show-details="true"/>
                <table:data-pilot-member table:name="8075794452" table:display="true" table:show-details="true"/>
                <table:data-pilot-member table:name="8075801589" table:display="true" table:show-details="true"/>
                <table:data-pilot-member table:name="8075829943" table:display="true" table:show-details="true"/>
                <table:data-pilot-member table:name="8075838347" table:display="true" table:show-details="true"/>
                <table:data-pilot-member table:name="8075849940" table:display="true" table:show-details="true"/>
                <table:data-pilot-member table:name="8075850378" table:display="true" table:show-details="true"/>
                <table:data-pilot-member table:name="8075868535" table:display="true" table:show-details="true"/>
                <table:data-pilot-member table:name="8075877846" table:display="true" table:show-details="true"/>
                <table:data-pilot-member table:name="8075923188" table:display="true" table:show-details="true"/>
                <table:data-pilot-member table:name="8075927382" table:display="true" table:show-details="true"/>
                <table:data-pilot-member table:name="8075930167" table:display="true" table:show-details="true"/>
                <table:data-pilot-member table:name="8075933580" table:display="true" table:show-details="true"/>
                <table:data-pilot-member table:name="8075938547" table:display="true" table:show-details="true"/>
                <table:data-pilot-member table:name="8075966206" table:display="true" table:show-details="true"/>
                <table:data-pilot-member table:name="8075995790" table:display="true" table:show-details="true"/>
                <table:data-pilot-member table:name="8078027793" table:display="true" table:show-details="true"/>
                <table:data-pilot-member table:name="8078036704" table:display="true" table:show-details="true"/>
                <table:data-pilot-member table:name="8078051281" table:display="true" table:show-details="true"/>
                <table:data-pilot-member table:name="8078070205" table:display="true" table:show-details="true"/>
                <table:data-pilot-member table:name="8078070320" table:display="true" table:show-details="true"/>
                <table:data-pilot-member table:name="8078075528" table:display="true" table:show-details="true"/>
                <table:data-pilot-member table:name="8078091483" table:display="true" table:show-details="true"/>
                <table:data-pilot-member table:name="8078098747" table:display="true" table:show-details="true"/>
                <table:data-pilot-member table:name="8078100536" table:display="true" table:show-details="true"/>
                <table:data-pilot-member table:name="8078104912" table:display="true" table:show-details="true"/>
                <table:data-pilot-member table:name="8078113796" table:display="true" table:show-details="true"/>
                <table:data-pilot-member table:name="8078125490" table:display="true" table:show-details="true"/>
                <table:data-pilot-member table:name="8078131868" table:display="true" table:show-details="true"/>
                <table:data-pilot-member table:name="8078143986" table:display="true" table:show-details="true"/>
                <table:data-pilot-member table:name="8078145483" table:display="true" table:show-details="true"/>
                <table:data-pilot-member table:name="8078147193" table:display="true" table:show-details="true"/>
                <table:data-pilot-member table:name="8078150145" table:display="true" table:show-details="true"/>
                <table:data-pilot-member table:name="8078158841" table:display="true" table:show-details="true"/>
                <table:data-pilot-member table:name="8078164953" table:display="true" table:show-details="true"/>
                <table:data-pilot-member table:name="8078170302" table:display="true" table:show-details="true"/>
                <table:data-pilot-member table:name="8078172973" table:display="true" table:show-details="true"/>
                <table:data-pilot-member table:name="8078177761" table:display="true" table:show-details="true"/>
                <table:data-pilot-member table:name="8078181473" table:display="true" table:show-details="true"/>
                <table:data-pilot-member table:name="8078193583" table:display="true" table:show-details="true"/>
                <table:data-pilot-member table:name="8078194965" table:display="true" table:show-details="true"/>
                <table:data-pilot-member table:name="8078196258" table:display="true" table:show-details="true"/>
                <table:data-pilot-member table:name="8078204275" table:display="true" table:show-details="true"/>
                <table:data-pilot-member table:name="8078205448" table:display="true" table:show-details="true"/>
                <table:data-pilot-member table:name="8078207144" table:display="true" table:show-details="true"/>
                <table:data-pilot-member table:name="8078221557" table:display="true" table:show-details="true"/>
                <table:data-pilot-member table:name="8078228301" table:display="true" table:show-details="true"/>
                <table:data-pilot-member table:name="8078231373" table:display="true" table:show-details="true"/>
                <table:data-pilot-member table:name="8078233282" table:display="true" table:show-details="true"/>
                <table:data-pilot-member table:name="8078250667" table:display="true" table:show-details="true"/>
                <table:data-pilot-member table:name="8078250913" table:display="true" table:show-details="true"/>
                <table:data-pilot-member table:name="8078253901" table:display="true" table:show-details="true"/>
                <table:data-pilot-member table:name="8078255154" table:display="true" table:show-details="true"/>
                <table:data-pilot-member table:name="8078264972" table:display="true" table:show-details="true"/>
                <table:data-pilot-member table:name="8078278339" table:display="true" table:show-details="true"/>
                <table:data-pilot-member table:name="8078280266" table:display="true" table:show-details="true"/>
                <table:data-pilot-member table:name="8078284186" table:display="true" table:show-details="true"/>
                <table:data-pilot-member table:name="8078297103" table:display="true" table:show-details="true"/>
                <table:data-pilot-member table:name="8078309045" table:display="true" table:show-details="true"/>
                <table:data-pilot-member table:name="8078313354" table:display="true" table:show-details="true"/>
                <table:data-pilot-member table:name="8078314276" table:display="true" table:show-details="true"/>
                <table:data-pilot-member table:name="8078314500" table:display="true" table:show-details="true"/>
                <table:data-pilot-member table:name="8078318639" table:display="true" table:show-details="true"/>
                <table:data-pilot-member table:name="8078352676" table:display="true" table:show-details="true"/>
                <table:data-pilot-member table:name="8078361291" table:display="true" table:show-details="true"/>
                <table:data-pilot-member table:name="8078372584" table:display="true" table:show-details="true"/>
                <table:data-pilot-member table:name="8078385637" table:display="true" table:show-details="true"/>
                <table:data-pilot-member table:name="8078391628" table:display="true" table:show-details="true"/>
                <table:data-pilot-member table:name="8078409131" table:display="true" table:show-details="true"/>
                <table:data-pilot-member table:name="8078409830" table:display="true" table:show-details="true"/>
                <table:data-pilot-member table:name="8078412319" table:display="true" table:show-details="true"/>
                <table:data-pilot-member table:name="8078422850" table:display="true" table:show-details="true"/>
                <table:data-pilot-member table:name="8078433517" table:display="true" table:show-details="true"/>
                <table:data-pilot-member table:name="8078446727" table:display="true" table:show-details="true"/>
                <table:data-pilot-member table:name="8078471202" table:display="true" table:show-details="true"/>
                <table:data-pilot-member table:name="8078495445" table:display="true" table:show-details="true"/>
                <table:data-pilot-member table:name="8078509800" table:display="true" table:show-details="true"/>
                <table:data-pilot-member table:name="8078514717" table:display="true" table:show-details="true"/>
                <table:data-pilot-member table:name="8078518462" table:display="true" table:show-details="true"/>
                <table:data-pilot-member table:name="8078526615" table:display="true" table:show-details="true"/>
                <table:data-pilot-member table:name="8078546939" table:display="true" table:show-details="true"/>
                <table:data-pilot-member table:name="8078557702" table:display="true" table:show-details="true"/>
                <table:data-pilot-member table:name="8078581994" table:display="true" table:show-details="true"/>
                <table:data-pilot-member table:name="8078582309" table:display="true" table:show-details="true"/>
                <table:data-pilot-member table:name="8078700962" table:display="true" table:show-details="true"/>
                <table:data-pilot-member table:name="8078715406" table:display="true" table:show-details="true"/>
                <table:data-pilot-member table:name="8078739029" table:display="true" table:show-details="true"/>
                <table:data-pilot-member table:name="8078741505" table:display="true" table:show-details="true"/>
                <table:data-pilot-member table:name="8078755429" table:display="true" table:show-details="true"/>
                <table:data-pilot-member table:name="8078770829" table:display="true" table:show-details="true"/>
                <table:data-pilot-member table:name="8078790812" table:display="true" table:show-details="true"/>
                <table:data-pilot-member table:name="8078792314" table:display="true" table:show-details="true"/>
                <table:data-pilot-member table:name="8078806569" table:display="true" table:show-details="true"/>
                <table:data-pilot-member table:name="8078814733" table:display="true" table:show-details="true"/>
                <table:data-pilot-member table:name="8078817031" table:display="true" table:show-details="true"/>
                <table:data-pilot-member table:name="8078851955" table:display="true" table:show-details="true"/>
                <table:data-pilot-member table:name="8078852593" table:display="true" table:show-details="true"/>
                <table:data-pilot-member table:name="8078863610" table:display="true" table:show-details="true"/>
                <table:data-pilot-member table:name="8078864656" table:display="true" table:show-details="true"/>
                <table:data-pilot-member table:name="8078877164" table:display="true" table:show-details="true"/>
                <table:data-pilot-member table:name="8078885394" table:display="true" table:show-details="true"/>
                <table:data-pilot-member table:name="8078894362" table:display="true" table:show-details="true"/>
                <table:data-pilot-member table:name="8078937031" table:display="true" table:show-details="true"/>
                <table:data-pilot-member table:name="8078946490" table:display="true" table:show-details="true"/>
                <table:data-pilot-member table:name="8078958827" table:display="true" table:show-details="true"/>
                <table:data-pilot-member table:name="8078962738" table:display="true" table:show-details="true"/>
                <table:data-pilot-member table:name="8078968545" table:display="true" table:show-details="true"/>
                <table:data-pilot-member table:name="8078991821" table:display="true" table:show-details="true"/>
                <table:data-pilot-member table:name="8086027251" table:display="true" table:show-details="true"/>
                <table:data-pilot-member table:name="8086041210" table:display="true" table:show-details="true"/>
                <table:data-pilot-member table:name="8086047068" table:display="true" table:show-details="true"/>
                <table:data-pilot-member table:name="8086052785" table:display="true" table:show-details="true"/>
                <table:data-pilot-member table:name="8086055849" table:display="true" table:show-details="true"/>
                <table:data-pilot-member table:name="8086058019" table:display="true" table:show-details="true"/>
                <table:data-pilot-member table:name="8086060099" table:display="true" table:show-details="true"/>
                <table:data-pilot-member table:name="8086081683" table:display="true" table:show-details="true"/>
                <table:data-pilot-member table:name="8086085272" table:display="true" table:show-details="true"/>
                <table:data-pilot-member table:name="8086085438" table:display="true" table:show-details="true"/>
                <table:data-pilot-member table:name="8086092686" table:display="true" table:show-details="true"/>
                <table:data-pilot-member table:name="8086106556" table:display="true" table:show-details="true"/>
                <table:data-pilot-member table:name="8086121612" table:display="true" table:show-details="true"/>
                <table:data-pilot-member table:name="8086123866" table:display="true" table:show-details="true"/>
                <table:data-pilot-member table:name="8086136704" table:display="true" table:show-details="true"/>
                <table:data-pilot-member table:name="8086147216" table:display="true" table:show-details="true"/>
                <table:data-pilot-member table:name="8086156490" table:display="true" table:show-details="true"/>
                <table:data-pilot-member table:name="8086179248" table:display="true" table:show-details="true"/>
                <table:data-pilot-member table:name="8086189976" table:display="true" table:show-details="true"/>
                <table:data-pilot-member table:name="8086195838" table:display="true" table:show-details="true"/>
                <table:data-pilot-member table:name="8086199488" table:display="true" table:show-details="true"/>
                <table:data-pilot-member table:name="8086203390" table:display="true" table:show-details="true"/>
                <table:data-pilot-member table:name="8086203612" table:display="true" table:show-details="true"/>
                <table:data-pilot-member table:name="8086204126" table:display="true" table:show-details="true"/>
                <table:data-pilot-member table:name="8086205779" table:display="true" table:show-details="true"/>
                <table:data-pilot-member table:name="8086208303" table:display="true" table:show-details="true"/>
                <table:data-pilot-member table:name="8086224518" table:display="true" table:show-details="true"/>
                <table:data-pilot-member table:name="8086224573" table:display="true" table:show-details="true"/>
                <table:data-pilot-member table:name="8086228449" table:display="true" table:show-details="true"/>
                <table:data-pilot-member table:name="8086235624" table:display="true" table:show-details="true"/>
                <table:data-pilot-member table:name="8086242679" table:display="true" table:show-details="true"/>
                <table:data-pilot-member table:name="8086248772" table:display="true" table:show-details="true"/>
                <table:data-pilot-member table:name="8086250110" table:display="true" table:show-details="true"/>
                <table:data-pilot-member table:name="8086262688" table:display="true" table:show-details="true"/>
                <table:data-pilot-member table:name="8086268107" table:display="true" table:show-details="true"/>
                <table:data-pilot-member table:name="8086278692" table:display="true" table:show-details="true"/>
                <table:data-pilot-member table:name="8086287878" table:display="true" table:show-details="true"/>
                <table:data-pilot-member table:name="8086303435" table:display="true" table:show-details="true"/>
                <table:data-pilot-member table:name="8086304361" table:display="true" table:show-details="true"/>
                <table:data-pilot-member table:name="8086305582" table:display="true" table:show-details="true"/>
                <table:data-pilot-member table:name="8086315068" table:display="true" table:show-details="true"/>
                <table:data-pilot-member table:name="8086324341" table:display="true" table:show-details="true"/>
                <table:data-pilot-member table:name="8086328663" table:display="true" table:show-details="true"/>
                <table:data-pilot-member table:name="8086341173" table:display="true" table:show-details="true"/>
                <table:data-pilot-member table:name="8086348263" table:display="true" table:show-details="true"/>
                <table:data-pilot-member table:name="8086359501" table:display="true" table:show-details="true"/>
                <table:data-pilot-member table:name="8086370529" table:display="true" table:show-details="true"/>
                <table:data-pilot-member table:name="8086385242" table:display="true" table:show-details="true"/>
                <table:data-pilot-member table:name="8086388303" table:display="true" table:show-details="true"/>
                <table:data-pilot-member table:name="8086428341" table:display="true" table:show-details="true"/>
                <table:data-pilot-member table:name="8086428575" table:display="true" table:show-details="true"/>
                <table:data-pilot-member table:name="8086430306" table:display="true" table:show-details="true"/>
                <table:data-pilot-member table:name="8086430890" table:display="true" table:show-details="true"/>
                <table:data-pilot-member table:name="8086438229" table:display="true" table:show-details="true"/>
                <table:data-pilot-member table:name="8086443023" table:display="true" table:show-details="true"/>
                <table:data-pilot-member table:name="8086455608" table:display="true" table:show-details="true"/>
                <table:data-pilot-member table:name="8086455883" table:display="true" table:show-details="true"/>
                <table:data-pilot-member table:name="8086472747" table:display="true" table:show-details="true"/>
                <table:data-pilot-member table:name="8086490732" table:display="true" table:show-details="true"/>
                <table:data-pilot-member table:name="8086492702" table:display="true" table:show-details="true"/>
                <table:data-pilot-member table:name="8086492714" table:display="true" table:show-details="true"/>
                <table:data-pilot-member table:name="8086496690" table:display="true" table:show-details="true"/>
                <table:data-pilot-member table:name="8086504823" table:display="true" table:show-details="true"/>
                <table:data-pilot-member table:name="8086510372" table:display="true" table:show-details="true"/>
                <table:data-pilot-member table:name="8086512416" table:display="true" table:show-details="true"/>
                <table:data-pilot-member table:name="8086528124" table:display="true" table:show-details="true"/>
                <table:data-pilot-member table:name="8086528367" table:display="true" table:show-details="true"/>
                <table:data-pilot-member table:name="8086534949" table:display="true" table:show-details="true"/>
                <table:data-pilot-member table:name="8086536443" table:display="true" table:show-details="true"/>
                <table:data-pilot-member table:name="8086546101" table:display="true" table:show-details="true"/>
                <table:data-pilot-member table:name="8086546109" table:display="true" table:show-details="true"/>
                <table:data-pilot-member table:name="8086548080" table:display="true" table:show-details="true"/>
                <table:data-pilot-member table:name="8086558587" table:display="true" table:show-details="true"/>
                <table:data-pilot-member table:name="8086574515" table:display="true" table:show-details="true"/>
                <table:data-pilot-member table:name="8086577596" table:display="true" table:show-details="true"/>
                <table:data-pilot-member table:name="8086580381" table:display="true" table:show-details="true"/>
                <table:data-pilot-member table:name="8086580414" table:display="true" table:show-details="true"/>
                <table:data-pilot-member table:name="8086585416" table:display="true" table:show-details="true"/>
                <table:data-pilot-member table:name="8086594462" table:display="true" table:show-details="true"/>
                <table:data-pilot-member table:name="8086602194" table:display="true" table:show-details="true"/>
                <table:data-pilot-member table:name="8086621732" table:display="true" table:show-details="true"/>
                <table:data-pilot-member table:name="8086636328" table:display="true" table:show-details="true"/>
                <table:data-pilot-member table:name="8086640432" table:display="true" table:show-details="true"/>
                <table:data-pilot-member table:name="8086649312" table:display="true" table:show-details="true"/>
                <table:data-pilot-member table:name="8086658717" table:display="true" table:show-details="true"/>
                <table:data-pilot-member table:name="8086668627" table:display="true" table:show-details="true"/>
                <table:data-pilot-member table:name="8086676988" table:display="true" table:show-details="true"/>
                <table:data-pilot-member table:name="8086680095" table:display="true" table:show-details="true"/>
                <table:data-pilot-member table:name="8086706518" table:display="true" table:show-details="true"/>
                <table:data-pilot-member table:name="8086712741" table:display="true" table:show-details="true"/>
                <table:data-pilot-member table:name="8086715004" table:display="true" table:show-details="true"/>
                <table:data-pilot-member table:name="8086720097" table:display="true" table:show-details="true"/>
                <table:data-pilot-member table:name="8086730101" table:display="true" table:show-details="true"/>
                <table:data-pilot-member table:name="8086759976" table:display="true" table:show-details="true"/>
                <table:data-pilot-member table:name="8086765631" table:display="true" table:show-details="true"/>
                <table:data-pilot-member table:name="8086768330" table:display="true" table:show-details="true"/>
                <table:data-pilot-member table:name="8086786837" table:display="true" table:show-details="true"/>
                <table:data-pilot-member table:name="8086798370" table:display="true" table:show-details="true"/>
                <table:data-pilot-member table:name="8086806928" table:display="true" table:show-details="true"/>
                <table:data-pilot-member table:name="8086808487" table:display="true" table:show-details="true"/>
                <table:data-pilot-member table:name="8086821126" table:display="true" table:show-details="true"/>
                <table:data-pilot-member table:name="8086822082" table:display="true" table:show-details="true"/>
                <table:data-pilot-member table:name="8086827102" table:display="true" table:show-details="true"/>
                <table:data-pilot-member table:name="8086838852" table:display="true" table:show-details="true"/>
                <table:data-pilot-member table:name="8086840237" table:display="true" table:show-details="true"/>
                <table:data-pilot-member table:name="8086843758" table:display="true" table:show-details="true"/>
                <table:data-pilot-member table:name="8086861900" table:display="true" table:show-details="true"/>
                <table:data-pilot-member table:name="8086864663" table:display="true" table:show-details="true"/>
                <table:data-pilot-member table:name="8086871233" table:display="true" table:show-details="true"/>
                <table:data-pilot-member table:name="8086884555" table:display="true" table:show-details="true"/>
                <table:data-pilot-member table:name="8086885326" table:display="true" table:show-details="true"/>
                <table:data-pilot-member table:name="8086940690" table:display="true" table:show-details="true"/>
                <table:data-pilot-member table:name="8086944215" table:display="true" table:show-details="true"/>
                <table:data-pilot-member table:name="8086958081" table:display="true" table:show-details="true"/>
                <table:data-pilot-member table:name="8086959186" table:display="true" table:show-details="true"/>
                <table:data-pilot-member table:name="8086968747" table:display="true" table:show-details="true"/>
                <table:data-pilot-member table:name="8086985557" table:display="true" table:show-details="true"/>
                <table:data-pilot-member table:name="8089001098" table:display="true" table:show-details="true"/>
                <table:data-pilot-member table:name="8089103620" table:display="true" table:show-details="true"/>
                <table:data-pilot-member table:name="8089107699" table:display="true" table:show-details="true"/>
                <table:data-pilot-member table:name="8089126277" table:display="true" table:show-details="true"/>
                <table:data-pilot-member table:name="8089147709" table:display="true" table:show-details="true"/>
                <table:data-pilot-member table:name="8089160044" table:display="true" table:show-details="true"/>
                <table:data-pilot-member table:name="8089182094" table:display="true" table:show-details="true"/>
                <table:data-pilot-member table:name="8089187027" table:display="true" table:show-details="true"/>
                <table:data-pilot-member table:name="8089190310" table:display="true" table:show-details="true"/>
                <table:data-pilot-member table:name="8089220859" table:display="true" table:show-details="true"/>
                <table:data-pilot-member table:name="8089222076" table:display="true" table:show-details="true"/>
                <table:data-pilot-member table:name="8089236346" table:display="true" table:show-details="true"/>
                <table:data-pilot-member table:name="8089260828" table:display="true" table:show-details="true"/>
                <table:data-pilot-member table:name="8089266117" table:display="true" table:show-details="true"/>
                <table:data-pilot-member table:name="8089270544" table:display="true" table:show-details="true"/>
                <table:data-pilot-member table:name="8089279701" table:display="true" table:show-details="true"/>
                <table:data-pilot-member table:name="8089297077" table:display="true" table:show-details="true"/>
                <table:data-pilot-member table:name="8089362391" table:display="true" table:show-details="true"/>
                <table:data-pilot-member table:name="8089369321" table:display="true" table:show-details="true"/>
                <table:data-pilot-member table:name="8089374340" table:display="true" table:show-details="true"/>
                <table:data-pilot-member table:name="8089386599" table:display="true" table:show-details="true"/>
                <table:data-pilot-member table:name="8089390517" table:display="true" table:show-details="true"/>
                <table:data-pilot-member table:name="8089400810" table:display="true" table:show-details="true"/>
                <table:data-pilot-member table:name="8089460461" table:display="true" table:show-details="true"/>
                <table:data-pilot-member table:name="8089461920" table:display="true" table:show-details="true"/>
                <table:data-pilot-member table:name="8089474013" table:display="true" table:show-details="true"/>
                <table:data-pilot-member table:name="8089491081" table:display="true" table:show-details="true"/>
                <table:data-pilot-member table:name="8089492209" table:display="true" table:show-details="true"/>
                <table:data-pilot-member table:name="8089492805" table:display="true" table:show-details="true"/>
                <table:data-pilot-member table:name="8089496006" table:display="true" table:show-details="true"/>
                <table:data-pilot-member table:name="8089509308" table:display="true" table:show-details="true"/>
                <table:data-pilot-member table:name="8089517174" table:display="true" table:show-details="true"/>
                <table:data-pilot-member table:name="8089521546" table:display="true" table:show-details="true"/>
                <table:data-pilot-member table:name="8089561381" table:display="true" table:show-details="true"/>
                <table:data-pilot-member table:name="8089591733" table:display="true" table:show-details="true"/>
                <table:data-pilot-member table:name="8089597990" table:display="true" table:show-details="true"/>
                <table:data-pilot-member table:name="8089600305" table:display="true" table:show-details="true"/>
                <table:data-pilot-member table:name="8089601922" table:display="true" table:show-details="true"/>
                <table:data-pilot-member table:name="8089607465" table:display="true" table:show-details="true"/>
                <table:data-pilot-member table:name="8089607692" table:display="true" table:show-details="true"/>
                <table:data-pilot-member table:name="8089657931" table:display="true" table:show-details="true"/>
                <table:data-pilot-member table:name="8089662562" table:display="true" table:show-details="true"/>
                <table:data-pilot-member table:name="8089667749" table:display="true" table:show-details="true"/>
                <table:data-pilot-member table:name="8089681473" table:display="true" table:show-details="true"/>
                <table:data-pilot-member table:name="8089683068" table:display="true" table:show-details="true"/>
                <table:data-pilot-member table:name="8089691740" table:display="true" table:show-details="true"/>
                <table:data-pilot-member table:name="8089707707" table:display="true" table:show-details="true"/>
                <table:data-pilot-member table:name="8089725479" table:display="true" table:show-details="true"/>
                <table:data-pilot-member table:name="8089742130" table:display="true" table:show-details="true"/>
                <table:data-pilot-member table:name="8089744021" table:display="true" table:show-details="true"/>
                <table:data-pilot-member table:name="8089744819" table:display="true" table:show-details="true"/>
                <table:data-pilot-member table:name="8089758232" table:display="true" table:show-details="true"/>
                <table:data-pilot-member table:name="8089770515" table:display="true" table:show-details="true"/>
                <table:data-pilot-member table:name="8089798480" table:display="true" table:show-details="true"/>
                <table:data-pilot-member table:name="8089808424" table:display="true" table:show-details="true"/>
                <table:data-pilot-member table:name="8089811530" table:display="true" table:show-details="true"/>
                <table:data-pilot-member table:name="8089817176" table:display="true" table:show-details="true"/>
                <table:data-pilot-member table:name="8089828986" table:display="true" table:show-details="true"/>
                <table:data-pilot-member table:name="8089834979" table:display="true" table:show-details="true"/>
                <table:data-pilot-member table:name="8089851088" table:display="true" table:show-details="true"/>
                <table:data-pilot-member table:name="8089857816" table:display="true" table:show-details="true"/>
                <table:data-pilot-member table:name="8089871230" table:display="true" table:show-details="true"/>
                <table:data-pilot-member table:name="8089877221" table:display="true" table:show-details="true"/>
                <table:data-pilot-member table:name="8089904165" table:display="true" table:show-details="true"/>
                <table:data-pilot-member table:name="8089909369" table:display="true" table:show-details="true"/>
                <table:data-pilot-member table:name="8089939648" table:display="true" table:show-details="true"/>
                <table:data-pilot-member table:name="8089944205" table:display="true" table:show-details="true"/>
                <table:data-pilot-member table:name="8089945856" table:display="true" table:show-details="true"/>
                <table:data-pilot-member table:name="8089998346" table:display="true" table:show-details="true"/>
                <table:data-pilot-member table:name="8091959697" table:display="true" table:show-details="true"/>
                <table:data-pilot-member table:name="8111802965" table:display="true" table:show-details="true"/>
                <table:data-pilot-member table:name="8111804267" table:display="true" table:show-details="true"/>
                <table:data-pilot-member table:name="8111819324" table:display="true" table:show-details="true"/>
                <table:data-pilot-member table:name="8111828761" table:display="true" table:show-details="true"/>
                <table:data-pilot-member table:name="8111831047" table:display="true" table:show-details="true"/>
                <table:data-pilot-member table:name="8111834506" table:display="true" table:show-details="true"/>
                <table:data-pilot-member table:name="8111835360" table:display="true" table:show-details="true"/>
                <table:data-pilot-member table:name="8111841424" table:display="true" table:show-details="true"/>
                <table:data-pilot-member table:name="8111842662" table:display="true" table:show-details="true"/>
                <table:data-pilot-member table:name="8111843183" table:display="true" table:show-details="true"/>
                <table:data-pilot-member table:name="8111843836" table:display="true" table:show-details="true"/>
                <table:data-pilot-member table:name="8111847547" table:display="true" table:show-details="true"/>
                <table:data-pilot-member table:name="8111850814" table:display="true" table:show-details="true"/>
                <table:data-pilot-member table:name="8111862703" table:display="true" table:show-details="true"/>
                <table:data-pilot-member table:name="8111862731" table:display="true" table:show-details="true"/>
                <table:data-pilot-member table:name="8111867058" table:display="true" table:show-details="true"/>
                <table:data-pilot-member table:name="8111871826" table:display="true" table:show-details="true"/>
                <table:data-pilot-member table:name="8111871931" table:display="true" table:show-details="true"/>
                <table:data-pilot-member table:name="8111877758" table:display="true" table:show-details="true"/>
                <table:data-pilot-member table:name="8111894602" table:display="true" table:show-details="true"/>
                <table:data-pilot-member table:name="8111904994" table:display="true" table:show-details="true"/>
                <table:data-pilot-member table:name="8111906428" table:display="true" table:show-details="true"/>
                <table:data-pilot-member table:name="8111913131" table:display="true" table:show-details="true"/>
                <table:data-pilot-member table:name="8111922893" table:display="true" table:show-details="true"/>
                <table:data-pilot-member table:name="8111925844" table:display="true" table:show-details="true"/>
                <table:data-pilot-member table:name="8111931008" table:display="true" table:show-details="true"/>
                <table:data-pilot-member table:name="8111931432" table:display="true" table:show-details="true"/>
                <table:data-pilot-member table:name="8111932225" table:display="true" table:show-details="true"/>
                <table:data-pilot-member table:name="8111935440" table:display="true" table:show-details="true"/>
                <table:data-pilot-member table:name="8111941159" table:display="true" table:show-details="true"/>
                <table:data-pilot-member table:name="8111949872" table:display="true" table:show-details="true"/>
                <table:data-pilot-member table:name="8111951935" table:display="true" table:show-details="true"/>
                <table:data-pilot-member table:name="8111954169" table:display="true" table:show-details="true"/>
                <table:data-pilot-member table:name="8111955262" table:display="true" table:show-details="true"/>
                <table:data-pilot-member table:name="8111956769" table:display="true" table:show-details="true"/>
                <table:data-pilot-member table:name="8111959488" table:display="true" table:show-details="true"/>
                <table:data-pilot-member table:name="8111966768" table:display="true" table:show-details="true"/>
                <table:data-pilot-member table:name="8111973382" table:display="true" table:show-details="true"/>
                <table:data-pilot-member table:name="8111978802" table:display="true" table:show-details="true"/>
                <table:data-pilot-member table:name="8111978957" table:display="true" table:show-details="true"/>
                <table:data-pilot-member table:name="8113001168" table:display="true" table:show-details="true"/>
                <table:data-pilot-member table:name="8113011325" table:display="true" table:show-details="true"/>
                <table:data-pilot-member table:name="8113011643" table:display="true" table:show-details="true"/>
                <table:data-pilot-member table:name="8113033452" table:display="true" table:show-details="true"/>
                <table:data-pilot-member table:name="8113044689" table:display="true" table:show-details="true"/>
                <table:data-pilot-member table:name="8113047957" table:display="true" table:show-details="true"/>
                <table:data-pilot-member table:name="8113051308" table:display="true" table:show-details="true"/>
                <table:data-pilot-member table:name="8113058252" table:display="true" table:show-details="true"/>
                <table:data-pilot-member table:name="8113060748" table:display="true" table:show-details="true"/>
                <table:data-pilot-member table:name="8113063030" table:display="true" table:show-details="true"/>
                <table:data-pilot-member table:name="8113063189" table:display="true" table:show-details="true"/>
                <table:data-pilot-member table:name="8113065133" table:display="true" table:show-details="true"/>
                <table:data-pilot-member table:name="8113065320" table:display="true" table:show-details="true"/>
                <table:data-pilot-member table:name="8113069759" table:display="true" table:show-details="true"/>
                <table:data-pilot-member table:name="8113076265" table:display="true" table:show-details="true"/>
                <table:data-pilot-member table:name="8113812571" table:display="true" table:show-details="true"/>
                <table:data-pilot-member table:name="8113813807" table:display="true" table:show-details="true"/>
                <table:data-pilot-member table:name="8113820374" table:display="true" table:show-details="true"/>
                <table:data-pilot-member table:name="8113820482" table:display="true" table:show-details="true"/>
                <table:data-pilot-member table:name="8113830859" table:display="true" table:show-details="true"/>
                <table:data-pilot-member table:name="8113843724" table:display="true" table:show-details="true"/>
                <table:data-pilot-member table:name="8113844320" table:display="true" table:show-details="true"/>
                <table:data-pilot-member table:name="8113845646" table:display="true" table:show-details="true"/>
                <table:data-pilot-member table:name="8113857948" table:display="true" table:show-details="true"/>
                <table:data-pilot-member table:name="8113867126" table:display="true" table:show-details="true"/>
                <table:data-pilot-member table:name="8113873259" table:display="true" table:show-details="true"/>
                <table:data-pilot-member table:name="8113878366" table:display="true" table:show-details="true"/>
                <table:data-pilot-member table:name="8113880936" table:display="true" table:show-details="true"/>
                <table:data-pilot-member table:name="8113883829" table:display="true" table:show-details="true"/>
                <table:data-pilot-member table:name="8113898720" table:display="true" table:show-details="true"/>
                <table:data-pilot-member table:name="8113901391" table:display="true" table:show-details="true"/>
                <table:data-pilot-member table:name="8113901583" table:display="true" table:show-details="true"/>
                <table:data-pilot-member table:name="8113907330" table:display="true" table:show-details="true"/>
                <table:data-pilot-member table:name="8113919888" table:display="true" table:show-details="true"/>
                <table:data-pilot-member table:name="8113922725" table:display="true" table:show-details="true"/>
                <table:data-pilot-member table:name="8113928152" table:display="true" table:show-details="true"/>
                <table:data-pilot-member table:name="8113946038" table:display="true" table:show-details="true"/>
                <table:data-pilot-member table:name="8113949628" table:display="true" table:show-details="true"/>
                <table:data-pilot-member table:name="8113951359" table:display="true" table:show-details="true"/>
                <table:data-pilot-member table:name="8113958821" table:display="true" table:show-details="true"/>
                <table:data-pilot-member table:name="8113969086" table:display="true" table:show-details="true"/>
                <table:data-pilot-member table:name="8113975260" table:display="true" table:show-details="true"/>
                <table:data-pilot-member table:name="8113990626" table:display="true" table:show-details="true"/>
                <table:data-pilot-member table:name="8113994645" table:display="true" table:show-details="true"/>
                <table:data-pilot-member table:name="8123006591" table:display="true" table:show-details="true"/>
                <table:data-pilot-member table:name="8129004961" table:display="true" table:show-details="true"/>
                <table:data-pilot-member table:name="8129007227" table:display="true" table:show-details="true"/>
                <table:data-pilot-member table:name="8129012846" table:display="true" table:show-details="true"/>
                <table:data-pilot-member table:name="8129028134" table:display="true" table:show-details="true"/>
                <table:data-pilot-member table:name="8129031242" table:display="true" table:show-details="true"/>
                <table:data-pilot-member table:name="8129038801" table:display="true" table:show-details="true"/>
                <table:data-pilot-member table:name="8129042474" table:display="true" table:show-details="true"/>
                <table:data-pilot-member table:name="8129049577" table:display="true" table:show-details="true"/>
                <table:data-pilot-member table:name="8129054463" table:display="true" table:show-details="true"/>
                <table:data-pilot-member table:name="8129058277" table:display="true" table:show-details="true"/>
                <table:data-pilot-member table:name="8129063371" table:display="true" table:show-details="true"/>
                <table:data-pilot-member table:name="8129068476" table:display="true" table:show-details="true"/>
                <table:data-pilot-member table:name="8129072830" table:display="true" table:show-details="true"/>
                <table:data-pilot-member table:name="8129077491" table:display="true" table:show-details="true"/>
                <table:data-pilot-member table:name="8129078927" table:display="true" table:show-details="true"/>
                <table:data-pilot-member table:name="8129082064" table:display="true" table:show-details="true"/>
                <table:data-pilot-member table:name="8129086682" table:display="true" table:show-details="true"/>
                <table:data-pilot-member table:name="8129096572" table:display="true" table:show-details="true"/>
                <table:data-pilot-member table:name="8129099008" table:display="true" table:show-details="true"/>
                <table:data-pilot-member table:name="8129118048" table:display="true" table:show-details="true"/>
                <table:data-pilot-member table:name="8129119871" table:display="true" table:show-details="true"/>
                <table:data-pilot-member table:name="8129123790" table:display="true" table:show-details="true"/>
                <table:data-pilot-member table:name="8129137188" table:display="true" table:show-details="true"/>
                <table:data-pilot-member table:name="8129156034" table:display="true" table:show-details="true"/>
                <table:data-pilot-member table:name="8129163635" table:display="true" table:show-details="true"/>
                <table:data-pilot-member table:name="8129164667" table:display="true" table:show-details="true"/>
                <table:data-pilot-member table:name="8129183370" table:display="true" table:show-details="true"/>
                <table:data-pilot-member table:name="8129187596" table:display="true" table:show-details="true"/>
                <table:data-pilot-member table:name="8129199287" table:display="true" table:show-details="true"/>
                <table:data-pilot-member table:name="8129200735" table:display="true" table:show-details="true"/>
                <table:data-pilot-member table:name="8129204553" table:display="true" table:show-details="true"/>
                <table:data-pilot-member table:name="8129213384" table:display="true" table:show-details="true"/>
                <table:data-pilot-member table:name="8129218268" table:display="true" table:show-details="true"/>
                <table:data-pilot-member table:name="8129223492" table:display="true" table:show-details="true"/>
                <table:data-pilot-member table:name="8129230807" table:display="true" table:show-details="true"/>
                <table:data-pilot-member table:name="8129234677" table:display="true" table:show-details="true"/>
                <table:data-pilot-member table:name="8129238533" table:display="true" table:show-details="true"/>
                <table:data-pilot-member table:name="8129251619" table:display="true" table:show-details="true"/>
                <table:data-pilot-member table:name="8129256747" table:display="true" table:show-details="true"/>
                <table:data-pilot-member table:name="8129259432" table:display="true" table:show-details="true"/>
                <table:data-pilot-member table:name="8129261891" table:display="true" table:show-details="true"/>
                <table:data-pilot-member table:name="8129262680" table:display="true" table:show-details="true"/>
                <table:data-pilot-member table:name="8129268748" table:display="true" table:show-details="true"/>
                <table:data-pilot-member table:name="8129276514" table:display="true" table:show-details="true"/>
                <table:data-pilot-member table:name="8129280108" table:display="true" table:show-details="true"/>
                <table:data-pilot-member table:name="8129280590" table:display="true" table:show-details="true"/>
                <table:data-pilot-member table:name="8129291991" table:display="true" table:show-details="true"/>
                <table:data-pilot-member table:name="8129328832" table:display="true" table:show-details="true"/>
                <table:data-pilot-member table:name="8129330822" table:display="true" table:show-details="true"/>
                <table:data-pilot-member table:name="8129357261" table:display="true" table:show-details="true"/>
                <table:data-pilot-member table:name="8129382117" table:display="true" table:show-details="true"/>
                <table:data-pilot-member table:name="8129383127" table:display="true" table:show-details="true"/>
                <table:data-pilot-member table:name="8129402112" table:display="true" table:show-details="true"/>
                <table:data-pilot-member table:name="8129411256" table:display="true" table:show-details="true"/>
                <table:data-pilot-member table:name="8129421141" table:display="true" table:show-details="true"/>
                <table:data-pilot-member table:name="8129429256" table:display="true" table:show-details="true"/>
                <table:data-pilot-member table:name="8129435602" table:display="true" table:show-details="true"/>
                <table:data-pilot-member table:name="8129441125" table:display="true" table:show-details="true"/>
                <table:data-pilot-member table:name="8129449527" table:display="true" table:show-details="true"/>
                <table:data-pilot-member table:name="8129459144" table:display="true" table:show-details="true"/>
                <table:data-pilot-member table:name="8129486390" table:display="true" table:show-details="true"/>
                <table:data-pilot-member table:name="8129505419" table:display="true" table:show-details="true"/>
                <table:data-pilot-member table:name="8129507172" table:display="true" table:show-details="true"/>
                <table:data-pilot-member table:name="8129515929" table:display="true" table:show-details="true"/>
                <table:data-pilot-member table:name="8129522731" table:display="true" table:show-details="true"/>
                <table:data-pilot-member table:name="8129551209" table:display="true" table:show-details="true"/>
                <table:data-pilot-member table:name="8129552827" table:display="true" table:show-details="true"/>
                <table:data-pilot-member table:name="8129557789" table:display="true" table:show-details="true"/>
                <table:data-pilot-member table:name="8129561927" table:display="true" table:show-details="true"/>
                <table:data-pilot-member table:name="8129562977" table:display="true" table:show-details="true"/>
                <table:data-pilot-member table:name="8129569948" table:display="true" table:show-details="true"/>
                <table:data-pilot-member table:name="8129575343" table:display="true" table:show-details="true"/>
                <table:data-pilot-member table:name="8129582188" table:display="true" table:show-details="true"/>
                <table:data-pilot-member table:name="8129586777" table:display="true" table:show-details="true"/>
                <table:data-pilot-member table:name="8129588251" table:display="true" table:show-details="true"/>
                <table:data-pilot-member table:name="8129589965" table:display="true" table:show-details="true"/>
                <table:data-pilot-member table:name="8129591662" table:display="true" table:show-details="true"/>
                <table:data-pilot-member table:name="8129593991" table:display="true" table:show-details="true"/>
                <table:data-pilot-member table:name="8129616170" table:display="true" table:show-details="true"/>
                <table:data-pilot-member table:name="8129623059" table:display="true" table:show-details="true"/>
                <table:data-pilot-member table:name="8129623255" table:display="true" table:show-details="true"/>
                <table:data-pilot-member table:name="8129627246" table:display="true" table:show-details="true"/>
                <table:data-pilot-member table:name="8129667648" table:display="true" table:show-details="true"/>
                <table:data-pilot-member table:name="8129669163" table:display="true" table:show-details="true"/>
                <table:data-pilot-member table:name="8129669647" table:display="true" table:show-details="true"/>
                <table:data-pilot-member table:name="8129688155" table:display="true" table:show-details="true"/>
                <table:data-pilot-member table:name="8129696616" table:display="true" table:show-details="true"/>
                <table:data-pilot-member table:name="8129720322" table:display="true" table:show-details="true"/>
                <table:data-pilot-member table:name="8129723475" table:display="true" table:show-details="true"/>
                <table:data-pilot-member table:name="8129725510" table:display="true" table:show-details="true"/>
                <table:data-pilot-member table:name="8129727159" table:display="true" table:show-details="true"/>
                <table:data-pilot-member table:name="8129727999" table:display="true" table:show-details="true"/>
                <table:data-pilot-member table:name="8129739875" table:display="true" table:show-details="true"/>
                <table:data-pilot-member table:name="8129753599" table:display="true" table:show-details="true"/>
                <table:data-pilot-member table:name="8129764682" table:display="true" table:show-details="true"/>
                <table:data-pilot-member table:name="8129771128" table:display="true" table:show-details="true"/>
                <table:data-pilot-member table:name="8129772378" table:display="true" table:show-details="true"/>
                <table:data-pilot-member table:name="8129778705" table:display="true" table:show-details="true"/>
                <table:data-pilot-member table:name="8129784066" table:display="true" table:show-details="true"/>
                <table:data-pilot-member table:name="8129797888" table:display="true" table:show-details="true"/>
                <table:data-pilot-member table:name="8129797951" table:display="true" table:show-details="true"/>
                <table:data-pilot-member table:name="8129821608" table:display="true" table:show-details="true"/>
                <table:data-pilot-member table:name="8129852179" table:display="true" table:show-details="true"/>
                <table:data-pilot-member table:name="8129911266" table:display="true" table:show-details="true"/>
                <table:data-pilot-member table:name="8129925388" table:display="true" table:show-details="true"/>
                <table:data-pilot-member table:name="8129926737" table:display="true" table:show-details="true"/>
                <table:data-pilot-member table:name="8129939083" table:display="true" table:show-details="true"/>
                <table:data-pilot-member table:name="8129939906" table:display="true" table:show-details="true"/>
                <table:data-pilot-member table:name="8129941577" table:display="true" table:show-details="true"/>
                <table:data-pilot-member table:name="8129942451" table:display="true" table:show-details="true"/>
                <table:data-pilot-member table:name="8129946405" table:display="true" table:show-details="true"/>
                <table:data-pilot-member table:name="8129956604" table:display="true" table:show-details="true"/>
                <table:data-pilot-member table:name="8129961684" table:display="true" table:show-details="true"/>
                <table:data-pilot-member table:name="8129964146" table:display="true" table:show-details="true"/>
                <table:data-pilot-member table:name="8129970140" table:display="true" table:show-details="true"/>
                <table:data-pilot-member table:name="8129981683" table:display="true" table:show-details="true"/>
                <table:data-pilot-member table:name="8129983234" table:display="true" table:show-details="true"/>
                <table:data-pilot-member table:name="8129985761" table:display="true" table:show-details="true"/>
                <table:data-pilot-member table:name="8129992812" table:display="true" table:show-details="true"/>
                <table:data-pilot-member table:name="8129993160" table:display="true" table:show-details="true"/>
                <table:data-pilot-member table:name="8129993547" table:display="true" table:show-details="true"/>
                <table:data-pilot-member table:name="8136800626" table:display="true" table:show-details="true"/>
                <table:data-pilot-member table:name="8136822928" table:display="true" table:show-details="true"/>
                <table:data-pilot-member table:name="8136848363" table:display="true" table:show-details="true"/>
                <table:data-pilot-member table:name="8136881429" table:display="true" table:show-details="true"/>
                <table:data-pilot-member table:name="8136893466" table:display="true" table:show-details="true"/>
                <table:data-pilot-member table:name="8136910572" table:display="true" table:show-details="true"/>
                <table:data-pilot-member table:name="8136921718" table:display="true" table:show-details="true"/>
                <table:data-pilot-member table:name="8136927894" table:display="true" table:show-details="true"/>
                <table:data-pilot-member table:name="8136930554" table:display="true" table:show-details="true"/>
                <table:data-pilot-member table:name="8136931571" table:display="true" table:show-details="true"/>
                <table:data-pilot-member table:name="8136940410" table:display="true" table:show-details="true"/>
                <table:data-pilot-member table:name="8136941850" table:display="true" table:show-details="true"/>
                <table:data-pilot-member table:name="8136945953" table:display="true" table:show-details="true"/>
                <table:data-pilot-member table:name="8136953046" table:display="true" table:show-details="true"/>
                <table:data-pilot-member table:name="8136955398" table:display="true" table:show-details="true"/>
                <table:data-pilot-member table:name="8136958901" table:display="true" table:show-details="true"/>
                <table:data-pilot-member table:name="8136959664" table:display="true" table:show-details="true"/>
                <table:data-pilot-member table:name="8136962500" table:display="true" table:show-details="true"/>
                <table:data-pilot-member table:name="8136975992" table:display="true" table:show-details="true"/>
                <table:data-pilot-member table:name="8136989543" table:display="true" table:show-details="true"/>
                <table:data-pilot-member table:name="8137008559" table:display="true" table:show-details="true"/>
                <table:data-pilot-member table:name="8137010218" table:display="true" table:show-details="true"/>
                <table:data-pilot-member table:name="8137019444" table:display="true" table:show-details="true"/>
                <table:data-pilot-member table:name="8137024667" table:display="true" table:show-details="true"/>
                <table:data-pilot-member table:name="8137028826" table:display="true" table:show-details="true"/>
                <table:data-pilot-member table:name="8137030124" table:display="true" table:show-details="true"/>
                <table:data-pilot-member table:name="8137030558" table:display="true" table:show-details="true"/>
                <table:data-pilot-member table:name="8137033026" table:display="true" table:show-details="true"/>
                <table:data-pilot-member table:name="8137050483" table:display="true" table:show-details="true"/>
                <table:data-pilot-member table:name="8137054937" table:display="true" table:show-details="true"/>
                <table:data-pilot-member table:name="8137063107" table:display="true" table:show-details="true"/>
                <table:data-pilot-member table:name="8137070504" table:display="true" table:show-details="true"/>
                <table:data-pilot-member table:name="8137078583" table:display="true" table:show-details="true"/>
                <table:data-pilot-member table:name="8137094813" table:display="true" table:show-details="true"/>
                <table:data-pilot-member table:name="8137098711" table:display="true" table:show-details="true"/>
                <table:data-pilot-member table:name="8137802329" table:display="true" table:show-details="true"/>
                <table:data-pilot-member table:name="8137806435" table:display="true" table:show-details="true"/>
                <table:data-pilot-member table:name="8137808382" table:display="true" table:show-details="true"/>
                <table:data-pilot-member table:name="8137821537" table:display="true" table:show-details="true"/>
                <table:data-pilot-member table:name="8137823463" table:display="true" table:show-details="true"/>
                <table:data-pilot-member table:name="8137836076" table:display="true" table:show-details="true"/>
                <table:data-pilot-member table:name="8137845008" table:display="true" table:show-details="true"/>
                <table:data-pilot-member table:name="8137855357" table:display="true" table:show-details="true"/>
                <table:data-pilot-member table:name="8137880486" table:display="true" table:show-details="true"/>
                <table:data-pilot-member table:name="8137882065" table:display="true" table:show-details="true"/>
                <table:data-pilot-member table:name="8137890727" table:display="true" table:show-details="true"/>
                <table:data-pilot-member table:name="8137893716" table:display="true" table:show-details="true"/>
                <table:data-pilot-member table:name="8137901564" table:display="true" table:show-details="true"/>
                <table:data-pilot-member table:name="8137902902" table:display="true" table:show-details="true"/>
                <table:data-pilot-member table:name="8137923627" table:display="true" table:show-details="true"/>
                <table:data-pilot-member table:name="8137929360" table:display="true" table:show-details="true"/>
                <table:data-pilot-member table:name="8137930755" table:display="true" table:show-details="true"/>
                <table:data-pilot-member table:name="8137932095" table:display="true" table:show-details="true"/>
                <table:data-pilot-member table:name="8137934943" table:display="true" table:show-details="true"/>
                <table:data-pilot-member table:name="8137937512" table:display="true" table:show-details="true"/>
                <table:data-pilot-member table:name="8137944970" table:display="true" table:show-details="true"/>
                <table:data-pilot-member table:name="8137959456" table:display="true" table:show-details="true"/>
                <table:data-pilot-member table:name="8137960065" table:display="true" table:show-details="true"/>
                <table:data-pilot-member table:name="8137960138" table:display="true" table:show-details="true"/>
                <table:data-pilot-member table:name="8137965678" table:display="true" table:show-details="true"/>
                <table:data-pilot-member table:name="8137980100" table:display="true" table:show-details="true"/>
                <table:data-pilot-member table:name="8137985972" table:display="true" table:show-details="true"/>
                <table:data-pilot-member table:name="8137988011" table:display="true" table:show-details="true"/>
                <table:data-pilot-member table:name="8138038828" table:display="true" table:show-details="true"/>
                <table:data-pilot-member table:name="8138056754" table:display="true" table:show-details="true"/>
                <table:data-pilot-member table:name="8138072428" table:display="true" table:show-details="true"/>
                <table:data-pilot-member table:name="8138075004" table:display="true" table:show-details="true"/>
                <table:data-pilot-member table:name="8138078598" table:display="true" table:show-details="true"/>
                <table:data-pilot-member table:name="8138084509" table:display="true" table:show-details="true"/>
                <table:data-pilot-member table:name="8138084925" table:display="true" table:show-details="true"/>
                <table:data-pilot-member table:name="8138094832" table:display="true" table:show-details="true"/>
                <table:data-pilot-member table:name="8138809546" table:display="true" table:show-details="true"/>
                <table:data-pilot-member table:name="8138810442" table:display="true" table:show-details="true"/>
                <table:data-pilot-member table:name="8138810831" table:display="true" table:show-details="true"/>
                <table:data-pilot-member table:name="8138816555" table:display="true" table:show-details="true"/>
                <table:data-pilot-member table:name="8138825116" table:display="true" table:show-details="true"/>
                <table:data-pilot-member table:name="8138835134" table:display="true" table:show-details="true"/>
                <table:data-pilot-member table:name="8138861954" table:display="true" table:show-details="true"/>
                <table:data-pilot-member table:name="8138862104" table:display="true" table:show-details="true"/>
                <table:data-pilot-member table:name="8138868241" table:display="true" table:show-details="true"/>
                <table:data-pilot-member table:name="8138883736" table:display="true" table:show-details="true"/>
                <table:data-pilot-member table:name="8138898216" table:display="true" table:show-details="true"/>
                <table:data-pilot-member table:name="8138917724" table:display="true" table:show-details="true"/>
                <table:data-pilot-member table:name="8138925685" table:display="true" table:show-details="true"/>
                <table:data-pilot-member table:name="8138945066" table:display="true" table:show-details="true"/>
                <table:data-pilot-member table:name="8138949263" table:display="true" table:show-details="true"/>
                <table:data-pilot-member table:name="8138951876" table:display="true" table:show-details="true"/>
                <table:data-pilot-member table:name="8138955310" table:display="true" table:show-details="true"/>
                <table:data-pilot-member table:name="8138957648" table:display="true" table:show-details="true"/>
                <table:data-pilot-member table:name="8138961842" table:display="true" table:show-details="true"/>
                <table:data-pilot-member table:name="8138969833" table:display="true" table:show-details="true"/>
                <table:data-pilot-member table:name="8138970509" table:display="true" table:show-details="true"/>
                <table:data-pilot-member table:name="8138993548" table:display="true" table:show-details="true"/>
                <table:data-pilot-member table:name="8139006681" table:display="true" table:show-details="true"/>
                <table:data-pilot-member table:name="8139015095" table:display="true" table:show-details="true"/>
                <table:data-pilot-member table:name="8139031128" table:display="true" table:show-details="true"/>
                <table:data-pilot-member table:name="8139033083" table:display="true" table:show-details="true"/>
                <table:data-pilot-member table:name="8139064876" table:display="true" table:show-details="true"/>
                <table:data-pilot-member table:name="8139075866" table:display="true" table:show-details="true"/>
                <table:data-pilot-member table:name="8139082885" table:display="true" table:show-details="true"/>
                <table:data-pilot-member table:name="8139088991" table:display="true" table:show-details="true"/>
                <table:data-pilot-member table:name="8139089968" table:display="true" table:show-details="true"/>
                <table:data-pilot-member table:name="8139099648" table:display="true" table:show-details="true"/>
                <table:data-pilot-member table:name="8139807371" table:display="true" table:show-details="true"/>
                <table:data-pilot-member table:name="8139811362" table:display="true" table:show-details="true"/>
                <table:data-pilot-member table:name="8139812750" table:display="true" table:show-details="true"/>
                <table:data-pilot-member table:name="8139816367" table:display="true" table:show-details="true"/>
                <table:data-pilot-member table:name="8139859475" table:display="true" table:show-details="true"/>
                <table:data-pilot-member table:name="8139886299" table:display="true" table:show-details="true"/>
                <table:data-pilot-member table:name="8156812151" table:display="true" table:show-details="true"/>
                <table:data-pilot-member table:name="8156818028" table:display="true" table:show-details="true"/>
                <table:data-pilot-member table:name="8156819355" table:display="true" table:show-details="true"/>
                <table:data-pilot-member table:name="8156822805" table:display="true" table:show-details="true"/>
                <table:data-pilot-member table:name="8156825290" table:display="true" table:show-details="true"/>
                <table:data-pilot-member table:name="8156832146" table:display="true" table:show-details="true"/>
                <table:data-pilot-member table:name="8156836678" table:display="true" table:show-details="true"/>
                <table:data-pilot-member table:name="8156862827" table:display="true" table:show-details="true"/>
                <table:data-pilot-member table:name="8156871010" table:display="true" table:show-details="true"/>
                <table:data-pilot-member table:name="8156874536" table:display="true" table:show-details="true"/>
                <table:data-pilot-member table:name="8156876841" table:display="true" table:show-details="true"/>
                <table:data-pilot-member table:name="8156878356" table:display="true" table:show-details="true"/>
                <table:data-pilot-member table:name="8156883812" table:display="true" table:show-details="true"/>
                <table:data-pilot-member table:name="8156890953" table:display="true" table:show-details="true"/>
                <table:data-pilot-member table:name="8156898189" table:display="true" table:show-details="true"/>
                <table:data-pilot-member table:name="8156906054" table:display="true" table:show-details="true"/>
                <table:data-pilot-member table:name="8156921270" table:display="true" table:show-details="true"/>
                <table:data-pilot-member table:name="8156925270" table:display="true" table:show-details="true"/>
                <table:data-pilot-member table:name="8156929059" table:display="true" table:show-details="true"/>
                <table:data-pilot-member table:name="8156931312" table:display="true" table:show-details="true"/>
                <table:data-pilot-member table:name="8156931539" table:display="true" table:show-details="true"/>
                <table:data-pilot-member table:name="8156933206" table:display="true" table:show-details="true"/>
                <table:data-pilot-member table:name="8156934472" table:display="true" table:show-details="true"/>
                <table:data-pilot-member table:name="8156949493" table:display="true" table:show-details="true"/>
                <table:data-pilot-member table:name="8156951454" table:display="true" table:show-details="true"/>
                <table:data-pilot-member table:name="8156960480" table:display="true" table:show-details="true"/>
                <table:data-pilot-member table:name="8156962715" table:display="true" table:show-details="true"/>
                <table:data-pilot-member table:name="8156965757" table:display="true" table:show-details="true"/>
                <table:data-pilot-member table:name="8156975235" table:display="true" table:show-details="true"/>
                <table:data-pilot-member table:name="8156980808" table:display="true" table:show-details="true"/>
                <table:data-pilot-member table:name="8156995008" table:display="true" table:show-details="true"/>
                <table:data-pilot-member table:name="8156996634" table:display="true" table:show-details="true"/>
                <table:data-pilot-member table:name="8157000067" table:display="true" table:show-details="true"/>
                <table:data-pilot-member table:name="8157019561" table:display="true" table:show-details="true"/>
                <table:data-pilot-member table:name="8157031784" table:display="true" table:show-details="true"/>
                <table:data-pilot-member table:name="8157051498" table:display="true" table:show-details="true"/>
                <table:data-pilot-member table:name="8157073026" table:display="true" table:show-details="true"/>
                <table:data-pilot-member table:name="8157081170" table:display="true" table:show-details="true"/>
                <table:data-pilot-member table:name="8157095396" table:display="true" table:show-details="true"/>
                <table:data-pilot-member table:name="8157810606" table:display="true" table:show-details="true"/>
                <table:data-pilot-member table:name="8157822914" table:display="true" table:show-details="true"/>
                <table:data-pilot-member table:name="8157827158" table:display="true" table:show-details="true"/>
                <table:data-pilot-member table:name="8157829371" table:display="true" table:show-details="true"/>
                <table:data-pilot-member table:name="8157831513" table:display="true" table:show-details="true"/>
                <table:data-pilot-member table:name="8157834698" table:display="true" table:show-details="true"/>
                <table:data-pilot-member table:name="8157844816" table:display="true" table:show-details="true"/>
                <table:data-pilot-member table:name="8157847858" table:display="true" table:show-details="true"/>
                <table:data-pilot-member table:name="8157848157" table:display="true" table:show-details="true"/>
                <table:data-pilot-member table:name="8157849658" table:display="true" table:show-details="true"/>
                <table:data-pilot-member table:name="8157854373" table:display="true" table:show-details="true"/>
                <table:data-pilot-member table:name="8157858129" table:display="true" table:show-details="true"/>
                <table:data-pilot-member table:name="8157863606" table:display="true" table:show-details="true"/>
                <table:data-pilot-member table:name="8157865952" table:display="true" table:show-details="true"/>
                <table:data-pilot-member table:name="8157867230" table:display="true" table:show-details="true"/>
                <table:data-pilot-member table:name="8157869237" table:display="true" table:show-details="true"/>
                <table:data-pilot-member table:name="8157893552" table:display="true" table:show-details="true"/>
                <table:data-pilot-member table:name="8157905607" table:display="true" table:show-details="true"/>
                <table:data-pilot-member table:name="8157906161" table:display="true" table:show-details="true"/>
                <table:data-pilot-member table:name="8157906306" table:display="true" table:show-details="true"/>
                <table:data-pilot-member table:name="8157916783" table:display="true" table:show-details="true"/>
                <table:data-pilot-member table:name="8157923992" table:display="true" table:show-details="true"/>
                <table:data-pilot-member table:name="8157924032" table:display="true" table:show-details="true"/>
                <table:data-pilot-member table:name="8157931417" table:display="true" table:show-details="true"/>
                <table:data-pilot-member table:name="8157933444" table:display="true" table:show-details="true"/>
                <table:data-pilot-member table:name="8157933485" table:display="true" table:show-details="true"/>
                <table:data-pilot-member table:name="8157943453" table:display="true" table:show-details="true"/>
                <table:data-pilot-member table:name="8157945343" table:display="true" table:show-details="true"/>
                <table:data-pilot-member table:name="8157945440" table:display="true" table:show-details="true"/>
                <table:data-pilot-member table:name="8157953118" table:display="true" table:show-details="true"/>
                <table:data-pilot-member table:name="8157958041" table:display="true" table:show-details="true"/>
                <table:data-pilot-member table:name="8157980272" table:display="true" table:show-details="true"/>
                <table:data-pilot-member table:name="8157991190" table:display="true" table:show-details="true"/>
                <table:data-pilot-member table:name="8157996941" table:display="true" table:show-details="true"/>
                <table:data-pilot-member table:name="8157997959" table:display="true" table:show-details="true"/>
                <table:data-pilot-member table:name="8197290771" table:display="true" table:show-details="true"/>
                <table:data-pilot-member table:name="8197869496" table:display="true" table:show-details="true"/>
                <table:data-pilot-member table:name="8281011452" table:display="true" table:show-details="true"/>
                <table:data-pilot-member table:name="8281017320" table:display="true" table:show-details="true"/>
                <table:data-pilot-member table:name="8281025310" table:display="true" table:show-details="true"/>
                <table:data-pilot-member table:name="8281026625" table:display="true" table:show-details="true"/>
                <table:data-pilot-member table:name="8281034179" table:display="true" table:show-details="true"/>
                <table:data-pilot-member table:name="8281036609" table:display="true" table:show-details="true"/>
                <table:data-pilot-member table:name="8281047400" table:display="true" table:show-details="true"/>
                <table:data-pilot-member table:name="8281061822" table:display="true" table:show-details="true"/>
                <table:data-pilot-member table:name="8281061857" table:display="true" table:show-details="true"/>
                <table:data-pilot-member table:name="8281095893" table:display="true" table:show-details="true"/>
                <table:data-pilot-member table:name="8281102726" table:display="true" table:show-details="true"/>
                <table:data-pilot-member table:name="8281131963" table:display="true" table:show-details="true"/>
                <table:data-pilot-member table:name="8281147327" table:display="true" table:show-details="true"/>
                <table:data-pilot-member table:name="8281151940" table:display="true" table:show-details="true"/>
                <table:data-pilot-member table:name="8281152911" table:display="true" table:show-details="true"/>
                <table:data-pilot-member table:name="8281169087" table:display="true" table:show-details="true"/>
                <table:data-pilot-member table:name="8281177353" table:display="true" table:show-details="true"/>
                <table:data-pilot-member table:name="8281184721" table:display="true" table:show-details="true"/>
                <table:data-pilot-member table:name="8281187066" table:display="true" table:show-details="true"/>
                <table:data-pilot-member table:name="8281187113" table:display="true" table:show-details="true"/>
                <table:data-pilot-member table:name="8281187966" table:display="true" table:show-details="true"/>
                <table:data-pilot-member table:name="8281189430" table:display="true" table:show-details="true"/>
                <table:data-pilot-member table:name="8281190470" table:display="true" table:show-details="true"/>
                <table:data-pilot-member table:name="8281191310" table:display="true" table:show-details="true"/>
                <table:data-pilot-member table:name="8281193555" table:display="true" table:show-details="true"/>
                <table:data-pilot-member table:name="8281195874" table:display="true" table:show-details="true"/>
                <table:data-pilot-member table:name="8281209406" table:display="true" table:show-details="true"/>
                <table:data-pilot-member table:name="8281212867" table:display="true" table:show-details="true"/>
                <table:data-pilot-member table:name="8281230583" table:display="true" table:show-details="true"/>
                <table:data-pilot-member table:name="8281233188" table:display="true" table:show-details="true"/>
                <table:data-pilot-member table:name="8281235125" table:display="true" table:show-details="true"/>
                <table:data-pilot-member table:name="8281238502" table:display="true" table:show-details="true"/>
                <table:data-pilot-member table:name="8281240265" table:display="true" table:show-details="true"/>
                <table:data-pilot-member table:name="8281242021" table:display="true" table:show-details="true"/>
                <table:data-pilot-member table:name="8281243182" table:display="true" table:show-details="true"/>
                <table:data-pilot-member table:name="8281243432" table:display="true" table:show-details="true"/>
                <table:data-pilot-member table:name="8281249819" table:display="true" table:show-details="true"/>
                <table:data-pilot-member table:name="8281252793" table:display="true" table:show-details="true"/>
                <table:data-pilot-member table:name="8281281452" table:display="true" table:show-details="true"/>
                <table:data-pilot-member table:name="8281281474" table:display="true" table:show-details="true"/>
                <table:data-pilot-member table:name="8281296896" table:display="true" table:show-details="true"/>
                <table:data-pilot-member table:name="8281313847" table:display="true" table:show-details="true"/>
                <table:data-pilot-member table:name="8281320101" table:display="true" table:show-details="true"/>
                <table:data-pilot-member table:name="8281339188" table:display="true" table:show-details="true"/>
                <table:data-pilot-member table:name="8281342298" table:display="true" table:show-details="true"/>
                <table:data-pilot-member table:name="8281346735" table:display="true" table:show-details="true"/>
                <table:data-pilot-member table:name="8281350278" table:display="true" table:show-details="true"/>
                <table:data-pilot-member table:name="8281354045" table:display="true" table:show-details="true"/>
                <table:data-pilot-member table:name="8281356636" table:display="true" table:show-details="true"/>
                <table:data-pilot-member table:name="8281373083" table:display="true" table:show-details="true"/>
                <table:data-pilot-member table:name="8281382590" table:display="true" table:show-details="true"/>
                <table:data-pilot-member table:name="8281400968" table:display="true" table:show-details="true"/>
                <table:data-pilot-member table:name="8281425606" table:display="true" table:show-details="true"/>
                <table:data-pilot-member table:name="8281432014" table:display="true" table:show-details="true"/>
                <table:data-pilot-member table:name="8281438090" table:display="true" table:show-details="true"/>
                <table:data-pilot-member table:name="8281441736" table:display="true" table:show-details="true"/>
                <table:data-pilot-member table:name="8281448771" table:display="true" table:show-details="true"/>
                <table:data-pilot-member table:name="8281474630" table:display="true" table:show-details="true"/>
                <table:data-pilot-member table:name="8281476904" table:display="true" table:show-details="true"/>
                <table:data-pilot-member table:name="8281480002" table:display="true" table:show-details="true"/>
                <table:data-pilot-member table:name="8281491852" table:display="true" table:show-details="true"/>
                <table:data-pilot-member table:name="8281502900" table:display="true" table:show-details="true"/>
                <table:data-pilot-member table:name="8281503496" table:display="true" table:show-details="true"/>
                <table:data-pilot-member table:name="8281509650" table:display="true" table:show-details="true"/>
                <table:data-pilot-member table:name="8281528054" table:display="true" table:show-details="true"/>
                <table:data-pilot-member table:name="8281563303" table:display="true" table:show-details="true"/>
                <table:data-pilot-member table:name="8281565611" table:display="true" table:show-details="true"/>
                <table:data-pilot-member table:name="8281577471" table:display="true" table:show-details="true"/>
                <table:data-pilot-member table:name="8281577889" table:display="true" table:show-details="true"/>
                <table:data-pilot-member table:name="8281584807" table:display="true" table:show-details="true"/>
                <table:data-pilot-member table:name="8281591206" table:display="true" table:show-details="true"/>
                <table:data-pilot-member table:name="8281594615" table:display="true" table:show-details="true"/>
                <table:data-pilot-member table:name="8281596269" table:display="true" table:show-details="true"/>
                <table:data-pilot-member table:name="8281613038" table:display="true" table:show-details="true"/>
                <table:data-pilot-member table:name="8281613509" table:display="true" table:show-details="true"/>
                <table:data-pilot-member table:name="8281615635" table:display="true" table:show-details="true"/>
                <table:data-pilot-member table:name="8281625484" table:display="true" table:show-details="true"/>
                <table:data-pilot-member table:name="8281626239" table:display="true" table:show-details="true"/>
                <table:data-pilot-member table:name="8281626269" table:display="true" table:show-details="true"/>
                <table:data-pilot-member table:name="8281629370" table:display="true" table:show-details="true"/>
                <table:data-pilot-member table:name="8281638476" table:display="true" table:show-details="true"/>
                <table:data-pilot-member table:name="8281644673" table:display="true" table:show-details="true"/>
                <table:data-pilot-member table:name="8281648411" table:display="true" table:show-details="true"/>
                <table:data-pilot-member table:name="8281661210" table:display="true" table:show-details="true"/>
                <table:data-pilot-member table:name="8281667193" table:display="true" table:show-details="true"/>
                <table:data-pilot-member table:name="8281668451" table:display="true" table:show-details="true"/>
                <table:data-pilot-member table:name="8281670839" table:display="true" table:show-details="true"/>
                <table:data-pilot-member table:name="8281685255" table:display="true" table:show-details="true"/>
                <table:data-pilot-member table:name="8281690253" table:display="true" table:show-details="true"/>
                <table:data-pilot-member table:name="8281697602" table:display="true" table:show-details="true"/>
                <table:data-pilot-member table:name="8281706908" table:display="true" table:show-details="true"/>
                <table:data-pilot-member table:name="8281708357" table:display="true" table:show-details="true"/>
                <table:data-pilot-member table:name="8281718570" table:display="true" table:show-details="true"/>
                <table:data-pilot-member table:name="8281728871" table:display="true" table:show-details="true"/>
                <table:data-pilot-member table:name="8281740014" table:display="true" table:show-details="true"/>
                <table:data-pilot-member table:name="8281740535" table:display="true" table:show-details="true"/>
                <table:data-pilot-member table:name="8281767851" table:display="true" table:show-details="true"/>
                <table:data-pilot-member table:name="8281773432" table:display="true" table:show-details="true"/>
                <table:data-pilot-member table:name="8281796998" table:display="true" table:show-details="true"/>
                <table:data-pilot-member table:name="8281805433" table:display="true" table:show-details="true"/>
                <table:data-pilot-member table:name="8281805800" table:display="true" table:show-details="true"/>
                <table:data-pilot-member table:name="8281833837" table:display="true" table:show-details="true"/>
                <table:data-pilot-member table:name="8281834204" table:display="true" table:show-details="true"/>
                <table:data-pilot-member table:name="8281834439" table:display="true" table:show-details="true"/>
                <table:data-pilot-member table:name="8281839212" table:display="true" table:show-details="true"/>
                <table:data-pilot-member table:name="8281841463" table:display="true" table:show-details="true"/>
                <table:data-pilot-member table:name="8281855083" table:display="true" table:show-details="true"/>
                <table:data-pilot-member table:name="8281864907" table:display="true" table:show-details="true"/>
                <table:data-pilot-member table:name="8281865849" table:display="true" table:show-details="true"/>
                <table:data-pilot-member table:name="8281888291" table:display="true" table:show-details="true"/>
                <table:data-pilot-member table:name="8281912694" table:display="true" table:show-details="true"/>
                <table:data-pilot-member table:name="8281914095" table:display="true" table:show-details="true"/>
                <table:data-pilot-member table:name="8281939816" table:display="true" table:show-details="true"/>
                <table:data-pilot-member table:name="8281948501" table:display="true" table:show-details="true"/>
                <table:data-pilot-member table:name="8281958210" table:display="true" table:show-details="true"/>
                <table:data-pilot-member table:name="8281970195" table:display="true" table:show-details="true"/>
                <table:data-pilot-member table:name="8281979623" table:display="true" table:show-details="true"/>
                <table:data-pilot-member table:name="8281984171" table:display="true" table:show-details="true"/>
                <table:data-pilot-member table:name="8281990747" table:display="true" table:show-details="true"/>
                <table:data-pilot-member table:name="8289812116" table:display="true" table:show-details="true"/>
                <table:data-pilot-member table:name="8289820671" table:display="true" table:show-details="true"/>
                <table:data-pilot-member table:name="8289824379" table:display="true" table:show-details="true"/>
                <table:data-pilot-member table:name="8289824485" table:display="true" table:show-details="true"/>
                <table:data-pilot-member table:name="8289833429" table:display="true" table:show-details="true"/>
                <table:data-pilot-member table:name="8289835143" table:display="true" table:show-details="true"/>
                <table:data-pilot-member table:name="8289845872" table:display="true" table:show-details="true"/>
                <table:data-pilot-member table:name="8289846935" table:display="true" table:show-details="true"/>
                <table:data-pilot-member table:name="8289848346" table:display="true" table:show-details="true"/>
                <table:data-pilot-member table:name="8289855215" table:display="true" table:show-details="true"/>
                <table:data-pilot-member table:name="8289859006" table:display="true" table:show-details="true"/>
                <table:data-pilot-member table:name="8289878343" table:display="true" table:show-details="true"/>
                <table:data-pilot-member table:name="8289882173" table:display="true" table:show-details="true"/>
                <table:data-pilot-member table:name="8289906991" table:display="true" table:show-details="true"/>
                <table:data-pilot-member table:name="8289910367" table:display="true" table:show-details="true"/>
                <table:data-pilot-member table:name="8289945758" table:display="true" table:show-details="true"/>
                <table:data-pilot-member table:name="8289952456" table:display="true" table:show-details="true"/>
                <table:data-pilot-member table:name="8289970770" table:display="true" table:show-details="true"/>
                <table:data-pilot-member table:name="8289981685" table:display="true" table:show-details="true"/>
                <table:data-pilot-member table:name="8289984909" table:display="true" table:show-details="true"/>
                <table:data-pilot-member table:name="8289994699" table:display="true" table:show-details="true"/>
                <table:data-pilot-member table:name="8289995677" table:display="true" table:show-details="true"/>
                <table:data-pilot-member table:name="8301003501" table:display="true" table:show-details="true"/>
                <table:data-pilot-member table:name="8301010113" table:display="true" table:show-details="true"/>
                <table:data-pilot-member table:name="8301016105" table:display="true" table:show-details="true"/>
                <table:data-pilot-member table:name="8301016280" table:display="true" table:show-details="true"/>
                <table:data-pilot-member table:name="8301023155" table:display="true" table:show-details="true"/>
                <table:data-pilot-member table:name="8301025547" table:display="true" table:show-details="true"/>
                <table:data-pilot-member table:name="8301042131" table:display="true" table:show-details="true"/>
                <table:data-pilot-member table:name="8301070217" table:display="true" table:show-details="true"/>
                <table:data-pilot-member table:name="8301075738" table:display="true" table:show-details="true"/>
                <table:data-pilot-member table:name="8301076500" table:display="true" table:show-details="true"/>
                <table:data-pilot-member table:name="8301076560" table:display="true" table:show-details="true"/>
                <table:data-pilot-member table:name="8301081725" table:display="true" table:show-details="true"/>
                <table:data-pilot-member table:name="8301085273" table:display="true" table:show-details="true"/>
                <table:data-pilot-member table:name="8301825938" table:display="true" table:show-details="true"/>
                <table:data-pilot-member table:name="8301831253" table:display="true" table:show-details="true"/>
                <table:data-pilot-member table:name="8301831369" table:display="true" table:show-details="true"/>
                <table:data-pilot-member table:name="8301837773" table:display="true" table:show-details="true"/>
                <table:data-pilot-member table:name="8301855488" table:display="true" table:show-details="true"/>
                <table:data-pilot-member table:name="8301859226" table:display="true" table:show-details="true"/>
                <table:data-pilot-member table:name="8301866126" table:display="true" table:show-details="true"/>
                <table:data-pilot-member table:name="8301866819" table:display="true" table:show-details="true"/>
                <table:data-pilot-member table:name="8301874638" table:display="true" table:show-details="true"/>
                <table:data-pilot-member table:name="8301933208" table:display="true" table:show-details="true"/>
                <table:data-pilot-member table:name="8301962051" table:display="true" table:show-details="true"/>
                <table:data-pilot-member table:name="8301971431" table:display="true" table:show-details="true"/>
                <table:data-pilot-member table:name="8301971867" table:display="true" table:show-details="true"/>
                <table:data-pilot-member table:name="8301985130" table:display="true" table:show-details="true"/>
                <table:data-pilot-member table:name="8301985357" table:display="true" table:show-details="true"/>
                <table:data-pilot-member table:name="8301989300" table:display="true" table:show-details="true"/>
                <table:data-pilot-member table:name="8304021710" table:display="true" table:show-details="true"/>
                <table:data-pilot-member table:name="8304036190" table:display="true" table:show-details="true"/>
                <table:data-pilot-member table:name="8304039726" table:display="true" table:show-details="true"/>
                <table:data-pilot-member table:name="8304041233" table:display="true" table:show-details="true"/>
                <table:data-pilot-member table:name="8304050503" table:display="true" table:show-details="true"/>
                <table:data-pilot-member table:name="8304050526" table:display="true" table:show-details="true"/>
                <table:data-pilot-member table:name="8304051311" table:display="true" table:show-details="true"/>
                <table:data-pilot-member table:name="8304054362" table:display="true" table:show-details="true"/>
                <table:data-pilot-member table:name="8304058190" table:display="true" table:show-details="true"/>
                <table:data-pilot-member table:name="8304067991" table:display="true" table:show-details="true"/>
                <table:data-pilot-member table:name="8304076156" table:display="true" table:show-details="true"/>
                <table:data-pilot-member table:name="8304083194" table:display="true" table:show-details="true"/>
                <table:data-pilot-member table:name="8304802066" table:display="true" table:show-details="true"/>
                <table:data-pilot-member table:name="8304806155" table:display="true" table:show-details="true"/>
                <table:data-pilot-member table:name="8304810428" table:display="true" table:show-details="true"/>
                <table:data-pilot-member table:name="8304828007" table:display="true" table:show-details="true"/>
                <table:data-pilot-member table:name="8304839968" table:display="true" table:show-details="true"/>
                <table:data-pilot-member table:name="8304845097" table:display="true" table:show-details="true"/>
                <table:data-pilot-member table:name="8304846455" table:display="true" table:show-details="true"/>
                <table:data-pilot-member table:name="8304850342" table:display="true" table:show-details="true"/>
                <table:data-pilot-member table:name="8304852376" table:display="true" table:show-details="true"/>
                <table:data-pilot-member table:name="8304853551" table:display="true" table:show-details="true"/>
                <table:data-pilot-member table:name="8304883909" table:display="true" table:show-details="true"/>
                <table:data-pilot-member table:name="8304887529" table:display="true" table:show-details="true"/>
                <table:data-pilot-member table:name="8304890396" table:display="true" table:show-details="true"/>
                <table:data-pilot-member table:name="8304890669" table:display="true" table:show-details="true"/>
                <table:data-pilot-member table:name="8304899404" table:display="true" table:show-details="true"/>
                <table:data-pilot-member table:name="8304913246" table:display="true" table:show-details="true"/>
                <table:data-pilot-member table:name="8304918119" table:display="true" table:show-details="true"/>
                <table:data-pilot-member table:name="8304921095" table:display="true" table:show-details="true"/>
                <table:data-pilot-member table:name="8304957723" table:display="true" table:show-details="true"/>
                <table:data-pilot-member table:name="8304970294" table:display="true" table:show-details="true"/>
                <table:data-pilot-member table:name="8304985914" table:display="true" table:show-details="true"/>
                <table:data-pilot-member table:name="8304996452" table:display="true" table:show-details="true"/>
                <table:data-pilot-member table:name="8319981335" table:display="true" table:show-details="true"/>
                <table:data-pilot-member table:name="8330022830" table:display="true" table:show-details="true"/>
                <table:data-pilot-member table:name="8330030792" table:display="true" table:show-details="true"/>
                <table:data-pilot-member table:name="8330046078" table:display="true" table:show-details="true"/>
                <table:data-pilot-member table:name="8330063519" table:display="true" table:show-details="true"/>
                <table:data-pilot-member table:name="8330071595" table:display="true" table:show-details="true"/>
                <table:data-pilot-member table:name="8330080425" table:display="true" table:show-details="true"/>
                <table:data-pilot-member table:name="8330087214" table:display="true" table:show-details="true"/>
                <table:data-pilot-member table:name="8330090944" table:display="true" table:show-details="true"/>
                <table:data-pilot-member table:name="8330809649" table:display="true" table:show-details="true"/>
                <table:data-pilot-member table:name="8330815417" table:display="true" table:show-details="true"/>
                <table:data-pilot-member table:name="8330816160" table:display="true" table:show-details="true"/>
                <table:data-pilot-member table:name="8330828638" table:display="true" table:show-details="true"/>
                <table:data-pilot-member table:name="8330830472" table:display="true" table:show-details="true"/>
                <table:data-pilot-member table:name="8330842541" table:display="true" table:show-details="true"/>
                <table:data-pilot-member table:name="8330868186" table:display="true" table:show-details="true"/>
                <table:data-pilot-member table:name="8330881628" table:display="true" table:show-details="true"/>
                <table:data-pilot-member table:name="8330884297" table:display="true" table:show-details="true"/>
                <table:data-pilot-member table:name="8330886755" table:display="true" table:show-details="true"/>
                <table:data-pilot-member table:name="8330887272" table:display="true" table:show-details="true"/>
                <table:data-pilot-member table:name="8330896520" table:display="true" table:show-details="true"/>
                <table:data-pilot-member table:name="8375855137" table:display="true" table:show-details="true"/>
                <table:data-pilot-member table:name="8452996443" table:display="true" table:show-details="true"/>
                <table:data-pilot-member table:name="8497890802" table:display="true" table:show-details="true"/>
                <table:data-pilot-member table:name="8524967312" table:display="true" table:show-details="true"/>
                <table:data-pilot-member table:name="8547056541" table:display="true" table:show-details="true"/>
                <table:data-pilot-member table:name="8547065298" table:display="true" table:show-details="true"/>
                <table:data-pilot-member table:name="8547066853" table:display="true" table:show-details="true"/>
                <table:data-pilot-member table:name="8547068152" table:display="true" table:show-details="true"/>
                <table:data-pilot-member table:name="8547084081" table:display="true" table:show-details="true"/>
                <table:data-pilot-member table:name="8547092934" table:display="true" table:show-details="true"/>
                <table:data-pilot-member table:name="8547111902" table:display="true" table:show-details="true"/>
                <table:data-pilot-member table:name="8547117339" table:display="true" table:show-details="true"/>
                <table:data-pilot-member table:name="8547130339" table:display="true" table:show-details="true"/>
                <table:data-pilot-member table:name="8547130416" table:display="true" table:show-details="true"/>
                <table:data-pilot-member table:name="8547142235" table:display="true" table:show-details="true"/>
                <table:data-pilot-member table:name="8547165253" table:display="true" table:show-details="true"/>
                <table:data-pilot-member table:name="8547168402" table:display="true" table:show-details="true"/>
                <table:data-pilot-member table:name="8547173050" table:display="true" table:show-details="true"/>
                <table:data-pilot-member table:name="8547183163" table:display="true" table:show-details="true"/>
                <table:data-pilot-member table:name="8547195660" table:display="true" table:show-details="true"/>
                <table:data-pilot-member table:name="8547202717" table:display="true" table:show-details="true"/>
                <table:data-pilot-member table:name="8547216366" table:display="true" table:show-details="true"/>
                <table:data-pilot-member table:name="8547226862" table:display="true" table:show-details="true"/>
                <table:data-pilot-member table:name="8547259558" table:display="true" table:show-details="true"/>
                <table:data-pilot-member table:name="8547261157" table:display="true" table:show-details="true"/>
                <table:data-pilot-member table:name="8547270770" table:display="true" table:show-details="true"/>
                <table:data-pilot-member table:name="8547282993" table:display="true" table:show-details="true"/>
                <table:data-pilot-member table:name="8547284373" table:display="true" table:show-details="true"/>
                <table:data-pilot-member table:name="8547293964" table:display="true" table:show-details="true"/>
                <table:data-pilot-member table:name="8547301987" table:display="true" table:show-details="true"/>
                <table:data-pilot-member table:name="8547333868" table:display="true" table:show-details="true"/>
                <table:data-pilot-member table:name="8547335405" table:display="true" table:show-details="true"/>
                <table:data-pilot-member table:name="8547339946" table:display="true" table:show-details="true"/>
                <table:data-pilot-member table:name="8547345101" table:display="true" table:show-details="true"/>
                <table:data-pilot-member table:name="8547348727" table:display="true" table:show-details="true"/>
                <table:data-pilot-member table:name="8547348991" table:display="true" table:show-details="true"/>
                <table:data-pilot-member table:name="8547353100" table:display="true" table:show-details="true"/>
                <table:data-pilot-member table:name="8547355302" table:display="true" table:show-details="true"/>
                <table:data-pilot-member table:name="8547355902" table:display="true" table:show-details="true"/>
                <table:data-pilot-member table:name="8547366353" table:display="true" table:show-details="true"/>
                <table:data-pilot-member table:name="8547380923" table:display="true" table:show-details="true"/>
                <table:data-pilot-member table:name="8547383508" table:display="true" table:show-details="true"/>
                <table:data-pilot-member table:name="8547413503" table:display="true" table:show-details="true"/>
                <table:data-pilot-member table:name="8547414219" table:display="true" table:show-details="true"/>
                <table:data-pilot-member table:name="8547423137" table:display="true" table:show-details="true"/>
                <table:data-pilot-member table:name="8547427134" table:display="true" table:show-details="true"/>
                <table:data-pilot-member table:name="8547468770" table:display="true" table:show-details="true"/>
                <table:data-pilot-member table:name="8547470468" table:display="true" table:show-details="true"/>
                <table:data-pilot-member table:name="8547472987" table:display="true" table:show-details="true"/>
                <table:data-pilot-member table:name="8547483245" table:display="true" table:show-details="true"/>
                <table:data-pilot-member table:name="8547494699" table:display="true" table:show-details="true"/>
                <table:data-pilot-member table:name="8547502860" table:display="true" table:show-details="true"/>
                <table:data-pilot-member table:name="8547504239" table:display="true" table:show-details="true"/>
                <table:data-pilot-member table:name="8547518181" table:display="true" table:show-details="true"/>
                <table:data-pilot-member table:name="8547528068" table:display="true" table:show-details="true"/>
                <table:data-pilot-member table:name="8547533117" table:display="true" table:show-details="true"/>
                <table:data-pilot-member table:name="8547542836" table:display="true" table:show-details="true"/>
                <table:data-pilot-member table:name="8547552272" table:display="true" table:show-details="true"/>
                <table:data-pilot-member table:name="8547561644" table:display="true" table:show-details="true"/>
                <table:data-pilot-member table:name="8547565674" table:display="true" table:show-details="true"/>
                <table:data-pilot-member table:name="8547578531" table:display="true" table:show-details="true"/>
                <table:data-pilot-member table:name="8547579148" table:display="true" table:show-details="true"/>
                <table:data-pilot-member table:name="8547583252" table:display="true" table:show-details="true"/>
                <table:data-pilot-member table:name="8547586365" table:display="true" table:show-details="true"/>
                <table:data-pilot-member table:name="8547593979" table:display="true" table:show-details="true"/>
                <table:data-pilot-member table:name="8547597263" table:display="true" table:show-details="true"/>
                <table:data-pilot-member table:name="8547599640" table:display="true" table:show-details="true"/>
                <table:data-pilot-member table:name="8547612528" table:display="true" table:show-details="true"/>
                <table:data-pilot-member table:name="8547618141" table:display="true" table:show-details="true"/>
                <table:data-pilot-member table:name="8547627447" table:display="true" table:show-details="true"/>
                <table:data-pilot-member table:name="8547634744" table:display="true" table:show-details="true"/>
                <table:data-pilot-member table:name="8547654704" table:display="true" table:show-details="true"/>
                <table:data-pilot-member table:name="8547656874" table:display="true" table:show-details="true"/>
                <table:data-pilot-member table:name="8547666398" table:display="true" table:show-details="true"/>
                <table:data-pilot-member table:name="8547691624" table:display="true" table:show-details="true"/>
                <table:data-pilot-member table:name="8547712094" table:display="true" table:show-details="true"/>
                <table:data-pilot-member table:name="8547713891" table:display="true" table:show-details="true"/>
                <table:data-pilot-member table:name="8547723085" table:display="true" table:show-details="true"/>
                <table:data-pilot-member table:name="8547728953" table:display="true" table:show-details="true"/>
                <table:data-pilot-member table:name="8547737453" table:display="true" table:show-details="true"/>
                <table:data-pilot-member table:name="8547740629" table:display="true" table:show-details="true"/>
                <table:data-pilot-member table:name="8547747018" table:display="true" table:show-details="true"/>
                <table:data-pilot-member table:name="8547761761" table:display="true" table:show-details="true"/>
                <table:data-pilot-member table:name="8547764041" table:display="true" table:show-details="true"/>
                <table:data-pilot-member table:name="8547772431" table:display="true" table:show-details="true"/>
                <table:data-pilot-member table:name="8547789644" table:display="true" table:show-details="true"/>
                <table:data-pilot-member table:name="8547791325" table:display="true" table:show-details="true"/>
                <table:data-pilot-member table:name="8547794190" table:display="true" table:show-details="true"/>
                <table:data-pilot-member table:name="8547795887" table:display="true" table:show-details="true"/>
                <table:data-pilot-member table:name="8547811960" table:display="true" table:show-details="true"/>
                <table:data-pilot-member table:name="8547813100" table:display="true" table:show-details="true"/>
                <table:data-pilot-member table:name="8547828174" table:display="true" table:show-details="true"/>
                <table:data-pilot-member table:name="8547828780" table:display="true" table:show-details="true"/>
                <table:data-pilot-member table:name="8547859282" table:display="true" table:show-details="true"/>
                <table:data-pilot-member table:name="8547866196" table:display="true" table:show-details="true"/>
                <table:data-pilot-member table:name="8547907029" table:display="true" table:show-details="true"/>
                <table:data-pilot-member table:name="8547908158" table:display="true" table:show-details="true"/>
                <table:data-pilot-member table:name="8547942271" table:display="true" table:show-details="true"/>
                <table:data-pilot-member table:name="8547947384" table:display="true" table:show-details="true"/>
                <table:data-pilot-member table:name="8547949278" table:display="true" table:show-details="true"/>
                <table:data-pilot-member table:name="8547961900" table:display="true" table:show-details="true"/>
                <table:data-pilot-member table:name="8547967645" table:display="true" table:show-details="true"/>
                <table:data-pilot-member table:name="8547968067" table:display="true" table:show-details="true"/>
                <table:data-pilot-member table:name="8547968265" table:display="true" table:show-details="true"/>
                <table:data-pilot-member table:name="8547970473" table:display="true" table:show-details="true"/>
                <table:data-pilot-member table:name="8547979858" table:display="true" table:show-details="true"/>
                <table:data-pilot-member table:name="8547993385" table:display="true" table:show-details="true"/>
                <table:data-pilot-member table:name="8589014158" table:display="true" table:show-details="true"/>
                <table:data-pilot-member table:name="8589049664" table:display="true" table:show-details="true"/>
                <table:data-pilot-member table:name="8589054615" table:display="true" table:show-details="true"/>
                <table:data-pilot-member table:name="8589059562" table:display="true" table:show-details="true"/>
                <table:data-pilot-member table:name="8589060338" table:display="true" table:show-details="true"/>
                <table:data-pilot-member table:name="8589096165" table:display="true" table:show-details="true"/>
                <table:data-pilot-member table:name="8589801971" table:display="true" table:show-details="true"/>
                <table:data-pilot-member table:name="8589818468" table:display="true" table:show-details="true"/>
                <table:data-pilot-member table:name="8589822167" table:display="true" table:show-details="true"/>
                <table:data-pilot-member table:name="8589825970" table:display="true" table:show-details="true"/>
                <table:data-pilot-member table:name="8589831081" table:display="true" table:show-details="true"/>
                <table:data-pilot-member table:name="8589838232" table:display="true" table:show-details="true"/>
                <table:data-pilot-member table:name="8589864192" table:display="true" table:show-details="true"/>
                <table:data-pilot-member table:name="8589869551" table:display="true" table:show-details="true"/>
                <table:data-pilot-member table:name="8589882663" table:display="true" table:show-details="true"/>
                <table:data-pilot-member table:name="8589891963" table:display="true" table:show-details="true"/>
                <table:data-pilot-member table:name="8589897494" table:display="true" table:show-details="true"/>
                <table:data-pilot-member table:name="8589908107" table:display="true" table:show-details="true"/>
                <table:data-pilot-member table:name="8589910496" table:display="true" table:show-details="true"/>
                <table:data-pilot-member table:name="8589914399" table:display="true" table:show-details="true"/>
                <table:data-pilot-member table:name="8589930011" table:display="true" table:show-details="true"/>
                <table:data-pilot-member table:name="8589956715" table:display="true" table:show-details="true"/>
                <table:data-pilot-member table:name="8590001245" table:display="true" table:show-details="true"/>
                <table:data-pilot-member table:name="8590028947" table:display="true" table:show-details="true"/>
                <table:data-pilot-member table:name="8590029300" table:display="true" table:show-details="true"/>
                <table:data-pilot-member table:name="8590036900" table:display="true" table:show-details="true"/>
                <table:data-pilot-member table:name="8590047802" table:display="true" table:show-details="true"/>
                <table:data-pilot-member table:name="8590067955" table:display="true" table:show-details="true"/>
                <table:data-pilot-member table:name="8590068177" table:display="true" table:show-details="true"/>
                <table:data-pilot-member table:name="8590068356" table:display="true" table:show-details="true"/>
                <table:data-pilot-member table:name="8590076600" table:display="true" table:show-details="true"/>
                <table:data-pilot-member table:name="8590077003" table:display="true" table:show-details="true"/>
                <table:data-pilot-member table:name="8590083812" table:display="true" table:show-details="true"/>
                <table:data-pilot-member table:name="8590092290" table:display="true" table:show-details="true"/>
                <table:data-pilot-member table:name="8590104806" table:display="true" table:show-details="true"/>
                <table:data-pilot-member table:name="8590105027" table:display="true" table:show-details="true"/>
                <table:data-pilot-member table:name="8590124429" table:display="true" table:show-details="true"/>
                <table:data-pilot-member table:name="8590141844" table:display="true" table:show-details="true"/>
                <table:data-pilot-member table:name="8590156158" table:display="true" table:show-details="true"/>
                <table:data-pilot-member table:name="8590172639" table:display="true" table:show-details="true"/>
                <table:data-pilot-member table:name="8590182908" table:display="true" table:show-details="true"/>
                <table:data-pilot-member table:name="8590183150" table:display="true" table:show-details="true"/>
                <table:data-pilot-member table:name="8590190523" table:display="true" table:show-details="true"/>
                <table:data-pilot-member table:name="8590196996" table:display="true" table:show-details="true"/>
                <table:data-pilot-member table:name="8590209612" table:display="true" table:show-details="true"/>
                <table:data-pilot-member table:name="8590226117" table:display="true" table:show-details="true"/>
                <table:data-pilot-member table:name="8590233270" table:display="true" table:show-details="true"/>
                <table:data-pilot-member table:name="8590243673" table:display="true" table:show-details="true"/>
                <table:data-pilot-member table:name="8590248814" table:display="true" table:show-details="true"/>
                <table:data-pilot-member table:name="8590252009" table:display="true" table:show-details="true"/>
                <table:data-pilot-member table:name="8590259822" table:display="true" table:show-details="true"/>
                <table:data-pilot-member table:name="8590277602" table:display="true" table:show-details="true"/>
                <table:data-pilot-member table:name="8590293773" table:display="true" table:show-details="true"/>
                <table:data-pilot-member table:name="8590296620" table:display="true" table:show-details="true"/>
                <table:data-pilot-member table:name="8590310350" table:display="true" table:show-details="true"/>
                <table:data-pilot-member table:name="8590314038" table:display="true" table:show-details="true"/>
                <table:data-pilot-member table:name="8590318264" table:display="true" table:show-details="true"/>
                <table:data-pilot-member table:name="8590320694" table:display="true" table:show-details="true"/>
                <table:data-pilot-member table:name="8590340352" table:display="true" table:show-details="true"/>
                <table:data-pilot-member table:name="8590351475" table:display="true" table:show-details="true"/>
                <table:data-pilot-member table:name="8590372719" table:display="true" table:show-details="true"/>
                <table:data-pilot-member table:name="8590387398" table:display="true" table:show-details="true"/>
                <table:data-pilot-member table:name="8590400334" table:display="true" table:show-details="true"/>
                <table:data-pilot-member table:name="8590409348" table:display="true" table:show-details="true"/>
                <table:data-pilot-member table:name="8590429953" table:display="true" table:show-details="true"/>
                <table:data-pilot-member table:name="8590446698" table:display="true" table:show-details="true"/>
                <table:data-pilot-member table:name="8590448869" table:display="true" table:show-details="true"/>
                <table:data-pilot-member table:name="8590449890" table:display="true" table:show-details="true"/>
                <table:data-pilot-member table:name="8590463824" table:display="true" table:show-details="true"/>
                <table:data-pilot-member table:name="8590464997" table:display="true" table:show-details="true"/>
                <table:data-pilot-member table:name="8590466301" table:display="true" table:show-details="true"/>
                <table:data-pilot-member table:name="8590467168" table:display="true" table:show-details="true"/>
                <table:data-pilot-member table:name="8590467212" table:display="true" table:show-details="true"/>
                <table:data-pilot-member table:name="8590467872" table:display="true" table:show-details="true"/>
                <table:data-pilot-member table:name="8590472713" table:display="true" table:show-details="true"/>
                <table:data-pilot-member table:name="8590475021" table:display="true" table:show-details="true"/>
                <table:data-pilot-member table:name="8590485371" table:display="true" table:show-details="true"/>
                <table:data-pilot-member table:name="8590490044" table:display="true" table:show-details="true"/>
                <table:data-pilot-member table:name="8590494103" table:display="true" table:show-details="true"/>
                <table:data-pilot-member table:name="8590496821" table:display="true" table:show-details="true"/>
                <table:data-pilot-member table:name="8590498942" table:display="true" table:show-details="true"/>
                <table:data-pilot-member table:name="8590499458" table:display="true" table:show-details="true"/>
                <table:data-pilot-member table:name="8590504186" table:display="true" table:show-details="true"/>
                <table:data-pilot-member table:name="8590515473" table:display="true" table:show-details="true"/>
                <table:data-pilot-member table:name="8590522474" table:display="true" table:show-details="true"/>
                <table:data-pilot-member table:name="8590523278" table:display="true" table:show-details="true"/>
                <table:data-pilot-member table:name="8590528438" table:display="true" table:show-details="true"/>
                <table:data-pilot-member table:name="8590529635" table:display="true" table:show-details="true"/>
                <table:data-pilot-member table:name="8590533120" table:display="true" table:show-details="true"/>
                <table:data-pilot-member table:name="8590552146" table:display="true" table:show-details="true"/>
                <table:data-pilot-member table:name="8590559029" table:display="true" table:show-details="true"/>
                <table:data-pilot-member table:name="8590578361" table:display="true" table:show-details="true"/>
                <table:data-pilot-member table:name="8590581760" table:display="true" table:show-details="true"/>
                <table:data-pilot-member table:name="8590592204" table:display="true" table:show-details="true"/>
                <table:data-pilot-member table:name="8590605851" table:display="true" table:show-details="true"/>
                <table:data-pilot-member table:name="8590657922" table:display="true" table:show-details="true"/>
                <table:data-pilot-member table:name="8590664105" table:display="true" table:show-details="true"/>
                <table:data-pilot-member table:name="8590687778" table:display="true" table:show-details="true"/>
                <table:data-pilot-member table:name="8590695262" table:display="true" table:show-details="true"/>
                <table:data-pilot-member table:name="8590708133" table:display="true" table:show-details="true"/>
                <table:data-pilot-member table:name="8590713635" table:display="true" table:show-details="true"/>
                <table:data-pilot-member table:name="8590715213" table:display="true" table:show-details="true"/>
                <table:data-pilot-member table:name="8590721148" table:display="true" table:show-details="true"/>
                <table:data-pilot-member table:name="8590785066" table:display="true" table:show-details="true"/>
                <table:data-pilot-member table:name="8590785551" table:display="true" table:show-details="true"/>
                <table:data-pilot-member table:name="8590785634" table:display="true" table:show-details="true"/>
                <table:data-pilot-member table:name="8590803517" table:display="true" table:show-details="true"/>
                <table:data-pilot-member table:name="8590806702" table:display="true" table:show-details="true"/>
                <table:data-pilot-member table:name="8590834802" table:display="true" table:show-details="true"/>
                <table:data-pilot-member table:name="8590845406" table:display="true" table:show-details="true"/>
                <table:data-pilot-member table:name="8590951604" table:display="true" table:show-details="true"/>
                <table:data-pilot-member table:name="8590995139" table:display="true" table:show-details="true"/>
                <table:data-pilot-member table:name="8590996114" table:display="true" table:show-details="true"/>
                <table:data-pilot-member table:name="8592000332" table:display="true" table:show-details="true"/>
                <table:data-pilot-member table:name="8592028993" table:display="true" table:show-details="true"/>
                <table:data-pilot-member table:name="8592033555" table:display="true" table:show-details="true"/>
                <table:data-pilot-member table:name="8592036465" table:display="true" table:show-details="true"/>
                <table:data-pilot-member table:name="8592041584" table:display="true" table:show-details="true"/>
                <table:data-pilot-member table:name="8592053665" table:display="true" table:show-details="true"/>
                <table:data-pilot-member table:name="8592063827" table:display="true" table:show-details="true"/>
                <table:data-pilot-member table:name="8592071590" table:display="true" table:show-details="true"/>
                <table:data-pilot-member table:name="8592073690" table:display="true" table:show-details="true"/>
                <table:data-pilot-member table:name="8592084451" table:display="true" table:show-details="true"/>
                <table:data-pilot-member table:name="8592097240" table:display="true" table:show-details="true"/>
                <table:data-pilot-member table:name="8592809365" table:display="true" table:show-details="true"/>
                <table:data-pilot-member table:name="8592815709" table:display="true" table:show-details="true"/>
                <table:data-pilot-member table:name="8592822553" table:display="true" table:show-details="true"/>
                <table:data-pilot-member table:name="8592824772" table:display="true" table:show-details="true"/>
                <table:data-pilot-member table:name="8592827042" table:display="true" table:show-details="true"/>
                <table:data-pilot-member table:name="8592830053" table:display="true" table:show-details="true"/>
                <table:data-pilot-member table:name="8592843906" table:display="true" table:show-details="true"/>
                <table:data-pilot-member table:name="8592860597" table:display="true" table:show-details="true"/>
                <table:data-pilot-member table:name="8592870012" table:display="true" table:show-details="true"/>
                <table:data-pilot-member table:name="8592870857" table:display="true" table:show-details="true"/>
                <table:data-pilot-member table:name="8592883445" table:display="true" table:show-details="true"/>
                <table:data-pilot-member table:name="8592891420" table:display="true" table:show-details="true"/>
                <table:data-pilot-member table:name="8592907762" table:display="true" table:show-details="true"/>
                <table:data-pilot-member table:name="8592944120" table:display="true" table:show-details="true"/>
                <table:data-pilot-member table:name="8592966301" table:display="true" table:show-details="true"/>
                <table:data-pilot-member table:name="8592977583" table:display="true" table:show-details="true"/>
                <table:data-pilot-member table:name="8592981954" table:display="true" table:show-details="true"/>
                <table:data-pilot-member table:name="8592985395" table:display="true" table:show-details="true"/>
                <table:data-pilot-member table:name="8592988405" table:display="true" table:show-details="true"/>
                <table:data-pilot-member table:name="8592994232" table:display="true" table:show-details="true"/>
                <table:data-pilot-member table:name="8593025681" table:display="true" table:show-details="true"/>
                <table:data-pilot-member table:name="8593035408" table:display="true" table:show-details="true"/>
                <table:data-pilot-member table:name="8593038581" table:display="true" table:show-details="true"/>
                <table:data-pilot-member table:name="8593039402" table:display="true" table:show-details="true"/>
                <table:data-pilot-member table:name="8593068406" table:display="true" table:show-details="true"/>
                <table:data-pilot-member table:name="8593075369" table:display="true" table:show-details="true"/>
                <table:data-pilot-member table:name="8593803816" table:display="true" table:show-details="true"/>
                <table:data-pilot-member table:name="8593807352" table:display="true" table:show-details="true"/>
                <table:data-pilot-member table:name="8593812457" table:display="true" table:show-details="true"/>
                <table:data-pilot-member table:name="8593813675" table:display="true" table:show-details="true"/>
                <table:data-pilot-member table:name="8593815094" table:display="true" table:show-details="true"/>
                <table:data-pilot-member table:name="8593833086" table:display="true" table:show-details="true"/>
                <table:data-pilot-member table:name="8593837222" table:display="true" table:show-details="true"/>
                <table:data-pilot-member table:name="8593846096" table:display="true" table:show-details="true"/>
                <table:data-pilot-member table:name="8593853613" table:display="true" table:show-details="true"/>
                <table:data-pilot-member table:name="8593858015" table:display="true" table:show-details="true"/>
                <table:data-pilot-member table:name="8593868713" table:display="true" table:show-details="true"/>
                <table:data-pilot-member table:name="8593883421" table:display="true" table:show-details="true"/>
                <table:data-pilot-member table:name="8593888488" table:display="true" table:show-details="true"/>
                <table:data-pilot-member table:name="8593898643" table:display="true" table:show-details="true"/>
                <table:data-pilot-member table:name="8593901667" table:display="true" table:show-details="true"/>
                <table:data-pilot-member table:name="8593908100" table:display="true" table:show-details="true"/>
                <table:data-pilot-member table:name="8593909367" table:display="true" table:show-details="true"/>
                <table:data-pilot-member table:name="8593912033" table:display="true" table:show-details="true"/>
                <table:data-pilot-member table:name="8593941415" table:display="true" table:show-details="true"/>
                <table:data-pilot-member table:name="8593941810" table:display="true" table:show-details="true"/>
                <table:data-pilot-member table:name="8593954223" table:display="true" table:show-details="true"/>
                <table:data-pilot-member table:name="8593959862" table:display="true" table:show-details="true"/>
                <table:data-pilot-member table:name="8593966353" table:display="true" table:show-details="true"/>
                <table:data-pilot-member table:name="8593967631" table:display="true" table:show-details="true"/>
                <table:data-pilot-member table:name="8593969401" table:display="true" table:show-details="true"/>
                <table:data-pilot-member table:name="8593990561" table:display="true" table:show-details="true"/>
                <table:data-pilot-member table:name="8593992590" table:display="true" table:show-details="true"/>
                <table:data-pilot-member table:name="8593997919" table:display="true" table:show-details="true"/>
                <table:data-pilot-member table:name="8594015669" table:display="true" table:show-details="true"/>
                <table:data-pilot-member table:name="8594018217" table:display="true" table:show-details="true"/>
                <table:data-pilot-member table:name="8594027955" table:display="true" table:show-details="true"/>
                <table:data-pilot-member table:name="8594041958" table:display="true" table:show-details="true"/>
                <table:data-pilot-member table:name="8594046170" table:display="true" table:show-details="true"/>
                <table:data-pilot-member table:name="8594054893" table:display="true" table:show-details="true"/>
                <table:data-pilot-member table:name="8594071009" table:display="true" table:show-details="true"/>
                <table:data-pilot-member table:name="8594089999" table:display="true" table:show-details="true"/>
                <table:data-pilot-member table:name="8606004509" table:display="true" table:show-details="true"/>
                <table:data-pilot-member table:name="8606011053" table:display="true" table:show-details="true"/>
                <table:data-pilot-member table:name="8606014379" table:display="true" table:show-details="true"/>
                <table:data-pilot-member table:name="8606018515" table:display="true" table:show-details="true"/>
                <table:data-pilot-member table:name="8606022568" table:display="true" table:show-details="true"/>
                <table:data-pilot-member table:name="8606030405" table:display="true" table:show-details="true"/>
                <table:data-pilot-member table:name="8606033928" table:display="true" table:show-details="true"/>
                <table:data-pilot-member table:name="8606050510" table:display="true" table:show-details="true"/>
                <table:data-pilot-member table:name="8606058631" table:display="true" table:show-details="true"/>
                <table:data-pilot-member table:name="8606067244" table:display="true" table:show-details="true"/>
                <table:data-pilot-member table:name="8606079791" table:display="true" table:show-details="true"/>
                <table:data-pilot-member table:name="8606091439" table:display="true" table:show-details="true"/>
                <table:data-pilot-member table:name="8606095309" table:display="true" table:show-details="true"/>
                <table:data-pilot-member table:name="8606117965" table:display="true" table:show-details="true"/>
                <table:data-pilot-member table:name="8606128763" table:display="true" table:show-details="true"/>
                <table:data-pilot-member table:name="8606134919" table:display="true" table:show-details="true"/>
                <table:data-pilot-member table:name="8606136749" table:display="true" table:show-details="true"/>
                <table:data-pilot-member table:name="8606137646" table:display="true" table:show-details="true"/>
                <table:data-pilot-member table:name="8606137867" table:display="true" table:show-details="true"/>
                <table:data-pilot-member table:name="8606158606" table:display="true" table:show-details="true"/>
                <table:data-pilot-member table:name="8606164785" table:display="true" table:show-details="true"/>
                <table:data-pilot-member table:name="8606169657" table:display="true" table:show-details="true"/>
                <table:data-pilot-member table:name="8606172926" table:display="true" table:show-details="true"/>
                <table:data-pilot-member table:name="8606174843" table:display="true" table:show-details="true"/>
                <table:data-pilot-member table:name="8606180013" table:display="true" table:show-details="true"/>
                <table:data-pilot-member table:name="8606184323" table:display="true" table:show-details="true"/>
                <table:data-pilot-member table:name="8606186810" table:display="true" table:show-details="true"/>
                <table:data-pilot-member table:name="8606188252" table:display="true" table:show-details="true"/>
                <table:data-pilot-member table:name="8606191337" table:display="true" table:show-details="true"/>
                <table:data-pilot-member table:name="8606204187" table:display="true" table:show-details="true"/>
                <table:data-pilot-member table:name="8606204837" table:display="true" table:show-details="true"/>
                <table:data-pilot-member table:name="8606215221" table:display="true" table:show-details="true"/>
                <table:data-pilot-member table:name="8606219234" table:display="true" table:show-details="true"/>
                <table:data-pilot-member table:name="8606228489" table:display="true" table:show-details="true"/>
                <table:data-pilot-member table:name="8606240703" table:display="true" table:show-details="true"/>
                <table:data-pilot-member table:name="8606253887" table:display="true" table:show-details="true"/>
                <table:data-pilot-member table:name="8606258161" table:display="true" table:show-details="true"/>
                <table:data-pilot-member table:name="8606262306" table:display="true" table:show-details="true"/>
                <table:data-pilot-member table:name="8606272178" table:display="true" table:show-details="true"/>
                <table:data-pilot-member table:name="8606281257" table:display="true" table:show-details="true"/>
                <table:data-pilot-member table:name="8606289686" table:display="true" table:show-details="true"/>
                <table:data-pilot-member table:name="8606291747" table:display="true" table:show-details="true"/>
                <table:data-pilot-member table:name="8606310529" table:display="true" table:show-details="true"/>
                <table:data-pilot-member table:name="8606313251" table:display="true" table:show-details="true"/>
                <table:data-pilot-member table:name="8606314464" table:display="true" table:show-details="true"/>
                <table:data-pilot-member table:name="8606315526" table:display="true" table:show-details="true"/>
                <table:data-pilot-member table:name="8606320316" table:display="true" table:show-details="true"/>
                <table:data-pilot-member table:name="8606328784" table:display="true" table:show-details="true"/>
                <table:data-pilot-member table:name="8606330906" table:display="true" table:show-details="true"/>
                <table:data-pilot-member table:name="8606341596" table:display="true" table:show-details="true"/>
                <table:data-pilot-member table:name="8606351195" table:display="true" table:show-details="true"/>
                <table:data-pilot-member table:name="8606382395" table:display="true" table:show-details="true"/>
                <table:data-pilot-member table:name="8606385114" table:display="true" table:show-details="true"/>
                <table:data-pilot-member table:name="8606424764" table:display="true" table:show-details="true"/>
                <table:data-pilot-member table:name="8606436827" table:display="true" table:show-details="true"/>
                <table:data-pilot-member table:name="8606447075" table:display="true" table:show-details="true"/>
                <table:data-pilot-member table:name="8606461424" table:display="true" table:show-details="true"/>
                <table:data-pilot-member table:name="8606462902" table:display="true" table:show-details="true"/>
                <table:data-pilot-member table:name="8606465698" table:display="true" table:show-details="true"/>
                <table:data-pilot-member table:name="8606467862" table:display="true" table:show-details="true"/>
                <table:data-pilot-member table:name="8606479289" table:display="true" table:show-details="true"/>
                <table:data-pilot-member table:name="8606489586" table:display="true" table:show-details="true"/>
                <table:data-pilot-member table:name="8606490029" table:display="true" table:show-details="true"/>
                <table:data-pilot-member table:name="8606493735" table:display="true" table:show-details="true"/>
                <table:data-pilot-member table:name="8606498852" table:display="true" table:show-details="true"/>
                <table:data-pilot-member table:name="8606504432" table:display="true" table:show-details="true"/>
                <table:data-pilot-member table:name="8606512885" table:display="true" table:show-details="true"/>
                <table:data-pilot-member table:name="8606521775" table:display="true" table:show-details="true"/>
                <table:data-pilot-member table:name="8606522271" table:display="true" table:show-details="true"/>
                <table:data-pilot-member table:name="8606522425" table:display="true" table:show-details="true"/>
                <table:data-pilot-member table:name="8606536061" table:display="true" table:show-details="true"/>
                <table:data-pilot-member table:name="8606544146" table:display="true" table:show-details="true"/>
                <table:data-pilot-member table:name="8606546624" table:display="true" table:show-details="true"/>
                <table:data-pilot-member table:name="8606559499" table:display="true" table:show-details="true"/>
                <table:data-pilot-member table:name="8606573182" table:display="true" table:show-details="true"/>
                <table:data-pilot-member table:name="8606583630" table:display="true" table:show-details="true"/>
                <table:data-pilot-member table:name="8606596810" table:display="true" table:show-details="true"/>
                <table:data-pilot-member table:name="8606599750" table:display="true" table:show-details="true"/>
                <table:data-pilot-member table:name="8606609768" table:display="true" table:show-details="true"/>
                <table:data-pilot-member table:name="8606613406" table:display="true" table:show-details="true"/>
                <table:data-pilot-member table:name="8606616180" table:display="true" table:show-details="true"/>
                <table:data-pilot-member table:name="8606616662" table:display="true" table:show-details="true"/>
                <table:data-pilot-member table:name="8606624957" table:display="true" table:show-details="true"/>
                <table:data-pilot-member table:name="8606650454" table:display="true" table:show-details="true"/>
                <table:data-pilot-member table:name="8606654957" table:display="true" table:show-details="true"/>
                <table:data-pilot-member table:name="8606665236" table:display="true" table:show-details="true"/>
                <table:data-pilot-member table:name="8606683053" table:display="true" table:show-details="true"/>
                <table:data-pilot-member table:name="8606683924" table:display="true" table:show-details="true"/>
                <table:data-pilot-member table:name="8606684759" table:display="true" table:show-details="true"/>
                <table:data-pilot-member table:name="8606690997" table:display="true" table:show-details="true"/>
                <table:data-pilot-member table:name="8606695185" table:display="true" table:show-details="true"/>
                <table:data-pilot-member table:name="8606716795" table:display="true" table:show-details="true"/>
                <table:data-pilot-member table:name="8606717353" table:display="true" table:show-details="true"/>
                <table:data-pilot-member table:name="8606719383" table:display="true" table:show-details="true"/>
                <table:data-pilot-member table:name="8606726952" table:display="true" table:show-details="true"/>
                <table:data-pilot-member table:name="8606745324" table:display="true" table:show-details="true"/>
                <table:data-pilot-member table:name="8606750862" table:display="true" table:show-details="true"/>
                <table:data-pilot-member table:name="8606759982" table:display="true" table:show-details="true"/>
                <table:data-pilot-member table:name="8606765863" table:display="true" table:show-details="true"/>
                <table:data-pilot-member table:name="8606784077" table:display="true" table:show-details="true"/>
                <table:data-pilot-member table:name="8606814177" table:display="true" table:show-details="true"/>
                <table:data-pilot-member table:name="8606815616" table:display="true" table:show-details="true"/>
                <table:data-pilot-member table:name="8606825229" table:display="true" table:show-details="true"/>
                <table:data-pilot-member table:name="8606825455" table:display="true" table:show-details="true"/>
                <table:data-pilot-member table:name="8606843039" table:display="true" table:show-details="true"/>
                <table:data-pilot-member table:name="8606849150" table:display="true" table:show-details="true"/>
                <table:data-pilot-member table:name="8606854028" table:display="true" table:show-details="true"/>
                <table:data-pilot-member table:name="8606873441" table:display="true" table:show-details="true"/>
                <table:data-pilot-member table:name="8606886807" table:display="true" table:show-details="true"/>
                <table:data-pilot-member table:name="8606897268" table:display="true" table:show-details="true"/>
                <table:data-pilot-member table:name="8606904257" table:display="true" table:show-details="true"/>
                <table:data-pilot-member table:name="8606906026" table:display="true" table:show-details="true"/>
                <table:data-pilot-member table:name="8606912859" table:display="true" table:show-details="true"/>
                <table:data-pilot-member table:name="8606989718" table:display="true" table:show-details="true"/>
                <table:data-pilot-member table:name="8608098485" table:display="true" table:show-details="true"/>
                <table:data-pilot-member table:name="8610369853" table:display="true" table:show-details="true"/>
                <table:data-pilot-member table:name="8637488819" table:display="true" table:show-details="true"/>
                <table:data-pilot-member table:name="8669830242" table:display="true" table:show-details="true"/>
                <table:data-pilot-member table:name="8714110601" table:display="true" table:show-details="true"/>
                <table:data-pilot-member table:name="8714113011" table:display="true" table:show-details="true"/>
                <table:data-pilot-member table:name="8714134665" table:display="true" table:show-details="true"/>
                <table:data-pilot-member table:name="8714149881" table:display="true" table:show-details="true"/>
                <table:data-pilot-member table:name="8714183127" table:display="true" table:show-details="true"/>
                <table:data-pilot-member table:name="8714211651" table:display="true" table:show-details="true"/>
                <table:data-pilot-member table:name="8714232704" table:display="true" table:show-details="true"/>
                <table:data-pilot-member table:name="8714242428" table:display="true" table:show-details="true"/>
                <table:data-pilot-member table:name="8714272278" table:display="true" table:show-details="true"/>
                <table:data-pilot-member table:name="8714342314" table:display="true" table:show-details="true"/>
                <table:data-pilot-member table:name="8714380097" table:display="true" table:show-details="true"/>
                <table:data-pilot-member table:name="8714431266" table:display="true" table:show-details="true"/>
                <table:data-pilot-member table:name="8714443476" table:display="true" table:show-details="true"/>
                <table:data-pilot-member table:name="8714487394" table:display="true" table:show-details="true"/>
                <table:data-pilot-member table:name="8714494860" table:display="true" table:show-details="true"/>
                <table:data-pilot-member table:name="8714517429" table:display="true" table:show-details="true"/>
                <table:data-pilot-member table:name="8714815927" table:display="true" table:show-details="true"/>
                <table:data-pilot-member table:name="8788599501" table:display="true" table:show-details="true"/>
                <table:data-pilot-member table:name="8848014932" table:display="true" table:show-details="true"/>
                <table:data-pilot-member table:name="8848033991" table:display="true" table:show-details="true"/>
                <table:data-pilot-member table:name="8848035223" table:display="true" table:show-details="true"/>
                <table:data-pilot-member table:name="8848046840" table:display="true" table:show-details="true"/>
                <table:data-pilot-member table:name="8848082434" table:display="true" table:show-details="true"/>
                <table:data-pilot-member table:name="8848086263" table:display="true" table:show-details="true"/>
                <table:data-pilot-member table:name="8848087880" table:display="true" table:show-details="true"/>
                <table:data-pilot-member table:name="8848110218" table:display="true" table:show-details="true"/>
                <table:data-pilot-member table:name="8848110425" table:display="true" table:show-details="true"/>
                <table:data-pilot-member table:name="8848117352" table:display="true" table:show-details="true"/>
                <table:data-pilot-member table:name="8848119867" table:display="true" table:show-details="true"/>
                <table:data-pilot-member table:name="8848149730" table:display="true" table:show-details="true"/>
                <table:data-pilot-member table:name="8848149831" table:display="true" table:show-details="true"/>
                <table:data-pilot-member table:name="8848163898" table:display="true" table:show-details="true"/>
                <table:data-pilot-member table:name="8848179828" table:display="true" table:show-details="true"/>
                <table:data-pilot-member table:name="8848188208" table:display="true" table:show-details="true"/>
                <table:data-pilot-member table:name="8848191146" table:display="true" table:show-details="true"/>
                <table:data-pilot-member table:name="8848197993" table:display="true" table:show-details="true"/>
                <table:data-pilot-member table:name="8848216920" table:display="true" table:show-details="true"/>
                <table:data-pilot-member table:name="8848222739" table:display="true" table:show-details="true"/>
                <table:data-pilot-member table:name="8848232464" table:display="true" table:show-details="true"/>
                <table:data-pilot-member table:name="8848259161" table:display="true" table:show-details="true"/>
                <table:data-pilot-member table:name="8848264405" table:display="true" table:show-details="true"/>
                <table:data-pilot-member table:name="8848273298" table:display="true" table:show-details="true"/>
                <table:data-pilot-member table:name="8848316817" table:display="true" table:show-details="true"/>
                <table:data-pilot-member table:name="8848326538" table:display="true" table:show-details="true"/>
                <table:data-pilot-member table:name="8848335543" table:display="true" table:show-details="true"/>
                <table:data-pilot-member table:name="8848352473" table:display="true" table:show-details="true"/>
                <table:data-pilot-member table:name="8848353775" table:display="true" table:show-details="true"/>
                <table:data-pilot-member table:name="8848382486" table:display="true" table:show-details="true"/>
                <table:data-pilot-member table:name="8848382915" table:display="true" table:show-details="true"/>
                <table:data-pilot-member table:name="8848403760" table:display="true" table:show-details="true"/>
                <table:data-pilot-member table:name="8848412540" table:display="true" table:show-details="true"/>
                <table:data-pilot-member table:name="8848422411" table:display="true" table:show-details="true"/>
                <table:data-pilot-member table:name="8848426800" table:display="true" table:show-details="true"/>
                <table:data-pilot-member table:name="8848494026" table:display="true" table:show-details="true"/>
                <table:data-pilot-member table:name="8848555909" table:display="true" table:show-details="true"/>
                <table:data-pilot-member table:name="8848574131" table:display="true" table:show-details="true"/>
                <table:data-pilot-member table:name="8848575190" table:display="true" table:show-details="true"/>
                <table:data-pilot-member table:name="8848582931" table:display="true" table:show-details="true"/>
                <table:data-pilot-member table:name="8848595213" table:display="true" table:show-details="true"/>
                <table:data-pilot-member table:name="8848599021" table:display="true" table:show-details="true"/>
                <table:data-pilot-member table:name="8848629863" table:display="true" table:show-details="true"/>
                <table:data-pilot-member table:name="8848634479" table:display="true" table:show-details="true"/>
                <table:data-pilot-member table:name="8848640511" table:display="true" table:show-details="true"/>
                <table:data-pilot-member table:name="8848644268" table:display="true" table:show-details="true"/>
                <table:data-pilot-member table:name="8848667014" table:display="true" table:show-details="true"/>
                <table:data-pilot-member table:name="8848671599" table:display="true" table:show-details="true"/>
                <table:data-pilot-member table:name="8848683783" table:display="true" table:show-details="true"/>
                <table:data-pilot-member table:name="8848694056" table:display="true" table:show-details="true"/>
                <table:data-pilot-member table:name="8848703652" table:display="true" table:show-details="true"/>
                <table:data-pilot-member table:name="8848732164" table:display="true" table:show-details="true"/>
                <table:data-pilot-member table:name="8848745535" table:display="true" table:show-details="true"/>
                <table:data-pilot-member table:name="8848752258" table:display="true" table:show-details="true"/>
                <table:data-pilot-member table:name="8848758801" table:display="true" table:show-details="true"/>
                <table:data-pilot-member table:name="8848759291" table:display="true" table:show-details="true"/>
                <table:data-pilot-member table:name="8848769204" table:display="true" table:show-details="true"/>
                <table:data-pilot-member table:name="8848796580" table:display="true" table:show-details="true"/>
                <table:data-pilot-member table:name="8848801350" table:display="true" table:show-details="true"/>
                <table:data-pilot-member table:name="8848823853" table:display="true" table:show-details="true"/>
                <table:data-pilot-member table:name="8848853107" table:display="true" table:show-details="true"/>
                <table:data-pilot-member table:name="8848861514" table:display="true" table:show-details="true"/>
                <table:data-pilot-member table:name="8848863652" table:display="true" table:show-details="true"/>
                <table:data-pilot-member table:name="8848870271" table:display="true" table:show-details="true"/>
                <table:data-pilot-member table:name="8848870351" table:display="true" table:show-details="true"/>
                <table:data-pilot-member table:name="8848870859" table:display="true" table:show-details="true"/>
                <table:data-pilot-member table:name="8848871035" table:display="true" table:show-details="true"/>
                <table:data-pilot-member table:name="8848886060" table:display="true" table:show-details="true"/>
                <table:data-pilot-member table:name="8848891905" table:display="true" table:show-details="true"/>
                <table:data-pilot-member table:name="8848891951" table:display="true" table:show-details="true"/>
                <table:data-pilot-member table:name="8848898854" table:display="true" table:show-details="true"/>
                <table:data-pilot-member table:name="8848908017" table:display="true" table:show-details="true"/>
                <table:data-pilot-member table:name="8848924573" table:display="true" table:show-details="true"/>
                <table:data-pilot-member table:name="8848956371" table:display="true" table:show-details="true"/>
                <table:data-pilot-member table:name="8848985241" table:display="true" table:show-details="true"/>
                <table:data-pilot-member table:name="8848987577" table:display="true" table:show-details="true"/>
                <table:data-pilot-member table:name="8848989288" table:display="true" table:show-details="true"/>
                <table:data-pilot-member table:name="8879221194" table:display="true" table:show-details="true"/>
                <table:data-pilot-member table:name="8879773824" table:display="true" table:show-details="true"/>
                <table:data-pilot-member table:name="8881890364" table:display="true" table:show-details="true"/>
                <table:data-pilot-member table:name="8891141467" table:display="true" table:show-details="true"/>
                <table:data-pilot-member table:name="8891175177" table:display="true" table:show-details="true"/>
                <table:data-pilot-member table:name="8891190221" table:display="true" table:show-details="true"/>
                <table:data-pilot-member table:name="8891238180" table:display="true" table:show-details="true"/>
                <table:data-pilot-member table:name="8891243423" table:display="true" table:show-details="true"/>
                <table:data-pilot-member table:name="8891261498" table:display="true" table:show-details="true"/>
                <table:data-pilot-member table:name="8891370001" table:display="true" table:show-details="true"/>
                <table:data-pilot-member table:name="8891395496" table:display="true" table:show-details="true"/>
                <table:data-pilot-member table:name="8891408403" table:display="true" table:show-details="true"/>
                <table:data-pilot-member table:name="8891419841" table:display="true" table:show-details="true"/>
                <table:data-pilot-member table:name="8891431028" table:display="true" table:show-details="true"/>
                <table:data-pilot-member table:name="8891493940" table:display="true" table:show-details="true"/>
                <table:data-pilot-member table:name="8891497276" table:display="true" table:show-details="true"/>
                <table:data-pilot-member table:name="8891509366" table:display="true" table:show-details="true"/>
                <table:data-pilot-member table:name="8891514188" table:display="true" table:show-details="true"/>
                <table:data-pilot-member table:name="8891678567" table:display="true" table:show-details="true"/>
                <table:data-pilot-member table:name="8891710304" table:display="true" table:show-details="true"/>
                <table:data-pilot-member table:name="8891722006" table:display="true" table:show-details="true"/>
                <table:data-pilot-member table:name="8891767119" table:display="true" table:show-details="true"/>
                <table:data-pilot-member table:name="8891805714" table:display="true" table:show-details="true"/>
                <table:data-pilot-member table:name="8891812924" table:display="true" table:show-details="true"/>
                <table:data-pilot-member table:name="8891848303" table:display="true" table:show-details="true"/>
                <table:data-pilot-member table:name="8891884548" table:display="true" table:show-details="true"/>
                <table:data-pilot-member table:name="8891912040" table:display="true" table:show-details="true"/>
                <table:data-pilot-member table:name="8891915556" table:display="true" table:show-details="true"/>
                <table:data-pilot-member table:name="8891929908" table:display="true" table:show-details="true"/>
                <table:data-pilot-member table:name="8891940095" table:display="true" table:show-details="true"/>
                <table:data-pilot-member table:name="8891965680" table:display="true" table:show-details="true"/>
                <table:data-pilot-member table:name="8891971767" table:display="true" table:show-details="true"/>
                <table:data-pilot-member table:name="8893030383" table:display="true" table:show-details="true"/>
                <table:data-pilot-member table:name="8893033100" table:display="true" table:show-details="true"/>
                <table:data-pilot-member table:name="8893062723" table:display="true" table:show-details="true"/>
                <table:data-pilot-member table:name="8893093938" table:display="true" table:show-details="true"/>
                <table:data-pilot-member table:name="8893221794" table:display="true" table:show-details="true"/>
                <table:data-pilot-member table:name="8893237073" table:display="true" table:show-details="true"/>
                <table:data-pilot-member table:name="8893258125" table:display="true" table:show-details="true"/>
                <table:data-pilot-member table:name="8893287972" table:display="true" table:show-details="true"/>
                <table:data-pilot-member table:name="8893309912" table:display="true" table:show-details="true"/>
                <table:data-pilot-member table:name="8893319499" table:display="true" table:show-details="true"/>
                <table:data-pilot-member table:name="8893347585" table:display="true" table:show-details="true"/>
                <table:data-pilot-member table:name="8893409164" table:display="true" table:show-details="true"/>
                <table:data-pilot-member table:name="8893422007" table:display="true" table:show-details="true"/>
                <table:data-pilot-member table:name="8893481515" table:display="true" table:show-details="true"/>
                <table:data-pilot-member table:name="8893633533" table:display="true" table:show-details="true"/>
                <table:data-pilot-member table:name="8893743143" table:display="true" table:show-details="true"/>
                <table:data-pilot-member table:name="8893842819" table:display="true" table:show-details="true"/>
                <table:data-pilot-member table:name="8893886886" table:display="true" table:show-details="true"/>
                <table:data-pilot-member table:name="8893888585" table:display="true" table:show-details="true"/>
                <table:data-pilot-member table:name="8904297005" table:display="true" table:show-details="true"/>
                <table:data-pilot-member table:name="8907020900" table:display="true" table:show-details="true"/>
                <table:data-pilot-member table:name="8907257736" table:display="true" table:show-details="true"/>
                <table:data-pilot-member table:name="8907280189" table:display="true" table:show-details="true"/>
                <table:data-pilot-member table:name="8907642601" table:display="true" table:show-details="true"/>
                <table:data-pilot-member table:name="8907652414" table:display="true" table:show-details="true"/>
                <table:data-pilot-member table:name="8907727152" table:display="true" table:show-details="true"/>
                <table:data-pilot-member table:name="8907773000" table:display="true" table:show-details="true"/>
                <table:data-pilot-member table:name="8907890078" table:display="true" table:show-details="true"/>
                <table:data-pilot-member table:name="8907967364" table:display="true" table:show-details="true"/>
                <table:data-pilot-member table:name="8921029588" table:display="true" table:show-details="true"/>
                <table:data-pilot-member table:name="8921037397" table:display="true" table:show-details="true"/>
                <table:data-pilot-member table:name="8921048214" table:display="true" table:show-details="true"/>
                <table:data-pilot-member table:name="8921066363" table:display="true" table:show-details="true"/>
                <table:data-pilot-member table:name="8921081879" table:display="true" table:show-details="true"/>
                <table:data-pilot-member table:name="8921083251" table:display="true" table:show-details="true"/>
                <table:data-pilot-member table:name="8921084383" table:display="true" table:show-details="true"/>
                <table:data-pilot-member table:name="8921085196" table:display="true" table:show-details="true"/>
                <table:data-pilot-member table:name="8921095169" table:display="true" table:show-details="true"/>
                <table:data-pilot-member table:name="8921150238" table:display="true" table:show-details="true"/>
                <table:data-pilot-member table:name="8921165396" table:display="true" table:show-details="true"/>
                <table:data-pilot-member table:name="8921176630" table:display="true" table:show-details="true"/>
                <table:data-pilot-member table:name="8921177390" table:display="true" table:show-details="true"/>
                <table:data-pilot-member table:name="8921192598" table:display="true" table:show-details="true"/>
                <table:data-pilot-member table:name="8921197198" table:display="true" table:show-details="true"/>
                <table:data-pilot-member table:name="8921198045" table:display="true" table:show-details="true"/>
                <table:data-pilot-member table:name="8921198081" table:display="true" table:show-details="true"/>
                <table:data-pilot-member table:name="8921216731" table:display="true" table:show-details="true"/>
                <table:data-pilot-member table:name="8921226559" table:display="true" table:show-details="true"/>
                <table:data-pilot-member table:name="8921230498" table:display="true" table:show-details="true"/>
                <table:data-pilot-member table:name="8921245617" table:display="true" table:show-details="true"/>
                <table:data-pilot-member table:name="8921270640" table:display="true" table:show-details="true"/>
                <table:data-pilot-member table:name="8921273554" table:display="true" table:show-details="true"/>
                <table:data-pilot-member table:name="8921277220" table:display="true" table:show-details="true"/>
                <table:data-pilot-member table:name="8921298601" table:display="true" table:show-details="true"/>
                <table:data-pilot-member table:name="8921300535" table:display="true" table:show-details="true"/>
                <table:data-pilot-member table:name="8921311795" table:display="true" table:show-details="true"/>
                <table:data-pilot-member table:name="8921313225" table:display="true" table:show-details="true"/>
                <table:data-pilot-member table:name="8921331395" table:display="true" table:show-details="true"/>
                <table:data-pilot-member table:name="8921354856" table:display="true" table:show-details="true"/>
                <table:data-pilot-member table:name="8921356980" table:display="true" table:show-details="true"/>
                <table:data-pilot-member table:name="8921382373" table:display="true" table:show-details="true"/>
                <table:data-pilot-member table:name="8921388646" table:display="true" table:show-details="true"/>
                <table:data-pilot-member table:name="8921400363" table:display="true" table:show-details="true"/>
                <table:data-pilot-member table:name="8921444471" table:display="true" table:show-details="true"/>
                <table:data-pilot-member table:name="8921446415" table:display="true" table:show-details="true"/>
                <table:data-pilot-member table:name="8921459376" table:display="true" table:show-details="true"/>
                <table:data-pilot-member table:name="8921461449" table:display="true" table:show-details="true"/>
                <table:data-pilot-member table:name="8921465552" table:display="true" table:show-details="true"/>
                <table:data-pilot-member table:name="8921467487" table:display="true" table:show-details="true"/>
                <table:data-pilot-member table:name="8921469265" table:display="true" table:show-details="true"/>
                <table:data-pilot-member table:name="8921469809" table:display="true" table:show-details="true"/>
                <table:data-pilot-member table:name="8921471692" table:display="true" table:show-details="true"/>
                <table:data-pilot-member table:name="8921476248" table:display="true" table:show-details="true"/>
                <table:data-pilot-member table:name="8921481013" table:display="true" table:show-details="true"/>
                <table:data-pilot-member table:name="8921484219" table:display="true" table:show-details="true"/>
                <table:data-pilot-member table:name="8921493810" table:display="true" table:show-details="true"/>
                <table:data-pilot-member table:name="8921503722" table:display="true" table:show-details="true"/>
                <table:data-pilot-member table:name="8921506588" table:display="true" table:show-details="true"/>
                <table:data-pilot-member table:name="8921534456" table:display="true" table:show-details="true"/>
                <table:data-pilot-member table:name="8921543998" table:display="true" table:show-details="true"/>
                <table:data-pilot-member table:name="8921547334" table:display="true" table:show-details="true"/>
                <table:data-pilot-member table:name="8921565347" table:display="true" table:show-details="true"/>
                <table:data-pilot-member table:name="8921572748" table:display="true" table:show-details="true"/>
                <table:data-pilot-member table:name="8921578345" table:display="true" table:show-details="true"/>
                <table:data-pilot-member table:name="8921591312" table:display="true" table:show-details="true"/>
                <table:data-pilot-member table:name="8921609714" table:display="true" table:show-details="true"/>
                <table:data-pilot-member table:name="8921645956" table:display="true" table:show-details="true"/>
                <table:data-pilot-member table:name="8921683484" table:display="true" table:show-details="true"/>
                <table:data-pilot-member table:name="8921692798" table:display="true" table:show-details="true"/>
                <table:data-pilot-member table:name="8921713119" table:display="true" table:show-details="true"/>
                <table:data-pilot-member table:name="8921713807" table:display="true" table:show-details="true"/>
                <table:data-pilot-member table:name="8921744458" table:display="true" table:show-details="true"/>
                <table:data-pilot-member table:name="8921839278" table:display="true" table:show-details="true"/>
                <table:data-pilot-member table:name="8921844354" table:display="true" table:show-details="true"/>
                <table:data-pilot-member table:name="8921845061" table:display="true" table:show-details="true"/>
                <table:data-pilot-member table:name="8921856702" table:display="true" table:show-details="true"/>
                <table:data-pilot-member table:name="8921862387" table:display="true" table:show-details="true"/>
                <table:data-pilot-member table:name="8921870013" table:display="true" table:show-details="true"/>
                <table:data-pilot-member table:name="8921878449" table:display="true" table:show-details="true"/>
                <table:data-pilot-member table:name="8921885848" table:display="true" table:show-details="true"/>
                <table:data-pilot-member table:name="8921890191" table:display="true" table:show-details="true"/>
                <table:data-pilot-member table:name="8921919353" table:display="true" table:show-details="true"/>
                <table:data-pilot-member table:name="8921938175" table:display="true" table:show-details="true"/>
                <table:data-pilot-member table:name="8921982242" table:display="true" table:show-details="true"/>
                <table:data-pilot-member table:name="8921995200" table:display="true" table:show-details="true"/>
                <table:data-pilot-member table:name="8921995883" table:display="true" table:show-details="true"/>
                <table:data-pilot-member table:name="8921999644" table:display="true" table:show-details="true"/>
                <table:data-pilot-member table:name="8943023504" table:display="true" table:show-details="true"/>
                <table:data-pilot-member table:name="8943024081" table:display="true" table:show-details="true"/>
                <table:data-pilot-member table:name="8943039005" table:display="true" table:show-details="true"/>
                <table:data-pilot-member table:name="8943044787" table:display="true" table:show-details="true"/>
                <table:data-pilot-member table:name="8943053711" table:display="true" table:show-details="true"/>
                <table:data-pilot-member table:name="8943066262" table:display="true" table:show-details="true"/>
                <table:data-pilot-member table:name="8943070977" table:display="true" table:show-details="true"/>
                <table:data-pilot-member table:name="8943076949" table:display="true" table:show-details="true"/>
                <table:data-pilot-member table:name="8943084993" table:display="true" table:show-details="true"/>
                <table:data-pilot-member table:name="8943085116" table:display="true" table:show-details="true"/>
                <table:data-pilot-member table:name="8943085656" table:display="true" table:show-details="true"/>
                <table:data-pilot-member table:name="8943094050" table:display="true" table:show-details="true"/>
                <table:data-pilot-member table:name="8943097891" table:display="true" table:show-details="true"/>
                <table:data-pilot-member table:name="8943103753" table:display="true" table:show-details="true"/>
                <table:data-pilot-member table:name="8943132028" table:display="true" table:show-details="true"/>
                <table:data-pilot-member table:name="8943140798" table:display="true" table:show-details="true"/>
                <table:data-pilot-member table:name="8943142076" table:display="true" table:show-details="true"/>
                <table:data-pilot-member table:name="8943143550" table:display="true" table:show-details="true"/>
                <table:data-pilot-member table:name="8943147554" table:display="true" table:show-details="true"/>
                <table:data-pilot-member table:name="8943166923" table:display="true" table:show-details="true"/>
                <table:data-pilot-member table:name="8943173430" table:display="true" table:show-details="true"/>
                <table:data-pilot-member table:name="8943188781" table:display="true" table:show-details="true"/>
                <table:data-pilot-member table:name="8943193787" table:display="true" table:show-details="true"/>
                <table:data-pilot-member table:name="8943200106" table:display="true" table:show-details="true"/>
                <table:data-pilot-member table:name="8943214978" table:display="true" table:show-details="true"/>
                <table:data-pilot-member table:name="8943238844" table:display="true" table:show-details="true"/>
                <table:data-pilot-member table:name="8943249034" table:display="true" table:show-details="true"/>
                <table:data-pilot-member table:name="8943250300" table:display="true" table:show-details="true"/>
                <table:data-pilot-member table:name="8943253758" table:display="true" table:show-details="true"/>
                <table:data-pilot-member table:name="8943268354" table:display="true" table:show-details="true"/>
                <table:data-pilot-member table:name="8943269610" table:display="true" table:show-details="true"/>
                <table:data-pilot-member table:name="8943272757" table:display="true" table:show-details="true"/>
                <table:data-pilot-member table:name="8943276313" table:display="true" table:show-details="true"/>
                <table:data-pilot-member table:name="8943299058" table:display="true" table:show-details="true"/>
                <table:data-pilot-member table:name="8943304450" table:display="true" table:show-details="true"/>
                <table:data-pilot-member table:name="8943324451" table:display="true" table:show-details="true"/>
                <table:data-pilot-member table:name="8943334304" table:display="true" table:show-details="true"/>
                <table:data-pilot-member table:name="8943397793" table:display="true" table:show-details="true"/>
                <table:data-pilot-member table:name="8943400501" table:display="true" table:show-details="true"/>
                <table:data-pilot-member table:name="8943409850" table:display="true" table:show-details="true"/>
                <table:data-pilot-member table:name="8943415196" table:display="true" table:show-details="true"/>
                <table:data-pilot-member table:name="8943423163" table:display="true" table:show-details="true"/>
                <table:data-pilot-member table:name="8943423288" table:display="true" table:show-details="true"/>
                <table:data-pilot-member table:name="8943425646" table:display="true" table:show-details="true"/>
                <table:data-pilot-member table:name="8943435757" table:display="true" table:show-details="true"/>
                <table:data-pilot-member table:name="8943436972" table:display="true" table:show-details="true"/>
                <table:data-pilot-member table:name="8943439391" table:display="true" table:show-details="true"/>
                <table:data-pilot-member table:name="8943447740" table:display="true" table:show-details="true"/>
                <table:data-pilot-member table:name="8943455239" table:display="true" table:show-details="true"/>
                <table:data-pilot-member table:name="8943460686" table:display="true" table:show-details="true"/>
                <table:data-pilot-member table:name="8943464985" table:display="true" table:show-details="true"/>
                <table:data-pilot-member table:name="8943474516" table:display="true" table:show-details="true"/>
                <table:data-pilot-member table:name="8943479838" table:display="true" table:show-details="true"/>
                <table:data-pilot-member table:name="8943488992" table:display="true" table:show-details="true"/>
                <table:data-pilot-member table:name="8943496202" table:display="true" table:show-details="true"/>
                <table:data-pilot-member table:name="8943513567" table:display="true" table:show-details="true"/>
                <table:data-pilot-member table:name="8943519118" table:display="true" table:show-details="true"/>
                <table:data-pilot-member table:name="8943547804" table:display="true" table:show-details="true"/>
                <table:data-pilot-member table:name="8943548695" table:display="true" table:show-details="true"/>
                <table:data-pilot-member table:name="8943548736" table:display="true" table:show-details="true"/>
                <table:data-pilot-member table:name="8943568491" table:display="true" table:show-details="true"/>
                <table:data-pilot-member table:name="8943630208" table:display="true" table:show-details="true"/>
                <table:data-pilot-member table:name="8943641251" table:display="true" table:show-details="true"/>
                <table:data-pilot-member table:name="8943648466" table:display="true" table:show-details="true"/>
                <table:data-pilot-member table:name="8943662239" table:display="true" table:show-details="true"/>
                <table:data-pilot-member table:name="8943670512" table:display="true" table:show-details="true"/>
                <table:data-pilot-member table:name="8943671235" table:display="true" table:show-details="true"/>
                <table:data-pilot-member table:name="8943693802" table:display="true" table:show-details="true"/>
                <table:data-pilot-member table:name="8943697592" table:display="true" table:show-details="true"/>
                <table:data-pilot-member table:name="8943731709" table:display="true" table:show-details="true"/>
                <table:data-pilot-member table:name="8943736896" table:display="true" table:show-details="true"/>
                <table:data-pilot-member table:name="8943745911" table:display="true" table:show-details="true"/>
                <table:data-pilot-member table:name="8943745927" table:display="true" table:show-details="true"/>
                <table:data-pilot-member table:name="8943749216" table:display="true" table:show-details="true"/>
                <table:data-pilot-member table:name="8943756270" table:display="true" table:show-details="true"/>
                <table:data-pilot-member table:name="8943774163" table:display="true" table:show-details="true"/>
                <table:data-pilot-member table:name="8943779396" table:display="true" table:show-details="true"/>
                <table:data-pilot-member table:name="8943784272" table:display="true" table:show-details="true"/>
                <table:data-pilot-member table:name="8943795661" table:display="true" table:show-details="true"/>
                <table:data-pilot-member table:name="8943798740" table:display="true" table:show-details="true"/>
                <table:data-pilot-member table:name="8943811266" table:display="true" table:show-details="true"/>
                <table:data-pilot-member table:name="8943819034" table:display="true" table:show-details="true"/>
                <table:data-pilot-member table:name="8943821340" table:display="true" table:show-details="true"/>
                <table:data-pilot-member table:name="8943827808" table:display="true" table:show-details="true"/>
                <table:data-pilot-member table:name="8943828761" table:display="true" table:show-details="true"/>
                <table:data-pilot-member table:name="8943871226" table:display="true" table:show-details="true"/>
                <table:data-pilot-member table:name="8943877467" table:display="true" table:show-details="true"/>
                <table:data-pilot-member table:name="8943877552" table:display="true" table:show-details="true"/>
                <table:data-pilot-member table:name="8943889952" table:display="true" table:show-details="true"/>
                <table:data-pilot-member table:name="8943896757" table:display="true" table:show-details="true"/>
                <table:data-pilot-member table:name="8943899724" table:display="true" table:show-details="true"/>
                <table:data-pilot-member table:name="8943903694" table:display="true" table:show-details="true"/>
                <table:data-pilot-member table:name="8943906455" table:display="true" table:show-details="true"/>
                <table:data-pilot-member table:name="8943920587" table:display="true" table:show-details="true"/>
                <table:data-pilot-member table:name="8943935963" table:display="true" table:show-details="true"/>
                <table:data-pilot-member table:name="8943947433" table:display="true" table:show-details="true"/>
                <table:data-pilot-member table:name="8943961987" table:display="true" table:show-details="true"/>
                <table:data-pilot-member table:name="8943988823" table:display="true" table:show-details="true"/>
                <table:data-pilot-member table:name="8951540727" table:display="true" table:show-details="true"/>
                <table:data-pilot-member table:name="9008840321" table:display="true" table:show-details="true"/>
                <table:data-pilot-member table:name="9020030009" table:display="true" table:show-details="true"/>
                <table:data-pilot-member table:name="9020045986" table:display="true" table:show-details="true"/>
                <table:data-pilot-member table:name="9020053233" table:display="true" table:show-details="true"/>
                <table:data-pilot-member table:name="9020083983" table:display="true" table:show-details="true"/>
                <table:data-pilot-member table:name="9020180030" table:display="true" table:show-details="true"/>
                <table:data-pilot-member table:name="9020203640" table:display="true" table:show-details="true"/>
                <table:data-pilot-member table:name="9020227777" table:display="true" table:show-details="true"/>
                <table:data-pilot-member table:name="9020228024" table:display="true" table:show-details="true"/>
                <table:data-pilot-member table:name="9020320041" table:display="true" table:show-details="true"/>
                <table:data-pilot-member table:name="9020334334" table:display="true" table:show-details="true"/>
                <table:data-pilot-member table:name="9020405787" table:display="true" table:show-details="true"/>
                <table:data-pilot-member table:name="9020431319" table:display="true" table:show-details="true"/>
                <table:data-pilot-member table:name="9020442801" table:display="true" table:show-details="true"/>
                <table:data-pilot-member table:name="9020498492" table:display="true" table:show-details="true"/>
                <table:data-pilot-member table:name="9020532672" table:display="true" table:show-details="true"/>
                <table:data-pilot-member table:name="9020580940" table:display="true" table:show-details="true"/>
                <table:data-pilot-member table:name="9020648685" table:display="true" table:show-details="true"/>
                <table:data-pilot-member table:name="9020694564" table:display="true" table:show-details="true"/>
                <table:data-pilot-member table:name="9020788889" table:display="true" table:show-details="true"/>
                <table:data-pilot-member table:name="9020797539" table:display="true" table:show-details="true"/>
                <table:data-pilot-member table:name="9020806425" table:display="true" table:show-details="true"/>
                <table:data-pilot-member table:name="9020839023" table:display="true" table:show-details="true"/>
                <table:data-pilot-member table:name="9020929450" table:display="true" table:show-details="true"/>
                <table:data-pilot-member table:name="9021419128" table:display="true" table:show-details="true"/>
                <table:data-pilot-member table:name="9036082129" table:display="true" table:show-details="true"/>
                <table:data-pilot-member table:name="9037071633" table:display="true" table:show-details="true"/>
                <table:data-pilot-member table:name="9037079083" table:display="true" table:show-details="true"/>
                <table:data-pilot-member table:name="9037100248" table:display="true" table:show-details="true"/>
                <table:data-pilot-member table:name="9037123221" table:display="true" table:show-details="true"/>
                <table:data-pilot-member table:name="9037126272" table:display="true" table:show-details="true"/>
                <table:data-pilot-member table:name="9037138011" table:display="true" table:show-details="true"/>
                <table:data-pilot-member table:name="9037206846" table:display="true" table:show-details="true"/>
                <table:data-pilot-member table:name="9037289486" table:display="true" table:show-details="true"/>
                <table:data-pilot-member table:name="9037306135" table:display="true" table:show-details="true"/>
                <table:data-pilot-member table:name="9037326201" table:display="true" table:show-details="true"/>
                <table:data-pilot-member table:name="9037337157" table:display="true" table:show-details="true"/>
                <table:data-pilot-member table:name="9037339496" table:display="true" table:show-details="true"/>
                <table:data-pilot-member table:name="9037343584" table:display="true" table:show-details="true"/>
                <table:data-pilot-member table:name="9037368424" table:display="true" table:show-details="true"/>
                <table:data-pilot-member table:name="9037390740" table:display="true" table:show-details="true"/>
                <table:data-pilot-member table:name="9037424985" table:display="true" table:show-details="true"/>
                <table:data-pilot-member table:name="9037436963" table:display="true" table:show-details="true"/>
                <table:data-pilot-member table:name="9037449551" table:display="true" table:show-details="true"/>
                <table:data-pilot-member table:name="9037468778" table:display="true" table:show-details="true"/>
                <table:data-pilot-member table:name="9037471546" table:display="true" table:show-details="true"/>
                <table:data-pilot-member table:name="9037503361" table:display="true" table:show-details="true"/>
                <table:data-pilot-member table:name="9037514070" table:display="true" table:show-details="true"/>
                <table:data-pilot-member table:name="9037516012" table:display="true" table:show-details="true"/>
                <table:data-pilot-member table:name="9037534384" table:display="true" table:show-details="true"/>
                <table:data-pilot-member table:name="9037538314" table:display="true" table:show-details="true"/>
                <table:data-pilot-member table:name="9037576167" table:display="true" table:show-details="true"/>
                <table:data-pilot-member table:name="9037576296" table:display="true" table:show-details="true"/>
                <table:data-pilot-member table:name="9037719519" table:display="true" table:show-details="true"/>
                <table:data-pilot-member table:name="9037719580" table:display="true" table:show-details="true"/>
                <table:data-pilot-member table:name="9037733140" table:display="true" table:show-details="true"/>
                <table:data-pilot-member table:name="9037757632" table:display="true" table:show-details="true"/>
                <table:data-pilot-member table:name="9037795706" table:display="true" table:show-details="true"/>
                <table:data-pilot-member table:name="9037830704" table:display="true" table:show-details="true"/>
                <table:data-pilot-member table:name="9037865488" table:display="true" table:show-details="true"/>
                <table:data-pilot-member table:name="9037869185" table:display="true" table:show-details="true"/>
                <table:data-pilot-member table:name="9037882242" table:display="true" table:show-details="true"/>
                <table:data-pilot-member table:name="9037893439" table:display="true" table:show-details="true"/>
                <table:data-pilot-member table:name="9037901929" table:display="true" table:show-details="true"/>
                <table:data-pilot-member table:name="9037950430" table:display="true" table:show-details="true"/>
                <table:data-pilot-member table:name="9037951095" table:display="true" table:show-details="true"/>
                <table:data-pilot-member table:name="9037955560" table:display="true" table:show-details="true"/>
                <table:data-pilot-member table:name="9048000420" table:display="true" table:show-details="true"/>
                <table:data-pilot-member table:name="9048004008" table:display="true" table:show-details="true"/>
                <table:data-pilot-member table:name="9048019354" table:display="true" table:show-details="true"/>
                <table:data-pilot-member table:name="9048023340" table:display="true" table:show-details="true"/>
                <table:data-pilot-member table:name="9048027570" table:display="true" table:show-details="true"/>
                <table:data-pilot-member table:name="9048028760" table:display="true" table:show-details="true"/>
                <table:data-pilot-member table:name="9048030128" table:display="true" table:show-details="true"/>
                <table:data-pilot-member table:name="9048044125" table:display="true" table:show-details="true"/>
                <table:data-pilot-member table:name="9048052004" table:display="true" table:show-details="true"/>
                <table:data-pilot-member table:name="9048063149" table:display="true" table:show-details="true"/>
                <table:data-pilot-member table:name="9048070526" table:display="true" table:show-details="true"/>
                <table:data-pilot-member table:name="9048077084" table:display="true" table:show-details="true"/>
                <table:data-pilot-member table:name="9048080646" table:display="true" table:show-details="true"/>
                <table:data-pilot-member table:name="9048081693" table:display="true" table:show-details="true"/>
                <table:data-pilot-member table:name="9048083035" table:display="true" table:show-details="true"/>
                <table:data-pilot-member table:name="9048083084" table:display="true" table:show-details="true"/>
                <table:data-pilot-member table:name="9048085179" table:display="true" table:show-details="true"/>
                <table:data-pilot-member table:name="9048090910" table:display="true" table:show-details="true"/>
                <table:data-pilot-member table:name="9048096041" table:display="true" table:show-details="true"/>
                <table:data-pilot-member table:name="9048105060" table:display="true" table:show-details="true"/>
                <table:data-pilot-member table:name="9048107374" table:display="true" table:show-details="true"/>
                <table:data-pilot-member table:name="9048112693" table:display="true" table:show-details="true"/>
                <table:data-pilot-member table:name="9048114236" table:display="true" table:show-details="true"/>
                <table:data-pilot-member table:name="9048114932" table:display="true" table:show-details="true"/>
                <table:data-pilot-member table:name="9048120838" table:display="true" table:show-details="true"/>
                <table:data-pilot-member table:name="9048128796" table:display="true" table:show-details="true"/>
                <table:data-pilot-member table:name="9048147964" table:display="true" table:show-details="true"/>
                <table:data-pilot-member table:name="9048162324" table:display="true" table:show-details="true"/>
                <table:data-pilot-member table:name="9048163200" table:display="true" table:show-details="true"/>
                <table:data-pilot-member table:name="9048168227" table:display="true" table:show-details="true"/>
                <table:data-pilot-member table:name="9048189982" table:display="true" table:show-details="true"/>
                <table:data-pilot-member table:name="9048196143" table:display="true" table:show-details="true"/>
                <table:data-pilot-member table:name="9048211065" table:display="true" table:show-details="true"/>
                <table:data-pilot-member table:name="9048221151" table:display="true" table:show-details="true"/>
                <table:data-pilot-member table:name="9048229647" table:display="true" table:show-details="true"/>
                <table:data-pilot-member table:name="9048233488" table:display="true" table:show-details="true"/>
                <table:data-pilot-member table:name="9048253893" table:display="true" table:show-details="true"/>
                <table:data-pilot-member table:name="9048265981" table:display="true" table:show-details="true"/>
                <table:data-pilot-member table:name="9048266002" table:display="true" table:show-details="true"/>
                <table:data-pilot-member table:name="9048281356" table:display="true" table:show-details="true"/>
                <table:data-pilot-member table:name="9048284743" table:display="true" table:show-details="true"/>
                <table:data-pilot-member table:name="9048289675" table:display="true" table:show-details="true"/>
                <table:data-pilot-member table:name="9048297578" table:display="true" table:show-details="true"/>
                <table:data-pilot-member table:name="9048297709" table:display="true" table:show-details="true"/>
                <table:data-pilot-member table:name="9048300500" table:display="true" table:show-details="true"/>
                <table:data-pilot-member table:name="9048303325" table:display="true" table:show-details="true"/>
                <table:data-pilot-member table:name="9048303347" table:display="true" table:show-details="true"/>
                <table:data-pilot-member table:name="9048307077" table:display="true" table:show-details="true"/>
                <table:data-pilot-member table:name="9048310159" table:display="true" table:show-details="true"/>
                <table:data-pilot-member table:name="9048310705" table:display="true" table:show-details="true"/>
                <table:data-pilot-member table:name="9048314538" table:display="true" table:show-details="true"/>
                <table:data-pilot-member table:name="9048322116" table:display="true" table:show-details="true"/>
                <table:data-pilot-member table:name="9048343808" table:display="true" table:show-details="true"/>
                <table:data-pilot-member table:name="9048352309" table:display="true" table:show-details="true"/>
                <table:data-pilot-member table:name="9048354986" table:display="true" table:show-details="true"/>
                <table:data-pilot-member table:name="9048365647" table:display="true" table:show-details="true"/>
                <table:data-pilot-member table:name="9048369361" table:display="true" table:show-details="true"/>
                <table:data-pilot-member table:name="9048382590" table:display="true" table:show-details="true"/>
                <table:data-pilot-member table:name="9048386093" table:display="true" table:show-details="true"/>
                <table:data-pilot-member table:name="9048393048" table:display="true" table:show-details="true"/>
                <table:data-pilot-member table:name="9048396715" table:display="true" table:show-details="true"/>
                <table:data-pilot-member table:name="9048404138" table:display="true" table:show-details="true"/>
                <table:data-pilot-member table:name="9048406303" table:display="true" table:show-details="true"/>
                <table:data-pilot-member table:name="9048408991" table:display="true" table:show-details="true"/>
                <table:data-pilot-member table:name="9048409291" table:display="true" table:show-details="true"/>
                <table:data-pilot-member table:name="9048410491" table:display="true" table:show-details="true"/>
                <table:data-pilot-member table:name="9048434771" table:display="true" table:show-details="true"/>
                <table:data-pilot-member table:name="9048441899" table:display="true" table:show-details="true"/>
                <table:data-pilot-member table:name="9048445079" table:display="true" table:show-details="true"/>
                <table:data-pilot-member table:name="9048452735" table:display="true" table:show-details="true"/>
                <table:data-pilot-member table:name="9048452854" table:display="true" table:show-details="true"/>
                <table:data-pilot-member table:name="9048453112" table:display="true" table:show-details="true"/>
                <table:data-pilot-member table:name="9048465406" table:display="true" table:show-details="true"/>
                <table:data-pilot-member table:name="9048484396" table:display="true" table:show-details="true"/>
                <table:data-pilot-member table:name="9048495192" table:display="true" table:show-details="true"/>
                <table:data-pilot-member table:name="9048510562" table:display="true" table:show-details="true"/>
                <table:data-pilot-member table:name="9048511498" table:display="true" table:show-details="true"/>
                <table:data-pilot-member table:name="9048512519" table:display="true" table:show-details="true"/>
                <table:data-pilot-member table:name="9048518928" table:display="true" table:show-details="true"/>
                <table:data-pilot-member table:name="9048532919" table:display="true" table:show-details="true"/>
                <table:data-pilot-member table:name="9048553303" table:display="true" table:show-details="true"/>
                <table:data-pilot-member table:name="9048555666" table:display="true" table:show-details="true"/>
                <table:data-pilot-member table:name="9048557353" table:display="true" table:show-details="true"/>
                <table:data-pilot-member table:name="9048564989" table:display="true" table:show-details="true"/>
                <table:data-pilot-member table:name="9048566775" table:display="true" table:show-details="true"/>
                <table:data-pilot-member table:name="9048568597" table:display="true" table:show-details="true"/>
                <table:data-pilot-member table:name="9048580327" table:display="true" table:show-details="true"/>
                <table:data-pilot-member table:name="9048587165" table:display="true" table:show-details="true"/>
                <table:data-pilot-member table:name="9048587578" table:display="true" table:show-details="true"/>
                <table:data-pilot-member table:name="9048590961" table:display="true" table:show-details="true"/>
                <table:data-pilot-member table:name="9048591160" table:display="true" table:show-details="true"/>
                <table:data-pilot-member table:name="9048595873" table:display="true" table:show-details="true"/>
                <table:data-pilot-member table:name="9048596162" table:display="true" table:show-details="true"/>
                <table:data-pilot-member table:name="9048604663" table:display="true" table:show-details="true"/>
                <table:data-pilot-member table:name="9048606224" table:display="true" table:show-details="true"/>
                <table:data-pilot-member table:name="9048607353" table:display="true" table:show-details="true"/>
                <table:data-pilot-member table:name="9048608563" table:display="true" table:show-details="true"/>
                <table:data-pilot-member table:name="9048612021" table:display="true" table:show-details="true"/>
                <table:data-pilot-member table:name="9048622863" table:display="true" table:show-details="true"/>
                <table:data-pilot-member table:name="9048634427" table:display="true" table:show-details="true"/>
                <table:data-pilot-member table:name="9048646451" table:display="true" table:show-details="true"/>
                <table:data-pilot-member table:name="9048647435" table:display="true" table:show-details="true"/>
                <table:data-pilot-member table:name="9048658386" table:display="true" table:show-details="true"/>
                <table:data-pilot-member table:name="9048663004" table:display="true" table:show-details="true"/>
                <table:data-pilot-member table:name="9048690030" table:display="true" table:show-details="true"/>
                <table:data-pilot-member table:name="9048696379" table:display="true" table:show-details="true"/>
                <table:data-pilot-member table:name="9048701113" table:display="true" table:show-details="true"/>
                <table:data-pilot-member table:name="9048704051" table:display="true" table:show-details="true"/>
                <table:data-pilot-member table:name="9048734949" table:display="true" table:show-details="true"/>
                <table:data-pilot-member table:name="9048738783" table:display="true" table:show-details="true"/>
                <table:data-pilot-member table:name="9048752606" table:display="true" table:show-details="true"/>
                <table:data-pilot-member table:name="9048764859" table:display="true" table:show-details="true"/>
                <table:data-pilot-member table:name="9048773434" table:display="true" table:show-details="true"/>
                <table:data-pilot-member table:name="9048775891" table:display="true" table:show-details="true"/>
                <table:data-pilot-member table:name="9048786564" table:display="true" table:show-details="true"/>
                <table:data-pilot-member table:name="9048816768" table:display="true" table:show-details="true"/>
                <table:data-pilot-member table:name="9048820565" table:display="true" table:show-details="true"/>
                <table:data-pilot-member table:name="9048823194" table:display="true" table:show-details="true"/>
                <table:data-pilot-member table:name="9048828781" table:display="true" table:show-details="true"/>
                <table:data-pilot-member table:name="9048832030" table:display="true" table:show-details="true"/>
                <table:data-pilot-member table:name="9048833188" table:display="true" table:show-details="true"/>
                <table:data-pilot-member table:name="9048833466" table:display="true" table:show-details="true"/>
                <table:data-pilot-member table:name="9048850496" table:display="true" table:show-details="true"/>
                <table:data-pilot-member table:name="9048862595" table:display="true" table:show-details="true"/>
                <table:data-pilot-member table:name="9048867250" table:display="true" table:show-details="true"/>
                <table:data-pilot-member table:name="9048868796" table:display="true" table:show-details="true"/>
                <table:data-pilot-member table:name="9048881149" table:display="true" table:show-details="true"/>
                <table:data-pilot-member table:name="9048881520" table:display="true" table:show-details="true"/>
                <table:data-pilot-member table:name="9048893440" table:display="true" table:show-details="true"/>
                <table:data-pilot-member table:name="9048896919" table:display="true" table:show-details="true"/>
                <table:data-pilot-member table:name="9048904146" table:display="true" table:show-details="true"/>
                <table:data-pilot-member table:name="9048907407" table:display="true" table:show-details="true"/>
                <table:data-pilot-member table:name="9048915521" table:display="true" table:show-details="true"/>
                <table:data-pilot-member table:name="9048928946" table:display="true" table:show-details="true"/>
                <table:data-pilot-member table:name="9048935279" table:display="true" table:show-details="true"/>
                <table:data-pilot-member table:name="9048947913" table:display="true" table:show-details="true"/>
                <table:data-pilot-member table:name="9048963079" table:display="true" table:show-details="true"/>
                <table:data-pilot-member table:name="9048986047" table:display="true" table:show-details="true"/>
                <table:data-pilot-member table:name="9048997972" table:display="true" table:show-details="true"/>
                <table:data-pilot-member table:name="9061000411" table:display="true" table:show-details="true"/>
                <table:data-pilot-member table:name="9061000654" table:display="true" table:show-details="true"/>
                <table:data-pilot-member table:name="9061001338" table:display="true" table:show-details="true"/>
                <table:data-pilot-member table:name="9061003680" table:display="true" table:show-details="true"/>
                <table:data-pilot-member table:name="9061005146" table:display="true" table:show-details="true"/>
                <table:data-pilot-member table:name="9061008280" table:display="true" table:show-details="true"/>
                <table:data-pilot-member table:name="9061014387" table:display="true" table:show-details="true"/>
                <table:data-pilot-member table:name="9061063223" table:display="true" table:show-details="true"/>
                <table:data-pilot-member table:name="9061065002" table:display="true" table:show-details="true"/>
                <table:data-pilot-member table:name="9061073515" table:display="true" table:show-details="true"/>
                <table:data-pilot-member table:name="9061120584" table:display="true" table:show-details="true"/>
                <table:data-pilot-member table:name="9061122631" table:display="true" table:show-details="true"/>
                <table:data-pilot-member table:name="9061163258" table:display="true" table:show-details="true"/>
                <table:data-pilot-member table:name="9061163902" table:display="true" table:show-details="true"/>
                <table:data-pilot-member table:name="9061167318" table:display="true" table:show-details="true"/>
                <table:data-pilot-member table:name="9061171942" table:display="true" table:show-details="true"/>
                <table:data-pilot-member table:name="9061191304" table:display="true" table:show-details="true"/>
                <table:data-pilot-member table:name="9061199264" table:display="true" table:show-details="true"/>
                <table:data-pilot-member table:name="9061209835" table:display="true" table:show-details="true"/>
                <table:data-pilot-member table:name="9061216270" table:display="true" table:show-details="true"/>
                <table:data-pilot-member table:name="9061235049" table:display="true" table:show-details="true"/>
                <table:data-pilot-member table:name="9061235635" table:display="true" table:show-details="true"/>
                <table:data-pilot-member table:name="9061243258" table:display="true" table:show-details="true"/>
                <table:data-pilot-member table:name="9061244127" table:display="true" table:show-details="true"/>
                <table:data-pilot-member table:name="9061246670" table:display="true" table:show-details="true"/>
                <table:data-pilot-member table:name="9061251745" table:display="true" table:show-details="true"/>
                <table:data-pilot-member table:name="9061256095" table:display="true" table:show-details="true"/>
                <table:data-pilot-member table:name="9061273329" table:display="true" table:show-details="true"/>
                <table:data-pilot-member table:name="9061274585" table:display="true" table:show-details="true"/>
                <table:data-pilot-member table:name="9061287943" table:display="true" table:show-details="true"/>
                <table:data-pilot-member table:name="9061292852" table:display="true" table:show-details="true"/>
                <table:data-pilot-member table:name="9061301999" table:display="true" table:show-details="true"/>
                <table:data-pilot-member table:name="9061303606" table:display="true" table:show-details="true"/>
                <table:data-pilot-member table:name="9061319523" table:display="true" table:show-details="true"/>
                <table:data-pilot-member table:name="9061329796" table:display="true" table:show-details="true"/>
                <table:data-pilot-member table:name="9061333434" table:display="true" table:show-details="true"/>
                <table:data-pilot-member table:name="9061347379" table:display="true" table:show-details="true"/>
                <table:data-pilot-member table:name="9061347911" table:display="true" table:show-details="true"/>
                <table:data-pilot-member table:name="9061361915" table:display="true" table:show-details="true"/>
                <table:data-pilot-member table:name="9061364291" table:display="true" table:show-details="true"/>
                <table:data-pilot-member table:name="9061368301" table:display="true" table:show-details="true"/>
                <table:data-pilot-member table:name="9061385018" table:display="true" table:show-details="true"/>
                <table:data-pilot-member table:name="9061385068" table:display="true" table:show-details="true"/>
                <table:data-pilot-member table:name="9061405350" table:display="true" table:show-details="true"/>
                <table:data-pilot-member table:name="9061426180" table:display="true" table:show-details="true"/>
                <table:data-pilot-member table:name="9061457106" table:display="true" table:show-details="true"/>
                <table:data-pilot-member table:name="9061461069" table:display="true" table:show-details="true"/>
                <table:data-pilot-member table:name="9061469708" table:display="true" table:show-details="true"/>
                <table:data-pilot-member table:name="9061470378" table:display="true" table:show-details="true"/>
                <table:data-pilot-member table:name="9061479137" table:display="true" table:show-details="true"/>
                <table:data-pilot-member table:name="9061481584" table:display="true" table:show-details="true"/>
                <table:data-pilot-member table:name="9061489451" table:display="true" table:show-details="true"/>
                <table:data-pilot-member table:name="9061507246" table:display="true" table:show-details="true"/>
                <table:data-pilot-member table:name="9061509118" table:display="true" table:show-details="true"/>
                <table:data-pilot-member table:name="9061526730" table:display="true" table:show-details="true"/>
                <table:data-pilot-member table:name="9061529655" table:display="true" table:show-details="true"/>
                <table:data-pilot-member table:name="9061549678" table:display="true" table:show-details="true"/>
                <table:data-pilot-member table:name="9061550548" table:display="true" table:show-details="true"/>
                <table:data-pilot-member table:name="9061554068" table:display="true" table:show-details="true"/>
                <table:data-pilot-member table:name="9061565646" table:display="true" table:show-details="true"/>
                <table:data-pilot-member table:name="9061572527" table:display="true" table:show-details="true"/>
                <table:data-pilot-member table:name="9061575661" table:display="true" table:show-details="true"/>
                <table:data-pilot-member table:name="9061591685" table:display="true" table:show-details="true"/>
                <table:data-pilot-member table:name="9061617173" table:display="true" table:show-details="true"/>
                <table:data-pilot-member table:name="9061629519" table:display="true" table:show-details="true"/>
                <table:data-pilot-member table:name="9061629716" table:display="true" table:show-details="true"/>
                <table:data-pilot-member table:name="9061644686" table:display="true" table:show-details="true"/>
                <table:data-pilot-member table:name="9061646869" table:display="true" table:show-details="true"/>
                <table:data-pilot-member table:name="9061648092" table:display="true" table:show-details="true"/>
                <table:data-pilot-member table:name="9061649463" table:display="true" table:show-details="true"/>
                <table:data-pilot-member table:name="9061664821" table:display="true" table:show-details="true"/>
                <table:data-pilot-member table:name="9061681513" table:display="true" table:show-details="true"/>
                <table:data-pilot-member table:name="9061682403" table:display="true" table:show-details="true"/>
                <table:data-pilot-member table:name="9061684958" table:display="true" table:show-details="true"/>
                <table:data-pilot-member table:name="9061698991" table:display="true" table:show-details="true"/>
                <table:data-pilot-member table:name="9061704277" table:display="true" table:show-details="true"/>
                <table:data-pilot-member table:name="9061714427" table:display="true" table:show-details="true"/>
                <table:data-pilot-member table:name="9061718085" table:display="true" table:show-details="true"/>
                <table:data-pilot-member table:name="9061725623" table:display="true" table:show-details="true"/>
                <table:data-pilot-member table:name="9061725747" table:display="true" table:show-details="true"/>
                <table:data-pilot-member table:name="9061729970" table:display="true" table:show-details="true"/>
                <table:data-pilot-member table:name="9061739156" table:display="true" table:show-details="true"/>
                <table:data-pilot-member table:name="9061740550" table:display="true" table:show-details="true"/>
                <table:data-pilot-member table:name="9061740891" table:display="true" table:show-details="true"/>
                <table:data-pilot-member table:name="9061745214" table:display="true" table:show-details="true"/>
                <table:data-pilot-member table:name="9061751178" table:display="true" table:show-details="true"/>
                <table:data-pilot-member table:name="9061759417" table:display="true" table:show-details="true"/>
                <table:data-pilot-member table:name="9061762484" table:display="true" table:show-details="true"/>
                <table:data-pilot-member table:name="9061764930" table:display="true" table:show-details="true"/>
                <table:data-pilot-member table:name="9061779473" table:display="true" table:show-details="true"/>
                <table:data-pilot-member table:name="9061805702" table:display="true" table:show-details="true"/>
                <table:data-pilot-member table:name="9061810680" table:display="true" table:show-details="true"/>
                <table:data-pilot-member table:name="9061811196" table:display="true" table:show-details="true"/>
                <table:data-pilot-member table:name="9061824694" table:display="true" table:show-details="true"/>
                <table:data-pilot-member table:name="9061847144" table:display="true" table:show-details="true"/>
                <table:data-pilot-member table:name="9061865969" table:display="true" table:show-details="true"/>
                <table:data-pilot-member table:name="9061867522" table:display="true" table:show-details="true"/>
                <table:data-pilot-member table:name="9061876484" table:display="true" table:show-details="true"/>
                <table:data-pilot-member table:name="9061881926" table:display="true" table:show-details="true"/>
                <table:data-pilot-member table:name="9061884342" table:display="true" table:show-details="true"/>
                <table:data-pilot-member table:name="9061887310" table:display="true" table:show-details="true"/>
                <table:data-pilot-member table:name="9061894332" table:display="true" table:show-details="true"/>
                <table:data-pilot-member table:name="9061906191" table:display="true" table:show-details="true"/>
                <table:data-pilot-member table:name="9061910138" table:display="true" table:show-details="true"/>
                <table:data-pilot-member table:name="9061919854" table:display="true" table:show-details="true"/>
                <table:data-pilot-member table:name="9061923896" table:display="true" table:show-details="true"/>
                <table:data-pilot-member table:name="9061929215" table:display="true" table:show-details="true"/>
                <table:data-pilot-member table:name="9061931242" table:display="true" table:show-details="true"/>
                <table:data-pilot-member table:name="9061937767" table:display="true" table:show-details="true"/>
                <table:data-pilot-member table:name="9061943405" table:display="true" table:show-details="true"/>
                <table:data-pilot-member table:name="9061947294" table:display="true" table:show-details="true"/>
                <table:data-pilot-member table:name="9061950815" table:display="true" table:show-details="true"/>
                <table:data-pilot-member table:name="9061951089" table:display="true" table:show-details="true"/>
                <table:data-pilot-member table:name="9061965887" table:display="true" table:show-details="true"/>
                <table:data-pilot-member table:name="9061973571" table:display="true" table:show-details="true"/>
                <table:data-pilot-member table:name="9061975932" table:display="true" table:show-details="true"/>
                <table:data-pilot-member table:name="9061977183" table:display="true" table:show-details="true"/>
                <table:data-pilot-member table:name="9061988801" table:display="true" table:show-details="true"/>
                <table:data-pilot-member table:name="9061990409" table:display="true" table:show-details="true"/>
                <table:data-pilot-member table:name="9066029900" table:display="true" table:show-details="true"/>
                <table:data-pilot-member table:name="9071276569" table:display="true" table:show-details="true"/>
                <table:data-pilot-member table:name="9072005838" table:display="true" table:show-details="true"/>
                <table:data-pilot-member table:name="9072027804" table:display="true" table:show-details="true"/>
                <table:data-pilot-member table:name="9072040146" table:display="true" table:show-details="true"/>
                <table:data-pilot-member table:name="9072040336" table:display="true" table:show-details="true"/>
                <table:data-pilot-member table:name="9072057084" table:display="true" table:show-details="true"/>
                <table:data-pilot-member table:name="9072060179" table:display="true" table:show-details="true"/>
                <table:data-pilot-member table:name="9072064305" table:display="true" table:show-details="true"/>
                <table:data-pilot-member table:name="9072070107" table:display="true" table:show-details="true"/>
                <table:data-pilot-member table:name="9072070707" table:display="true" table:show-details="true"/>
                <table:data-pilot-member table:name="9072071749" table:display="true" table:show-details="true"/>
                <table:data-pilot-member table:name="9072074524" table:display="true" table:show-details="true"/>
                <table:data-pilot-member table:name="9072075508" table:display="true" table:show-details="true"/>
                <table:data-pilot-member table:name="9072103161" table:display="true" table:show-details="true"/>
                <table:data-pilot-member table:name="9072114549" table:display="true" table:show-details="true"/>
                <table:data-pilot-member table:name="9072128982" table:display="true" table:show-details="true"/>
                <table:data-pilot-member table:name="9072133548" table:display="true" table:show-details="true"/>
                <table:data-pilot-member table:name="9072134139" table:display="true" table:show-details="true"/>
                <table:data-pilot-member table:name="9072140395" table:display="true" table:show-details="true"/>
                <table:data-pilot-member table:name="9072143287" table:display="true" table:show-details="true"/>
                <table:data-pilot-member table:name="9072167361" table:display="true" table:show-details="true"/>
                <table:data-pilot-member table:name="9072173791" table:display="true" table:show-details="true"/>
                <table:data-pilot-member table:name="9072190599" table:display="true" table:show-details="true"/>
                <table:data-pilot-member table:name="9072191178" table:display="true" table:show-details="true"/>
                <table:data-pilot-member table:name="9072194577" table:display="true" table:show-details="true"/>
                <table:data-pilot-member table:name="9072202412" table:display="true" table:show-details="true"/>
                <table:data-pilot-member table:name="9072212120" table:display="true" table:show-details="true"/>
                <table:data-pilot-member table:name="9072217321" table:display="true" table:show-details="true"/>
                <table:data-pilot-member table:name="9072219884" table:display="true" table:show-details="true"/>
                <table:data-pilot-member table:name="9072222073" table:display="true" table:show-details="true"/>
                <table:data-pilot-member table:name="9072237279" table:display="true" table:show-details="true"/>
                <table:data-pilot-member table:name="9072240830" table:display="true" table:show-details="true"/>
                <table:data-pilot-member table:name="9072257629" table:display="true" table:show-details="true"/>
                <table:data-pilot-member table:name="9072263053" table:display="true" table:show-details="true"/>
                <table:data-pilot-member table:name="9072263704" table:display="true" table:show-details="true"/>
                <table:data-pilot-member table:name="9072270820" table:display="true" table:show-details="true"/>
                <table:data-pilot-member table:name="9072276833" table:display="true" table:show-details="true"/>
                <table:data-pilot-member table:name="9072287572" table:display="true" table:show-details="true"/>
                <table:data-pilot-member table:name="9072288516" table:display="true" table:show-details="true"/>
                <table:data-pilot-member table:name="9072291002" table:display="true" table:show-details="true"/>
                <table:data-pilot-member table:name="9072301633" table:display="true" table:show-details="true"/>
                <table:data-pilot-member table:name="9072348280" table:display="true" table:show-details="true"/>
                <table:data-pilot-member table:name="9072350479" table:display="true" table:show-details="true"/>
                <table:data-pilot-member table:name="9072363311" table:display="true" table:show-details="true"/>
                <table:data-pilot-member table:name="9072369454" table:display="true" table:show-details="true"/>
                <table:data-pilot-member table:name="9072402048" table:display="true" table:show-details="true"/>
                <table:data-pilot-member table:name="9072405050" table:display="true" table:show-details="true"/>
                <table:data-pilot-member table:name="9072437646" table:display="true" table:show-details="true"/>
                <table:data-pilot-member table:name="9072451189" table:display="true" table:show-details="true"/>
                <table:data-pilot-member table:name="9072463512" table:display="true" table:show-details="true"/>
                <table:data-pilot-member table:name="9072463711" table:display="true" table:show-details="true"/>
                <table:data-pilot-member table:name="9072464705" table:display="true" table:show-details="true"/>
                <table:data-pilot-member table:name="9072493686" table:display="true" table:show-details="true"/>
                <table:data-pilot-member table:name="9072505149" table:display="true" table:show-details="true"/>
                <table:data-pilot-member table:name="9072514785" table:display="true" table:show-details="true"/>
                <table:data-pilot-member table:name="9072515239" table:display="true" table:show-details="true"/>
                <table:data-pilot-member table:name="9072515366" table:display="true" table:show-details="true"/>
                <table:data-pilot-member table:name="9072541483" table:display="true" table:show-details="true"/>
                <table:data-pilot-member table:name="9072552057" table:display="true" table:show-details="true"/>
                <table:data-pilot-member table:name="9072552575" table:display="true" table:show-details="true"/>
                <table:data-pilot-member table:name="9072556663" table:display="true" table:show-details="true"/>
                <table:data-pilot-member table:name="9072634600" table:display="true" table:show-details="true"/>
                <table:data-pilot-member table:name="9072649016" table:display="true" table:show-details="true"/>
                <table:data-pilot-member table:name="9072700698" table:display="true" table:show-details="true"/>
                <table:data-pilot-member table:name="9072706187" table:display="true" table:show-details="true"/>
                <table:data-pilot-member table:name="9072708858" table:display="true" table:show-details="true"/>
                <table:data-pilot-member table:name="9072713607" table:display="true" table:show-details="true"/>
                <table:data-pilot-member table:name="9072745303" table:display="true" table:show-details="true"/>
                <table:data-pilot-member table:name="9072749295" table:display="true" table:show-details="true"/>
                <table:data-pilot-member table:name="9072750621" table:display="true" table:show-details="true"/>
                <table:data-pilot-member table:name="9072766636" table:display="true" table:show-details="true"/>
                <table:data-pilot-member table:name="9072772341" table:display="true" table:show-details="true"/>
                <table:data-pilot-member table:name="9072776391" table:display="true" table:show-details="true"/>
                <table:data-pilot-member table:name="9072784748" table:display="true" table:show-details="true"/>
                <table:data-pilot-member table:name="9072787215" table:display="true" table:show-details="true"/>
                <table:data-pilot-member table:name="9072790917" table:display="true" table:show-details="true"/>
                <table:data-pilot-member table:name="9072819938" table:display="true" table:show-details="true"/>
                <table:data-pilot-member table:name="9072865270" table:display="true" table:show-details="true"/>
                <table:data-pilot-member table:name="9072884186" table:display="true" table:show-details="true"/>
                <table:data-pilot-member table:name="9072913425" table:display="true" table:show-details="true"/>
                <table:data-pilot-member table:name="9072965395" table:display="true" table:show-details="true"/>
                <table:data-pilot-member table:name="9072983759" table:display="true" table:show-details="true"/>
                <table:data-pilot-member table:name="9072987388" table:display="true" table:show-details="true"/>
                <table:data-pilot-member table:name="9074004146" table:display="true" table:show-details="true"/>
                <table:data-pilot-member table:name="9074021154" table:display="true" table:show-details="true"/>
                <table:data-pilot-member table:name="9074021413" table:display="true" table:show-details="true"/>
                <table:data-pilot-member table:name="9074026549" table:display="true" table:show-details="true"/>
                <table:data-pilot-member table:name="9074033092" table:display="true" table:show-details="true"/>
                <table:data-pilot-member table:name="9074035303" table:display="true" table:show-details="true"/>
                <table:data-pilot-member table:name="9074040645" table:display="true" table:show-details="true"/>
                <table:data-pilot-member table:name="9074044130" table:display="true" table:show-details="true"/>
                <table:data-pilot-member table:name="9074048573" table:display="true" table:show-details="true"/>
                <table:data-pilot-member table:name="9074075588" table:display="true" table:show-details="true"/>
                <table:data-pilot-member table:name="9074083606" table:display="true" table:show-details="true"/>
                <table:data-pilot-member table:name="9074104012" table:display="true" table:show-details="true"/>
                <table:data-pilot-member table:name="9074106981" table:display="true" table:show-details="true"/>
                <table:data-pilot-member table:name="9074112107" table:display="true" table:show-details="true"/>
                <table:data-pilot-member table:name="9074116654" table:display="true" table:show-details="true"/>
                <table:data-pilot-member table:name="9074127512" table:display="true" table:show-details="true"/>
                <table:data-pilot-member table:name="9074134239" table:display="true" table:show-details="true"/>
                <table:data-pilot-member table:name="9074141182" table:display="true" table:show-details="true"/>
                <table:data-pilot-member table:name="9074172257" table:display="true" table:show-details="true"/>
                <table:data-pilot-member table:name="9074201818" table:display="true" table:show-details="true"/>
                <table:data-pilot-member table:name="9074203867" table:display="true" table:show-details="true"/>
                <table:data-pilot-member table:name="9074219403" table:display="true" table:show-details="true"/>
                <table:data-pilot-member table:name="9074219604" table:display="true" table:show-details="true"/>
                <table:data-pilot-member table:name="9074232047" table:display="true" table:show-details="true"/>
                <table:data-pilot-member table:name="9074238352" table:display="true" table:show-details="true"/>
                <table:data-pilot-member table:name="9074239729" table:display="true" table:show-details="true"/>
                <table:data-pilot-member table:name="9074244495" table:display="true" table:show-details="true"/>
                <table:data-pilot-member table:name="9074251132" table:display="true" table:show-details="true"/>
                <table:data-pilot-member table:name="9074264575" table:display="true" table:show-details="true"/>
                <table:data-pilot-member table:name="9074269532" table:display="true" table:show-details="true"/>
                <table:data-pilot-member table:name="9074270044" table:display="true" table:show-details="true"/>
                <table:data-pilot-member table:name="9074298771" table:display="true" table:show-details="true"/>
                <table:data-pilot-member table:name="9074304162" table:display="true" table:show-details="true"/>
                <table:data-pilot-member table:name="9074319197" table:display="true" table:show-details="true"/>
                <table:data-pilot-member table:name="9074340739" table:display="true" table:show-details="true"/>
                <table:data-pilot-member table:name="9074355701" table:display="true" table:show-details="true"/>
                <table:data-pilot-member table:name="9074370960" table:display="true" table:show-details="true"/>
                <table:data-pilot-member table:name="9074375570" table:display="true" table:show-details="true"/>
                <table:data-pilot-member table:name="9074379251" table:display="true" table:show-details="true"/>
                <table:data-pilot-member table:name="9074396438" table:display="true" table:show-details="true"/>
                <table:data-pilot-member table:name="9074405473" table:display="true" table:show-details="true"/>
                <table:data-pilot-member table:name="9074411436" table:display="true" table:show-details="true"/>
                <table:data-pilot-member table:name="9074416211" table:display="true" table:show-details="true"/>
                <table:data-pilot-member table:name="9074417902" table:display="true" table:show-details="true"/>
                <table:data-pilot-member table:name="9074424002" table:display="true" table:show-details="true"/>
                <table:data-pilot-member table:name="9074425254" table:display="true" table:show-details="true"/>
                <table:data-pilot-member table:name="9074429416" table:display="true" table:show-details="true"/>
                <table:data-pilot-member table:name="9074429521" table:display="true" table:show-details="true"/>
                <table:data-pilot-member table:name="9074430936" table:display="true" table:show-details="true"/>
                <table:data-pilot-member table:name="9074444912" table:display="true" table:show-details="true"/>
                <table:data-pilot-member table:name="9074481461" table:display="true" table:show-details="true"/>
                <table:data-pilot-member table:name="9074487940" table:display="true" table:show-details="true"/>
                <table:data-pilot-member table:name="9074497104" table:display="true" table:show-details="true"/>
                <table:data-pilot-member table:name="9074501524" table:display="true" table:show-details="true"/>
                <table:data-pilot-member table:name="9074511299" table:display="true" table:show-details="true"/>
                <table:data-pilot-member table:name="9074552998" table:display="true" table:show-details="true"/>
                <table:data-pilot-member table:name="9074555488" table:display="true" table:show-details="true"/>
                <table:data-pilot-member table:name="9074560919" table:display="true" table:show-details="true"/>
                <table:data-pilot-member table:name="9074573015" table:display="true" table:show-details="true"/>
                <table:data-pilot-member table:name="9074580782" table:display="true" table:show-details="true"/>
                <table:data-pilot-member table:name="9074587940" table:display="true" table:show-details="true"/>
                <table:data-pilot-member table:name="9074597092" table:display="true" table:show-details="true"/>
                <table:data-pilot-member table:name="9074600652" table:display="true" table:show-details="true"/>
                <table:data-pilot-member table:name="9074602747" table:display="true" table:show-details="true"/>
                <table:data-pilot-member table:name="9074612259" table:display="true" table:show-details="true"/>
                <table:data-pilot-member table:name="9074613132" table:display="true" table:show-details="true"/>
                <table:data-pilot-member table:name="9074645752" table:display="true" table:show-details="true"/>
                <table:data-pilot-member table:name="9074658448" table:display="true" table:show-details="true"/>
                <table:data-pilot-member table:name="9074670698" table:display="true" table:show-details="true"/>
                <table:data-pilot-member table:name="9074687269" table:display="true" table:show-details="true"/>
                <table:data-pilot-member table:name="9074704722" table:display="true" table:show-details="true"/>
                <table:data-pilot-member table:name="9074722678" table:display="true" table:show-details="true"/>
                <table:data-pilot-member table:name="9074725514" table:display="true" table:show-details="true"/>
                <table:data-pilot-member table:name="9074730763" table:display="true" table:show-details="true"/>
                <table:data-pilot-member table:name="9074731199" table:display="true" table:show-details="true"/>
                <table:data-pilot-member table:name="9074740694" table:display="true" table:show-details="true"/>
                <table:data-pilot-member table:name="9074750168" table:display="true" table:show-details="true"/>
                <table:data-pilot-member table:name="9074760944" table:display="true" table:show-details="true"/>
                <table:data-pilot-member table:name="9074800069" table:display="true" table:show-details="true"/>
                <table:data-pilot-member table:name="9074810326" table:display="true" table:show-details="true"/>
                <table:data-pilot-member table:name="9074814459" table:display="true" table:show-details="true"/>
                <table:data-pilot-member table:name="9074822953" table:display="true" table:show-details="true"/>
                <table:data-pilot-member table:name="9074826814" table:display="true" table:show-details="true"/>
                <table:data-pilot-member table:name="9074829459" table:display="true" table:show-details="true"/>
                <table:data-pilot-member table:name="9074831313" table:display="true" table:show-details="true"/>
                <table:data-pilot-member table:name="9074902536" table:display="true" table:show-details="true"/>
                <table:data-pilot-member table:name="9074905221" table:display="true" table:show-details="true"/>
                <table:data-pilot-member table:name="9074926751" table:display="true" table:show-details="true"/>
                <table:data-pilot-member table:name="9074960289" table:display="true" table:show-details="true"/>
                <table:data-pilot-member table:name="9074960632" table:display="true" table:show-details="true"/>
                <table:data-pilot-member table:name="9074990626" table:display="true" table:show-details="true"/>
                <table:data-pilot-member table:name="9074994489" table:display="true" table:show-details="true"/>
                <table:data-pilot-member table:name="9074998209" table:display="true" table:show-details="true"/>
                <table:data-pilot-member table:name="9125833215" table:display="true" table:show-details="true"/>
                <table:data-pilot-member table:name="9130670246" table:display="true" table:show-details="true"/>
                <table:data-pilot-member table:name="9142160722" table:display="true" table:show-details="true"/>
                <table:data-pilot-member table:name="9142161382" table:display="true" table:show-details="true"/>
                <table:data-pilot-member table:name="9142423252" table:display="true" table:show-details="true"/>
                <table:data-pilot-member table:name="9142432627" table:display="true" table:show-details="true"/>
                <table:data-pilot-member table:name="9142643761" table:display="true" table:show-details="true"/>
                <table:data-pilot-member table:name="9142678683" table:display="true" table:show-details="true"/>
                <table:data-pilot-member table:name="9142908102" table:display="true" table:show-details="true"/>
                <table:data-pilot-member table:name="9169167008" table:display="true" table:show-details="true"/>
                <table:data-pilot-member table:name="9171982237" table:display="true" table:show-details="true"/>
                <table:data-pilot-member table:name="9188003624" table:display="true" table:show-details="true"/>
                <table:data-pilot-member table:name="9188021356" table:display="true" table:show-details="true"/>
                <table:data-pilot-member table:name="9188024230" table:display="true" table:show-details="true"/>
                <table:data-pilot-member table:name="9188024579" table:display="true" table:show-details="true"/>
                <table:data-pilot-member table:name="9188025115" table:display="true" table:show-details="true"/>
                <table:data-pilot-member table:name="9188034743" table:display="true" table:show-details="true"/>
                <table:data-pilot-member table:name="9188037715" table:display="true" table:show-details="true"/>
                <table:data-pilot-member table:name="9188039470" table:display="true" table:show-details="true"/>
                <table:data-pilot-member table:name="9188050978" table:display="true" table:show-details="true"/>
                <table:data-pilot-member table:name="9188058331" table:display="true" table:show-details="true"/>
                <table:data-pilot-member table:name="9188058623" table:display="true" table:show-details="true"/>
                <table:data-pilot-member table:name="9188060953" table:display="true" table:show-details="true"/>
                <table:data-pilot-member table:name="9188068321" table:display="true" table:show-details="true"/>
                <table:data-pilot-member table:name="9188072966" table:display="true" table:show-details="true"/>
                <table:data-pilot-member table:name="9188102094" table:display="true" table:show-details="true"/>
                <table:data-pilot-member table:name="9188109460" table:display="true" table:show-details="true"/>
                <table:data-pilot-member table:name="9188128860" table:display="true" table:show-details="true"/>
                <table:data-pilot-member table:name="9188134893" table:display="true" table:show-details="true"/>
                <table:data-pilot-member table:name="9188135590" table:display="true" table:show-details="true"/>
                <table:data-pilot-member table:name="9188143471" table:display="true" table:show-details="true"/>
                <table:data-pilot-member table:name="9188192550" table:display="true" table:show-details="true"/>
                <table:data-pilot-member table:name="9188193768" table:display="true" table:show-details="true"/>
                <table:data-pilot-member table:name="9188204834" table:display="true" table:show-details="true"/>
                <table:data-pilot-member table:name="9188205477" table:display="true" table:show-details="true"/>
                <table:data-pilot-member table:name="9188206804" table:display="true" table:show-details="true"/>
                <table:data-pilot-member table:name="9188208614" table:display="true" table:show-details="true"/>
                <table:data-pilot-member table:name="9188211270" table:display="true" table:show-details="true"/>
                <table:data-pilot-member table:name="9188223231" table:display="true" table:show-details="true"/>
                <table:data-pilot-member table:name="9188230220" table:display="true" table:show-details="true"/>
                <table:data-pilot-member table:name="9188250464" table:display="true" table:show-details="true"/>
                <table:data-pilot-member table:name="9188251106" table:display="true" table:show-details="true"/>
                <table:data-pilot-member table:name="9188264903" table:display="true" table:show-details="true"/>
                <table:data-pilot-member table:name="9188270737" table:display="true" table:show-details="true"/>
                <table:data-pilot-member table:name="9188297168" table:display="true" table:show-details="true"/>
                <table:data-pilot-member table:name="9188299163" table:display="true" table:show-details="true"/>
                <table:data-pilot-member table:name="9188312515" table:display="true" table:show-details="true"/>
                <table:data-pilot-member table:name="9188314146" table:display="true" table:show-details="true"/>
                <table:data-pilot-member table:name="9188321326" table:display="true" table:show-details="true"/>
                <table:data-pilot-member table:name="9188342275" table:display="true" table:show-details="true"/>
                <table:data-pilot-member table:name="9188343839" table:display="true" table:show-details="true"/>
                <table:data-pilot-member table:name="9188363228" table:display="true" table:show-details="true"/>
                <table:data-pilot-member table:name="9188389482" table:display="true" table:show-details="true"/>
                <table:data-pilot-member table:name="9188397216" table:display="true" table:show-details="true"/>
                <table:data-pilot-member table:name="9188412764" table:display="true" table:show-details="true"/>
                <table:data-pilot-member table:name="9188414647" table:display="true" table:show-details="true"/>
                <table:data-pilot-member table:name="9188415099" table:display="true" table:show-details="true"/>
                <table:data-pilot-member table:name="9188415802" table:display="true" table:show-details="true"/>
                <table:data-pilot-member table:name="9188418203" table:display="true" table:show-details="true"/>
                <table:data-pilot-member table:name="9188426582" table:display="true" table:show-details="true"/>
                <table:data-pilot-member table:name="9188430577" table:display="true" table:show-details="true"/>
                <table:data-pilot-member table:name="9188435969" table:display="true" table:show-details="true"/>
                <table:data-pilot-member table:name="9188439451" table:display="true" table:show-details="true"/>
                <table:data-pilot-member table:name="9188442648" table:display="true" table:show-details="true"/>
                <table:data-pilot-member table:name="9188448232" table:display="true" table:show-details="true"/>
                <table:data-pilot-member table:name="9188448445" table:display="true" table:show-details="true"/>
                <table:data-pilot-member table:name="9188457728" table:display="true" table:show-details="true"/>
                <table:data-pilot-member table:name="9188484337" table:display="true" table:show-details="true"/>
                <table:data-pilot-member table:name="9188485459" table:display="true" table:show-details="true"/>
                <table:data-pilot-member table:name="9188498361" table:display="true" table:show-details="true"/>
                <table:data-pilot-member table:name="9188503169" table:display="true" table:show-details="true"/>
                <table:data-pilot-member table:name="9188547525" table:display="true" table:show-details="true"/>
                <table:data-pilot-member table:name="9188549272" table:display="true" table:show-details="true"/>
                <table:data-pilot-member table:name="9188558293" table:display="true" table:show-details="true"/>
                <table:data-pilot-member table:name="9188563184" table:display="true" table:show-details="true"/>
                <table:data-pilot-member table:name="9188650846" table:display="true" table:show-details="true"/>
                <table:data-pilot-member table:name="9188656187" table:display="true" table:show-details="true"/>
                <table:data-pilot-member table:name="9188668032" table:display="true" table:show-details="true"/>
                <table:data-pilot-member table:name="9188687791" table:display="true" table:show-details="true"/>
                <table:data-pilot-member table:name="9188694708" table:display="true" table:show-details="true"/>
                <table:data-pilot-member table:name="9188701053" table:display="true" table:show-details="true"/>
                <table:data-pilot-member table:name="9188704731" table:display="true" table:show-details="true"/>
                <table:data-pilot-member table:name="9188708430" table:display="true" table:show-details="true"/>
                <table:data-pilot-member table:name="9188716281" table:display="true" table:show-details="true"/>
                <table:data-pilot-member table:name="9188747151" table:display="true" table:show-details="true"/>
                <table:data-pilot-member table:name="9188763020" table:display="true" table:show-details="true"/>
                <table:data-pilot-member table:name="9188769583" table:display="true" table:show-details="true"/>
                <table:data-pilot-member table:name="9188777329" table:display="true" table:show-details="true"/>
                <table:data-pilot-member table:name="9188797109" table:display="true" table:show-details="true"/>
                <table:data-pilot-member table:name="9188798203" table:display="true" table:show-details="true"/>
                <table:data-pilot-member table:name="9188799427" table:display="true" table:show-details="true"/>
                <table:data-pilot-member table:name="9188837225" table:display="true" table:show-details="true"/>
                <table:data-pilot-member table:name="9188843694" table:display="true" table:show-details="true"/>
                <table:data-pilot-member table:name="9188848254" table:display="true" table:show-details="true"/>
                <table:data-pilot-member table:name="9188857186" table:display="true" table:show-details="true"/>
                <table:data-pilot-member table:name="9188867412" table:display="true" table:show-details="true"/>
                <table:data-pilot-member table:name="9188890351" table:display="true" table:show-details="true"/>
                <table:data-pilot-member table:name="9188890431" table:display="true" table:show-details="true"/>
                <table:data-pilot-member table:name="9188898157" table:display="true" table:show-details="true"/>
                <table:data-pilot-member table:name="9207007608" table:display="true" table:show-details="true"/>
                <table:data-pilot-member table:name="9207013310" table:display="true" table:show-details="true"/>
                <table:data-pilot-member table:name="9207027326" table:display="true" table:show-details="true"/>
                <table:data-pilot-member table:name="9207036857" table:display="true" table:show-details="true"/>
                <table:data-pilot-member table:name="9207037240" table:display="true" table:show-details="true"/>
                <table:data-pilot-member table:name="9207043470" table:display="true" table:show-details="true"/>
                <table:data-pilot-member table:name="9207051633" table:display="true" table:show-details="true"/>
                <table:data-pilot-member table:name="9207065726" table:display="true" table:show-details="true"/>
                <table:data-pilot-member table:name="9207071505" table:display="true" table:show-details="true"/>
                <table:data-pilot-member table:name="9207075231" table:display="true" table:show-details="true"/>
                <table:data-pilot-member table:name="9207077546" table:display="true" table:show-details="true"/>
                <table:data-pilot-member table:name="9207094732" table:display="true" table:show-details="true"/>
                <table:data-pilot-member table:name="9207096844" table:display="true" table:show-details="true"/>
                <table:data-pilot-member table:name="9207098799" table:display="true" table:show-details="true"/>
                <table:data-pilot-member table:name="9207102814" table:display="true" table:show-details="true"/>
                <table:data-pilot-member table:name="9207117122" table:display="true" table:show-details="true"/>
                <table:data-pilot-member table:name="9207119766" table:display="true" table:show-details="true"/>
                <table:data-pilot-member table:name="9207121439" table:display="true" table:show-details="true"/>
                <table:data-pilot-member table:name="9207125262" table:display="true" table:show-details="true"/>
                <table:data-pilot-member table:name="9207128963" table:display="true" table:show-details="true"/>
                <table:data-pilot-member table:name="9207129036" table:display="true" table:show-details="true"/>
                <table:data-pilot-member table:name="9207148833" table:display="true" table:show-details="true"/>
                <table:data-pilot-member table:name="9207151645" table:display="true" table:show-details="true"/>
                <table:data-pilot-member table:name="9207152860" table:display="true" table:show-details="true"/>
                <table:data-pilot-member table:name="9207155036" table:display="true" table:show-details="true"/>
                <table:data-pilot-member table:name="9207156387" table:display="true" table:show-details="true"/>
                <table:data-pilot-member table:name="9207156425" table:display="true" table:show-details="true"/>
                <table:data-pilot-member table:name="9207157667" table:display="true" table:show-details="true"/>
                <table:data-pilot-member table:name="9207159533" table:display="true" table:show-details="true"/>
                <table:data-pilot-member table:name="9207168507" table:display="true" table:show-details="true"/>
                <table:data-pilot-member table:name="9207171980" table:display="true" table:show-details="true"/>
                <table:data-pilot-member table:name="9207176596" table:display="true" table:show-details="true"/>
                <table:data-pilot-member table:name="9207182937" table:display="true" table:show-details="true"/>
                <table:data-pilot-member table:name="9207191182" table:display="true" table:show-details="true"/>
                <table:data-pilot-member table:name="9207197288" table:display="true" table:show-details="true"/>
                <table:data-pilot-member table:name="9207199707" table:display="true" table:show-details="true"/>
                <table:data-pilot-member table:name="9207200440" table:display="true" table:show-details="true"/>
                <table:data-pilot-member table:name="9207208842" table:display="true" table:show-details="true"/>
                <table:data-pilot-member table:name="9207218133" table:display="true" table:show-details="true"/>
                <table:data-pilot-member table:name="9207219132" table:display="true" table:show-details="true"/>
                <table:data-pilot-member table:name="9207230972" table:display="true" table:show-details="true"/>
                <table:data-pilot-member table:name="9207237959" table:display="true" table:show-details="true"/>
                <table:data-pilot-member table:name="9207248383" table:display="true" table:show-details="true"/>
                <table:data-pilot-member table:name="9207249928" table:display="true" table:show-details="true"/>
                <table:data-pilot-member table:name="9207259810" table:display="true" table:show-details="true"/>
                <table:data-pilot-member table:name="9207267725" table:display="true" table:show-details="true"/>
                <table:data-pilot-member table:name="9207272146" table:display="true" table:show-details="true"/>
                <table:data-pilot-member table:name="9207273095" table:display="true" table:show-details="true"/>
                <table:data-pilot-member table:name="9207278217" table:display="true" table:show-details="true"/>
                <table:data-pilot-member table:name="9207294872" table:display="true" table:show-details="true"/>
                <table:data-pilot-member table:name="9207302697" table:display="true" table:show-details="true"/>
                <table:data-pilot-member table:name="9207307649" table:display="true" table:show-details="true"/>
                <table:data-pilot-member table:name="9207311536" table:display="true" table:show-details="true"/>
                <table:data-pilot-member table:name="9207312012" table:display="true" table:show-details="true"/>
                <table:data-pilot-member table:name="9207312311" table:display="true" table:show-details="true"/>
                <table:data-pilot-member table:name="9207320390" table:display="true" table:show-details="true"/>
                <table:data-pilot-member table:name="9207334608" table:display="true" table:show-details="true"/>
                <table:data-pilot-member table:name="9207349520" table:display="true" table:show-details="true"/>
                <table:data-pilot-member table:name="9207352716" table:display="true" table:show-details="true"/>
                <table:data-pilot-member table:name="9207374818" table:display="true" table:show-details="true"/>
                <table:data-pilot-member table:name="9207375649" table:display="true" table:show-details="true"/>
                <table:data-pilot-member table:name="9207396527" table:display="true" table:show-details="true"/>
                <table:data-pilot-member table:name="9207413062" table:display="true" table:show-details="true"/>
                <table:data-pilot-member table:name="9207432730" table:display="true" table:show-details="true"/>
                <table:data-pilot-member table:name="9207433550" table:display="true" table:show-details="true"/>
                <table:data-pilot-member table:name="9207434089" table:display="true" table:show-details="true"/>
                <table:data-pilot-member table:name="9207458409" table:display="true" table:show-details="true"/>
                <table:data-pilot-member table:name="9207467895" table:display="true" table:show-details="true"/>
                <table:data-pilot-member table:name="9207475336" table:display="true" table:show-details="true"/>
                <table:data-pilot-member table:name="9207479880" table:display="true" table:show-details="true"/>
                <table:data-pilot-member table:name="9207493876" table:display="true" table:show-details="true"/>
                <table:data-pilot-member table:name="9207505331" table:display="true" table:show-details="true"/>
                <table:data-pilot-member table:name="9207509506" table:display="true" table:show-details="true"/>
                <table:data-pilot-member table:name="9207539535" table:display="true" table:show-details="true"/>
                <table:data-pilot-member table:name="9207551164" table:display="true" table:show-details="true"/>
                <table:data-pilot-member table:name="9207554595" table:display="true" table:show-details="true"/>
                <table:data-pilot-member table:name="9207569490" table:display="true" table:show-details="true"/>
                <table:data-pilot-member table:name="9207573501" table:display="true" table:show-details="true"/>
                <table:data-pilot-member table:name="9207574360" table:display="true" table:show-details="true"/>
                <table:data-pilot-member table:name="9207590634" table:display="true" table:show-details="true"/>
                <table:data-pilot-member table:name="9207602584" table:display="true" table:show-details="true"/>
                <table:data-pilot-member table:name="9207603669" table:display="true" table:show-details="true"/>
                <table:data-pilot-member table:name="9207622196" table:display="true" table:show-details="true"/>
                <table:data-pilot-member table:name="9207626647" table:display="true" table:show-details="true"/>
                <table:data-pilot-member table:name="9207638751" table:display="true" table:show-details="true"/>
                <table:data-pilot-member table:name="9207639142" table:display="true" table:show-details="true"/>
                <table:data-pilot-member table:name="9207646934" table:display="true" table:show-details="true"/>
                <table:data-pilot-member table:name="9207648349" table:display="true" table:show-details="true"/>
                <table:data-pilot-member table:name="9207651853" table:display="true" table:show-details="true"/>
                <table:data-pilot-member table:name="9207656735" table:display="true" table:show-details="true"/>
                <table:data-pilot-member table:name="9207665602" table:display="true" table:show-details="true"/>
                <table:data-pilot-member table:name="9207675404" table:display="true" table:show-details="true"/>
                <table:data-pilot-member table:name="9207676970" table:display="true" table:show-details="true"/>
                <table:data-pilot-member table:name="9207693464" table:display="true" table:show-details="true"/>
                <table:data-pilot-member table:name="9207695781" table:display="true" table:show-details="true"/>
                <table:data-pilot-member table:name="9207739709" table:display="true" table:show-details="true"/>
                <table:data-pilot-member table:name="9207791873" table:display="true" table:show-details="true"/>
                <table:data-pilot-member table:name="9207799108" table:display="true" table:show-details="true"/>
                <table:data-pilot-member table:name="9207803145" table:display="true" table:show-details="true"/>
                <table:data-pilot-member table:name="9207807053" table:display="true" table:show-details="true"/>
                <table:data-pilot-member table:name="9207814581" table:display="true" table:show-details="true"/>
                <table:data-pilot-member table:name="9207819244" table:display="true" table:show-details="true"/>
                <table:data-pilot-member table:name="9207819905" table:display="true" table:show-details="true"/>
                <table:data-pilot-member table:name="9207823720" table:display="true" table:show-details="true"/>
                <table:data-pilot-member table:name="9207850472" table:display="true" table:show-details="true"/>
                <table:data-pilot-member table:name="9207850589" table:display="true" table:show-details="true"/>
                <table:data-pilot-member table:name="9207857981" table:display="true" table:show-details="true"/>
                <table:data-pilot-member table:name="9207860898" table:display="true" table:show-details="true"/>
                <table:data-pilot-member table:name="9207867450" table:display="true" table:show-details="true"/>
                <table:data-pilot-member table:name="9207926070" table:display="true" table:show-details="true"/>
                <table:data-pilot-member table:name="9207936121" table:display="true" table:show-details="true"/>
                <table:data-pilot-member table:name="9207941142" table:display="true" table:show-details="true"/>
                <table:data-pilot-member table:name="9207952785" table:display="true" table:show-details="true"/>
                <table:data-pilot-member table:name="9207957841" table:display="true" table:show-details="true"/>
                <table:data-pilot-member table:name="9207968218" table:display="true" table:show-details="true"/>
                <table:data-pilot-member table:name="9207976454" table:display="true" table:show-details="true"/>
                <table:data-pilot-member table:name="9207985517" table:display="true" table:show-details="true"/>
                <table:data-pilot-member table:name="9249104010" table:display="true" table:show-details="true"/>
                <table:data-pilot-member table:name="9249395322" table:display="true" table:show-details="true"/>
                <table:data-pilot-member table:name="9249492012" table:display="true" table:show-details="true"/>
                <table:data-pilot-member table:name="9249504729" table:display="true" table:show-details="true"/>
                <table:data-pilot-member table:name="9249943320" table:display="true" table:show-details="true"/>
                <table:data-pilot-member table:name="9287936772" table:display="true" table:show-details="true"/>
                <table:data-pilot-member table:name="9288010401" table:display="true" table:show-details="true"/>
                <table:data-pilot-member table:name="9325090301" table:display="true" table:show-details="true"/>
                <table:data-pilot-member table:name="9340946875" table:display="true" table:show-details="true"/>
                <table:data-pilot-member table:name="9348390094" table:display="true" table:show-details="true"/>
                <table:data-pilot-member table:name="9349111110" table:display="true" table:show-details="true"/>
                <table:data-pilot-member table:name="9349166071" table:display="true" table:show-details="true"/>
                <table:data-pilot-member table:name="9349505238" table:display="true" table:show-details="true"/>
                <table:data-pilot-member table:name="9349667788" table:display="true" table:show-details="true"/>
                <table:data-pilot-member table:name="9349839383" table:display="true" table:show-details="true"/>
                <table:data-pilot-member table:name="9349925253" table:display="true" table:show-details="true"/>
                <table:data-pilot-member table:name="9361020734" table:display="true" table:show-details="true"/>
                <table:data-pilot-member table:name="9380325289" table:display="true" table:show-details="true"/>
                <table:data-pilot-member table:name="9383403852" table:display="true" table:show-details="true"/>
                <table:data-pilot-member table:name="9383406230" table:display="true" table:show-details="true"/>
                <table:data-pilot-member table:name="9383420943" table:display="true" table:show-details="true"/>
                <table:data-pilot-member table:name="9383425707" table:display="true" table:show-details="true"/>
                <table:data-pilot-member table:name="9383434978" table:display="true" table:show-details="true"/>
                <table:data-pilot-member table:name="9383446284" table:display="true" table:show-details="true"/>
                <table:data-pilot-member table:name="9383452673" table:display="true" table:show-details="true"/>
                <table:data-pilot-member table:name="9383460188" table:display="true" table:show-details="true"/>
                <table:data-pilot-member table:name="9383460479" table:display="true" table:show-details="true"/>
                <table:data-pilot-member table:name="9383468948" table:display="true" table:show-details="true"/>
                <table:data-pilot-member table:name="9383478186" table:display="true" table:show-details="true"/>
                <table:data-pilot-member table:name="9383485726" table:display="true" table:show-details="true"/>
                <table:data-pilot-member table:name="9387222224" table:display="true" table:show-details="true"/>
                <table:data-pilot-member table:name="9387222620" table:display="true" table:show-details="true"/>
                <table:data-pilot-member table:name="9387272829" table:display="true" table:show-details="true"/>
                <table:data-pilot-member table:name="9387358347" table:display="true" table:show-details="true"/>
                <table:data-pilot-member table:name="9387467023" table:display="true" table:show-details="true"/>
                <table:data-pilot-member table:name="9387510075" table:display="true" table:show-details="true"/>
                <table:data-pilot-member table:name="9387650420" table:display="true" table:show-details="true"/>
                <table:data-pilot-member table:name="9387733453" table:display="true" table:show-details="true"/>
                <table:data-pilot-member table:name="9387777677" table:display="true" table:show-details="true"/>
                <table:data-pilot-member table:name="9387851809" table:display="true" table:show-details="true"/>
                <table:data-pilot-member table:name="9387914413" table:display="true" table:show-details="true"/>
                <table:data-pilot-member table:name="9388014752" table:display="true" table:show-details="true"/>
                <table:data-pilot-member table:name="9388338605" table:display="true" table:show-details="true"/>
                <table:data-pilot-member table:name="9388411597" table:display="true" table:show-details="true"/>
                <table:data-pilot-member table:name="9388622791" table:display="true" table:show-details="true"/>
                <table:data-pilot-member table:name="9388787886" table:display="true" table:show-details="true"/>
                <table:data-pilot-member table:name="9388876364" table:display="true" table:show-details="true"/>
                <table:data-pilot-member table:name="9388929831" table:display="true" table:show-details="true"/>
                <table:data-pilot-member table:name="9400013558" table:display="true" table:show-details="true"/>
                <table:data-pilot-member table:name="9400016333" table:display="true" table:show-details="true"/>
                <table:data-pilot-member table:name="9400019888" table:display="true" table:show-details="true"/>
                <table:data-pilot-member table:name="9400044104" table:display="true" table:show-details="true"/>
                <table:data-pilot-member table:name="9400045748" table:display="true" table:show-details="true"/>
                <table:data-pilot-member table:name="9400056465" table:display="true" table:show-details="true"/>
                <table:data-pilot-member table:name="9400057377" table:display="true" table:show-details="true"/>
                <table:data-pilot-member table:name="9400090968" table:display="true" table:show-details="true"/>
                <table:data-pilot-member table:name="9400092443" table:display="true" table:show-details="true"/>
                <table:data-pilot-member table:name="9400097210" table:display="true" table:show-details="true"/>
                <table:data-pilot-member table:name="9400101831" table:display="true" table:show-details="true"/>
                <table:data-pilot-member table:name="9400101899" table:display="true" table:show-details="true"/>
                <table:data-pilot-member table:name="9400120096" table:display="true" table:show-details="true"/>
                <table:data-pilot-member table:name="9400123432" table:display="true" table:show-details="true"/>
                <table:data-pilot-member table:name="9400124681" table:display="true" table:show-details="true"/>
                <table:data-pilot-member table:name="9400128500" table:display="true" table:show-details="true"/>
                <table:data-pilot-member table:name="9400149461" table:display="true" table:show-details="true"/>
                <table:data-pilot-member table:name="9400150399" table:display="true" table:show-details="true"/>
                <table:data-pilot-member table:name="9400152356" table:display="true" table:show-details="true"/>
                <table:data-pilot-member table:name="9400153049" table:display="true" table:show-details="true"/>
                <table:data-pilot-member table:name="9400156822" table:display="true" table:show-details="true"/>
                <table:data-pilot-member table:name="9400157508" table:display="true" table:show-details="true"/>
                <table:data-pilot-member table:name="9400170198" table:display="true" table:show-details="true"/>
                <table:data-pilot-member table:name="9400197694" table:display="true" table:show-details="true"/>
                <table:data-pilot-member table:name="9400217358" table:display="true" table:show-details="true"/>
                <table:data-pilot-member table:name="9400220522" table:display="true" table:show-details="true"/>
                <table:data-pilot-member table:name="9400221159" table:display="true" table:show-details="true"/>
                <table:data-pilot-member table:name="9400225221" table:display="true" table:show-details="true"/>
                <table:data-pilot-member table:name="9400227927" table:display="true" table:show-details="true"/>
                <table:data-pilot-member table:name="9400243875" table:display="true" table:show-details="true"/>
                <table:data-pilot-member table:name="9400257439" table:display="true" table:show-details="true"/>
                <table:data-pilot-member table:name="9400276497" table:display="true" table:show-details="true"/>
                <table:data-pilot-member table:name="9400277958" table:display="true" table:show-details="true"/>
                <table:data-pilot-member table:name="9400279298" table:display="true" table:show-details="true"/>
                <table:data-pilot-member table:name="9400285706" table:display="true" table:show-details="true"/>
                <table:data-pilot-member table:name="9400286741" table:display="true" table:show-details="true"/>
                <table:data-pilot-member table:name="9400288260" table:display="true" table:show-details="true"/>
                <table:data-pilot-member table:name="9400295693" table:display="true" table:show-details="true"/>
                <table:data-pilot-member table:name="9400297101" table:display="true" table:show-details="true"/>
                <table:data-pilot-member table:name="9400301249" table:display="true" table:show-details="true"/>
                <table:data-pilot-member table:name="9400306509" table:display="true" table:show-details="true"/>
                <table:data-pilot-member table:name="9400307974" table:display="true" table:show-details="true"/>
                <table:data-pilot-member table:name="9400312457" table:display="true" table:show-details="true"/>
                <table:data-pilot-member table:name="9400326201" table:display="true" table:show-details="true"/>
                <table:data-pilot-member table:name="9400336951" table:display="true" table:show-details="true"/>
                <table:data-pilot-member table:name="9400337461" table:display="true" table:show-details="true"/>
                <table:data-pilot-member table:name="9400340075" table:display="true" table:show-details="true"/>
                <table:data-pilot-member table:name="9400360554" table:display="true" table:show-details="true"/>
                <table:data-pilot-member table:name="9400364902" table:display="true" table:show-details="true"/>
                <table:data-pilot-member table:name="9400376030" table:display="true" table:show-details="true"/>
                <table:data-pilot-member table:name="9400381096" table:display="true" table:show-details="true"/>
                <table:data-pilot-member table:name="9400389000" table:display="true" table:show-details="true"/>
                <table:data-pilot-member table:name="9400392019" table:display="true" table:show-details="true"/>
                <table:data-pilot-member table:name="9400400807" table:display="true" table:show-details="true"/>
                <table:data-pilot-member table:name="9400407393" table:display="true" table:show-details="true"/>
                <table:data-pilot-member table:name="9400407684" table:display="true" table:show-details="true"/>
                <table:data-pilot-member table:name="9400411803" table:display="true" table:show-details="true"/>
                <table:data-pilot-member table:name="9400415241" table:display="true" table:show-details="true"/>
                <table:data-pilot-member table:name="9400423740" table:display="true" table:show-details="true"/>
                <table:data-pilot-member table:name="9400445564" table:display="true" table:show-details="true"/>
                <table:data-pilot-member table:name="9400478819" table:display="true" table:show-details="true"/>
                <table:data-pilot-member table:name="9400495051" table:display="true" table:show-details="true"/>
                <table:data-pilot-member table:name="9400500188" table:display="true" table:show-details="true"/>
                <table:data-pilot-member table:name="9400500606" table:display="true" table:show-details="true"/>
                <table:data-pilot-member table:name="9400509746" table:display="true" table:show-details="true"/>
                <table:data-pilot-member table:name="9400519305" table:display="true" table:show-details="true"/>
                <table:data-pilot-member table:name="9400522744" table:display="true" table:show-details="true"/>
                <table:data-pilot-member table:name="9400528461" table:display="true" table:show-details="true"/>
                <table:data-pilot-member table:name="9400531924" table:display="true" table:show-details="true"/>
                <table:data-pilot-member table:name="9400535439" table:display="true" table:show-details="true"/>
                <table:data-pilot-member table:name="9400548624" table:display="true" table:show-details="true"/>
                <table:data-pilot-member table:name="9400550438" table:display="true" table:show-details="true"/>
                <table:data-pilot-member table:name="9400551096" table:display="true" table:show-details="true"/>
                <table:data-pilot-member table:name="9400552359" table:display="true" table:show-details="true"/>
                <table:data-pilot-member table:name="9400556923" table:display="true" table:show-details="true"/>
                <table:data-pilot-member table:name="9400563367" table:display="true" table:show-details="true"/>
                <table:data-pilot-member table:name="9400567657" table:display="true" table:show-details="true"/>
                <table:data-pilot-member table:name="9400605617" table:display="true" table:show-details="true"/>
                <table:data-pilot-member table:name="9400622358" table:display="true" table:show-details="true"/>
                <table:data-pilot-member table:name="9400625507" table:display="true" table:show-details="true"/>
                <table:data-pilot-member table:name="9400634929" table:display="true" table:show-details="true"/>
                <table:data-pilot-member table:name="9400647384" table:display="true" table:show-details="true"/>
                <table:data-pilot-member table:name="9400650661" table:display="true" table:show-details="true"/>
                <table:data-pilot-member table:name="9400657642" table:display="true" table:show-details="true"/>
                <table:data-pilot-member table:name="9400664477" table:display="true" table:show-details="true"/>
                <table:data-pilot-member table:name="9400677444" table:display="true" table:show-details="true"/>
                <table:data-pilot-member table:name="9400699896" table:display="true" table:show-details="true"/>
                <table:data-pilot-member table:name="9400732336" table:display="true" table:show-details="true"/>
                <table:data-pilot-member table:name="9400732696" table:display="true" table:show-details="true"/>
                <table:data-pilot-member table:name="9400732717" table:display="true" table:show-details="true"/>
                <table:data-pilot-member table:name="9400736573" table:display="true" table:show-details="true"/>
                <table:data-pilot-member table:name="9400737057" table:display="true" table:show-details="true"/>
                <table:data-pilot-member table:name="9400739386" table:display="true" table:show-details="true"/>
                <table:data-pilot-member table:name="9400741329" table:display="true" table:show-details="true"/>
                <table:data-pilot-member table:name="9400758221" table:display="true" table:show-details="true"/>
                <table:data-pilot-member table:name="9400759297" table:display="true" table:show-details="true"/>
                <table:data-pilot-member table:name="9400768300" table:display="true" table:show-details="true"/>
                <table:data-pilot-member table:name="9400777344" table:display="true" table:show-details="true"/>
                <table:data-pilot-member table:name="9400783378" table:display="true" table:show-details="true"/>
                <table:data-pilot-member table:name="9400797202" table:display="true" table:show-details="true"/>
                <table:data-pilot-member table:name="9400797582" table:display="true" table:show-details="true"/>
                <table:data-pilot-member table:name="9400799028" table:display="true" table:show-details="true"/>
                <table:data-pilot-member table:name="9400801802" table:display="true" table:show-details="true"/>
                <table:data-pilot-member table:name="9400805729" table:display="true" table:show-details="true"/>
                <table:data-pilot-member table:name="9400833550" table:display="true" table:show-details="true"/>
                <table:data-pilot-member table:name="9400842207" table:display="true" table:show-details="true"/>
                <table:data-pilot-member table:name="9400843462" table:display="true" table:show-details="true"/>
                <table:data-pilot-member table:name="9400852960" table:display="true" table:show-details="true"/>
                <table:data-pilot-member table:name="9400855890" table:display="true" table:show-details="true"/>
                <table:data-pilot-member table:name="9400856530" table:display="true" table:show-details="true"/>
                <table:data-pilot-member table:name="9400857175" table:display="true" table:show-details="true"/>
                <table:data-pilot-member table:name="9400859131" table:display="true" table:show-details="true"/>
                <table:data-pilot-member table:name="9400867650" table:display="true" table:show-details="true"/>
                <table:data-pilot-member table:name="9400867820" table:display="true" table:show-details="true"/>
                <table:data-pilot-member table:name="9400880238" table:display="true" table:show-details="true"/>
                <table:data-pilot-member table:name="9400881967" table:display="true" table:show-details="true"/>
                <table:data-pilot-member table:name="9400883812" table:display="true" table:show-details="true"/>
                <table:data-pilot-member table:name="9400884838" table:display="true" table:show-details="true"/>
                <table:data-pilot-member table:name="9400892446" table:display="true" table:show-details="true"/>
                <table:data-pilot-member table:name="9400900310" table:display="true" table:show-details="true"/>
                <table:data-pilot-member table:name="9400902077" table:display="true" table:show-details="true"/>
                <table:data-pilot-member table:name="9400902550" table:display="true" table:show-details="true"/>
                <table:data-pilot-member table:name="9400906018" table:display="true" table:show-details="true"/>
                <table:data-pilot-member table:name="9400914728" table:display="true" table:show-details="true"/>
                <table:data-pilot-member table:name="9400917550" table:display="true" table:show-details="true"/>
                <table:data-pilot-member table:name="9400918711" table:display="true" table:show-details="true"/>
                <table:data-pilot-member table:name="9400920554" table:display="true" table:show-details="true"/>
                <table:data-pilot-member table:name="9400926475" table:display="true" table:show-details="true"/>
                <table:data-pilot-member table:name="9400946286" table:display="true" table:show-details="true"/>
                <table:data-pilot-member table:name="9400948281" table:display="true" table:show-details="true"/>
                <table:data-pilot-member table:name="9400957082" table:display="true" table:show-details="true"/>
                <table:data-pilot-member table:name="9400986806" table:display="true" table:show-details="true"/>
                <table:data-pilot-member table:name="9400991768" table:display="true" table:show-details="true"/>
                <table:data-pilot-member table:name="9400997793" table:display="true" table:show-details="true"/>
                <table:data-pilot-member table:name="9442602289" table:display="true" table:show-details="true"/>
                <table:data-pilot-member table:name="9443607001" table:display="true" table:show-details="true"/>
                <table:data-pilot-member table:name="9445120347" table:display="true" table:show-details="true"/>
                <table:data-pilot-member table:name="9445902487" table:display="true" table:show-details="true"/>
                <table:data-pilot-member table:name="9446038587" table:display="true" table:show-details="true"/>
                <table:data-pilot-member table:name="9446051413" table:display="true" table:show-details="true"/>
                <table:data-pilot-member table:name="9446051668" table:display="true" table:show-details="true"/>
                <table:data-pilot-member table:name="9446054281" table:display="true" table:show-details="true"/>
                <table:data-pilot-member table:name="9446081223" table:display="true" table:show-details="true"/>
                <table:data-pilot-member table:name="9446086190" table:display="true" table:show-details="true"/>
                <table:data-pilot-member table:name="9446095094" table:display="true" table:show-details="true"/>
                <table:data-pilot-member table:name="9446102041" table:display="true" table:show-details="true"/>
                <table:data-pilot-member table:name="9446103956" table:display="true" table:show-details="true"/>
                <table:data-pilot-member table:name="9446113434" table:display="true" table:show-details="true"/>
                <table:data-pilot-member table:name="9446117436" table:display="true" table:show-details="true"/>
                <table:data-pilot-member table:name="9446155980" table:display="true" table:show-details="true"/>
                <table:data-pilot-member table:name="9446165633" table:display="true" table:show-details="true"/>
                <table:data-pilot-member table:name="9446174976" table:display="true" table:show-details="true"/>
                <table:data-pilot-member table:name="9446183735" table:display="true" table:show-details="true"/>
                <table:data-pilot-member table:name="9446185870" table:display="true" table:show-details="true"/>
                <table:data-pilot-member table:name="9446186310" table:display="true" table:show-details="true"/>
                <table:data-pilot-member table:name="9446231998" table:display="true" table:show-details="true"/>
                <table:data-pilot-member table:name="9446240260" table:display="true" table:show-details="true"/>
                <table:data-pilot-member table:name="9446242754" table:display="true" table:show-details="true"/>
                <table:data-pilot-member table:name="9446252335" table:display="true" table:show-details="true"/>
                <table:data-pilot-member table:name="9446255055" table:display="true" table:show-details="true"/>
                <table:data-pilot-member table:name="9446261080" table:display="true" table:show-details="true"/>
                <table:data-pilot-member table:name="9446281234" table:display="true" table:show-details="true"/>
                <table:data-pilot-member table:name="9446295346" table:display="true" table:show-details="true"/>
                <table:data-pilot-member table:name="9446304865" table:display="true" table:show-details="true"/>
                <table:data-pilot-member table:name="9446308599" table:display="true" table:show-details="true"/>
                <table:data-pilot-member table:name="9446309174" table:display="true" table:show-details="true"/>
                <table:data-pilot-member table:name="9446396782" table:display="true" table:show-details="true"/>
                <table:data-pilot-member table:name="9446407730" table:display="true" table:show-details="true"/>
                <table:data-pilot-member table:name="9446422194" table:display="true" table:show-details="true"/>
                <table:data-pilot-member table:name="9446446936" table:display="true" table:show-details="true"/>
                <table:data-pilot-member table:name="9446453492" table:display="true" table:show-details="true"/>
                <table:data-pilot-member table:name="9446456730" table:display="true" table:show-details="true"/>
                <table:data-pilot-member table:name="9446460299" table:display="true" table:show-details="true"/>
                <table:data-pilot-member table:name="9446461931" table:display="true" table:show-details="true"/>
                <table:data-pilot-member table:name="9446462003" table:display="true" table:show-details="true"/>
                <table:data-pilot-member table:name="9446481381" table:display="true" table:show-details="true"/>
                <table:data-pilot-member table:name="9446509169" table:display="true" table:show-details="true"/>
                <table:data-pilot-member table:name="9446514332" table:display="true" table:show-details="true"/>
                <table:data-pilot-member table:name="9446518414" table:display="true" table:show-details="true"/>
                <table:data-pilot-member table:name="9446533257" table:display="true" table:show-details="true"/>
                <table:data-pilot-member table:name="9446542251" table:display="true" table:show-details="true"/>
                <table:data-pilot-member table:name="9446550693" table:display="true" table:show-details="true"/>
                <table:data-pilot-member table:name="9446551215" table:display="true" table:show-details="true"/>
                <table:data-pilot-member table:name="9446600840" table:display="true" table:show-details="true"/>
                <table:data-pilot-member table:name="9446606656" table:display="true" table:show-details="true"/>
                <table:data-pilot-member table:name="9446614236" table:display="true" table:show-details="true"/>
                <table:data-pilot-member table:name="9446620965" table:display="true" table:show-details="true"/>
                <table:data-pilot-member table:name="9446641844" table:display="true" table:show-details="true"/>
                <table:data-pilot-member table:name="9446643005" table:display="true" table:show-details="true"/>
                <table:data-pilot-member table:name="9446643304" table:display="true" table:show-details="true"/>
                <table:data-pilot-member table:name="9446644450" table:display="true" table:show-details="true"/>
                <table:data-pilot-member table:name="9446645489" table:display="true" table:show-details="true"/>
                <table:data-pilot-member table:name="9446653711" table:display="true" table:show-details="true"/>
                <table:data-pilot-member table:name="9446667806" table:display="true" table:show-details="true"/>
                <table:data-pilot-member table:name="9446668242" table:display="true" table:show-details="true"/>
                <table:data-pilot-member table:name="9446672358" table:display="true" table:show-details="true"/>
                <table:data-pilot-member table:name="9446675244" table:display="true" table:show-details="true"/>
                <table:data-pilot-member table:name="9446682636" table:display="true" table:show-details="true"/>
                <table:data-pilot-member table:name="9446687365" table:display="true" table:show-details="true"/>
                <table:data-pilot-member table:name="9446694411" table:display="true" table:show-details="true"/>
                <table:data-pilot-member table:name="9446724041" table:display="true" table:show-details="true"/>
                <table:data-pilot-member table:name="9446725355" table:display="true" table:show-details="true"/>
                <table:data-pilot-member table:name="9446733644" table:display="true" table:show-details="true"/>
                <table:data-pilot-member table:name="9446748688" table:display="true" table:show-details="true"/>
                <table:data-pilot-member table:name="9446758914" table:display="true" table:show-details="true"/>
                <table:data-pilot-member table:name="9446762764" table:display="true" table:show-details="true"/>
                <table:data-pilot-member table:name="9446767095" table:display="true" table:show-details="true"/>
                <table:data-pilot-member table:name="9446778940" table:display="true" table:show-details="true"/>
                <table:data-pilot-member table:name="9446779086" table:display="true" table:show-details="true"/>
                <table:data-pilot-member table:name="9446781394" table:display="true" table:show-details="true"/>
                <table:data-pilot-member table:name="9446781923" table:display="true" table:show-details="true"/>
                <table:data-pilot-member table:name="9446784246" table:display="true" table:show-details="true"/>
                <table:data-pilot-member table:name="9446784765" table:display="true" table:show-details="true"/>
                <table:data-pilot-member table:name="9446786862" table:display="true" table:show-details="true"/>
                <table:data-pilot-member table:name="9446792617" table:display="true" table:show-details="true"/>
                <table:data-pilot-member table:name="9446812158" table:display="true" table:show-details="true"/>
                <table:data-pilot-member table:name="9446814022" table:display="true" table:show-details="true"/>
                <table:data-pilot-member table:name="9446821254" table:display="true" table:show-details="true"/>
                <table:data-pilot-member table:name="9446836942" table:display="true" table:show-details="true"/>
                <table:data-pilot-member table:name="9446863230" table:display="true" table:show-details="true"/>
                <table:data-pilot-member table:name="9446874061" table:display="true" table:show-details="true"/>
                <table:data-pilot-member table:name="9446882526" table:display="true" table:show-details="true"/>
                <table:data-pilot-member table:name="9446883303" table:display="true" table:show-details="true"/>
                <table:data-pilot-member table:name="9446912840" table:display="true" table:show-details="true"/>
                <table:data-pilot-member table:name="9446946165" table:display="true" table:show-details="true"/>
                <table:data-pilot-member table:name="9446953447" table:display="true" table:show-details="true"/>
                <table:data-pilot-member table:name="9446955930" table:display="true" table:show-details="true"/>
                <table:data-pilot-member table:name="9446957364" table:display="true" table:show-details="true"/>
                <table:data-pilot-member table:name="9446959995" table:display="true" table:show-details="true"/>
                <table:data-pilot-member table:name="9446992167" table:display="true" table:show-details="true"/>
                <table:data-pilot-member table:name="9447016261" table:display="true" table:show-details="true"/>
                <table:data-pilot-member table:name="9447022472" table:display="true" table:show-details="true"/>
                <table:data-pilot-member table:name="9447032086" table:display="true" table:show-details="true"/>
                <table:data-pilot-member table:name="9447053042" table:display="true" table:show-details="true"/>
                <table:data-pilot-member table:name="9447060942" table:display="true" table:show-details="true"/>
                <table:data-pilot-member table:name="9447074632" table:display="true" table:show-details="true"/>
                <table:data-pilot-member table:name="9447075756" table:display="true" table:show-details="true"/>
                <table:data-pilot-member table:name="9447082133" table:display="true" table:show-details="true"/>
                <table:data-pilot-member table:name="9447095831" table:display="true" table:show-details="true"/>
                <table:data-pilot-member table:name="9447103007" table:display="true" table:show-details="true"/>
                <table:data-pilot-member table:name="9447104509" table:display="true" table:show-details="true"/>
                <table:data-pilot-member table:name="9447109090" table:display="true" table:show-details="true"/>
                <table:data-pilot-member table:name="9447119724" table:display="true" table:show-details="true"/>
                <table:data-pilot-member table:name="9447163580" table:display="true" table:show-details="true"/>
                <table:data-pilot-member table:name="9447172768" table:display="true" table:show-details="true"/>
                <table:data-pilot-member table:name="9447174141" table:display="true" table:show-details="true"/>
                <table:data-pilot-member table:name="9447178520" table:display="true" table:show-details="true"/>
                <table:data-pilot-member table:name="9447202252" table:display="true" table:show-details="true"/>
                <table:data-pilot-member table:name="9447218188" table:display="true" table:show-details="true"/>
                <table:data-pilot-member table:name="9447226611" table:display="true" table:show-details="true"/>
                <table:data-pilot-member table:name="9447263741" table:display="true" table:show-details="true"/>
                <table:data-pilot-member table:name="9447283648" table:display="true" table:show-details="true"/>
                <table:data-pilot-member table:name="9447297787" table:display="true" table:show-details="true"/>
                <table:data-pilot-member table:name="9447300195" table:display="true" table:show-details="true"/>
                <table:data-pilot-member table:name="9447318705" table:display="true" table:show-details="true"/>
                <table:data-pilot-member table:name="9447328790" table:display="true" table:show-details="true"/>
                <table:data-pilot-member table:name="9447333394" table:display="true" table:show-details="true"/>
                <table:data-pilot-member table:name="9447345033" table:display="true" table:show-details="true"/>
                <table:data-pilot-member table:name="9447349833" table:display="true" table:show-details="true"/>
                <table:data-pilot-member table:name="9447351748" table:display="true" table:show-details="true"/>
                <table:data-pilot-member table:name="9447359434" table:display="true" table:show-details="true"/>
                <table:data-pilot-member table:name="9447369876" table:display="true" table:show-details="true"/>
                <table:data-pilot-member table:name="9447376757" table:display="true" table:show-details="true"/>
                <table:data-pilot-member table:name="9447376863" table:display="true" table:show-details="true"/>
                <table:data-pilot-member table:name="9447382469" table:display="true" table:show-details="true"/>
                <table:data-pilot-member table:name="9447389841" table:display="true" table:show-details="true"/>
                <table:data-pilot-member table:name="9447390562" table:display="true" table:show-details="true"/>
                <table:data-pilot-member table:name="9447394094" table:display="true" table:show-details="true"/>
                <table:data-pilot-member table:name="9447406911" table:display="true" table:show-details="true"/>
                <table:data-pilot-member table:name="9447410960" table:display="true" table:show-details="true"/>
                <table:data-pilot-member table:name="9447417024" table:display="true" table:show-details="true"/>
                <table:data-pilot-member table:name="9447438412" table:display="true" table:show-details="true"/>
                <table:data-pilot-member table:name="9447466855" table:display="true" table:show-details="true"/>
                <table:data-pilot-member table:name="9447480168" table:display="true" table:show-details="true"/>
                <table:data-pilot-member table:name="9447492312" table:display="true" table:show-details="true"/>
                <table:data-pilot-member table:name="9447499100" table:display="true" table:show-details="true"/>
                <table:data-pilot-member table:name="9447508365" table:display="true" table:show-details="true"/>
                <table:data-pilot-member table:name="9447511223" table:display="true" table:show-details="true"/>
                <table:data-pilot-member table:name="9447521509" table:display="true" table:show-details="true"/>
                <table:data-pilot-member table:name="9447537034" table:display="true" table:show-details="true"/>
                <table:data-pilot-member table:name="9447543385" table:display="true" table:show-details="true"/>
                <table:data-pilot-member table:name="9447578547" table:display="true" table:show-details="true"/>
                <table:data-pilot-member table:name="9447580412" table:display="true" table:show-details="true"/>
                <table:data-pilot-member table:name="9447590141" table:display="true" table:show-details="true"/>
                <table:data-pilot-member table:name="9447622312" table:display="true" table:show-details="true"/>
                <table:data-pilot-member table:name="9447625920" table:display="true" table:show-details="true"/>
                <table:data-pilot-member table:name="9447653674" table:display="true" table:show-details="true"/>
                <table:data-pilot-member table:name="9447654306" table:display="true" table:show-details="true"/>
                <table:data-pilot-member table:name="9447662757" table:display="true" table:show-details="true"/>
                <table:data-pilot-member table:name="9447663388" table:display="true" table:show-details="true"/>
                <table:data-pilot-member table:name="9447686051" table:display="true" table:show-details="true"/>
                <table:data-pilot-member table:name="9447702179" table:display="true" table:show-details="true"/>
                <table:data-pilot-member table:name="9447707727" table:display="true" table:show-details="true"/>
                <table:data-pilot-member table:name="9447721533" table:display="true" table:show-details="true"/>
                <table:data-pilot-member table:name="9447736721" table:display="true" table:show-details="true"/>
                <table:data-pilot-member table:name="9447739475" table:display="true" table:show-details="true"/>
                <table:data-pilot-member table:name="9447743302" table:display="true" table:show-details="true"/>
                <table:data-pilot-member table:name="9447746731" table:display="true" table:show-details="true"/>
                <table:data-pilot-member table:name="9447752844" table:display="true" table:show-details="true"/>
                <table:data-pilot-member table:name="9447753519" table:display="true" table:show-details="true"/>
                <table:data-pilot-member table:name="9447753776" table:display="true" table:show-details="true"/>
                <table:data-pilot-member table:name="9447753828" table:display="true" table:show-details="true"/>
                <table:data-pilot-member table:name="9447758805" table:display="true" table:show-details="true"/>
                <table:data-pilot-member table:name="9447762469" table:display="true" table:show-details="true"/>
                <table:data-pilot-member table:name="9447778496" table:display="true" table:show-details="true"/>
                <table:data-pilot-member table:name="9447778530" table:display="true" table:show-details="true"/>
                <table:data-pilot-member table:name="9447784982" table:display="true" table:show-details="true"/>
                <table:data-pilot-member table:name="9447786417" table:display="true" table:show-details="true"/>
                <table:data-pilot-member table:name="9447787073" table:display="true" table:show-details="true"/>
                <table:data-pilot-member table:name="9447789178" table:display="true" table:show-details="true"/>
                <table:data-pilot-member table:name="9447799287" table:display="true" table:show-details="true"/>
                <table:data-pilot-member table:name="9447802157" table:display="true" table:show-details="true"/>
                <table:data-pilot-member table:name="9447806205" table:display="true" table:show-details="true"/>
                <table:data-pilot-member table:name="9447806863" table:display="true" table:show-details="true"/>
                <table:data-pilot-member table:name="9447808031" table:display="true" table:show-details="true"/>
                <table:data-pilot-member table:name="9447819454" table:display="true" table:show-details="true"/>
                <table:data-pilot-member table:name="9447853224" table:display="true" table:show-details="true"/>
                <table:data-pilot-member table:name="9447876173" table:display="true" table:show-details="true"/>
                <table:data-pilot-member table:name="9447887026" table:display="true" table:show-details="true"/>
                <table:data-pilot-member table:name="9447888800" table:display="true" table:show-details="true"/>
                <table:data-pilot-member table:name="9447891471" table:display="true" table:show-details="true"/>
                <table:data-pilot-member table:name="9447901001" table:display="true" table:show-details="true"/>
                <table:data-pilot-member table:name="9447904546" table:display="true" table:show-details="true"/>
                <table:data-pilot-member table:name="9447904930" table:display="true" table:show-details="true"/>
                <table:data-pilot-member table:name="9447906459" table:display="true" table:show-details="true"/>
                <table:data-pilot-member table:name="9447907575" table:display="true" table:show-details="true"/>
                <table:data-pilot-member table:name="9447908020" table:display="true" table:show-details="true"/>
                <table:data-pilot-member table:name="9447909988" table:display="true" table:show-details="true"/>
                <table:data-pilot-member table:name="9447910533" table:display="true" table:show-details="true"/>
                <table:data-pilot-member table:name="9447919132" table:display="true" table:show-details="true"/>
                <table:data-pilot-member table:name="9447930597" table:display="true" table:show-details="true"/>
                <table:data-pilot-member table:name="9447932972" table:display="true" table:show-details="true"/>
                <table:data-pilot-member table:name="9447933311" table:display="true" table:show-details="true"/>
                <table:data-pilot-member table:name="9447952623" table:display="true" table:show-details="true"/>
                <table:data-pilot-member table:name="9447956580" table:display="true" table:show-details="true"/>
                <table:data-pilot-member table:name="9447960729" table:display="true" table:show-details="true"/>
                <table:data-pilot-member table:name="9447962093" table:display="true" table:show-details="true"/>
                <table:data-pilot-member table:name="9447982644" table:display="true" table:show-details="true"/>
                <table:data-pilot-member table:name="9447989476" table:display="true" table:show-details="true"/>
                <table:data-pilot-member table:name="9447991824" table:display="true" table:show-details="true"/>
                <table:data-pilot-member table:name="9448267436" table:display="true" table:show-details="true"/>
                <table:data-pilot-member table:name="9487426610" table:display="true" table:show-details="true"/>
                <table:data-pilot-member table:name="9490137704" table:display="true" table:show-details="true"/>
                <table:data-pilot-member table:name="9495022248" table:display="true" table:show-details="true"/>
                <table:data-pilot-member table:name="9495032025" table:display="true" table:show-details="true"/>
                <table:data-pilot-member table:name="9495074639" table:display="true" table:show-details="true"/>
                <table:data-pilot-member table:name="9495094016" table:display="true" table:show-details="true"/>
                <table:data-pilot-member table:name="9495098780" table:display="true" table:show-details="true"/>
                <table:data-pilot-member table:name="9495106454" table:display="true" table:show-details="true"/>
                <table:data-pilot-member table:name="9495119451" table:display="true" table:show-details="true"/>
                <table:data-pilot-member table:name="9495126410" table:display="true" table:show-details="true"/>
                <table:data-pilot-member table:name="9495130627" table:display="true" table:show-details="true"/>
                <table:data-pilot-member table:name="9495144153" table:display="true" table:show-details="true"/>
                <table:data-pilot-member table:name="9495148442" table:display="true" table:show-details="true"/>
                <table:data-pilot-member table:name="9495169142" table:display="true" table:show-details="true"/>
                <table:data-pilot-member table:name="9495183106" table:display="true" table:show-details="true"/>
                <table:data-pilot-member table:name="9495191178" table:display="true" table:show-details="true"/>
                <table:data-pilot-member table:name="9495202334" table:display="true" table:show-details="true"/>
                <table:data-pilot-member table:name="9495203954" table:display="true" table:show-details="true"/>
                <table:data-pilot-member table:name="9495209891" table:display="true" table:show-details="true"/>
                <table:data-pilot-member table:name="9495233554" table:display="true" table:show-details="true"/>
                <table:data-pilot-member table:name="9495259091" table:display="true" table:show-details="true"/>
                <table:data-pilot-member table:name="9495268976" table:display="true" table:show-details="true"/>
                <table:data-pilot-member table:name="9495281842" table:display="true" table:show-details="true"/>
                <table:data-pilot-member table:name="9495286297" table:display="true" table:show-details="true"/>
                <table:data-pilot-member table:name="9495289954" table:display="true" table:show-details="true"/>
                <table:data-pilot-member table:name="9495311306" table:display="true" table:show-details="true"/>
                <table:data-pilot-member table:name="9495312386" table:display="true" table:show-details="true"/>
                <table:data-pilot-member table:name="9495316940" table:display="true" table:show-details="true"/>
                <table:data-pilot-member table:name="9495319431" table:display="true" table:show-details="true"/>
                <table:data-pilot-member table:name="9495322577" table:display="true" table:show-details="true"/>
                <table:data-pilot-member table:name="9495333103" table:display="true" table:show-details="true"/>
                <table:data-pilot-member table:name="9495335350" table:display="true" table:show-details="true"/>
                <table:data-pilot-member table:name="9495338742" table:display="true" table:show-details="true"/>
                <table:data-pilot-member table:name="9495340914" table:display="true" table:show-details="true"/>
                <table:data-pilot-member table:name="9495345623" table:display="true" table:show-details="true"/>
                <table:data-pilot-member table:name="9495363664" table:display="true" table:show-details="true"/>
                <table:data-pilot-member table:name="9495396101" table:display="true" table:show-details="true"/>
                <table:data-pilot-member table:name="9495401907" table:display="true" table:show-details="true"/>
                <table:data-pilot-member table:name="9495405416" table:display="true" table:show-details="true"/>
                <table:data-pilot-member table:name="9495407113" table:display="true" table:show-details="true"/>
                <table:data-pilot-member table:name="9495408799" table:display="true" table:show-details="true"/>
                <table:data-pilot-member table:name="9495435551" table:display="true" table:show-details="true"/>
                <table:data-pilot-member table:name="9495435850" table:display="true" table:show-details="true"/>
                <table:data-pilot-member table:name="9495437406" table:display="true" table:show-details="true"/>
                <table:data-pilot-member table:name="9495453756" table:display="true" table:show-details="true"/>
                <table:data-pilot-member table:name="9495458418" table:display="true" table:show-details="true"/>
                <table:data-pilot-member table:name="9495475384" table:display="true" table:show-details="true"/>
                <table:data-pilot-member table:name="9495491199" table:display="true" table:show-details="true"/>
                <table:data-pilot-member table:name="9495493075" table:display="true" table:show-details="true"/>
                <table:data-pilot-member table:name="9495494910" table:display="true" table:show-details="true"/>
                <table:data-pilot-member table:name="9495503349" table:display="true" table:show-details="true"/>
                <table:data-pilot-member table:name="9495526512" table:display="true" table:show-details="true"/>
                <table:data-pilot-member table:name="9495532639" table:display="true" table:show-details="true"/>
                <table:data-pilot-member table:name="9495542302" table:display="true" table:show-details="true"/>
                <table:data-pilot-member table:name="9495545837" table:display="true" table:show-details="true"/>
                <table:data-pilot-member table:name="9495546708" table:display="true" table:show-details="true"/>
                <table:data-pilot-member table:name="9495554898" table:display="true" table:show-details="true"/>
                <table:data-pilot-member table:name="9495559196" table:display="true" table:show-details="true"/>
                <table:data-pilot-member table:name="9495564277" table:display="true" table:show-details="true"/>
                <table:data-pilot-member table:name="9495572706" table:display="true" table:show-details="true"/>
                <table:data-pilot-member table:name="9495575483" table:display="true" table:show-details="true"/>
                <table:data-pilot-member table:name="9495608395" table:display="true" table:show-details="true"/>
                <table:data-pilot-member table:name="9495613455" table:display="true" table:show-details="true"/>
                <table:data-pilot-member table:name="9495633681" table:display="true" table:show-details="true"/>
                <table:data-pilot-member table:name="9495642708" table:display="true" table:show-details="true"/>
                <table:data-pilot-member table:name="9495648596" table:display="true" table:show-details="true"/>
                <table:data-pilot-member table:name="9495659829" table:display="true" table:show-details="true"/>
                <table:data-pilot-member table:name="9495682322" table:display="true" table:show-details="true"/>
                <table:data-pilot-member table:name="9495683758" table:display="true" table:show-details="true"/>
                <table:data-pilot-member table:name="9495683899" table:display="true" table:show-details="true"/>
                <table:data-pilot-member table:name="9495684153" table:display="true" table:show-details="true"/>
                <table:data-pilot-member table:name="9495706335" table:display="true" table:show-details="true"/>
                <table:data-pilot-member table:name="9495727307" table:display="true" table:show-details="true"/>
                <table:data-pilot-member table:name="9495738778" table:display="true" table:show-details="true"/>
                <table:data-pilot-member table:name="9495747966" table:display="true" table:show-details="true"/>
                <table:data-pilot-member table:name="9495757386" table:display="true" table:show-details="true"/>
                <table:data-pilot-member table:name="9495784090" table:display="true" table:show-details="true"/>
                <table:data-pilot-member table:name="9495805405" table:display="true" table:show-details="true"/>
                <table:data-pilot-member table:name="9495807856" table:display="true" table:show-details="true"/>
                <table:data-pilot-member table:name="9495814001" table:display="true" table:show-details="true"/>
                <table:data-pilot-member table:name="9495834698" table:display="true" table:show-details="true"/>
                <table:data-pilot-member table:name="9495892379" table:display="true" table:show-details="true"/>
                <table:data-pilot-member table:name="9495901223" table:display="true" table:show-details="true"/>
                <table:data-pilot-member table:name="9495901941" table:display="true" table:show-details="true"/>
                <table:data-pilot-member table:name="9495937150" table:display="true" table:show-details="true"/>
                <table:data-pilot-member table:name="9495939994" table:display="true" table:show-details="true"/>
                <table:data-pilot-member table:name="9495997200" table:display="true" table:show-details="true"/>
                <table:data-pilot-member table:name="9495999038" table:display="true" table:show-details="true"/>
                <table:data-pilot-member table:name="9496007690" table:display="true" table:show-details="true"/>
                <table:data-pilot-member table:name="9496024938" table:display="true" table:show-details="true"/>
                <table:data-pilot-member table:name="9496038831" table:display="true" table:show-details="true"/>
                <table:data-pilot-member table:name="9496039596" table:display="true" table:show-details="true"/>
                <table:data-pilot-member table:name="9496051104" table:display="true" table:show-details="true"/>
                <table:data-pilot-member table:name="9496076960" table:display="true" table:show-details="true"/>
                <table:data-pilot-member table:name="9496080702" table:display="true" table:show-details="true"/>
                <table:data-pilot-member table:name="9496097273" table:display="true" table:show-details="true"/>
                <table:data-pilot-member table:name="9496097274" table:display="true" table:show-details="true"/>
                <table:data-pilot-member table:name="9496097492" table:display="true" table:show-details="true"/>
                <table:data-pilot-member table:name="9496101802" table:display="true" table:show-details="true"/>
                <table:data-pilot-member table:name="9496113785" table:display="true" table:show-details="true"/>
                <table:data-pilot-member table:name="9496124469" table:display="true" table:show-details="true"/>
                <table:data-pilot-member table:name="9496133803" table:display="true" table:show-details="true"/>
                <table:data-pilot-member table:name="9496163620" table:display="true" table:show-details="true"/>
                <table:data-pilot-member table:name="9496202985" table:display="true" table:show-details="true"/>
                <table:data-pilot-member table:name="9496203070" table:display="true" table:show-details="true"/>
                <table:data-pilot-member table:name="9496212156" table:display="true" table:show-details="true"/>
                <table:data-pilot-member table:name="9496235161" table:display="true" table:show-details="true"/>
                <table:data-pilot-member table:name="9496240261" table:display="true" table:show-details="true"/>
                <table:data-pilot-member table:name="9496241345" table:display="true" table:show-details="true"/>
                <table:data-pilot-member table:name="9496255974" table:display="true" table:show-details="true"/>
                <table:data-pilot-member table:name="9496261521" table:display="true" table:show-details="true"/>
                <table:data-pilot-member table:name="9496261749" table:display="true" table:show-details="true"/>
                <table:data-pilot-member table:name="9496276629" table:display="true" table:show-details="true"/>
                <table:data-pilot-member table:name="9496277447" table:display="true" table:show-details="true"/>
                <table:data-pilot-member table:name="9496292933" table:display="true" table:show-details="true"/>
                <table:data-pilot-member table:name="9496300038" table:display="true" table:show-details="true"/>
                <table:data-pilot-member table:name="9496316019" table:display="true" table:show-details="true"/>
                <table:data-pilot-member table:name="9496323983" table:display="true" table:show-details="true"/>
                <table:data-pilot-member table:name="9496332617" table:display="true" table:show-details="true"/>
                <table:data-pilot-member table:name="9496332846" table:display="true" table:show-details="true"/>
                <table:data-pilot-member table:name="9496333581" table:display="true" table:show-details="true"/>
                <table:data-pilot-member table:name="9496338117" table:display="true" table:show-details="true"/>
                <table:data-pilot-member table:name="9496343690" table:display="true" table:show-details="true"/>
                <table:data-pilot-member table:name="9496344070" table:display="true" table:show-details="true"/>
                <table:data-pilot-member table:name="9496346094" table:display="true" table:show-details="true"/>
                <table:data-pilot-member table:name="9496349852" table:display="true" table:show-details="true"/>
                <table:data-pilot-member table:name="9496353774" table:display="true" table:show-details="true"/>
                <table:data-pilot-member table:name="9496364595" table:display="true" table:show-details="true"/>
                <table:data-pilot-member table:name="9496373280" table:display="true" table:show-details="true"/>
                <table:data-pilot-member table:name="9496383496" table:display="true" table:show-details="true"/>
                <table:data-pilot-member table:name="9496384239" table:display="true" table:show-details="true"/>
                <table:data-pilot-member table:name="9496389217" table:display="true" table:show-details="true"/>
                <table:data-pilot-member table:name="9496390765" table:display="true" table:show-details="true"/>
                <table:data-pilot-member table:name="9496408934" table:display="true" table:show-details="true"/>
                <table:data-pilot-member table:name="9496425808" table:display="true" table:show-details="true"/>
                <table:data-pilot-member table:name="9496436961" table:display="true" table:show-details="true"/>
                <table:data-pilot-member table:name="9496465199" table:display="true" table:show-details="true"/>
                <table:data-pilot-member table:name="9496468508" table:display="true" table:show-details="true"/>
                <table:data-pilot-member table:name="9496484361" table:display="true" table:show-details="true"/>
                <table:data-pilot-member table:name="9496498193" table:display="true" table:show-details="true"/>
                <table:data-pilot-member table:name="9496500838" table:display="true" table:show-details="true"/>
                <table:data-pilot-member table:name="9496507043" table:display="true" table:show-details="true"/>
                <table:data-pilot-member table:name="9496554346" table:display="true" table:show-details="true"/>
                <table:data-pilot-member table:name="9496554626" table:display="true" table:show-details="true"/>
                <table:data-pilot-member table:name="9496566453" table:display="true" table:show-details="true"/>
                <table:data-pilot-member table:name="9496571677" table:display="true" table:show-details="true"/>
                <table:data-pilot-member table:name="9496594354" table:display="true" table:show-details="true"/>
                <table:data-pilot-member table:name="9496599474" table:display="true" table:show-details="true"/>
                <table:data-pilot-member table:name="9496615089" table:display="true" table:show-details="true"/>
                <table:data-pilot-member table:name="9496616836" table:display="true" table:show-details="true"/>
                <table:data-pilot-member table:name="9496620003" table:display="true" table:show-details="true"/>
                <table:data-pilot-member table:name="9496637227" table:display="true" table:show-details="true"/>
                <table:data-pilot-member table:name="9496641658" table:display="true" table:show-details="true"/>
                <table:data-pilot-member table:name="9496644184" table:display="true" table:show-details="true"/>
                <table:data-pilot-member table:name="9496652614" table:display="true" table:show-details="true"/>
                <table:data-pilot-member table:name="9496667792" table:display="true" table:show-details="true"/>
                <table:data-pilot-member table:name="9496673512" table:display="true" table:show-details="true"/>
                <table:data-pilot-member table:name="9496677921" table:display="true" table:show-details="true"/>
                <table:data-pilot-member table:name="9496681496" table:display="true" table:show-details="true"/>
                <table:data-pilot-member table:name="9496686645" table:display="true" table:show-details="true"/>
                <table:data-pilot-member table:name="9496698256" table:display="true" table:show-details="true"/>
                <table:data-pilot-member table:name="9496704570" table:display="true" table:show-details="true"/>
                <table:data-pilot-member table:name="9496706124" table:display="true" table:show-details="true"/>
                <table:data-pilot-member table:name="9496712387" table:display="true" table:show-details="true"/>
                <table:data-pilot-member table:name="9496723159" table:display="true" table:show-details="true"/>
                <table:data-pilot-member table:name="9496733592" table:display="true" table:show-details="true"/>
                <table:data-pilot-member table:name="9496735057" table:display="true" table:show-details="true"/>
                <table:data-pilot-member table:name="9496740541" table:display="true" table:show-details="true"/>
                <table:data-pilot-member table:name="9496744972" table:display="true" table:show-details="true"/>
                <table:data-pilot-member table:name="9496757265" table:display="true" table:show-details="true"/>
                <table:data-pilot-member table:name="9496763141" table:display="true" table:show-details="true"/>
                <table:data-pilot-member table:name="9496778138" table:display="true" table:show-details="true"/>
                <table:data-pilot-member table:name="9496779762" table:display="true" table:show-details="true"/>
                <table:data-pilot-member table:name="9496786446" table:display="true" table:show-details="true"/>
                <table:data-pilot-member table:name="9496795153" table:display="true" table:show-details="true"/>
                <table:data-pilot-member table:name="9496795867" table:display="true" table:show-details="true"/>
                <table:data-pilot-member table:name="9496798130" table:display="true" table:show-details="true"/>
                <table:data-pilot-member table:name="9496808861" table:display="true" table:show-details="true"/>
                <table:data-pilot-member table:name="9496816613" table:display="true" table:show-details="true"/>
                <table:data-pilot-member table:name="9496817003" table:display="true" table:show-details="true"/>
                <table:data-pilot-member table:name="9496818086" table:display="true" table:show-details="true"/>
                <table:data-pilot-member table:name="9496822228" table:display="true" table:show-details="true"/>
                <table:data-pilot-member table:name="9496824287" table:display="true" table:show-details="true"/>
                <table:data-pilot-member table:name="9496826054" table:display="true" table:show-details="true"/>
                <table:data-pilot-member table:name="9496828451" table:display="true" table:show-details="true"/>
                <table:data-pilot-member table:name="9496831001" table:display="true" table:show-details="true"/>
                <table:data-pilot-member table:name="9496833444" table:display="true" table:show-details="true"/>
                <table:data-pilot-member table:name="9496872535" table:display="true" table:show-details="true"/>
                <table:data-pilot-member table:name="9496879659" table:display="true" table:show-details="true"/>
                <table:data-pilot-member table:name="9496893281" table:display="true" table:show-details="true"/>
                <table:data-pilot-member table:name="9496922201" table:display="true" table:show-details="true"/>
                <table:data-pilot-member table:name="9496924420" table:display="true" table:show-details="true"/>
                <table:data-pilot-member table:name="9496925175" table:display="true" table:show-details="true"/>
                <table:data-pilot-member table:name="9496929546" table:display="true" table:show-details="true"/>
                <table:data-pilot-member table:name="9496959678" table:display="true" table:show-details="true"/>
                <table:data-pilot-member table:name="9496962104" table:display="true" table:show-details="true"/>
                <table:data-pilot-member table:name="9496975335" table:display="true" table:show-details="true"/>
                <table:data-pilot-member table:name="9496977889" table:display="true" table:show-details="true"/>
                <table:data-pilot-member table:name="9497006656" table:display="true" table:show-details="true"/>
                <table:data-pilot-member table:name="9497009595" table:display="true" table:show-details="true"/>
                <table:data-pilot-member table:name="9497009738" table:display="true" table:show-details="true"/>
                <table:data-pilot-member table:name="9497024702" table:display="true" table:show-details="true"/>
                <table:data-pilot-member table:name="9497052895" table:display="true" table:show-details="true"/>
                <table:data-pilot-member table:name="9497054301" table:display="true" table:show-details="true"/>
                <table:data-pilot-member table:name="9497055488" table:display="true" table:show-details="true"/>
                <table:data-pilot-member table:name="9497060886" table:display="true" table:show-details="true"/>
                <table:data-pilot-member table:name="9497106725" table:display="true" table:show-details="true"/>
                <table:data-pilot-member table:name="9497123395" table:display="true" table:show-details="true"/>
                <table:data-pilot-member table:name="9497135830" table:display="true" table:show-details="true"/>
                <table:data-pilot-member table:name="9497136560" table:display="true" table:show-details="true"/>
                <table:data-pilot-member table:name="9497151582" table:display="true" table:show-details="true"/>
                <table:data-pilot-member table:name="9497161940" table:display="true" table:show-details="true"/>
                <table:data-pilot-member table:name="9497167585" table:display="true" table:show-details="true"/>
                <table:data-pilot-member table:name="9497169573" table:display="true" table:show-details="true"/>
                <table:data-pilot-member table:name="9497176112" table:display="true" table:show-details="true"/>
                <table:data-pilot-member table:name="9497177786" table:display="true" table:show-details="true"/>
                <table:data-pilot-member table:name="9497196573" table:display="true" table:show-details="true"/>
                <table:data-pilot-member table:name="9497207740" table:display="true" table:show-details="true"/>
                <table:data-pilot-member table:name="9497225089" table:display="true" table:show-details="true"/>
                <table:data-pilot-member table:name="9497229856" table:display="true" table:show-details="true"/>
                <table:data-pilot-member table:name="9497231497" table:display="true" table:show-details="true"/>
                <table:data-pilot-member table:name="9497244873" table:display="true" table:show-details="true"/>
                <table:data-pilot-member table:name="9497248826" table:display="true" table:show-details="true"/>
                <table:data-pilot-member table:name="9497255313" table:display="true" table:show-details="true"/>
                <table:data-pilot-member table:name="9497267526" table:display="true" table:show-details="true"/>
                <table:data-pilot-member table:name="9497271071" table:display="true" table:show-details="true"/>
                <table:data-pilot-member table:name="9497307011" table:display="true" table:show-details="true"/>
                <table:data-pilot-member table:name="9497309976" table:display="true" table:show-details="true"/>
                <table:data-pilot-member table:name="9497315682" table:display="true" table:show-details="true"/>
                <table:data-pilot-member table:name="9497320373" table:display="true" table:show-details="true"/>
                <table:data-pilot-member table:name="9497328825" table:display="true" table:show-details="true"/>
                <table:data-pilot-member table:name="9497331953" table:display="true" table:show-details="true"/>
                <table:data-pilot-member table:name="9497344599" table:display="true" table:show-details="true"/>
                <table:data-pilot-member table:name="9497349954" table:display="true" table:show-details="true"/>
                <table:data-pilot-member table:name="9497371584" table:display="true" table:show-details="true"/>
                <table:data-pilot-member table:name="9497384362" table:display="true" table:show-details="true"/>
                <table:data-pilot-member table:name="9497399024" table:display="true" table:show-details="true"/>
                <table:data-pilot-member table:name="9497404632" table:display="true" table:show-details="true"/>
                <table:data-pilot-member table:name="9497413932" table:display="true" table:show-details="true"/>
                <table:data-pilot-member table:name="9497430818" table:display="true" table:show-details="true"/>
                <table:data-pilot-member table:name="9497436058" table:display="true" table:show-details="true"/>
                <table:data-pilot-member table:name="9497450192" table:display="true" table:show-details="true"/>
                <table:data-pilot-member table:name="9497477157" table:display="true" table:show-details="true"/>
                <table:data-pilot-member table:name="9497479251" table:display="true" table:show-details="true"/>
                <table:data-pilot-member table:name="9497486053" table:display="true" table:show-details="true"/>
                <table:data-pilot-member table:name="9497493228" table:display="true" table:show-details="true"/>
                <table:data-pilot-member table:name="9497494013" table:display="true" table:show-details="true"/>
                <table:data-pilot-member table:name="9497494435" table:display="true" table:show-details="true"/>
                <table:data-pilot-member table:name="9497494871" table:display="true" table:show-details="true"/>
                <table:data-pilot-member table:name="9497501866" table:display="true" table:show-details="true"/>
                <table:data-pilot-member table:name="9497502644" table:display="true" table:show-details="true"/>
                <table:data-pilot-member table:name="9497515578" table:display="true" table:show-details="true"/>
                <table:data-pilot-member table:name="9497529331" table:display="true" table:show-details="true"/>
                <table:data-pilot-member table:name="9497546035" table:display="true" table:show-details="true"/>
                <table:data-pilot-member table:name="9497552752" table:display="true" table:show-details="true"/>
                <table:data-pilot-member table:name="9497556397" table:display="true" table:show-details="true"/>
                <table:data-pilot-member table:name="9497561962" table:display="true" table:show-details="true"/>
                <table:data-pilot-member table:name="9497569907" table:display="true" table:show-details="true"/>
                <table:data-pilot-member table:name="9497579369" table:display="true" table:show-details="true"/>
                <table:data-pilot-member table:name="9497580680" table:display="true" table:show-details="true"/>
                <table:data-pilot-member table:name="9497582650" table:display="true" table:show-details="true"/>
                <table:data-pilot-member table:name="9497594976" table:display="true" table:show-details="true"/>
                <table:data-pilot-member table:name="9497603593" table:display="true" table:show-details="true"/>
                <table:data-pilot-member table:name="9497610672" table:display="true" table:show-details="true"/>
                <table:data-pilot-member table:name="9497620724" table:display="true" table:show-details="true"/>
                <table:data-pilot-member table:name="9497620725" table:display="true" table:show-details="true"/>
                <table:data-pilot-member table:name="9497622907" table:display="true" table:show-details="true"/>
                <table:data-pilot-member table:name="9497626711" table:display="true" table:show-details="true"/>
                <table:data-pilot-member table:name="9497635343" table:display="true" table:show-details="true"/>
                <table:data-pilot-member table:name="9497635826" table:display="true" table:show-details="true"/>
                <table:data-pilot-member table:name="9497636914" table:display="true" table:show-details="true"/>
                <table:data-pilot-member table:name="9497641414" table:display="true" table:show-details="true"/>
                <table:data-pilot-member table:name="9497643319" table:display="true" table:show-details="true"/>
                <table:data-pilot-member table:name="9497649089" table:display="true" table:show-details="true"/>
                <table:data-pilot-member table:name="9497654772" table:display="true" table:show-details="true"/>
                <table:data-pilot-member table:name="9497655033" table:display="true" table:show-details="true"/>
                <table:data-pilot-member table:name="9497665921" table:display="true" table:show-details="true"/>
                <table:data-pilot-member table:name="9497669458" table:display="true" table:show-details="true"/>
                <table:data-pilot-member table:name="9497687663" table:display="true" table:show-details="true"/>
                <table:data-pilot-member table:name="9497719268" table:display="true" table:show-details="true"/>
                <table:data-pilot-member table:name="9497720742" table:display="true" table:show-details="true"/>
                <table:data-pilot-member table:name="9497723669" table:display="true" table:show-details="true"/>
                <table:data-pilot-member table:name="9497736983" table:display="true" table:show-details="true"/>
                <table:data-pilot-member table:name="9497742061" table:display="true" table:show-details="true"/>
                <table:data-pilot-member table:name="9497761687" table:display="true" table:show-details="true"/>
                <table:data-pilot-member table:name="9497762430" table:display="true" table:show-details="true"/>
                <table:data-pilot-member table:name="9497782063" table:display="true" table:show-details="true"/>
                <table:data-pilot-member table:name="9497800521" table:display="true" table:show-details="true"/>
                <table:data-pilot-member table:name="9497802628" table:display="true" table:show-details="true"/>
                <table:data-pilot-member table:name="9497811941" table:display="true" table:show-details="true"/>
                <table:data-pilot-member table:name="9497830657" table:display="true" table:show-details="true"/>
                <table:data-pilot-member table:name="9497833358" table:display="true" table:show-details="true"/>
                <table:data-pilot-member table:name="9497841504" table:display="true" table:show-details="true"/>
                <table:data-pilot-member table:name="9497859415" table:display="true" table:show-details="true"/>
                <table:data-pilot-member table:name="9497876463" table:display="true" table:show-details="true"/>
                <table:data-pilot-member table:name="9497876954" table:display="true" table:show-details="true"/>
                <table:data-pilot-member table:name="9497889373" table:display="true" table:show-details="true"/>
                <table:data-pilot-member table:name="9500000650" table:display="true" table:show-details="true"/>
                <table:data-pilot-member table:name="9505202909" table:display="true" table:show-details="true"/>
                <table:data-pilot-member table:name="9526002828" table:display="true" table:show-details="true"/>
                <table:data-pilot-member table:name="9526013375" table:display="true" table:show-details="true"/>
                <table:data-pilot-member table:name="9526025776" table:display="true" table:show-details="true"/>
                <table:data-pilot-member table:name="9526029970" table:display="true" table:show-details="true"/>
                <table:data-pilot-member table:name="9526039823" table:display="true" table:show-details="true"/>
                <table:data-pilot-member table:name="9526040090" table:display="true" table:show-details="true"/>
                <table:data-pilot-member table:name="9526065653" table:display="true" table:show-details="true"/>
                <table:data-pilot-member table:name="9526069799" table:display="true" table:show-details="true"/>
                <table:data-pilot-member table:name="9526072123" table:display="true" table:show-details="true"/>
                <table:data-pilot-member table:name="9526074769" table:display="true" table:show-details="true"/>
                <table:data-pilot-member table:name="9526079799" table:display="true" table:show-details="true"/>
                <table:data-pilot-member table:name="9526098578" table:display="true" table:show-details="true"/>
                <table:data-pilot-member table:name="9526105182" table:display="true" table:show-details="true"/>
                <table:data-pilot-member table:name="9526105358" table:display="true" table:show-details="true"/>
                <table:data-pilot-member table:name="9526139191" table:display="true" table:show-details="true"/>
                <table:data-pilot-member table:name="9526145015" table:display="true" table:show-details="true"/>
                <table:data-pilot-member table:name="9526145016" table:display="true" table:show-details="true"/>
                <table:data-pilot-member table:name="9526145875" table:display="true" table:show-details="true"/>
                <table:data-pilot-member table:name="9526154223" table:display="true" table:show-details="true"/>
                <table:data-pilot-member table:name="9526162799" table:display="true" table:show-details="true"/>
                <table:data-pilot-member table:name="9526181032" table:display="true" table:show-details="true"/>
                <table:data-pilot-member table:name="9526183701" table:display="true" table:show-details="true"/>
                <table:data-pilot-member table:name="9526183722" table:display="true" table:show-details="true"/>
                <table:data-pilot-member table:name="9526183844" table:display="true" table:show-details="true"/>
                <table:data-pilot-member table:name="9526184690" table:display="true" table:show-details="true"/>
                <table:data-pilot-member table:name="9526185585" table:display="true" table:show-details="true"/>
                <table:data-pilot-member table:name="9526192828" table:display="true" table:show-details="true"/>
                <table:data-pilot-member table:name="9526202962" table:display="true" table:show-details="true"/>
                <table:data-pilot-member table:name="9526204962" table:display="true" table:show-details="true"/>
                <table:data-pilot-member table:name="9526215037" table:display="true" table:show-details="true"/>
                <table:data-pilot-member table:name="9526216603" table:display="true" table:show-details="true"/>
                <table:data-pilot-member table:name="9526222482" table:display="true" table:show-details="true"/>
                <table:data-pilot-member table:name="9526224653" table:display="true" table:show-details="true"/>
                <table:data-pilot-member table:name="9526225646" table:display="true" table:show-details="true"/>
                <table:data-pilot-member table:name="9526227963" table:display="true" table:show-details="true"/>
                <table:data-pilot-member table:name="9526230538" table:display="true" table:show-details="true"/>
                <table:data-pilot-member table:name="9526235646" table:display="true" table:show-details="true"/>
                <table:data-pilot-member table:name="9526238075" table:display="true" table:show-details="true"/>
                <table:data-pilot-member table:name="9526256042" table:display="true" table:show-details="true"/>
                <table:data-pilot-member table:name="9526258132" table:display="true" table:show-details="true"/>
                <table:data-pilot-member table:name="9526291047" table:display="true" table:show-details="true"/>
                <table:data-pilot-member table:name="9526309886" table:display="true" table:show-details="true"/>
                <table:data-pilot-member table:name="9526322931" table:display="true" table:show-details="true"/>
                <table:data-pilot-member table:name="9526324284" table:display="true" table:show-details="true"/>
                <table:data-pilot-member table:name="9526339369" table:display="true" table:show-details="true"/>
                <table:data-pilot-member table:name="9526347074" table:display="true" table:show-details="true"/>
                <table:data-pilot-member table:name="9526348538" table:display="true" table:show-details="true"/>
                <table:data-pilot-member table:name="9526350415" table:display="true" table:show-details="true"/>
                <table:data-pilot-member table:name="9526360802" table:display="true" table:show-details="true"/>
                <table:data-pilot-member table:name="9526365548" table:display="true" table:show-details="true"/>
                <table:data-pilot-member table:name="9526371549" table:display="true" table:show-details="true"/>
                <table:data-pilot-member table:name="9526374215" table:display="true" table:show-details="true"/>
                <table:data-pilot-member table:name="9526392392" table:display="true" table:show-details="true"/>
                <table:data-pilot-member table:name="9526402618" table:display="true" table:show-details="true"/>
                <table:data-pilot-member table:name="9526416581" table:display="true" table:show-details="true"/>
                <table:data-pilot-member table:name="9526419738" table:display="true" table:show-details="true"/>
                <table:data-pilot-member table:name="9526427520" table:display="true" table:show-details="true"/>
                <table:data-pilot-member table:name="9526431298" table:display="true" table:show-details="true"/>
                <table:data-pilot-member table:name="9526437918" table:display="true" table:show-details="true"/>
                <table:data-pilot-member table:name="9526452722" table:display="true" table:show-details="true"/>
                <table:data-pilot-member table:name="9526483711" table:display="true" table:show-details="true"/>
                <table:data-pilot-member table:name="9526488452" table:display="true" table:show-details="true"/>
                <table:data-pilot-member table:name="9526491361" table:display="true" table:show-details="true"/>
                <table:data-pilot-member table:name="9526492856" table:display="true" table:show-details="true"/>
                <table:data-pilot-member table:name="9526500831" table:display="true" table:show-details="true"/>
                <table:data-pilot-member table:name="9526506599" table:display="true" table:show-details="true"/>
                <table:data-pilot-member table:name="9526507294" table:display="true" table:show-details="true"/>
                <table:data-pilot-member table:name="9526515757" table:display="true" table:show-details="true"/>
                <table:data-pilot-member table:name="9526516034" table:display="true" table:show-details="true"/>
                <table:data-pilot-member table:name="9526523343" table:display="true" table:show-details="true"/>
                <table:data-pilot-member table:name="9526546922" table:display="true" table:show-details="true"/>
                <table:data-pilot-member table:name="9526549736" table:display="true" table:show-details="true"/>
                <table:data-pilot-member table:name="9526552021" table:display="true" table:show-details="true"/>
                <table:data-pilot-member table:name="9526560040" table:display="true" table:show-details="true"/>
                <table:data-pilot-member table:name="9526566459" table:display="true" table:show-details="true"/>
                <table:data-pilot-member table:name="9526575107" table:display="true" table:show-details="true"/>
                <table:data-pilot-member table:name="9526585396" table:display="true" table:show-details="true"/>
                <table:data-pilot-member table:name="9526602348" table:display="true" table:show-details="true"/>
                <table:data-pilot-member table:name="9526619345" table:display="true" table:show-details="true"/>
                <table:data-pilot-member table:name="9526623420" table:display="true" table:show-details="true"/>
                <table:data-pilot-member table:name="9526629864" table:display="true" table:show-details="true"/>
                <table:data-pilot-member table:name="9526638230" table:display="true" table:show-details="true"/>
                <table:data-pilot-member table:name="9526638759" table:display="true" table:show-details="true"/>
                <table:data-pilot-member table:name="9526640107" table:display="true" table:show-details="true"/>
                <table:data-pilot-member table:name="9526647180" table:display="true" table:show-details="true"/>
                <table:data-pilot-member table:name="9526651039" table:display="true" table:show-details="true"/>
                <table:data-pilot-member table:name="9526652660" table:display="true" table:show-details="true"/>
                <table:data-pilot-member table:name="9526653828" table:display="true" table:show-details="true"/>
                <table:data-pilot-member table:name="9526655565" table:display="true" table:show-details="true"/>
                <table:data-pilot-member table:name="9526657757" table:display="true" table:show-details="true"/>
                <table:data-pilot-member table:name="9526666291" table:display="true" table:show-details="true"/>
                <table:data-pilot-member table:name="9526669719" table:display="true" table:show-details="true"/>
                <table:data-pilot-member table:name="9526680482" table:display="true" table:show-details="true"/>
                <table:data-pilot-member table:name="9526682728" table:display="true" table:show-details="true"/>
                <table:data-pilot-member table:name="9526701707" table:display="true" table:show-details="true"/>
                <table:data-pilot-member table:name="9526702559" table:display="true" table:show-details="true"/>
                <table:data-pilot-member table:name="9526702802" table:display="true" table:show-details="true"/>
                <table:data-pilot-member table:name="9526706922" table:display="true" table:show-details="true"/>
                <table:data-pilot-member table:name="9526711698" table:display="true" table:show-details="true"/>
                <table:data-pilot-member table:name="9526712881" table:display="true" table:show-details="true"/>
                <table:data-pilot-member table:name="9526716379" table:display="true" table:show-details="true"/>
                <table:data-pilot-member table:name="9526718919" table:display="true" table:show-details="true"/>
                <table:data-pilot-member table:name="9526727465" table:display="true" table:show-details="true"/>
                <table:data-pilot-member table:name="9526758665" table:display="true" table:show-details="true"/>
                <table:data-pilot-member table:name="9526762694" table:display="true" table:show-details="true"/>
                <table:data-pilot-member table:name="9526769659" table:display="true" table:show-details="true"/>
                <table:data-pilot-member table:name="9526769697" table:display="true" table:show-details="true"/>
                <table:data-pilot-member table:name="9526782053" table:display="true" table:show-details="true"/>
                <table:data-pilot-member table:name="9526785529" table:display="true" table:show-details="true"/>
                <table:data-pilot-member table:name="9526816941" table:display="true" table:show-details="true"/>
                <table:data-pilot-member table:name="9526819660" table:display="true" table:show-details="true"/>
                <table:data-pilot-member table:name="9526822846" table:display="true" table:show-details="true"/>
                <table:data-pilot-member table:name="9526865805" table:display="true" table:show-details="true"/>
                <table:data-pilot-member table:name="9526871401" table:display="true" table:show-details="true"/>
                <table:data-pilot-member table:name="9526882251" table:display="true" table:show-details="true"/>
                <table:data-pilot-member table:name="9526883079" table:display="true" table:show-details="true"/>
                <table:data-pilot-member table:name="9526891548" table:display="true" table:show-details="true"/>
                <table:data-pilot-member table:name="9526897369" table:display="true" table:show-details="true"/>
                <table:data-pilot-member table:name="9526911864" table:display="true" table:show-details="true"/>
                <table:data-pilot-member table:name="9526920240" table:display="true" table:show-details="true"/>
                <table:data-pilot-member table:name="9526944712" table:display="true" table:show-details="true"/>
                <table:data-pilot-member table:name="9526952161" table:display="true" table:show-details="true"/>
                <table:data-pilot-member table:name="9526953294" table:display="true" table:show-details="true"/>
                <table:data-pilot-member table:name="9526957404" table:display="true" table:show-details="true"/>
                <table:data-pilot-member table:name="9526961295" table:display="true" table:show-details="true"/>
                <table:data-pilot-member table:name="9526962764" table:display="true" table:show-details="true"/>
                <table:data-pilot-member table:name="9526975312" table:display="true" table:show-details="true"/>
                <table:data-pilot-member table:name="9526987472" table:display="true" table:show-details="true"/>
                <table:data-pilot-member table:name="9526988314" table:display="true" table:show-details="true"/>
                <table:data-pilot-member table:name="9526989802" table:display="true" table:show-details="true"/>
                <table:data-pilot-member table:name="9526990199" table:display="true" table:show-details="true"/>
                <table:data-pilot-member table:name="9526999500" table:display="true" table:show-details="true"/>
                <table:data-pilot-member table:name="9538145351" table:display="true" table:show-details="true"/>
                <table:data-pilot-member table:name="9538361718" table:display="true" table:show-details="true"/>
                <table:data-pilot-member table:name="9539004431" table:display="true" table:show-details="true"/>
                <table:data-pilot-member table:name="9539006281" table:display="true" table:show-details="true"/>
                <table:data-pilot-member table:name="9539023452" table:display="true" table:show-details="true"/>
                <table:data-pilot-member table:name="9539025911" table:display="true" table:show-details="true"/>
                <table:data-pilot-member table:name="9539028104" table:display="true" table:show-details="true"/>
                <table:data-pilot-member table:name="9539028252" table:display="true" table:show-details="true"/>
                <table:data-pilot-member table:name="9539039896" table:display="true" table:show-details="true"/>
                <table:data-pilot-member table:name="9539043142" table:display="true" table:show-details="true"/>
                <table:data-pilot-member table:name="9539053602" table:display="true" table:show-details="true"/>
                <table:data-pilot-member table:name="9539054039" table:display="true" table:show-details="true"/>
                <table:data-pilot-member table:name="9539066980" table:display="true" table:show-details="true"/>
                <table:data-pilot-member table:name="9539068137" table:display="true" table:show-details="true"/>
                <table:data-pilot-member table:name="9539070865" table:display="true" table:show-details="true"/>
                <table:data-pilot-member table:name="9539081305" table:display="true" table:show-details="true"/>
                <table:data-pilot-member table:name="9539100698" table:display="true" table:show-details="true"/>
                <table:data-pilot-member table:name="9539102804" table:display="true" table:show-details="true"/>
                <table:data-pilot-member table:name="9539116146" table:display="true" table:show-details="true"/>
                <table:data-pilot-member table:name="9539117391" table:display="true" table:show-details="true"/>
                <table:data-pilot-member table:name="9539117767" table:display="true" table:show-details="true"/>
                <table:data-pilot-member table:name="9539118240" table:display="true" table:show-details="true"/>
                <table:data-pilot-member table:name="9539131768" table:display="true" table:show-details="true"/>
                <table:data-pilot-member table:name="9539133223" table:display="true" table:show-details="true"/>
                <table:data-pilot-member table:name="9539146028" table:display="true" table:show-details="true"/>
                <table:data-pilot-member table:name="9539166565" table:display="true" table:show-details="true"/>
                <table:data-pilot-member table:name="9539181375" table:display="true" table:show-details="true"/>
                <table:data-pilot-member table:name="9539196384" table:display="true" table:show-details="true"/>
                <table:data-pilot-member table:name="9539206179" table:display="true" table:show-details="true"/>
                <table:data-pilot-member table:name="9539209631" table:display="true" table:show-details="true"/>
                <table:data-pilot-member table:name="9539237383" table:display="true" table:show-details="true"/>
                <table:data-pilot-member table:name="9539285994" table:display="true" table:show-details="true"/>
                <table:data-pilot-member table:name="9539287121" table:display="true" table:show-details="true"/>
                <table:data-pilot-member table:name="9539295446" table:display="true" table:show-details="true"/>
                <table:data-pilot-member table:name="9539297584" table:display="true" table:show-details="true"/>
                <table:data-pilot-member table:name="9539301635" table:display="true" table:show-details="true"/>
                <table:data-pilot-member table:name="9539313123" table:display="true" table:show-details="true"/>
                <table:data-pilot-member table:name="9539314234" table:display="true" table:show-details="true"/>
                <table:data-pilot-member table:name="9539321280" table:display="true" table:show-details="true"/>
                <table:data-pilot-member table:name="9539328187" table:display="true" table:show-details="true"/>
                <table:data-pilot-member table:name="9539339011" table:display="true" table:show-details="true"/>
                <table:data-pilot-member table:name="9539348030" table:display="true" table:show-details="true"/>
                <table:data-pilot-member table:name="9539351723" table:display="true" table:show-details="true"/>
                <table:data-pilot-member table:name="9539353730" table:display="true" table:show-details="true"/>
                <table:data-pilot-member table:name="9539360514" table:display="true" table:show-details="true"/>
                <table:data-pilot-member table:name="9539363030" table:display="true" table:show-details="true"/>
                <table:data-pilot-member table:name="9539372046" table:display="true" table:show-details="true"/>
                <table:data-pilot-member table:name="9539380630" table:display="true" table:show-details="true"/>
                <table:data-pilot-member table:name="9539382863" table:display="true" table:show-details="true"/>
                <table:data-pilot-member table:name="9539393172" table:display="true" table:show-details="true"/>
                <table:data-pilot-member table:name="9539393691" table:display="true" table:show-details="true"/>
                <table:data-pilot-member table:name="9539397574" table:display="true" table:show-details="true"/>
                <table:data-pilot-member table:name="9539403940" table:display="true" table:show-details="true"/>
                <table:data-pilot-member table:name="9539418426" table:display="true" table:show-details="true"/>
                <table:data-pilot-member table:name="9539420763" table:display="true" table:show-details="true"/>
                <table:data-pilot-member table:name="9539426688" table:display="true" table:show-details="true"/>
                <table:data-pilot-member table:name="9539445268" table:display="true" table:show-details="true"/>
                <table:data-pilot-member table:name="9539445688" table:display="true" table:show-details="true"/>
                <table:data-pilot-member table:name="9539451144" table:display="true" table:show-details="true"/>
                <table:data-pilot-member table:name="9539454391" table:display="true" table:show-details="true"/>
                <table:data-pilot-member table:name="9539454692" table:display="true" table:show-details="true"/>
                <table:data-pilot-member table:name="9539455588" table:display="true" table:show-details="true"/>
                <table:data-pilot-member table:name="9539480227" table:display="true" table:show-details="true"/>
                <table:data-pilot-member table:name="9539488990" table:display="true" table:show-details="true"/>
                <table:data-pilot-member table:name="9539507214" table:display="true" table:show-details="true"/>
                <table:data-pilot-member table:name="9539511471" table:display="true" table:show-details="true"/>
                <table:data-pilot-member table:name="9539526867" table:display="true" table:show-details="true"/>
                <table:data-pilot-member table:name="9539529502" table:display="true" table:show-details="true"/>
                <table:data-pilot-member table:name="9539553366" table:display="true" table:show-details="true"/>
                <table:data-pilot-member table:name="9539564841" table:display="true" table:show-details="true"/>
                <table:data-pilot-member table:name="9539565260" table:display="true" table:show-details="true"/>
                <table:data-pilot-member table:name="9539568659" table:display="true" table:show-details="true"/>
                <table:data-pilot-member table:name="9539574119" table:display="true" table:show-details="true"/>
                <table:data-pilot-member table:name="9539575383" table:display="true" table:show-details="true"/>
                <table:data-pilot-member table:name="9539589779" table:display="true" table:show-details="true"/>
                <table:data-pilot-member table:name="9539590878" table:display="true" table:show-details="true"/>
                <table:data-pilot-member table:name="9539595749" table:display="true" table:show-details="true"/>
                <table:data-pilot-member table:name="9539602136" table:display="true" table:show-details="true"/>
                <table:data-pilot-member table:name="9539604332" table:display="true" table:show-details="true"/>
                <table:data-pilot-member table:name="9539638673" table:display="true" table:show-details="true"/>
                <table:data-pilot-member table:name="9539646389" table:display="true" table:show-details="true"/>
                <table:data-pilot-member table:name="9539654347" table:display="true" table:show-details="true"/>
                <table:data-pilot-member table:name="9539661437" table:display="true" table:show-details="true"/>
                <table:data-pilot-member table:name="9539666739" table:display="true" table:show-details="true"/>
                <table:data-pilot-member table:name="9539671876" table:display="true" table:show-details="true"/>
                <table:data-pilot-member table:name="9539676152" table:display="true" table:show-details="true"/>
                <table:data-pilot-member table:name="9539691867" table:display="true" table:show-details="true"/>
                <table:data-pilot-member table:name="9539698396" table:display="true" table:show-details="true"/>
                <table:data-pilot-member table:name="9539703234" table:display="true" table:show-details="true"/>
                <table:data-pilot-member table:name="9539710446" table:display="true" table:show-details="true"/>
                <table:data-pilot-member table:name="9539720928" table:display="true" table:show-details="true"/>
                <table:data-pilot-member table:name="9539727492" table:display="true" table:show-details="true"/>
                <table:data-pilot-member table:name="9539729052" table:display="true" table:show-details="true"/>
                <table:data-pilot-member table:name="9539739731" table:display="true" table:show-details="true"/>
                <table:data-pilot-member table:name="9539740380" table:display="true" table:show-details="true"/>
                <table:data-pilot-member table:name="9539747856" table:display="true" table:show-details="true"/>
                <table:data-pilot-member table:name="9539753754" table:display="true" table:show-details="true"/>
                <table:data-pilot-member table:name="9539779884" table:display="true" table:show-details="true"/>
                <table:data-pilot-member table:name="9539781881" table:display="true" table:show-details="true"/>
                <table:data-pilot-member table:name="9539793252" table:display="true" table:show-details="true"/>
                <table:data-pilot-member table:name="9539797388" table:display="true" table:show-details="true"/>
                <table:data-pilot-member table:name="9539800072" table:display="true" table:show-details="true"/>
                <table:data-pilot-member table:name="9539803472" table:display="true" table:show-details="true"/>
                <table:data-pilot-member table:name="9539814512" table:display="true" table:show-details="true"/>
                <table:data-pilot-member table:name="9539815529" table:display="true" table:show-details="true"/>
                <table:data-pilot-member table:name="9539837850" table:display="true" table:show-details="true"/>
                <table:data-pilot-member table:name="9539852997" table:display="true" table:show-details="true"/>
                <table:data-pilot-member table:name="9539863453" table:display="true" table:show-details="true"/>
                <table:data-pilot-member table:name="9539870133" table:display="true" table:show-details="true"/>
                <table:data-pilot-member table:name="9539870575" table:display="true" table:show-details="true"/>
                <table:data-pilot-member table:name="9539919149" table:display="true" table:show-details="true"/>
                <table:data-pilot-member table:name="9539926270" table:display="true" table:show-details="true"/>
                <table:data-pilot-member table:name="9539933901" table:display="true" table:show-details="true"/>
                <table:data-pilot-member table:name="9539948659" table:display="true" table:show-details="true"/>
                <table:data-pilot-member table:name="9539963179" table:display="true" table:show-details="true"/>
                <table:data-pilot-member table:name="9539964679" table:display="true" table:show-details="true"/>
                <table:data-pilot-member table:name="9539986085" table:display="true" table:show-details="true"/>
                <table:data-pilot-member table:name="9539992150" table:display="true" table:show-details="true"/>
                <table:data-pilot-member table:name="9539994965" table:display="true" table:show-details="true"/>
                <table:data-pilot-member table:name="9544000436" table:display="true" table:show-details="true"/>
                <table:data-pilot-member table:name="9544015432" table:display="true" table:show-details="true"/>
                <table:data-pilot-member table:name="9544017950" table:display="true" table:show-details="true"/>
                <table:data-pilot-member table:name="9544017959" table:display="true" table:show-details="true"/>
                <table:data-pilot-member table:name="9544017964" table:display="true" table:show-details="true"/>
                <table:data-pilot-member table:name="9544018411" table:display="true" table:show-details="true"/>
                <table:data-pilot-member table:name="9544019909" table:display="true" table:show-details="true"/>
                <table:data-pilot-member table:name="9544029475" table:display="true" table:show-details="true"/>
                <table:data-pilot-member table:name="9544030605" table:display="true" table:show-details="true"/>
                <table:data-pilot-member table:name="9544035594" table:display="true" table:show-details="true"/>
                <table:data-pilot-member table:name="9544042301" table:display="true" table:show-details="true"/>
                <table:data-pilot-member table:name="9544055567" table:display="true" table:show-details="true"/>
                <table:data-pilot-member table:name="9544078454" table:display="true" table:show-details="true"/>
                <table:data-pilot-member table:name="9544086984" table:display="true" table:show-details="true"/>
                <table:data-pilot-member table:name="9544104030" table:display="true" table:show-details="true"/>
                <table:data-pilot-member table:name="9544107776" table:display="true" table:show-details="true"/>
                <table:data-pilot-member table:name="9544132689" table:display="true" table:show-details="true"/>
                <table:data-pilot-member table:name="9544137604" table:display="true" table:show-details="true"/>
                <table:data-pilot-member table:name="9544145370" table:display="true" table:show-details="true"/>
                <table:data-pilot-member table:name="9544154960" table:display="true" table:show-details="true"/>
                <table:data-pilot-member table:name="9544157557" table:display="true" table:show-details="true"/>
                <table:data-pilot-member table:name="9544199187" table:display="true" table:show-details="true"/>
                <table:data-pilot-member table:name="9544200237" table:display="true" table:show-details="true"/>
                <table:data-pilot-member table:name="9544205314" table:display="true" table:show-details="true"/>
                <table:data-pilot-member table:name="9544218643" table:display="true" table:show-details="true"/>
                <table:data-pilot-member table:name="9544228258" table:display="true" table:show-details="true"/>
                <table:data-pilot-member table:name="9544230721" table:display="true" table:show-details="true"/>
                <table:data-pilot-member table:name="9544240478" table:display="true" table:show-details="true"/>
                <table:data-pilot-member table:name="9544256505" table:display="true" table:show-details="true"/>
                <table:data-pilot-member table:name="9544262598" table:display="true" table:show-details="true"/>
                <table:data-pilot-member table:name="9544272227" table:display="true" table:show-details="true"/>
                <table:data-pilot-member table:name="9544272527" table:display="true" table:show-details="true"/>
                <table:data-pilot-member table:name="9544285763" table:display="true" table:show-details="true"/>
                <table:data-pilot-member table:name="9544286786" table:display="true" table:show-details="true"/>
                <table:data-pilot-member table:name="9544290496" table:display="true" table:show-details="true"/>
                <table:data-pilot-member table:name="9544293970" table:display="true" table:show-details="true"/>
                <table:data-pilot-member table:name="9544300877" table:display="true" table:show-details="true"/>
                <table:data-pilot-member table:name="9544309092" table:display="true" table:show-details="true"/>
                <table:data-pilot-member table:name="9544311997" table:display="true" table:show-details="true"/>
                <table:data-pilot-member table:name="9544317326" table:display="true" table:show-details="true"/>
                <table:data-pilot-member table:name="9544344350" table:display="true" table:show-details="true"/>
                <table:data-pilot-member table:name="9544352390" table:display="true" table:show-details="true"/>
                <table:data-pilot-member table:name="9544354293" table:display="true" table:show-details="true"/>
                <table:data-pilot-member table:name="9544377424" table:display="true" table:show-details="true"/>
                <table:data-pilot-member table:name="9544378863" table:display="true" table:show-details="true"/>
                <table:data-pilot-member table:name="9544387387" table:display="true" table:show-details="true"/>
                <table:data-pilot-member table:name="9544390761" table:display="true" table:show-details="true"/>
                <table:data-pilot-member table:name="9544391223" table:display="true" table:show-details="true"/>
                <table:data-pilot-member table:name="9544393119" table:display="true" table:show-details="true"/>
                <table:data-pilot-member table:name="9544400494" table:display="true" table:show-details="true"/>
                <table:data-pilot-member table:name="9544408282" table:display="true" table:show-details="true"/>
                <table:data-pilot-member table:name="9544410678" table:display="true" table:show-details="true"/>
                <table:data-pilot-member table:name="9544411257" table:display="true" table:show-details="true"/>
                <table:data-pilot-member table:name="9544444798" table:display="true" table:show-details="true"/>
                <table:data-pilot-member table:name="9544444974" table:display="true" table:show-details="true"/>
                <table:data-pilot-member table:name="9544448789" table:display="true" table:show-details="true"/>
                <table:data-pilot-member table:name="9544457207" table:display="true" table:show-details="true"/>
                <table:data-pilot-member table:name="9544472556" table:display="true" table:show-details="true"/>
                <table:data-pilot-member table:name="9544476095" table:display="true" table:show-details="true"/>
                <table:data-pilot-member table:name="9544492541" table:display="true" table:show-details="true"/>
                <table:data-pilot-member table:name="9544499245" table:display="true" table:show-details="true"/>
                <table:data-pilot-member table:name="9544521540" table:display="true" table:show-details="true"/>
                <table:data-pilot-member table:name="9544525770" table:display="true" table:show-details="true"/>
                <table:data-pilot-member table:name="9544528401" table:display="true" table:show-details="true"/>
                <table:data-pilot-member table:name="9544535136" table:display="true" table:show-details="true"/>
                <table:data-pilot-member table:name="9544542752" table:display="true" table:show-details="true"/>
                <table:data-pilot-member table:name="9544548101" table:display="true" table:show-details="true"/>
                <table:data-pilot-member table:name="9544552479" table:display="true" table:show-details="true"/>
                <table:data-pilot-member table:name="9544556052" table:display="true" table:show-details="true"/>
                <table:data-pilot-member table:name="9544565679" table:display="true" table:show-details="true"/>
                <table:data-pilot-member table:name="9544568110" table:display="true" table:show-details="true"/>
                <table:data-pilot-member table:name="9544584274" table:display="true" table:show-details="true"/>
                <table:data-pilot-member table:name="9544584404" table:display="true" table:show-details="true"/>
                <table:data-pilot-member table:name="9544584879" table:display="true" table:show-details="true"/>
                <table:data-pilot-member table:name="9544599003" table:display="true" table:show-details="true"/>
                <table:data-pilot-member table:name="9544610555" table:display="true" table:show-details="true"/>
                <table:data-pilot-member table:name="9544616642" table:display="true" table:show-details="true"/>
                <table:data-pilot-member table:name="9544622521" table:display="true" table:show-details="true"/>
                <table:data-pilot-member table:name="9544623058" table:display="true" table:show-details="true"/>
                <table:data-pilot-member table:name="9544630937" table:display="true" table:show-details="true"/>
                <table:data-pilot-member table:name="9544633551" table:display="true" table:show-details="true"/>
                <table:data-pilot-member table:name="9544642269" table:display="true" table:show-details="true"/>
                <table:data-pilot-member table:name="9544648148" table:display="true" table:show-details="true"/>
                <table:data-pilot-member table:name="9544651296" table:display="true" table:show-details="true"/>
                <table:data-pilot-member table:name="9544651495" table:display="true" table:show-details="true"/>
                <table:data-pilot-member table:name="9544652397" table:display="true" table:show-details="true"/>
                <table:data-pilot-member table:name="9544662440" table:display="true" table:show-details="true"/>
                <table:data-pilot-member table:name="9544666955" table:display="true" table:show-details="true"/>
                <table:data-pilot-member table:name="9544675928" table:display="true" table:show-details="true"/>
                <table:data-pilot-member table:name="9544690033" table:display="true" table:show-details="true"/>
                <table:data-pilot-member table:name="9544694263" table:display="true" table:show-details="true"/>
                <table:data-pilot-member table:name="9544699217" table:display="true" table:show-details="true"/>
                <table:data-pilot-member table:name="9544707151" table:display="true" table:show-details="true"/>
                <table:data-pilot-member table:name="9544711021" table:display="true" table:show-details="true"/>
                <table:data-pilot-member table:name="9544712144" table:display="true" table:show-details="true"/>
                <table:data-pilot-member table:name="9544713030" table:display="true" table:show-details="true"/>
                <table:data-pilot-member table:name="9544716836" table:display="true" table:show-details="true"/>
                <table:data-pilot-member table:name="9544725818" table:display="true" table:show-details="true"/>
                <table:data-pilot-member table:name="9544742634" table:display="true" table:show-details="true"/>
                <table:data-pilot-member table:name="9544750947" table:display="true" table:show-details="true"/>
                <table:data-pilot-member table:name="9544769332" table:display="true" table:show-details="true"/>
                <table:data-pilot-member table:name="9544770302" table:display="true" table:show-details="true"/>
                <table:data-pilot-member table:name="9544770611" table:display="true" table:show-details="true"/>
                <table:data-pilot-member table:name="9544784328" table:display="true" table:show-details="true"/>
                <table:data-pilot-member table:name="9544785948" table:display="true" table:show-details="true"/>
                <table:data-pilot-member table:name="9544787302" table:display="true" table:show-details="true"/>
                <table:data-pilot-member table:name="9544791667" table:display="true" table:show-details="true"/>
                <table:data-pilot-member table:name="9544793981" table:display="true" table:show-details="true"/>
                <table:data-pilot-member table:name="9544796442" table:display="true" table:show-details="true"/>
                <table:data-pilot-member table:name="9544797527" table:display="true" table:show-details="true"/>
                <table:data-pilot-member table:name="9544798928" table:display="true" table:show-details="true"/>
                <table:data-pilot-member table:name="9544813661" table:display="true" table:show-details="true"/>
                <table:data-pilot-member table:name="9544822647" table:display="true" table:show-details="true"/>
                <table:data-pilot-member table:name="9544824949" table:display="true" table:show-details="true"/>
                <table:data-pilot-member table:name="9544827134" table:display="true" table:show-details="true"/>
                <table:data-pilot-member table:name="9544836855" table:display="true" table:show-details="true"/>
                <table:data-pilot-member table:name="9544846898" table:display="true" table:show-details="true"/>
                <table:data-pilot-member table:name="9544856360" table:display="true" table:show-details="true"/>
                <table:data-pilot-member table:name="9544858221" table:display="true" table:show-details="true"/>
                <table:data-pilot-member table:name="9544860522" table:display="true" table:show-details="true"/>
                <table:data-pilot-member table:name="9544867495" table:display="true" table:show-details="true"/>
                <table:data-pilot-member table:name="9544876078" table:display="true" table:show-details="true"/>
                <table:data-pilot-member table:name="9544880006" table:display="true" table:show-details="true"/>
                <table:data-pilot-member table:name="9544885276" table:display="true" table:show-details="true"/>
                <table:data-pilot-member table:name="9544920902" table:display="true" table:show-details="true"/>
                <table:data-pilot-member table:name="9544939513" table:display="true" table:show-details="true"/>
                <table:data-pilot-member table:name="9544940127" table:display="true" table:show-details="true"/>
                <table:data-pilot-member table:name="9544970386" table:display="true" table:show-details="true"/>
                <table:data-pilot-member table:name="9544975754" table:display="true" table:show-details="true"/>
                <table:data-pilot-member table:name="9544990070" table:display="true" table:show-details="true"/>
                <table:data-pilot-member table:name="9545455054" table:display="true" table:show-details="true"/>
                <table:data-pilot-member table:name="9545642735" table:display="true" table:show-details="true"/>
                <table:data-pilot-member table:name="9547909988" table:display="true" table:show-details="true"/>
                <table:data-pilot-member table:name="9562004956" table:display="true" table:show-details="true"/>
                <table:data-pilot-member table:name="9562022501" table:display="true" table:show-details="true"/>
                <table:data-pilot-member table:name="9562025286" table:display="true" table:show-details="true"/>
                <table:data-pilot-member table:name="9562031730" table:display="true" table:show-details="true"/>
                <table:data-pilot-member table:name="9562085475" table:display="true" table:show-details="true"/>
                <table:data-pilot-member table:name="9562086068" table:display="true" table:show-details="true"/>
                <table:data-pilot-member table:name="9562096767" table:display="true" table:show-details="true"/>
                <table:data-pilot-member table:name="9562096869" table:display="true" table:show-details="true"/>
                <table:data-pilot-member table:name="9562103701" table:display="true" table:show-details="true"/>
                <table:data-pilot-member table:name="9562116559" table:display="true" table:show-details="true"/>
                <table:data-pilot-member table:name="9562119644" table:display="true" table:show-details="true"/>
                <table:data-pilot-member table:name="9562120809" table:display="true" table:show-details="true"/>
                <table:data-pilot-member table:name="9562128061" table:display="true" table:show-details="true"/>
                <table:data-pilot-member table:name="9562134753" table:display="true" table:show-details="true"/>
                <table:data-pilot-member table:name="9562138153" table:display="true" table:show-details="true"/>
                <table:data-pilot-member table:name="9562144733" table:display="true" table:show-details="true"/>
                <table:data-pilot-member table:name="9562155002" table:display="true" table:show-details="true"/>
                <table:data-pilot-member table:name="9562169549" table:display="true" table:show-details="true"/>
                <table:data-pilot-member table:name="9562174999" table:display="true" table:show-details="true"/>
                <table:data-pilot-member table:name="9562190656" table:display="true" table:show-details="true"/>
                <table:data-pilot-member table:name="9562209709" table:display="true" table:show-details="true"/>
                <table:data-pilot-member table:name="9562213774" table:display="true" table:show-details="true"/>
                <table:data-pilot-member table:name="9562214708" table:display="true" table:show-details="true"/>
                <table:data-pilot-member table:name="9562222505" table:display="true" table:show-details="true"/>
                <table:data-pilot-member table:name="9562223480" table:display="true" table:show-details="true"/>
                <table:data-pilot-member table:name="9562235397" table:display="true" table:show-details="true"/>
                <table:data-pilot-member table:name="9562247409" table:display="true" table:show-details="true"/>
                <table:data-pilot-member table:name="9562248856" table:display="true" table:show-details="true"/>
                <table:data-pilot-member table:name="9562252282" table:display="true" table:show-details="true"/>
                <table:data-pilot-member table:name="9562279904" table:display="true" table:show-details="true"/>
                <table:data-pilot-member table:name="9562291793" table:display="true" table:show-details="true"/>
                <table:data-pilot-member table:name="9562308250" table:display="true" table:show-details="true"/>
                <table:data-pilot-member table:name="9562323689" table:display="true" table:show-details="true"/>
                <table:data-pilot-member table:name="9562337981" table:display="true" table:show-details="true"/>
                <table:data-pilot-member table:name="9562359936" table:display="true" table:show-details="true"/>
                <table:data-pilot-member table:name="9562368861" table:display="true" table:show-details="true"/>
                <table:data-pilot-member table:name="9562374416" table:display="true" table:show-details="true"/>
                <table:data-pilot-member table:name="9562392132" table:display="true" table:show-details="true"/>
                <table:data-pilot-member table:name="9562399050" table:display="true" table:show-details="true"/>
                <table:data-pilot-member table:name="9562413259" table:display="true" table:show-details="true"/>
                <table:data-pilot-member table:name="9562422060" table:display="true" table:show-details="true"/>
                <table:data-pilot-member table:name="9562442854" table:display="true" table:show-details="true"/>
                <table:data-pilot-member table:name="9562475254" table:display="true" table:show-details="true"/>
                <table:data-pilot-member table:name="9562481202" table:display="true" table:show-details="true"/>
                <table:data-pilot-member table:name="9562486024" table:display="true" table:show-details="true"/>
                <table:data-pilot-member table:name="9562502433" table:display="true" table:show-details="true"/>
                <table:data-pilot-member table:name="9562502953" table:display="true" table:show-details="true"/>
                <table:data-pilot-member table:name="9562535232" table:display="true" table:show-details="true"/>
                <table:data-pilot-member table:name="9562545819" table:display="true" table:show-details="true"/>
                <table:data-pilot-member table:name="9562565512" table:display="true" table:show-details="true"/>
                <table:data-pilot-member table:name="9562574279" table:display="true" table:show-details="true"/>
                <table:data-pilot-member table:name="9562574851" table:display="true" table:show-details="true"/>
                <table:data-pilot-member table:name="9562581608" table:display="true" table:show-details="true"/>
                <table:data-pilot-member table:name="9562583722" table:display="true" table:show-details="true"/>
                <table:data-pilot-member table:name="9562585819" table:display="true" table:show-details="true"/>
                <table:data-pilot-member table:name="9562592856" table:display="true" table:show-details="true"/>
                <table:data-pilot-member table:name="9562597657" table:display="true" table:show-details="true"/>
                <table:data-pilot-member table:name="9562599607" table:display="true" table:show-details="true"/>
                <table:data-pilot-member table:name="9562612760" table:display="true" table:show-details="true"/>
                <table:data-pilot-member table:name="9562627373" table:display="true" table:show-details="true"/>
                <table:data-pilot-member table:name="9562637094" table:display="true" table:show-details="true"/>
                <table:data-pilot-member table:name="9562639434" table:display="true" table:show-details="true"/>
                <table:data-pilot-member table:name="9562683799" table:display="true" table:show-details="true"/>
                <table:data-pilot-member table:name="9562702502" table:display="true" table:show-details="true"/>
                <table:data-pilot-member table:name="9562741158" table:display="true" table:show-details="true"/>
                <table:data-pilot-member table:name="9562753357" table:display="true" table:show-details="true"/>
                <table:data-pilot-member table:name="9562767985" table:display="true" table:show-details="true"/>
                <table:data-pilot-member table:name="9562771950" table:display="true" table:show-details="true"/>
                <table:data-pilot-member table:name="9562777020" table:display="true" table:show-details="true"/>
                <table:data-pilot-member table:name="9562789734" table:display="true" table:show-details="true"/>
                <table:data-pilot-member table:name="9562801241" table:display="true" table:show-details="true"/>
                <table:data-pilot-member table:name="9562805711" table:display="true" table:show-details="true"/>
                <table:data-pilot-member table:name="9562811985" table:display="true" table:show-details="true"/>
                <table:data-pilot-member table:name="9562819775" table:display="true" table:show-details="true"/>
                <table:data-pilot-member table:name="9562820310" table:display="true" table:show-details="true"/>
                <table:data-pilot-member table:name="9562823249" table:display="true" table:show-details="true"/>
                <table:data-pilot-member table:name="9562824588" table:display="true" table:show-details="true"/>
                <table:data-pilot-member table:name="9562838523" table:display="true" table:show-details="true"/>
                <table:data-pilot-member table:name="9562840054" table:display="true" table:show-details="true"/>
                <table:data-pilot-member table:name="9562848595" table:display="true" table:show-details="true"/>
                <table:data-pilot-member table:name="9562849438" table:display="true" table:show-details="true"/>
                <table:data-pilot-member table:name="9562867828" table:display="true" table:show-details="true"/>
                <table:data-pilot-member table:name="9562869794" table:display="true" table:show-details="true"/>
                <table:data-pilot-member table:name="9562880863" table:display="true" table:show-details="true"/>
                <table:data-pilot-member table:name="9562900995" table:display="true" table:show-details="true"/>
                <table:data-pilot-member table:name="9562915334" table:display="true" table:show-details="true"/>
                <table:data-pilot-member table:name="9562934692" table:display="true" table:show-details="true"/>
                <table:data-pilot-member table:name="9562949917" table:display="true" table:show-details="true"/>
                <table:data-pilot-member table:name="9562967625" table:display="true" table:show-details="true"/>
                <table:data-pilot-member table:name="9562983606" table:display="true" table:show-details="true"/>
                <table:data-pilot-member table:name="9562985634" table:display="true" table:show-details="true"/>
                <table:data-pilot-member table:name="9566151155" table:display="true" table:show-details="true"/>
                <table:data-pilot-member table:name="9567016839" table:display="true" table:show-details="true"/>
                <table:data-pilot-member table:name="9567025755" table:display="true" table:show-details="true"/>
                <table:data-pilot-member table:name="9567034202" table:display="true" table:show-details="true"/>
                <table:data-pilot-member table:name="9567035873" table:display="true" table:show-details="true"/>
                <table:data-pilot-member table:name="9567038367" table:display="true" table:show-details="true"/>
                <table:data-pilot-member table:name="9567038743" table:display="true" table:show-details="true"/>
                <table:data-pilot-member table:name="9567052866" table:display="true" table:show-details="true"/>
                <table:data-pilot-member table:name="9567053516" table:display="true" table:show-details="true"/>
                <table:data-pilot-member table:name="9567060935" table:display="true" table:show-details="true"/>
                <table:data-pilot-member table:name="9567064126" table:display="true" table:show-details="true"/>
                <table:data-pilot-member table:name="9567066635" table:display="true" table:show-details="true"/>
                <table:data-pilot-member table:name="9567070932" table:display="true" table:show-details="true"/>
                <table:data-pilot-member table:name="9567077637" table:display="true" table:show-details="true"/>
                <table:data-pilot-member table:name="9567095702" table:display="true" table:show-details="true"/>
                <table:data-pilot-member table:name="9567123254" table:display="true" table:show-details="true"/>
                <table:data-pilot-member table:name="9567133224" table:display="true" table:show-details="true"/>
                <table:data-pilot-member table:name="9567134910" table:display="true" table:show-details="true"/>
                <table:data-pilot-member table:name="9567158550" table:display="true" table:show-details="true"/>
                <table:data-pilot-member table:name="9567161749" table:display="true" table:show-details="true"/>
                <table:data-pilot-member table:name="9567189970" table:display="true" table:show-details="true"/>
                <table:data-pilot-member table:name="9567196847" table:display="true" table:show-details="true"/>
                <table:data-pilot-member table:name="9567201414" table:display="true" table:show-details="true"/>
                <table:data-pilot-member table:name="9567203027" table:display="true" table:show-details="true"/>
                <table:data-pilot-member table:name="9567208039" table:display="true" table:show-details="true"/>
                <table:data-pilot-member table:name="9567208971" table:display="true" table:show-details="true"/>
                <table:data-pilot-member table:name="9567211663" table:display="true" table:show-details="true"/>
                <table:data-pilot-member table:name="9567216145" table:display="true" table:show-details="true"/>
                <table:data-pilot-member table:name="9567256444" table:display="true" table:show-details="true"/>
                <table:data-pilot-member table:name="9567258948" table:display="true" table:show-details="true"/>
                <table:data-pilot-member table:name="9567271538" table:display="true" table:show-details="true"/>
                <table:data-pilot-member table:name="9567276782" table:display="true" table:show-details="true"/>
                <table:data-pilot-member table:name="9567278757" table:display="true" table:show-details="true"/>
                <table:data-pilot-member table:name="9567280739" table:display="true" table:show-details="true"/>
                <table:data-pilot-member table:name="9567287899" table:display="true" table:show-details="true"/>
                <table:data-pilot-member table:name="9567321462" table:display="true" table:show-details="true"/>
                <table:data-pilot-member table:name="9567340565" table:display="true" table:show-details="true"/>
                <table:data-pilot-member table:name="9567343073" table:display="true" table:show-details="true"/>
                <table:data-pilot-member table:name="9567352068" table:display="true" table:show-details="true"/>
                <table:data-pilot-member table:name="9567352522" table:display="true" table:show-details="true"/>
                <table:data-pilot-member table:name="9567372890" table:display="true" table:show-details="true"/>
                <table:data-pilot-member table:name="9567376560" table:display="true" table:show-details="true"/>
                <table:data-pilot-member table:name="9567378094" table:display="true" table:show-details="true"/>
                <table:data-pilot-member table:name="9567381123" table:display="true" table:show-details="true"/>
                <table:data-pilot-member table:name="9567384337" table:display="true" table:show-details="true"/>
                <table:data-pilot-member table:name="9567392080" table:display="true" table:show-details="true"/>
                <table:data-pilot-member table:name="9567392710" table:display="true" table:show-details="true"/>
                <table:data-pilot-member table:name="9567392945" table:display="true" table:show-details="true"/>
                <table:data-pilot-member table:name="9567393752" table:display="true" table:show-details="true"/>
                <table:data-pilot-member table:name="9567396194" table:display="true" table:show-details="true"/>
                <table:data-pilot-member table:name="9567408804" table:display="true" table:show-details="true"/>
                <table:data-pilot-member table:name="9567413917" table:display="true" table:show-details="true"/>
                <table:data-pilot-member table:name="9567417928" table:display="true" table:show-details="true"/>
                <table:data-pilot-member table:name="9567420023" table:display="true" table:show-details="true"/>
                <table:data-pilot-member table:name="9567431423" table:display="true" table:show-details="true"/>
                <table:data-pilot-member table:name="9567434270" table:display="true" table:show-details="true"/>
                <table:data-pilot-member table:name="9567441165" table:display="true" table:show-details="true"/>
                <table:data-pilot-member table:name="9567449795" table:display="true" table:show-details="true"/>
                <table:data-pilot-member table:name="9567452928" table:display="true" table:show-details="true"/>
                <table:data-pilot-member table:name="9567460183" table:display="true" table:show-details="true"/>
                <table:data-pilot-member table:name="9567462138" table:display="true" table:show-details="true"/>
                <table:data-pilot-member table:name="9567469068" table:display="true" table:show-details="true"/>
                <table:data-pilot-member table:name="9567474042" table:display="true" table:show-details="true"/>
                <table:data-pilot-member table:name="9567484093" table:display="true" table:show-details="true"/>
                <table:data-pilot-member table:name="9567487675" table:display="true" table:show-details="true"/>
                <table:data-pilot-member table:name="9567489862" table:display="true" table:show-details="true"/>
                <table:data-pilot-member table:name="9567491692" table:display="true" table:show-details="true"/>
                <table:data-pilot-member table:name="9567497141" table:display="true" table:show-details="true"/>
                <table:data-pilot-member table:name="9567513553" table:display="true" table:show-details="true"/>
                <table:data-pilot-member table:name="9567523860" table:display="true" table:show-details="true"/>
                <table:data-pilot-member table:name="9567533310" table:display="true" table:show-details="true"/>
                <table:data-pilot-member table:name="9567541424" table:display="true" table:show-details="true"/>
                <table:data-pilot-member table:name="9567551950" table:display="true" table:show-details="true"/>
                <table:data-pilot-member table:name="9567556407" table:display="true" table:show-details="true"/>
                <table:data-pilot-member table:name="9567560549" table:display="true" table:show-details="true"/>
                <table:data-pilot-member table:name="9567562534" table:display="true" table:show-details="true"/>
                <table:data-pilot-member table:name="9567572959" table:display="true" table:show-details="true"/>
                <table:data-pilot-member table:name="9567575796" table:display="true" table:show-details="true"/>
                <table:data-pilot-member table:name="9567579327" table:display="true" table:show-details="true"/>
                <table:data-pilot-member table:name="9567584056" table:display="true" table:show-details="true"/>
                <table:data-pilot-member table:name="9567599644" table:display="true" table:show-details="true"/>
                <table:data-pilot-member table:name="9567603402" table:display="true" table:show-details="true"/>
                <table:data-pilot-member table:name="9567609011" table:display="true" table:show-details="true"/>
                <table:data-pilot-member table:name="9567615146" table:display="true" table:show-details="true"/>
                <table:data-pilot-member table:name="9567616339" table:display="true" table:show-details="true"/>
                <table:data-pilot-member table:name="9567618776" table:display="true" table:show-details="true"/>
                <table:data-pilot-member table:name="9567641451" table:display="true" table:show-details="true"/>
                <table:data-pilot-member table:name="9567644530" table:display="true" table:show-details="true"/>
                <table:data-pilot-member table:name="9567645651" table:display="true" table:show-details="true"/>
                <table:data-pilot-member table:name="9567657852" table:display="true" table:show-details="true"/>
                <table:data-pilot-member table:name="9567658701" table:display="true" table:show-details="true"/>
                <table:data-pilot-member table:name="9567658764" table:display="true" table:show-details="true"/>
                <table:data-pilot-member table:name="9567673193" table:display="true" table:show-details="true"/>
                <table:data-pilot-member table:name="9567675387" table:display="true" table:show-details="true"/>
                <table:data-pilot-member table:name="9567676724" table:display="true" table:show-details="true"/>
                <table:data-pilot-member table:name="9567676734" table:display="true" table:show-details="true"/>
                <table:data-pilot-member table:name="9567678059" table:display="true" table:show-details="true"/>
                <table:data-pilot-member table:name="9567685655" table:display="true" table:show-details="true"/>
                <table:data-pilot-member table:name="9567688340" table:display="true" table:show-details="true"/>
                <table:data-pilot-member table:name="9567702046" table:display="true" table:show-details="true"/>
                <table:data-pilot-member table:name="9567704086" table:display="true" table:show-details="true"/>
                <table:data-pilot-member table:name="9567711698" table:display="true" table:show-details="true"/>
                <table:data-pilot-member table:name="9567718831" table:display="true" table:show-details="true"/>
                <table:data-pilot-member table:name="9567739968" table:display="true" table:show-details="true"/>
                <table:data-pilot-member table:name="9567743023" table:display="true" table:show-details="true"/>
                <table:data-pilot-member table:name="9567743276" table:display="true" table:show-details="true"/>
                <table:data-pilot-member table:name="9567745334" table:display="true" table:show-details="true"/>
                <table:data-pilot-member table:name="9567770072" table:display="true" table:show-details="true"/>
                <table:data-pilot-member table:name="9567770926" table:display="true" table:show-details="true"/>
                <table:data-pilot-member table:name="9567771636" table:display="true" table:show-details="true"/>
                <table:data-pilot-member table:name="9567772512" table:display="true" table:show-details="true"/>
                <table:data-pilot-member table:name="9567780857" table:display="true" table:show-details="true"/>
                <table:data-pilot-member table:name="9567788478" table:display="true" table:show-details="true"/>
                <table:data-pilot-member table:name="9567791861" table:display="true" table:show-details="true"/>
                <table:data-pilot-member table:name="9567798807" table:display="true" table:show-details="true"/>
                <table:data-pilot-member table:name="9567799517" table:display="true" table:show-details="true"/>
                <table:data-pilot-member table:name="9567838871" table:display="true" table:show-details="true"/>
                <table:data-pilot-member table:name="9567850022" table:display="true" table:show-details="true"/>
                <table:data-pilot-member table:name="9567850781" table:display="true" table:show-details="true"/>
                <table:data-pilot-member table:name="9567859844" table:display="true" table:show-details="true"/>
                <table:data-pilot-member table:name="9567904012" table:display="true" table:show-details="true"/>
                <table:data-pilot-member table:name="9567922565" table:display="true" table:show-details="true"/>
                <table:data-pilot-member table:name="9567924064" table:display="true" table:show-details="true"/>
                <table:data-pilot-member table:name="9567936314" table:display="true" table:show-details="true"/>
                <table:data-pilot-member table:name="9567964531" table:display="true" table:show-details="true"/>
                <table:data-pilot-member table:name="9567971811" table:display="true" table:show-details="true"/>
                <table:data-pilot-member table:name="9567977787" table:display="true" table:show-details="true"/>
                <table:data-pilot-member table:name="9567982035" table:display="true" table:show-details="true"/>
                <table:data-pilot-member table:name="9567999255" table:display="true" table:show-details="true"/>
                <table:data-pilot-member table:name="9585121403" table:display="true" table:show-details="true"/>
                <table:data-pilot-member table:name="9591555049" table:display="true" table:show-details="true"/>
                <table:data-pilot-member table:name="9605009333" table:display="true" table:show-details="true"/>
                <table:data-pilot-member table:name="9605017256" table:display="true" table:show-details="true"/>
                <table:data-pilot-member table:name="9605021962" table:display="true" table:show-details="true"/>
                <table:data-pilot-member table:name="9605036505" table:display="true" table:show-details="true"/>
                <table:data-pilot-member table:name="9605043015" table:display="true" table:show-details="true"/>
                <table:data-pilot-member table:name="9605060193" table:display="true" table:show-details="true"/>
                <table:data-pilot-member table:name="9605066150" table:display="true" table:show-details="true"/>
                <table:data-pilot-member table:name="9605066394" table:display="true" table:show-details="true"/>
                <table:data-pilot-member table:name="9605081136" table:display="true" table:show-details="true"/>
                <table:data-pilot-member table:name="9605084840" table:display="true" table:show-details="true"/>
                <table:data-pilot-member table:name="9605086947" table:display="true" table:show-details="true"/>
                <table:data-pilot-member table:name="9605093298" table:display="true" table:show-details="true"/>
                <table:data-pilot-member table:name="9605094560" table:display="true" table:show-details="true"/>
                <table:data-pilot-member table:name="9605095091" table:display="true" table:show-details="true"/>
                <table:data-pilot-member table:name="9605099523" table:display="true" table:show-details="true"/>
                <table:data-pilot-member table:name="9605118135" table:display="true" table:show-details="true"/>
                <table:data-pilot-member table:name="9605121396" table:display="true" table:show-details="true"/>
                <table:data-pilot-member table:name="9605125247" table:display="true" table:show-details="true"/>
                <table:data-pilot-member table:name="9605135735" table:display="true" table:show-details="true"/>
                <table:data-pilot-member table:name="9605138451" table:display="true" table:show-details="true"/>
                <table:data-pilot-member table:name="9605141176" table:display="true" table:show-details="true"/>
                <table:data-pilot-member table:name="9605170965" table:display="true" table:show-details="true"/>
                <table:data-pilot-member table:name="9605174726" table:display="true" table:show-details="true"/>
                <table:data-pilot-member table:name="9605178006" table:display="true" table:show-details="true"/>
                <table:data-pilot-member table:name="9605181815" table:display="true" table:show-details="true"/>
                <table:data-pilot-member table:name="9605195462" table:display="true" table:show-details="true"/>
                <table:data-pilot-member table:name="9605208358" table:display="true" table:show-details="true"/>
                <table:data-pilot-member table:name="9605222239" table:display="true" table:show-details="true"/>
                <table:data-pilot-member table:name="9605228427" table:display="true" table:show-details="true"/>
                <table:data-pilot-member table:name="9605230968" table:display="true" table:show-details="true"/>
                <table:data-pilot-member table:name="9605238695" table:display="true" table:show-details="true"/>
                <table:data-pilot-member table:name="9605245653" table:display="true" table:show-details="true"/>
                <table:data-pilot-member table:name="9605266814" table:display="true" table:show-details="true"/>
                <table:data-pilot-member table:name="9605276059" table:display="true" table:show-details="true"/>
                <table:data-pilot-member table:name="9605283496" table:display="true" table:show-details="true"/>
                <table:data-pilot-member table:name="9605306238" table:display="true" table:show-details="true"/>
                <table:data-pilot-member table:name="9605306920" table:display="true" table:show-details="true"/>
                <table:data-pilot-member table:name="9605315976" table:display="true" table:show-details="true"/>
                <table:data-pilot-member table:name="9605319292" table:display="true" table:show-details="true"/>
                <table:data-pilot-member table:name="9605327336" table:display="true" table:show-details="true"/>
                <table:data-pilot-member table:name="9605328017" table:display="true" table:show-details="true"/>
                <table:data-pilot-member table:name="9605329486" table:display="true" table:show-details="true"/>
                <table:data-pilot-member table:name="9605337733" table:display="true" table:show-details="true"/>
                <table:data-pilot-member table:name="9605339599" table:display="true" table:show-details="true"/>
                <table:data-pilot-member table:name="9605343016" table:display="true" table:show-details="true"/>
                <table:data-pilot-member table:name="9605354940" table:display="true" table:show-details="true"/>
                <table:data-pilot-member table:name="9605360853" table:display="true" table:show-details="true"/>
                <table:data-pilot-member table:name="9605372014" table:display="true" table:show-details="true"/>
                <table:data-pilot-member table:name="9605373430" table:display="true" table:show-details="true"/>
                <table:data-pilot-member table:name="9605382125" table:display="true" table:show-details="true"/>
                <table:data-pilot-member table:name="9605389378" table:display="true" table:show-details="true"/>
                <table:data-pilot-member table:name="9605403817" table:display="true" table:show-details="true"/>
                <table:data-pilot-member table:name="9605414107" table:display="true" table:show-details="true"/>
                <table:data-pilot-member table:name="9605418063" table:display="true" table:show-details="true"/>
                <table:data-pilot-member table:name="9605419601" table:display="true" table:show-details="true"/>
                <table:data-pilot-member table:name="9605433924" table:display="true" table:show-details="true"/>
                <table:data-pilot-member table:name="9605441292" table:display="true" table:show-details="true"/>
                <table:data-pilot-member table:name="9605441433" table:display="true" table:show-details="true"/>
                <table:data-pilot-member table:name="9605443507" table:display="true" table:show-details="true"/>
                <table:data-pilot-member table:name="9605472975" table:display="true" table:show-details="true"/>
                <table:data-pilot-member table:name="9605476822" table:display="true" table:show-details="true"/>
                <table:data-pilot-member table:name="9605485802" table:display="true" table:show-details="true"/>
                <table:data-pilot-member table:name="9605490022" table:display="true" table:show-details="true"/>
                <table:data-pilot-member table:name="9605503393" table:display="true" table:show-details="true"/>
                <table:data-pilot-member table:name="9605510037" table:display="true" table:show-details="true"/>
                <table:data-pilot-member table:name="9605510178" table:display="true" table:show-details="true"/>
                <table:data-pilot-member table:name="9605521980" table:display="true" table:show-details="true"/>
                <table:data-pilot-member table:name="9605541696" table:display="true" table:show-details="true"/>
                <table:data-pilot-member table:name="9605555366" table:display="true" table:show-details="true"/>
                <table:data-pilot-member table:name="9605555685" table:display="true" table:show-details="true"/>
                <table:data-pilot-member table:name="9605563997" table:display="true" table:show-details="true"/>
                <table:data-pilot-member table:name="9605593430" table:display="true" table:show-details="true"/>
                <table:data-pilot-member table:name="9605593540" table:display="true" table:show-details="true"/>
                <table:data-pilot-member table:name="9605594744" table:display="true" table:show-details="true"/>
                <table:data-pilot-member table:name="9605631892" table:display="true" table:show-details="true"/>
                <table:data-pilot-member table:name="9605633075" table:display="true" table:show-details="true"/>
                <table:data-pilot-member table:name="9605642279" table:display="true" table:show-details="true"/>
                <table:data-pilot-member table:name="9605652302" table:display="true" table:show-details="true"/>
                <table:data-pilot-member table:name="9605659245" table:display="true" table:show-details="true"/>
                <table:data-pilot-member table:name="9605660295" table:display="true" table:show-details="true"/>
                <table:data-pilot-member table:name="9605665913" table:display="true" table:show-details="true"/>
                <table:data-pilot-member table:name="9605666939" table:display="true" table:show-details="true"/>
                <table:data-pilot-member table:name="9605674234" table:display="true" table:show-details="true"/>
                <table:data-pilot-member table:name="9605737973" table:display="true" table:show-details="true"/>
                <table:data-pilot-member table:name="9605746712" table:display="true" table:show-details="true"/>
                <table:data-pilot-member table:name="9605754827" table:display="true" table:show-details="true"/>
                <table:data-pilot-member table:name="9605760092" table:display="true" table:show-details="true"/>
                <table:data-pilot-member table:name="9605763696" table:display="true" table:show-details="true"/>
                <table:data-pilot-member table:name="9605776548" table:display="true" table:show-details="true"/>
                <table:data-pilot-member table:name="9605797046" table:display="true" table:show-details="true"/>
                <table:data-pilot-member table:name="9605799587" table:display="true" table:show-details="true"/>
                <table:data-pilot-member table:name="9605805456" table:display="true" table:show-details="true"/>
                <table:data-pilot-member table:name="9605806080" table:display="true" table:show-details="true"/>
                <table:data-pilot-member table:name="9605827020" table:display="true" table:show-details="true"/>
                <table:data-pilot-member table:name="9605834594" table:display="true" table:show-details="true"/>
                <table:data-pilot-member table:name="9605847014" table:display="true" table:show-details="true"/>
                <table:data-pilot-member table:name="9605858505" table:display="true" table:show-details="true"/>
                <table:data-pilot-member table:name="9605861916" table:display="true" table:show-details="true"/>
                <table:data-pilot-member table:name="9605874874" table:display="true" table:show-details="true"/>
                <table:data-pilot-member table:name="9605883047" table:display="true" table:show-details="true"/>
                <table:data-pilot-member table:name="9605899255" table:display="true" table:show-details="true"/>
                <table:data-pilot-member table:name="9605904924" table:display="true" table:show-details="true"/>
                <table:data-pilot-member table:name="9605937529" table:display="true" table:show-details="true"/>
                <table:data-pilot-member table:name="9605939401" table:display="true" table:show-details="true"/>
                <table:data-pilot-member table:name="9605950086" table:display="true" table:show-details="true"/>
                <table:data-pilot-member table:name="9605951841" table:display="true" table:show-details="true"/>
                <table:data-pilot-member table:name="9605953022" table:display="true" table:show-details="true"/>
                <table:data-pilot-member table:name="9605959930" table:display="true" table:show-details="true"/>
                <table:data-pilot-member table:name="9605967737" table:display="true" table:show-details="true"/>
                <table:data-pilot-member table:name="9605971540" table:display="true" table:show-details="true"/>
                <table:data-pilot-member table:name="9605981082" table:display="true" table:show-details="true"/>
                <table:data-pilot-member table:name="9605984153" table:display="true" table:show-details="true"/>
                <table:data-pilot-member table:name="9605989305" table:display="true" table:show-details="true"/>
                <table:data-pilot-member table:name="9605992839" table:display="true" table:show-details="true"/>
                <table:data-pilot-member table:name="9617219968" table:display="true" table:show-details="true"/>
                <table:data-pilot-member table:name="9633009301" table:display="true" table:show-details="true"/>
                <table:data-pilot-member table:name="9633010796" table:display="true" table:show-details="true"/>
                <table:data-pilot-member table:name="9633011509" table:display="true" table:show-details="true"/>
                <table:data-pilot-member table:name="9633012206" table:display="true" table:show-details="true"/>
                <table:data-pilot-member table:name="9633012428" table:display="true" table:show-details="true"/>
                <table:data-pilot-member table:name="9633022778" table:display="true" table:show-details="true"/>
                <table:data-pilot-member table:name="9633033444" table:display="true" table:show-details="true"/>
                <table:data-pilot-member table:name="9633038624" table:display="true" table:show-details="true"/>
                <table:data-pilot-member table:name="9633040894" table:display="true" table:show-details="true"/>
                <table:data-pilot-member table:name="9633041854" table:display="true" table:show-details="true"/>
                <table:data-pilot-member table:name="9633046561" table:display="true" table:show-details="true"/>
                <table:data-pilot-member table:name="9633046921" table:display="true" table:show-details="true"/>
                <table:data-pilot-member table:name="9633051321" table:display="true" table:show-details="true"/>
                <table:data-pilot-member table:name="9633052717" table:display="true" table:show-details="true"/>
                <table:data-pilot-member table:name="9633054014" table:display="true" table:show-details="true"/>
                <table:data-pilot-member table:name="9633054747" table:display="true" table:show-details="true"/>
                <table:data-pilot-member table:name="9633055005" table:display="true" table:show-details="true"/>
                <table:data-pilot-member table:name="9633069093" table:display="true" table:show-details="true"/>
                <table:data-pilot-member table:name="9633078422" table:display="true" table:show-details="true"/>
                <table:data-pilot-member table:name="9633080701" table:display="true" table:show-details="true"/>
                <table:data-pilot-member table:name="9633090491" table:display="true" table:show-details="true"/>
                <table:data-pilot-member table:name="9633095911" table:display="true" table:show-details="true"/>
                <table:data-pilot-member table:name="9633096301" table:display="true" table:show-details="true"/>
                <table:data-pilot-member table:name="9633105505" table:display="true" table:show-details="true"/>
                <table:data-pilot-member table:name="9633117838" table:display="true" table:show-details="true"/>
                <table:data-pilot-member table:name="9633121458" table:display="true" table:show-details="true"/>
                <table:data-pilot-member table:name="9633135321" table:display="true" table:show-details="true"/>
                <table:data-pilot-member table:name="9633140310" table:display="true" table:show-details="true"/>
                <table:data-pilot-member table:name="9633151916" table:display="true" table:show-details="true"/>
                <table:data-pilot-member table:name="9633158583" table:display="true" table:show-details="true"/>
                <table:data-pilot-member table:name="9633170727" table:display="true" table:show-details="true"/>
                <table:data-pilot-member table:name="9633176333" table:display="true" table:show-details="true"/>
                <table:data-pilot-member table:name="9633177405" table:display="true" table:show-details="true"/>
                <table:data-pilot-member table:name="9633179778" table:display="true" table:show-details="true"/>
                <table:data-pilot-member table:name="9633187417" table:display="true" table:show-details="true"/>
                <table:data-pilot-member table:name="9633188798" table:display="true" table:show-details="true"/>
                <table:data-pilot-member table:name="9633213897" table:display="true" table:show-details="true"/>
                <table:data-pilot-member table:name="9633214142" table:display="true" table:show-details="true"/>
                <table:data-pilot-member table:name="9633229811" table:display="true" table:show-details="true"/>
                <table:data-pilot-member table:name="9633232290" table:display="true" table:show-details="true"/>
                <table:data-pilot-member table:name="9633235056" table:display="true" table:show-details="true"/>
                <table:data-pilot-member table:name="9633238952" table:display="true" table:show-details="true"/>
                <table:data-pilot-member table:name="9633240775" table:display="true" table:show-details="true"/>
                <table:data-pilot-member table:name="9633242504" table:display="true" table:show-details="true"/>
                <table:data-pilot-member table:name="9633244120" table:display="true" table:show-details="true"/>
                <table:data-pilot-member table:name="9633244841" table:display="true" table:show-details="true"/>
                <table:data-pilot-member table:name="9633250826" table:display="true" table:show-details="true"/>
                <table:data-pilot-member table:name="9633252389" table:display="true" table:show-details="true"/>
                <table:data-pilot-member table:name="9633256776" table:display="true" table:show-details="true"/>
                <table:data-pilot-member table:name="9633259376" table:display="true" table:show-details="true"/>
                <table:data-pilot-member table:name="9633262237" table:display="true" table:show-details="true"/>
                <table:data-pilot-member table:name="9633273503" table:display="true" table:show-details="true"/>
                <table:data-pilot-member table:name="9633275113" table:display="true" table:show-details="true"/>
                <table:data-pilot-member table:name="9633283822" table:display="true" table:show-details="true"/>
                <table:data-pilot-member table:name="9633285460" table:display="true" table:show-details="true"/>
                <table:data-pilot-member table:name="9633293572" table:display="true" table:show-details="true"/>
                <table:data-pilot-member table:name="9633306510" table:display="true" table:show-details="true"/>
                <table:data-pilot-member table:name="9633308678" table:display="true" table:show-details="true"/>
                <table:data-pilot-member table:name="9633315044" table:display="true" table:show-details="true"/>
                <table:data-pilot-member table:name="9633318435" table:display="true" table:show-details="true"/>
                <table:data-pilot-member table:name="9633322770" table:display="true" table:show-details="true"/>
                <table:data-pilot-member table:name="9633324289" table:display="true" table:show-details="true"/>
                <table:data-pilot-member table:name="9633329247" table:display="true" table:show-details="true"/>
                <table:data-pilot-member table:name="9633342911" table:display="true" table:show-details="true"/>
                <table:data-pilot-member table:name="9633343943" table:display="true" table:show-details="true"/>
                <table:data-pilot-member table:name="9633361004" table:display="true" table:show-details="true"/>
                <table:data-pilot-member table:name="9633368804" table:display="true" table:show-details="true"/>
                <table:data-pilot-member table:name="9633369687" table:display="true" table:show-details="true"/>
                <table:data-pilot-member table:name="9633373264" table:display="true" table:show-details="true"/>
                <table:data-pilot-member table:name="9633376226" table:display="true" table:show-details="true"/>
                <table:data-pilot-member table:name="9633383043" table:display="true" table:show-details="true"/>
                <table:data-pilot-member table:name="9633394231" table:display="true" table:show-details="true"/>
                <table:data-pilot-member table:name="9633406631" table:display="true" table:show-details="true"/>
                <table:data-pilot-member table:name="9633412480" table:display="true" table:show-details="true"/>
                <table:data-pilot-member table:name="9633420585" table:display="true" table:show-details="true"/>
                <table:data-pilot-member table:name="9633427915" table:display="true" table:show-details="true"/>
                <table:data-pilot-member table:name="9633433538" table:display="true" table:show-details="true"/>
                <table:data-pilot-member table:name="9633435599" table:display="true" table:show-details="true"/>
                <table:data-pilot-member table:name="9633439030" table:display="true" table:show-details="true"/>
                <table:data-pilot-member table:name="9633448110" table:display="true" table:show-details="true"/>
                <table:data-pilot-member table:name="9633449056" table:display="true" table:show-details="true"/>
                <table:data-pilot-member table:name="9633449105" table:display="true" table:show-details="true"/>
                <table:data-pilot-member table:name="9633453997" table:display="true" table:show-details="true"/>
                <table:data-pilot-member table:name="9633459502" table:display="true" table:show-details="true"/>
                <table:data-pilot-member table:name="9633465649" table:display="true" table:show-details="true"/>
                <table:data-pilot-member table:name="9633469250" table:display="true" table:show-details="true"/>
                <table:data-pilot-member table:name="9633480392" table:display="true" table:show-details="true"/>
                <table:data-pilot-member table:name="9633481881" table:display="true" table:show-details="true"/>
                <table:data-pilot-member table:name="9633486688" table:display="true" table:show-details="true"/>
                <table:data-pilot-member table:name="9633487110" table:display="true" table:show-details="true"/>
                <table:data-pilot-member table:name="9633493905" table:display="true" table:show-details="true"/>
                <table:data-pilot-member table:name="9633503793" table:display="true" table:show-details="true"/>
                <table:data-pilot-member table:name="9633506147" table:display="true" table:show-details="true"/>
                <table:data-pilot-member table:name="9633510732" table:display="true" table:show-details="true"/>
                <table:data-pilot-member table:name="9633516155" table:display="true" table:show-details="true"/>
                <table:data-pilot-member table:name="9633524085" table:display="true" table:show-details="true"/>
                <table:data-pilot-member table:name="9633525579" table:display="true" table:show-details="true"/>
                <table:data-pilot-member table:name="9633527225" table:display="true" table:show-details="true"/>
                <table:data-pilot-member table:name="9633529053" table:display="true" table:show-details="true"/>
                <table:data-pilot-member table:name="9633532886" table:display="true" table:show-details="true"/>
                <table:data-pilot-member table:name="9633533370" table:display="true" table:show-details="true"/>
                <table:data-pilot-member table:name="9633540276" table:display="true" table:show-details="true"/>
                <table:data-pilot-member table:name="9633547186" table:display="true" table:show-details="true"/>
                <table:data-pilot-member table:name="9633547803" table:display="true" table:show-details="true"/>
                <table:data-pilot-member table:name="9633561687" table:display="true" table:show-details="true"/>
                <table:data-pilot-member table:name="9633566579" table:display="true" table:show-details="true"/>
                <table:data-pilot-member table:name="9633589014" table:display="true" table:show-details="true"/>
                <table:data-pilot-member table:name="9633597911" table:display="true" table:show-details="true"/>
                <table:data-pilot-member table:name="9633610966" table:display="true" table:show-details="true"/>
                <table:data-pilot-member table:name="9633611851" table:display="true" table:show-details="true"/>
                <table:data-pilot-member table:name="9633612284" table:display="true" table:show-details="true"/>
                <table:data-pilot-member table:name="9633618000" table:display="true" table:show-details="true"/>
                <table:data-pilot-member table:name="9633623493" table:display="true" table:show-details="true"/>
                <table:data-pilot-member table:name="9633629731" table:display="true" table:show-details="true"/>
                <table:data-pilot-member table:name="9633633111" table:display="true" table:show-details="true"/>
                <table:data-pilot-member table:name="9633634935" table:display="true" table:show-details="true"/>
                <table:data-pilot-member table:name="9633640175" table:display="true" table:show-details="true"/>
                <table:data-pilot-member table:name="9633640485" table:display="true" table:show-details="true"/>
                <table:data-pilot-member table:name="9633644193" table:display="true" table:show-details="true"/>
                <table:data-pilot-member table:name="9633645959" table:display="true" table:show-details="true"/>
                <table:data-pilot-member table:name="9633648858" table:display="true" table:show-details="true"/>
                <table:data-pilot-member table:name="9633652428" table:display="true" table:show-details="true"/>
                <table:data-pilot-member table:name="9633659257" table:display="true" table:show-details="true"/>
                <table:data-pilot-member table:name="9633661950" table:display="true" table:show-details="true"/>
                <table:data-pilot-member table:name="9633664422" table:display="true" table:show-details="true"/>
                <table:data-pilot-member table:name="9633671175" table:display="true" table:show-details="true"/>
                <table:data-pilot-member table:name="9633673897" table:display="true" table:show-details="true"/>
                <table:data-pilot-member table:name="9633683994" table:display="true" table:show-details="true"/>
                <table:data-pilot-member table:name="9633692288" table:display="true" table:show-details="true"/>
                <table:data-pilot-member table:name="9633698759" table:display="true" table:show-details="true"/>
                <table:data-pilot-member table:name="9633700683" table:display="true" table:show-details="true"/>
                <table:data-pilot-member table:name="9633730754" table:display="true" table:show-details="true"/>
                <table:data-pilot-member table:name="9633763966" table:display="true" table:show-details="true"/>
                <table:data-pilot-member table:name="9633764398" table:display="true" table:show-details="true"/>
                <table:data-pilot-member table:name="9633782680" table:display="true" table:show-details="true"/>
                <table:data-pilot-member table:name="9633794326" table:display="true" table:show-details="true"/>
                <table:data-pilot-member table:name="9633799581" table:display="true" table:show-details="true"/>
                <table:data-pilot-member table:name="9633804038" table:display="true" table:show-details="true"/>
                <table:data-pilot-member table:name="9633808651" table:display="true" table:show-details="true"/>
                <table:data-pilot-member table:name="9633816052" table:display="true" table:show-details="true"/>
                <table:data-pilot-member table:name="9633822307" table:display="true" table:show-details="true"/>
                <table:data-pilot-member table:name="9633831832" table:display="true" table:show-details="true"/>
                <table:data-pilot-member table:name="9633833182" table:display="true" table:show-details="true"/>
                <table:data-pilot-member table:name="9633846133" table:display="true" table:show-details="true"/>
                <table:data-pilot-member table:name="9633849129" table:display="true" table:show-details="true"/>
                <table:data-pilot-member table:name="9633856950" table:display="true" table:show-details="true"/>
                <table:data-pilot-member table:name="9633875730" table:display="true" table:show-details="true"/>
                <table:data-pilot-member table:name="9633883329" table:display="true" table:show-details="true"/>
                <table:data-pilot-member table:name="9633900831" table:display="true" table:show-details="true"/>
                <table:data-pilot-member table:name="9633902625" table:display="true" table:show-details="true"/>
                <table:data-pilot-member table:name="9633910279" table:display="true" table:show-details="true"/>
                <table:data-pilot-member table:name="9633916066" table:display="true" table:show-details="true"/>
                <table:data-pilot-member table:name="9633931782" table:display="true" table:show-details="true"/>
                <table:data-pilot-member table:name="9633935601" table:display="true" table:show-details="true"/>
                <table:data-pilot-member table:name="9633948804" table:display="true" table:show-details="true"/>
                <table:data-pilot-member table:name="9633950444" table:display="true" table:show-details="true"/>
                <table:data-pilot-member table:name="9633956534" table:display="true" table:show-details="true"/>
                <table:data-pilot-member table:name="9633962670" table:display="true" table:show-details="true"/>
                <table:data-pilot-member table:name="9633971670" table:display="true" table:show-details="true"/>
                <table:data-pilot-member table:name="9633975841" table:display="true" table:show-details="true"/>
                <table:data-pilot-member table:name="9633986605" table:display="true" table:show-details="true"/>
                <table:data-pilot-member table:name="9633992915" table:display="true" table:show-details="true"/>
                <table:data-pilot-member table:name="9633998586" table:display="true" table:show-details="true"/>
                <table:data-pilot-member table:name="9633999340" table:display="true" table:show-details="true"/>
                <table:data-pilot-member table:name="9645003532" table:display="true" table:show-details="true"/>
                <table:data-pilot-member table:name="9645007007" table:display="true" table:show-details="true"/>
                <table:data-pilot-member table:name="9645010792" table:display="true" table:show-details="true"/>
                <table:data-pilot-member table:name="9645010985" table:display="true" table:show-details="true"/>
                <table:data-pilot-member table:name="9645020505" table:display="true" table:show-details="true"/>
                <table:data-pilot-member table:name="9645043286" table:display="true" table:show-details="true"/>
                <table:data-pilot-member table:name="9645044157" table:display="true" table:show-details="true"/>
                <table:data-pilot-member table:name="9645050099" table:display="true" table:show-details="true"/>
                <table:data-pilot-member table:name="9645061666" table:display="true" table:show-details="true"/>
                <table:data-pilot-member table:name="9645080220" table:display="true" table:show-details="true"/>
                <table:data-pilot-member table:name="9645093144" table:display="true" table:show-details="true"/>
                <table:data-pilot-member table:name="9645094914" table:display="true" table:show-details="true"/>
                <table:data-pilot-member table:name="9645095628" table:display="true" table:show-details="true"/>
                <table:data-pilot-member table:name="9645108553" table:display="true" table:show-details="true"/>
                <table:data-pilot-member table:name="9645108854" table:display="true" table:show-details="true"/>
                <table:data-pilot-member table:name="9645122511" table:display="true" table:show-details="true"/>
                <table:data-pilot-member table:name="9645125866" table:display="true" table:show-details="true"/>
                <table:data-pilot-member table:name="9645135337" table:display="true" table:show-details="true"/>
                <table:data-pilot-member table:name="9645136478" table:display="true" table:show-details="true"/>
                <table:data-pilot-member table:name="9645139577" table:display="true" table:show-details="true"/>
                <table:data-pilot-member table:name="9645156773" table:display="true" table:show-details="true"/>
                <table:data-pilot-member table:name="9645158066" table:display="true" table:show-details="true"/>
                <table:data-pilot-member table:name="9645164145" table:display="true" table:show-details="true"/>
                <table:data-pilot-member table:name="9645190027" table:display="true" table:show-details="true"/>
                <table:data-pilot-member table:name="9645192088" table:display="true" table:show-details="true"/>
                <table:data-pilot-member table:name="9645205555" table:display="true" table:show-details="true"/>
                <table:data-pilot-member table:name="9645212073" table:display="true" table:show-details="true"/>
                <table:data-pilot-member table:name="9645215425" table:display="true" table:show-details="true"/>
                <table:data-pilot-member table:name="9645231161" table:display="true" table:show-details="true"/>
                <table:data-pilot-member table:name="9645231982" table:display="true" table:show-details="true"/>
                <table:data-pilot-member table:name="9645235319" table:display="true" table:show-details="true"/>
                <table:data-pilot-member table:name="9645238211" table:display="true" table:show-details="true"/>
                <table:data-pilot-member table:name="9645252070" table:display="true" table:show-details="true"/>
                <table:data-pilot-member table:name="9645254626" table:display="true" table:show-details="true"/>
                <table:data-pilot-member table:name="9645272882" table:display="true" table:show-details="true"/>
                <table:data-pilot-member table:name="9645273724" table:display="true" table:show-details="true"/>
                <table:data-pilot-member table:name="9645280546" table:display="true" table:show-details="true"/>
                <table:data-pilot-member table:name="9645285968" table:display="true" table:show-details="true"/>
                <table:data-pilot-member table:name="9645297543" table:display="true" table:show-details="true"/>
                <table:data-pilot-member table:name="9645305345" table:display="true" table:show-details="true"/>
                <table:data-pilot-member table:name="9645307779" table:display="true" table:show-details="true"/>
                <table:data-pilot-member table:name="9645307924" table:display="true" table:show-details="true"/>
                <table:data-pilot-member table:name="9645321884" table:display="true" table:show-details="true"/>
                <table:data-pilot-member table:name="9645324354" table:display="true" table:show-details="true"/>
                <table:data-pilot-member table:name="9645330845" table:display="true" table:show-details="true"/>
                <table:data-pilot-member table:name="9645339667" table:display="true" table:show-details="true"/>
                <table:data-pilot-member table:name="9645342761" table:display="true" table:show-details="true"/>
                <table:data-pilot-member table:name="9645345659" table:display="true" table:show-details="true"/>
                <table:data-pilot-member table:name="9645367100" table:display="true" table:show-details="true"/>
                <table:data-pilot-member table:name="9645373284" table:display="true" table:show-details="true"/>
                <table:data-pilot-member table:name="9645377599" table:display="true" table:show-details="true"/>
                <table:data-pilot-member table:name="9645382940" table:display="true" table:show-details="true"/>
                <table:data-pilot-member table:name="9645388904" table:display="true" table:show-details="true"/>
                <table:data-pilot-member table:name="9645392678" table:display="true" table:show-details="true"/>
                <table:data-pilot-member table:name="9645398226" table:display="true" table:show-details="true"/>
                <table:data-pilot-member table:name="9645398618" table:display="true" table:show-details="true"/>
                <table:data-pilot-member table:name="9645411734" table:display="true" table:show-details="true"/>
                <table:data-pilot-member table:name="9645418960" table:display="true" table:show-details="true"/>
                <table:data-pilot-member table:name="9645424565" table:display="true" table:show-details="true"/>
                <table:data-pilot-member table:name="9645429737" table:display="true" table:show-details="true"/>
                <table:data-pilot-member table:name="9645434026" table:display="true" table:show-details="true"/>
                <table:data-pilot-member table:name="9645435271" table:display="true" table:show-details="true"/>
                <table:data-pilot-member table:name="9645441160" table:display="true" table:show-details="true"/>
                <table:data-pilot-member table:name="9645442200" table:display="true" table:show-details="true"/>
                <table:data-pilot-member table:name="9645445909" table:display="true" table:show-details="true"/>
                <table:data-pilot-member table:name="9645446946" table:display="true" table:show-details="true"/>
                <table:data-pilot-member table:name="9645457045" table:display="true" table:show-details="true"/>
                <table:data-pilot-member table:name="9645457421" table:display="true" table:show-details="true"/>
                <table:data-pilot-member table:name="9645459497" table:display="true" table:show-details="true"/>
                <table:data-pilot-member table:name="9645471289" table:display="true" table:show-details="true"/>
                <table:data-pilot-member table:name="9645496141" table:display="true" table:show-details="true"/>
                <table:data-pilot-member table:name="9645500501" table:display="true" table:show-details="true"/>
                <table:data-pilot-member table:name="9645500737" table:display="true" table:show-details="true"/>
                <table:data-pilot-member table:name="9645501325" table:display="true" table:show-details="true"/>
                <table:data-pilot-member table:name="9645504907" table:display="true" table:show-details="true"/>
                <table:data-pilot-member table:name="9645511996" table:display="true" table:show-details="true"/>
                <table:data-pilot-member table:name="9645517323" table:display="true" table:show-details="true"/>
                <table:data-pilot-member table:name="9645533642" table:display="true" table:show-details="true"/>
                <table:data-pilot-member table:name="9645545055" table:display="true" table:show-details="true"/>
                <table:data-pilot-member table:name="9645547921" table:display="true" table:show-details="true"/>
                <table:data-pilot-member table:name="9645562090" table:display="true" table:show-details="true"/>
                <table:data-pilot-member table:name="9645565265" table:display="true" table:show-details="true"/>
                <table:data-pilot-member table:name="9645572673" table:display="true" table:show-details="true"/>
                <table:data-pilot-member table:name="9645591431" table:display="true" table:show-details="true"/>
                <table:data-pilot-member table:name="9645595673" table:display="true" table:show-details="true"/>
                <table:data-pilot-member table:name="9645608616" table:display="true" table:show-details="true"/>
                <table:data-pilot-member table:name="9645637351" table:display="true" table:show-details="true"/>
                <table:data-pilot-member table:name="9645638230" table:display="true" table:show-details="true"/>
                <table:data-pilot-member table:name="9645644931" table:display="true" table:show-details="true"/>
                <table:data-pilot-member table:name="9645663723" table:display="true" table:show-details="true"/>
                <table:data-pilot-member table:name="9645670475" table:display="true" table:show-details="true"/>
                <table:data-pilot-member table:name="9645714505" table:display="true" table:show-details="true"/>
                <table:data-pilot-member table:name="9645739960" table:display="true" table:show-details="true"/>
                <table:data-pilot-member table:name="9645739990" table:display="true" table:show-details="true"/>
                <table:data-pilot-member table:name="9645745544" table:display="true" table:show-details="true"/>
                <table:data-pilot-member table:name="9645755162" table:display="true" table:show-details="true"/>
                <table:data-pilot-member table:name="9645757800" table:display="true" table:show-details="true"/>
                <table:data-pilot-member table:name="9645764003" table:display="true" table:show-details="true"/>
                <table:data-pilot-member table:name="9645765292" table:display="true" table:show-details="true"/>
                <table:data-pilot-member table:name="9645767204" table:display="true" table:show-details="true"/>
                <table:data-pilot-member table:name="9645772227" table:display="true" table:show-details="true"/>
                <table:data-pilot-member table:name="9645777223" table:display="true" table:show-details="true"/>
                <table:data-pilot-member table:name="9645777346" table:display="true" table:show-details="true"/>
                <table:data-pilot-member table:name="9645794344" table:display="true" table:show-details="true"/>
                <table:data-pilot-member table:name="9645795291" table:display="true" table:show-details="true"/>
                <table:data-pilot-member table:name="9645806355" table:display="true" table:show-details="true"/>
                <table:data-pilot-member table:name="9645807736" table:display="true" table:show-details="true"/>
                <table:data-pilot-member table:name="9645807950" table:display="true" table:show-details="true"/>
                <table:data-pilot-member table:name="9645830205" table:display="true" table:show-details="true"/>
                <table:data-pilot-member table:name="9645832750" table:display="true" table:show-details="true"/>
                <table:data-pilot-member table:name="9645841549" table:display="true" table:show-details="true"/>
                <table:data-pilot-member table:name="9645845643" table:display="true" table:show-details="true"/>
                <table:data-pilot-member table:name="9645854348" table:display="true" table:show-details="true"/>
                <table:data-pilot-member table:name="9645856157" table:display="true" table:show-details="true"/>
                <table:data-pilot-member table:name="9645856659" table:display="true" table:show-details="true"/>
                <table:data-pilot-member table:name="9645868078" table:display="true" table:show-details="true"/>
                <table:data-pilot-member table:name="9645870943" table:display="true" table:show-details="true"/>
                <table:data-pilot-member table:name="9645885257" table:display="true" table:show-details="true"/>
                <table:data-pilot-member table:name="9645888250" table:display="true" table:show-details="true"/>
                <table:data-pilot-member table:name="9645901444" table:display="true" table:show-details="true"/>
                <table:data-pilot-member table:name="9645907064" table:display="true" table:show-details="true"/>
                <table:data-pilot-member table:name="9645912609" table:display="true" table:show-details="true"/>
                <table:data-pilot-member table:name="9645912938" table:display="true" table:show-details="true"/>
                <table:data-pilot-member table:name="9645915614" table:display="true" table:show-details="true"/>
                <table:data-pilot-member table:name="9645936271" table:display="true" table:show-details="true"/>
                <table:data-pilot-member table:name="9645946923" table:display="true" table:show-details="true"/>
                <table:data-pilot-member table:name="9645987884" table:display="true" table:show-details="true"/>
                <table:data-pilot-member table:name="9654724634" table:display="true" table:show-details="true"/>
                <table:data-pilot-member table:name="9656004279" table:display="true" table:show-details="true"/>
                <table:data-pilot-member table:name="9656022417" table:display="true" table:show-details="true"/>
                <table:data-pilot-member table:name="9656022580" table:display="true" table:show-details="true"/>
                <table:data-pilot-member table:name="9656022600" table:display="true" table:show-details="true"/>
                <table:data-pilot-member table:name="9656031631" table:display="true" table:show-details="true"/>
                <table:data-pilot-member table:name="9656032269" table:display="true" table:show-details="true"/>
                <table:data-pilot-member table:name="9656038437" table:display="true" table:show-details="true"/>
                <table:data-pilot-member table:name="9656042720" table:display="true" table:show-details="true"/>
                <table:data-pilot-member table:name="9656060149" table:display="true" table:show-details="true"/>
                <table:data-pilot-member table:name="9656060152" table:display="true" table:show-details="true"/>
                <table:data-pilot-member table:name="9656065563" table:display="true" table:show-details="true"/>
                <table:data-pilot-member table:name="9656075143" table:display="true" table:show-details="true"/>
                <table:data-pilot-member table:name="9656077511" table:display="true" table:show-details="true"/>
                <table:data-pilot-member table:name="9656080959" table:display="true" table:show-details="true"/>
                <table:data-pilot-member table:name="9656090458" table:display="true" table:show-details="true"/>
                <table:data-pilot-member table:name="9656104289" table:display="true" table:show-details="true"/>
                <table:data-pilot-member table:name="9656112604" table:display="true" table:show-details="true"/>
                <table:data-pilot-member table:name="9656117255" table:display="true" table:show-details="true"/>
                <table:data-pilot-member table:name="9656117908" table:display="true" table:show-details="true"/>
                <table:data-pilot-member table:name="9656119898" table:display="true" table:show-details="true"/>
                <table:data-pilot-member table:name="9656120804" table:display="true" table:show-details="true"/>
                <table:data-pilot-member table:name="9656122100" table:display="true" table:show-details="true"/>
                <table:data-pilot-member table:name="9656129187" table:display="true" table:show-details="true"/>
                <table:data-pilot-member table:name="9656134030" table:display="true" table:show-details="true"/>
                <table:data-pilot-member table:name="9656140707" table:display="true" table:show-details="true"/>
                <table:data-pilot-member table:name="9656152515" table:display="true" table:show-details="true"/>
                <table:data-pilot-member table:name="9656156152" table:display="true" table:show-details="true"/>
                <table:data-pilot-member table:name="9656156281" table:display="true" table:show-details="true"/>
                <table:data-pilot-member table:name="9656163379" table:display="true" table:show-details="true"/>
                <table:data-pilot-member table:name="9656164767" table:display="true" table:show-details="true"/>
                <table:data-pilot-member table:name="9656187400" table:display="true" table:show-details="true"/>
                <table:data-pilot-member table:name="9656188047" table:display="true" table:show-details="true"/>
                <table:data-pilot-member table:name="9656192029" table:display="true" table:show-details="true"/>
                <table:data-pilot-member table:name="9656197799" table:display="true" table:show-details="true"/>
                <table:data-pilot-member table:name="9656200711" table:display="true" table:show-details="true"/>
                <table:data-pilot-member table:name="9656223293" table:display="true" table:show-details="true"/>
                <table:data-pilot-member table:name="9656240112" table:display="true" table:show-details="true"/>
                <table:data-pilot-member table:name="9656240849" table:display="true" table:show-details="true"/>
                <table:data-pilot-member table:name="9656243330" table:display="true" table:show-details="true"/>
                <table:data-pilot-member table:name="9656249052" table:display="true" table:show-details="true"/>
                <table:data-pilot-member table:name="9656250492" table:display="true" table:show-details="true"/>
                <table:data-pilot-member table:name="9656265448" table:display="true" table:show-details="true"/>
                <table:data-pilot-member table:name="9656270727" table:display="true" table:show-details="true"/>
                <table:data-pilot-member table:name="9656280089" table:display="true" table:show-details="true"/>
                <table:data-pilot-member table:name="9656285871" table:display="true" table:show-details="true"/>
                <table:data-pilot-member table:name="9656293145" table:display="true" table:show-details="true"/>
                <table:data-pilot-member table:name="9656293727" table:display="true" table:show-details="true"/>
                <table:data-pilot-member table:name="9656306340" table:display="true" table:show-details="true"/>
                <table:data-pilot-member table:name="9656308130" table:display="true" table:show-details="true"/>
                <table:data-pilot-member table:name="9656308924" table:display="true" table:show-details="true"/>
                <table:data-pilot-member table:name="9656310854" table:display="true" table:show-details="true"/>
                <table:data-pilot-member table:name="9656338513" table:display="true" table:show-details="true"/>
                <table:data-pilot-member table:name="9656358357" table:display="true" table:show-details="true"/>
                <table:data-pilot-member table:name="9656359690" table:display="true" table:show-details="true"/>
                <table:data-pilot-member table:name="9656361926" table:display="true" table:show-details="true"/>
                <table:data-pilot-member table:name="9656362605" table:display="true" table:show-details="true"/>
                <table:data-pilot-member table:name="9656368520" table:display="true" table:show-details="true"/>
                <table:data-pilot-member table:name="9656390018" table:display="true" table:show-details="true"/>
                <table:data-pilot-member table:name="9656394156" table:display="true" table:show-details="true"/>
                <table:data-pilot-member table:name="9656395619" table:display="true" table:show-details="true"/>
                <table:data-pilot-member table:name="9656408050" table:display="true" table:show-details="true"/>
                <table:data-pilot-member table:name="9656425767" table:display="true" table:show-details="true"/>
                <table:data-pilot-member table:name="9656431308" table:display="true" table:show-details="true"/>
                <table:data-pilot-member table:name="9656444488" table:display="true" table:show-details="true"/>
                <table:data-pilot-member table:name="9656453945" table:display="true" table:show-details="true"/>
                <table:data-pilot-member table:name="9656455178" table:display="true" table:show-details="true"/>
                <table:data-pilot-member table:name="9656455444" table:display="true" table:show-details="true"/>
                <table:data-pilot-member table:name="9656459771" table:display="true" table:show-details="true"/>
                <table:data-pilot-member table:name="9656464388" table:display="true" table:show-details="true"/>
                <table:data-pilot-member table:name="9656476799" table:display="true" table:show-details="true"/>
                <table:data-pilot-member table:name="9656486601" table:display="true" table:show-details="true"/>
                <table:data-pilot-member table:name="9656490026" table:display="true" table:show-details="true"/>
                <table:data-pilot-member table:name="9656503395" table:display="true" table:show-details="true"/>
                <table:data-pilot-member table:name="9656510498" table:display="true" table:show-details="true"/>
                <table:data-pilot-member table:name="9656512161" table:display="true" table:show-details="true"/>
                <table:data-pilot-member table:name="9656515081" table:display="true" table:show-details="true"/>
                <table:data-pilot-member table:name="9656523656" table:display="true" table:show-details="true"/>
                <table:data-pilot-member table:name="9656527382" table:display="true" table:show-details="true"/>
                <table:data-pilot-member table:name="9656537297" table:display="true" table:show-details="true"/>
                <table:data-pilot-member table:name="9656541834" table:display="true" table:show-details="true"/>
                <table:data-pilot-member table:name="9656550658" table:display="true" table:show-details="true"/>
                <table:data-pilot-member table:name="9656559533" table:display="true" table:show-details="true"/>
                <table:data-pilot-member table:name="9656564193" table:display="true" table:show-details="true"/>
                <table:data-pilot-member table:name="9656569361" table:display="true" table:show-details="true"/>
                <table:data-pilot-member table:name="9656581650" table:display="true" table:show-details="true"/>
                <table:data-pilot-member table:name="9656591603" table:display="true" table:show-details="true"/>
                <table:data-pilot-member table:name="9656600511" table:display="true" table:show-details="true"/>
                <table:data-pilot-member table:name="9656600995" table:display="true" table:show-details="true"/>
                <table:data-pilot-member table:name="9656621017" table:display="true" table:show-details="true"/>
                <table:data-pilot-member table:name="9656646979" table:display="true" table:show-details="true"/>
                <table:data-pilot-member table:name="9656650247" table:display="true" table:show-details="true"/>
                <table:data-pilot-member table:name="9656652306" table:display="true" table:show-details="true"/>
                <table:data-pilot-member table:name="9656657363" table:display="true" table:show-details="true"/>
                <table:data-pilot-member table:name="9656659933" table:display="true" table:show-details="true"/>
                <table:data-pilot-member table:name="9656661829" table:display="true" table:show-details="true"/>
                <table:data-pilot-member table:name="9656664433" table:display="true" table:show-details="true"/>
                <table:data-pilot-member table:name="9656673911" table:display="true" table:show-details="true"/>
                <table:data-pilot-member table:name="9656686591" table:display="true" table:show-details="true"/>
                <table:data-pilot-member table:name="9656688264" table:display="true" table:show-details="true"/>
                <table:data-pilot-member table:name="9656691514" table:display="true" table:show-details="true"/>
                <table:data-pilot-member table:name="9656702666" table:display="true" table:show-details="true"/>
                <table:data-pilot-member table:name="9656745215" table:display="true" table:show-details="true"/>
                <table:data-pilot-member table:name="9656748165" table:display="true" table:show-details="true"/>
                <table:data-pilot-member table:name="9656753314" table:display="true" table:show-details="true"/>
                <table:data-pilot-member table:name="9656763666" table:display="true" table:show-details="true"/>
                <table:data-pilot-member table:name="9656764492" table:display="true" table:show-details="true"/>
                <table:data-pilot-member table:name="9656767405" table:display="true" table:show-details="true"/>
                <table:data-pilot-member table:name="9656769679" table:display="true" table:show-details="true"/>
                <table:data-pilot-member table:name="9656770557" table:display="true" table:show-details="true"/>
                <table:data-pilot-member table:name="9656773631" table:display="true" table:show-details="true"/>
                <table:data-pilot-member table:name="9656775466" table:display="true" table:show-details="true"/>
                <table:data-pilot-member table:name="9656776700" table:display="true" table:show-details="true"/>
                <table:data-pilot-member table:name="9656781255" table:display="true" table:show-details="true"/>
                <table:data-pilot-member table:name="9656794142" table:display="true" table:show-details="true"/>
                <table:data-pilot-member table:name="9656796018" table:display="true" table:show-details="true"/>
                <table:data-pilot-member table:name="9656796160" table:display="true" table:show-details="true"/>
                <table:data-pilot-member table:name="9656797976" table:display="true" table:show-details="true"/>
                <table:data-pilot-member table:name="9656813386" table:display="true" table:show-details="true"/>
                <table:data-pilot-member table:name="9656818020" table:display="true" table:show-details="true"/>
                <table:data-pilot-member table:name="9656821797" table:display="true" table:show-details="true"/>
                <table:data-pilot-member table:name="9656823161" table:display="true" table:show-details="true"/>
                <table:data-pilot-member table:name="9656825222" table:display="true" table:show-details="true"/>
                <table:data-pilot-member table:name="9656831406" table:display="true" table:show-details="true"/>
                <table:data-pilot-member table:name="9656877297" table:display="true" table:show-details="true"/>
                <table:data-pilot-member table:name="9656880203" table:display="true" table:show-details="true"/>
                <table:data-pilot-member table:name="9656886160" table:display="true" table:show-details="true"/>
                <table:data-pilot-member table:name="9656892791" table:display="true" table:show-details="true"/>
                <table:data-pilot-member table:name="9656902454" table:display="true" table:show-details="true"/>
                <table:data-pilot-member table:name="9656920487" table:display="true" table:show-details="true"/>
                <table:data-pilot-member table:name="9656930689" table:display="true" table:show-details="true"/>
                <table:data-pilot-member table:name="9656936223" table:display="true" table:show-details="true"/>
                <table:data-pilot-member table:name="9656951184" table:display="true" table:show-details="true"/>
                <table:data-pilot-member table:name="9656955787" table:display="true" table:show-details="true"/>
                <table:data-pilot-member table:name="9656968654" table:display="true" table:show-details="true"/>
                <table:data-pilot-member table:name="9676005707" table:display="true" table:show-details="true"/>
                <table:data-pilot-member table:name="9688505466" table:display="true" table:show-details="true"/>
                <table:data-pilot-member table:name="9701064156" table:display="true" table:show-details="true"/>
                <table:data-pilot-member table:name="9707944729" table:display="true" table:show-details="true"/>
                <table:data-pilot-member table:name="9725322095" table:display="true" table:show-details="true"/>
                <table:data-pilot-member table:name="9731703981" table:display="true" table:show-details="true"/>
                <table:data-pilot-member table:name="9731765215" table:display="true" table:show-details="true"/>
                <table:data-pilot-member table:name="9739802203" table:display="true" table:show-details="true"/>
                <table:data-pilot-member table:name="9743851659" table:display="true" table:show-details="true"/>
                <table:data-pilot-member table:name="9744001431" table:display="true" table:show-details="true"/>
                <table:data-pilot-member table:name="9744015190" table:display="true" table:show-details="true"/>
                <table:data-pilot-member table:name="9744023665" table:display="true" table:show-details="true"/>
                <table:data-pilot-member table:name="9744055950" table:display="true" table:show-details="true"/>
                <table:data-pilot-member table:name="9744060584" table:display="true" table:show-details="true"/>
                <table:data-pilot-member table:name="9744075855" table:display="true" table:show-details="true"/>
                <table:data-pilot-member table:name="9744075994" table:display="true" table:show-details="true"/>
                <table:data-pilot-member table:name="9744077937" table:display="true" table:show-details="true"/>
                <table:data-pilot-member table:name="9744101153" table:display="true" table:show-details="true"/>
                <table:data-pilot-member table:name="9744104553" table:display="true" table:show-details="true"/>
                <table:data-pilot-member table:name="9744106459" table:display="true" table:show-details="true"/>
                <table:data-pilot-member table:name="9744107047" table:display="true" table:show-details="true"/>
                <table:data-pilot-member table:name="9744116244" table:display="true" table:show-details="true"/>
                <table:data-pilot-member table:name="9744133853" table:display="true" table:show-details="true"/>
                <table:data-pilot-member table:name="9744137942" table:display="true" table:show-details="true"/>
                <table:data-pilot-member table:name="9744140867" table:display="true" table:show-details="true"/>
                <table:data-pilot-member table:name="9744143777" table:display="true" table:show-details="true"/>
                <table:data-pilot-member table:name="9744154793" table:display="true" table:show-details="true"/>
                <table:data-pilot-member table:name="9744155078" table:display="true" table:show-details="true"/>
                <table:data-pilot-member table:name="9744161266" table:display="true" table:show-details="true"/>
                <table:data-pilot-member table:name="9744167217" table:display="true" table:show-details="true"/>
                <table:data-pilot-member table:name="9744168549" table:display="true" table:show-details="true"/>
                <table:data-pilot-member table:name="9744174549" table:display="true" table:show-details="true"/>
                <table:data-pilot-member table:name="9744178259" table:display="true" table:show-details="true"/>
                <table:data-pilot-member table:name="9744191386" table:display="true" table:show-details="true"/>
                <table:data-pilot-member table:name="9744216442" table:display="true" table:show-details="true"/>
                <table:data-pilot-member table:name="9744223240" table:display="true" table:show-details="true"/>
                <table:data-pilot-member table:name="9744225786" table:display="true" table:show-details="true"/>
                <table:data-pilot-member table:name="9744229796" table:display="true" table:show-details="true"/>
                <table:data-pilot-member table:name="9744235586" table:display="true" table:show-details="true"/>
                <table:data-pilot-member table:name="9744241391" table:display="true" table:show-details="true"/>
                <table:data-pilot-member table:name="9744243870" table:display="true" table:show-details="true"/>
                <table:data-pilot-member table:name="9744258881" table:display="true" table:show-details="true"/>
                <table:data-pilot-member table:name="9744318295" table:display="true" table:show-details="true"/>
                <table:data-pilot-member table:name="9744318698" table:display="true" table:show-details="true"/>
                <table:data-pilot-member table:name="9744320017" table:display="true" table:show-details="true"/>
                <table:data-pilot-member table:name="9744332443" table:display="true" table:show-details="true"/>
                <table:data-pilot-member table:name="9744347928" table:display="true" table:show-details="true"/>
                <table:data-pilot-member table:name="9744354211" table:display="true" table:show-details="true"/>
                <table:data-pilot-member table:name="9744356303" table:display="true" table:show-details="true"/>
                <table:data-pilot-member table:name="9744365886" table:display="true" table:show-details="true"/>
                <table:data-pilot-member table:name="9744400456" table:display="true" table:show-details="true"/>
                <table:data-pilot-member table:name="9744415616" table:display="true" table:show-details="true"/>
                <table:data-pilot-member table:name="9744422464" table:display="true" table:show-details="true"/>
                <table:data-pilot-member table:name="9744424870" table:display="true" table:show-details="true"/>
                <table:data-pilot-member table:name="9744427868" table:display="true" table:show-details="true"/>
                <table:data-pilot-member table:name="9744433064" table:display="true" table:show-details="true"/>
                <table:data-pilot-member table:name="9744437091" table:display="true" table:show-details="true"/>
                <table:data-pilot-member table:name="9744441518" table:display="true" table:show-details="true"/>
                <table:data-pilot-member table:name="9744441919" table:display="true" table:show-details="true"/>
                <table:data-pilot-member table:name="9744443241" table:display="true" table:show-details="true"/>
                <table:data-pilot-member table:name="9744456202" table:display="true" table:show-details="true"/>
                <table:data-pilot-member table:name="9744457255" table:display="true" table:show-details="true"/>
                <table:data-pilot-member table:name="9744465680" table:display="true" table:show-details="true"/>
                <table:data-pilot-member table:name="9744466910" table:display="true" table:show-details="true"/>
                <table:data-pilot-member table:name="9744485682" table:display="true" table:show-details="true"/>
                <table:data-pilot-member table:name="9744506341" table:display="true" table:show-details="true"/>
                <table:data-pilot-member table:name="9744506932" table:display="true" table:show-details="true"/>
                <table:data-pilot-member table:name="9744518862" table:display="true" table:show-details="true"/>
                <table:data-pilot-member table:name="9744519407" table:display="true" table:show-details="true"/>
                <table:data-pilot-member table:name="9744542503" table:display="true" table:show-details="true"/>
                <table:data-pilot-member table:name="9744557130" table:display="true" table:show-details="true"/>
                <table:data-pilot-member table:name="9744564609" table:display="true" table:show-details="true"/>
                <table:data-pilot-member table:name="9744566789" table:display="true" table:show-details="true"/>
                <table:data-pilot-member table:name="9744575776" table:display="true" table:show-details="true"/>
                <table:data-pilot-member table:name="9744585635" table:display="true" table:show-details="true"/>
                <table:data-pilot-member table:name="9744597679" table:display="true" table:show-details="true"/>
                <table:data-pilot-member table:name="9744600102" table:display="true" table:show-details="true"/>
                <table:data-pilot-member table:name="9744606883" table:display="true" table:show-details="true"/>
                <table:data-pilot-member table:name="9744609934" table:display="true" table:show-details="true"/>
                <table:data-pilot-member table:name="9744613538" table:display="true" table:show-details="true"/>
                <table:data-pilot-member table:name="9744631154" table:display="true" table:show-details="true"/>
                <table:data-pilot-member table:name="9744653477" table:display="true" table:show-details="true"/>
                <table:data-pilot-member table:name="9744663731" table:display="true" table:show-details="true"/>
                <table:data-pilot-member table:name="9744667723" table:display="true" table:show-details="true"/>
                <table:data-pilot-member table:name="9744691109" table:display="true" table:show-details="true"/>
                <table:data-pilot-member table:name="9744696978" table:display="true" table:show-details="true"/>
                <table:data-pilot-member table:name="9744702831" table:display="true" table:show-details="true"/>
                <table:data-pilot-member table:name="9744709125" table:display="true" table:show-details="true"/>
                <table:data-pilot-member table:name="9744723773" table:display="true" table:show-details="true"/>
                <table:data-pilot-member table:name="9744771758" table:display="true" table:show-details="true"/>
                <table:data-pilot-member table:name="9744772509" table:display="true" table:show-details="true"/>
                <table:data-pilot-member table:name="9744773126" table:display="true" table:show-details="true"/>
                <table:data-pilot-member table:name="9744779325" table:display="true" table:show-details="true"/>
                <table:data-pilot-member table:name="9744790008" table:display="true" table:show-details="true"/>
                <table:data-pilot-member table:name="9744811713" table:display="true" table:show-details="true"/>
                <table:data-pilot-member table:name="9744817945" table:display="true" table:show-details="true"/>
                <table:data-pilot-member table:name="9744835356" table:display="true" table:show-details="true"/>
                <table:data-pilot-member table:name="9744852243" table:display="true" table:show-details="true"/>
                <table:data-pilot-member table:name="9744859336" table:display="true" table:show-details="true"/>
                <table:data-pilot-member table:name="9744865833" table:display="true" table:show-details="true"/>
                <table:data-pilot-member table:name="9744869434" table:display="true" table:show-details="true"/>
                <table:data-pilot-member table:name="9744872309" table:display="true" table:show-details="true"/>
                <table:data-pilot-member table:name="9744874530" table:display="true" table:show-details="true"/>
                <table:data-pilot-member table:name="9744886135" table:display="true" table:show-details="true"/>
                <table:data-pilot-member table:name="9744891963" table:display="true" table:show-details="true"/>
                <table:data-pilot-member table:name="9744897869" table:display="true" table:show-details="true"/>
                <table:data-pilot-member table:name="9744898114" table:display="true" table:show-details="true"/>
                <table:data-pilot-member table:name="9744903631" table:display="true" table:show-details="true"/>
                <table:data-pilot-member table:name="9744921281" table:display="true" table:show-details="true"/>
                <table:data-pilot-member table:name="9744925916" table:display="true" table:show-details="true"/>
                <table:data-pilot-member table:name="9744934814" table:display="true" table:show-details="true"/>
                <table:data-pilot-member table:name="9744955724" table:display="true" table:show-details="true"/>
                <table:data-pilot-member table:name="9744962157" table:display="true" table:show-details="true"/>
                <table:data-pilot-member table:name="9744977937" table:display="true" table:show-details="true"/>
                <table:data-pilot-member table:name="9744981298" table:display="true" table:show-details="true"/>
                <table:data-pilot-member table:name="9744992759" table:display="true" table:show-details="true"/>
                <table:data-pilot-member table:name="9744999608" table:display="true" table:show-details="true"/>
                <table:data-pilot-member table:name="9745015857" table:display="true" table:show-details="true"/>
                <table:data-pilot-member table:name="9745017077" table:display="true" table:show-details="true"/>
                <table:data-pilot-member table:name="9745040163" table:display="true" table:show-details="true"/>
                <table:data-pilot-member table:name="9745040462" table:display="true" table:show-details="true"/>
                <table:data-pilot-member table:name="9745043394" table:display="true" table:show-details="true"/>
                <table:data-pilot-member table:name="9745049011" table:display="true" table:show-details="true"/>
                <table:data-pilot-member table:name="9745059059" table:display="true" table:show-details="true"/>
                <table:data-pilot-member table:name="9745060978" table:display="true" table:show-details="true"/>
                <table:data-pilot-member table:name="9745064062" table:display="true" table:show-details="true"/>
                <table:data-pilot-member table:name="9745068927" table:display="true" table:show-details="true"/>
                <table:data-pilot-member table:name="9745090626" table:display="true" table:show-details="true"/>
                <table:data-pilot-member table:name="9745119390" table:display="true" table:show-details="true"/>
                <table:data-pilot-member table:name="9745127087" table:display="true" table:show-details="true"/>
                <table:data-pilot-member table:name="9745131786" table:display="true" table:show-details="true"/>
                <table:data-pilot-member table:name="9745137711" table:display="true" table:show-details="true"/>
                <table:data-pilot-member table:name="9745146252" table:display="true" table:show-details="true"/>
                <table:data-pilot-member table:name="9745147509" table:display="true" table:show-details="true"/>
                <table:data-pilot-member table:name="9745147990" table:display="true" table:show-details="true"/>
                <table:data-pilot-member table:name="9745154407" table:display="true" table:show-details="true"/>
                <table:data-pilot-member table:name="9745171155" table:display="true" table:show-details="true"/>
                <table:data-pilot-member table:name="9745171466" table:display="true" table:show-details="true"/>
                <table:data-pilot-member table:name="9745174195" table:display="true" table:show-details="true"/>
                <table:data-pilot-member table:name="9745183503" table:display="true" table:show-details="true"/>
                <table:data-pilot-member table:name="9745192756" table:display="true" table:show-details="true"/>
                <table:data-pilot-member table:name="9745198693" table:display="true" table:show-details="true"/>
                <table:data-pilot-member table:name="9745204398" table:display="true" table:show-details="true"/>
                <table:data-pilot-member table:name="9745215841" table:display="true" table:show-details="true"/>
                <table:data-pilot-member table:name="9745245015" table:display="true" table:show-details="true"/>
                <table:data-pilot-member table:name="9745246918" table:display="true" table:show-details="true"/>
                <table:data-pilot-member table:name="9745254553" table:display="true" table:show-details="true"/>
                <table:data-pilot-member table:name="9745259479" table:display="true" table:show-details="true"/>
                <table:data-pilot-member table:name="9745261182" table:display="true" table:show-details="true"/>
                <table:data-pilot-member table:name="9745270935" table:display="true" table:show-details="true"/>
                <table:data-pilot-member table:name="9745277161" table:display="true" table:show-details="true"/>
                <table:data-pilot-member table:name="9745278002" table:display="true" table:show-details="true"/>
                <table:data-pilot-member table:name="9745286623" table:display="true" table:show-details="true"/>
                <table:data-pilot-member table:name="9745289004" table:display="true" table:show-details="true"/>
                <table:data-pilot-member table:name="9745291184" table:display="true" table:show-details="true"/>
                <table:data-pilot-member table:name="9745293207" table:display="true" table:show-details="true"/>
                <table:data-pilot-member table:name="9745323606" table:display="true" table:show-details="true"/>
                <table:data-pilot-member table:name="9745339034" table:display="true" table:show-details="true"/>
                <table:data-pilot-member table:name="9745341999" table:display="true" table:show-details="true"/>
                <table:data-pilot-member table:name="9745347654" table:display="true" table:show-details="true"/>
                <table:data-pilot-member table:name="9745353953" table:display="true" table:show-details="true"/>
                <table:data-pilot-member table:name="9745357110" table:display="true" table:show-details="true"/>
                <table:data-pilot-member table:name="9745365509" table:display="true" table:show-details="true"/>
                <table:data-pilot-member table:name="9745366336" table:display="true" table:show-details="true"/>
                <table:data-pilot-member table:name="9745369345" table:display="true" table:show-details="true"/>
                <table:data-pilot-member table:name="9745373924" table:display="true" table:show-details="true"/>
                <table:data-pilot-member table:name="9745376462" table:display="true" table:show-details="true"/>
                <table:data-pilot-member table:name="9745380835" table:display="true" table:show-details="true"/>
                <table:data-pilot-member table:name="9745394695" table:display="true" table:show-details="true"/>
                <table:data-pilot-member table:name="9745396760" table:display="true" table:show-details="true"/>
                <table:data-pilot-member table:name="9745398206" table:display="true" table:show-details="true"/>
                <table:data-pilot-member table:name="9745401757" table:display="true" table:show-details="true"/>
                <table:data-pilot-member table:name="9745404162" table:display="true" table:show-details="true"/>
                <table:data-pilot-member table:name="9745417245" table:display="true" table:show-details="true"/>
                <table:data-pilot-member table:name="9745424890" table:display="true" table:show-details="true"/>
                <table:data-pilot-member table:name="9745430834" table:display="true" table:show-details="true"/>
                <table:data-pilot-member table:name="9745446846" table:display="true" table:show-details="true"/>
                <table:data-pilot-member table:name="9745447279" table:display="true" table:show-details="true"/>
                <table:data-pilot-member table:name="9745453645" table:display="true" table:show-details="true"/>
                <table:data-pilot-member table:name="9745462033" table:display="true" table:show-details="true"/>
                <table:data-pilot-member table:name="9745475726" table:display="true" table:show-details="true"/>
                <table:data-pilot-member table:name="9745481717" table:display="true" table:show-details="true"/>
                <table:data-pilot-member table:name="9745485933" table:display="true" table:show-details="true"/>
                <table:data-pilot-member table:name="9745492285" table:display="true" table:show-details="true"/>
                <table:data-pilot-member table:name="9745523227" table:display="true" table:show-details="true"/>
                <table:data-pilot-member table:name="9745524823" table:display="true" table:show-details="true"/>
                <table:data-pilot-member table:name="9745527934" table:display="true" table:show-details="true"/>
                <table:data-pilot-member table:name="9745529157" table:display="true" table:show-details="true"/>
                <table:data-pilot-member table:name="9745529424" table:display="true" table:show-details="true"/>
                <table:data-pilot-member table:name="9745532081" table:display="true" table:show-details="true"/>
                <table:data-pilot-member table:name="9745541910" table:display="true" table:show-details="true"/>
                <table:data-pilot-member table:name="9745543602" table:display="true" table:show-details="true"/>
                <table:data-pilot-member table:name="9745547463" table:display="true" table:show-details="true"/>
                <table:data-pilot-member table:name="9745553801" table:display="true" table:show-details="true"/>
                <table:data-pilot-member table:name="9745558077" table:display="true" table:show-details="true"/>
                <table:data-pilot-member table:name="9745564819" table:display="true" table:show-details="true"/>
                <table:data-pilot-member table:name="9745579987" table:display="true" table:show-details="true"/>
                <table:data-pilot-member table:name="9745585083" table:display="true" table:show-details="true"/>
                <table:data-pilot-member table:name="9745585231" table:display="true" table:show-details="true"/>
                <table:data-pilot-member table:name="9745594231" table:display="true" table:show-details="true"/>
                <table:data-pilot-member table:name="9745610098" table:display="true" table:show-details="true"/>
                <table:data-pilot-member table:name="9745618347" table:display="true" table:show-details="true"/>
                <table:data-pilot-member table:name="9745626496" table:display="true" table:show-details="true"/>
                <table:data-pilot-member table:name="9745635835" table:display="true" table:show-details="true"/>
                <table:data-pilot-member table:name="9745636077" table:display="true" table:show-details="true"/>
                <table:data-pilot-member table:name="9745650116" table:display="true" table:show-details="true"/>
                <table:data-pilot-member table:name="9745657526" table:display="true" table:show-details="true"/>
                <table:data-pilot-member table:name="9745669623" table:display="true" table:show-details="true"/>
                <table:data-pilot-member table:name="9745670266" table:display="true" table:show-details="true"/>
                <table:data-pilot-member table:name="9745680703" table:display="true" table:show-details="true"/>
                <table:data-pilot-member table:name="9745684079" table:display="true" table:show-details="true"/>
                <table:data-pilot-member table:name="9745689109" table:display="true" table:show-details="true"/>
                <table:data-pilot-member table:name="9745692761" table:display="true" table:show-details="true"/>
                <table:data-pilot-member table:name="9745713248" table:display="true" table:show-details="true"/>
                <table:data-pilot-member table:name="9745721706" table:display="true" table:show-details="true"/>
                <table:data-pilot-member table:name="9745725075" table:display="true" table:show-details="true"/>
                <table:data-pilot-member table:name="9745733744" table:display="true" table:show-details="true"/>
                <table:data-pilot-member table:name="9745738614" table:display="true" table:show-details="true"/>
                <table:data-pilot-member table:name="9745772730" table:display="true" table:show-details="true"/>
                <table:data-pilot-member table:name="9745779309" table:display="true" table:show-details="true"/>
                <table:data-pilot-member table:name="9745783841" table:display="true" table:show-details="true"/>
                <table:data-pilot-member table:name="9745788641" table:display="true" table:show-details="true"/>
                <table:data-pilot-member table:name="9745792809" table:display="true" table:show-details="true"/>
                <table:data-pilot-member table:name="9745794750" table:display="true" table:show-details="true"/>
                <table:data-pilot-member table:name="9745794805" table:display="true" table:show-details="true"/>
                <table:data-pilot-member table:name="9745798316" table:display="true" table:show-details="true"/>
                <table:data-pilot-member table:name="9745802022" table:display="true" table:show-details="true"/>
                <table:data-pilot-member table:name="9745805000" table:display="true" table:show-details="true"/>
                <table:data-pilot-member table:name="9745810401" table:display="true" table:show-details="true"/>
                <table:data-pilot-member table:name="9745815033" table:display="true" table:show-details="true"/>
                <table:data-pilot-member table:name="9745817861" table:display="true" table:show-details="true"/>
                <table:data-pilot-member table:name="9745819964" table:display="true" table:show-details="true"/>
                <table:data-pilot-member table:name="9745822686" table:display="true" table:show-details="true"/>
                <table:data-pilot-member table:name="9745833231" table:display="true" table:show-details="true"/>
                <table:data-pilot-member table:name="9745833782" table:display="true" table:show-details="true"/>
                <table:data-pilot-member table:name="9745835838" table:display="true" table:show-details="true"/>
                <table:data-pilot-member table:name="9745881502" table:display="true" table:show-details="true"/>
                <table:data-pilot-member table:name="9745884286" table:display="true" table:show-details="true"/>
                <table:data-pilot-member table:name="9745888170" table:display="true" table:show-details="true"/>
                <table:data-pilot-member table:name="9745891980" table:display="true" table:show-details="true"/>
                <table:data-pilot-member table:name="9745905948" table:display="true" table:show-details="true"/>
                <table:data-pilot-member table:name="9745906903" table:display="true" table:show-details="true"/>
                <table:data-pilot-member table:name="9745915402" table:display="true" table:show-details="true"/>
                <table:data-pilot-member table:name="9745922757" table:display="true" table:show-details="true"/>
                <table:data-pilot-member table:name="9745923872" table:display="true" table:show-details="true"/>
                <table:data-pilot-member table:name="9745935105" table:display="true" table:show-details="true"/>
                <table:data-pilot-member table:name="9745935935" table:display="true" table:show-details="true"/>
                <table:data-pilot-member table:name="9745936000" table:display="true" table:show-details="true"/>
                <table:data-pilot-member table:name="9745945753" table:display="true" table:show-details="true"/>
                <table:data-pilot-member table:name="9745951483" table:display="true" table:show-details="true"/>
                <table:data-pilot-member table:name="9745957684" table:display="true" table:show-details="true"/>
                <table:data-pilot-member table:name="9745974155" table:display="true" table:show-details="true"/>
                <table:data-pilot-member table:name="9745974597" table:display="true" table:show-details="true"/>
                <table:data-pilot-member table:name="9745988474" table:display="true" table:show-details="true"/>
                <table:data-pilot-member table:name="9745988980" table:display="true" table:show-details="true"/>
                <table:data-pilot-member table:name="9745992554" table:display="true" table:show-details="true"/>
                <table:data-pilot-member table:name="9745999252" table:display="true" table:show-details="true"/>
                <table:data-pilot-member table:name="9745999587" table:display="true" table:show-details="true"/>
                <table:data-pilot-member table:name="9746009880" table:display="true" table:show-details="true"/>
                <table:data-pilot-member table:name="9746013938" table:display="true" table:show-details="true"/>
                <table:data-pilot-member table:name="9746015276" table:display="true" table:show-details="true"/>
                <table:data-pilot-member table:name="9746017678" table:display="true" table:show-details="true"/>
                <table:data-pilot-member table:name="9746051984" table:display="true" table:show-details="true"/>
                <table:data-pilot-member table:name="9746064061" table:display="true" table:show-details="true"/>
                <table:data-pilot-member table:name="9746064147" table:display="true" table:show-details="true"/>
                <table:data-pilot-member table:name="9746066140" table:display="true" table:show-details="true"/>
                <table:data-pilot-member table:name="9746067102" table:display="true" table:show-details="true"/>
                <table:data-pilot-member table:name="9746067300" table:display="true" table:show-details="true"/>
                <table:data-pilot-member table:name="9746083137" table:display="true" table:show-details="true"/>
                <table:data-pilot-member table:name="9746098671" table:display="true" table:show-details="true"/>
                <table:data-pilot-member table:name="9746105565" table:display="true" table:show-details="true"/>
                <table:data-pilot-member table:name="9746121925" table:display="true" table:show-details="true"/>
                <table:data-pilot-member table:name="9746128929" table:display="true" table:show-details="true"/>
                <table:data-pilot-member table:name="9746133476" table:display="true" table:show-details="true"/>
                <table:data-pilot-member table:name="9746138225" table:display="true" table:show-details="true"/>
                <table:data-pilot-member table:name="9746145951" table:display="true" table:show-details="true"/>
                <table:data-pilot-member table:name="9746158587" table:display="true" table:show-details="true"/>
                <table:data-pilot-member table:name="9746169396" table:display="true" table:show-details="true"/>
                <table:data-pilot-member table:name="9746194386" table:display="true" table:show-details="true"/>
                <table:data-pilot-member table:name="9746204629" table:display="true" table:show-details="true"/>
                <table:data-pilot-member table:name="9746215273" table:display="true" table:show-details="true"/>
                <table:data-pilot-member table:name="9746233771" table:display="true" table:show-details="true"/>
                <table:data-pilot-member table:name="9746258959" table:display="true" table:show-details="true"/>
                <table:data-pilot-member table:name="9746275579" table:display="true" table:show-details="true"/>
                <table:data-pilot-member table:name="9746287561" table:display="true" table:show-details="true"/>
                <table:data-pilot-member table:name="9746287850" table:display="true" table:show-details="true"/>
                <table:data-pilot-member table:name="9746303948" table:display="true" table:show-details="true"/>
                <table:data-pilot-member table:name="9746311909" table:display="true" table:show-details="true"/>
                <table:data-pilot-member table:name="9746318179" table:display="true" table:show-details="true"/>
                <table:data-pilot-member table:name="9746322974" table:display="true" table:show-details="true"/>
                <table:data-pilot-member table:name="9746325499" table:display="true" table:show-details="true"/>
                <table:data-pilot-member table:name="9746340577" table:display="true" table:show-details="true"/>
                <table:data-pilot-member table:name="9746341707" table:display="true" table:show-details="true"/>
                <table:data-pilot-member table:name="9746344051" table:display="true" table:show-details="true"/>
                <table:data-pilot-member table:name="9746358241" table:display="true" table:show-details="true"/>
                <table:data-pilot-member table:name="9746359551" table:display="true" table:show-details="true"/>
                <table:data-pilot-member table:name="9746369948" table:display="true" table:show-details="true"/>
                <table:data-pilot-member table:name="9746373454" table:display="true" table:show-details="true"/>
                <table:data-pilot-member table:name="9746391858" table:display="true" table:show-details="true"/>
                <table:data-pilot-member table:name="9746395874" table:display="true" table:show-details="true"/>
                <table:data-pilot-member table:name="9746409097" table:display="true" table:show-details="true"/>
                <table:data-pilot-member table:name="9746439489" table:display="true" table:show-details="true"/>
                <table:data-pilot-member table:name="9746448874" table:display="true" table:show-details="true"/>
                <table:data-pilot-member table:name="9746451020" table:display="true" table:show-details="true"/>
                <table:data-pilot-member table:name="9746453521" table:display="true" table:show-details="true"/>
                <table:data-pilot-member table:name="9746460636" table:display="true" table:show-details="true"/>
                <table:data-pilot-member table:name="9746461243" table:display="true" table:show-details="true"/>
                <table:data-pilot-member table:name="9746461453" table:display="true" table:show-details="true"/>
                <table:data-pilot-member table:name="9746461954" table:display="true" table:show-details="true"/>
                <table:data-pilot-member table:name="9746463692" table:display="true" table:show-details="true"/>
                <table:data-pilot-member table:name="9746484896" table:display="true" table:show-details="true"/>
                <table:data-pilot-member table:name="9746488784" table:display="true" table:show-details="true"/>
                <table:data-pilot-member table:name="9746490155" table:display="true" table:show-details="true"/>
                <table:data-pilot-member table:name="9746519207" table:display="true" table:show-details="true"/>
                <table:data-pilot-member table:name="9746528762" table:display="true" table:show-details="true"/>
                <table:data-pilot-member table:name="9746533282" table:display="true" table:show-details="true"/>
                <table:data-pilot-member table:name="9746534391" table:display="true" table:show-details="true"/>
                <table:data-pilot-member table:name="9746536656" table:display="true" table:show-details="true"/>
                <table:data-pilot-member table:name="9746541427" table:display="true" table:show-details="true"/>
                <table:data-pilot-member table:name="9746563324" table:display="true" table:show-details="true"/>
                <table:data-pilot-member table:name="9746572631" table:display="true" table:show-details="true"/>
                <table:data-pilot-member table:name="9746572939" table:display="true" table:show-details="true"/>
                <table:data-pilot-member table:name="9746573163" table:display="true" table:show-details="true"/>
                <table:data-pilot-member table:name="9746578973" table:display="true" table:show-details="true"/>
                <table:data-pilot-member table:name="9746580456" table:display="true" table:show-details="true"/>
                <table:data-pilot-member table:name="9746582534" table:display="true" table:show-details="true"/>
                <table:data-pilot-member table:name="9746583901" table:display="true" table:show-details="true"/>
                <table:data-pilot-member table:name="9746590575" table:display="true" table:show-details="true"/>
                <table:data-pilot-member table:name="9746595240" table:display="true" table:show-details="true"/>
                <table:data-pilot-member table:name="9746604185" table:display="true" table:show-details="true"/>
                <table:data-pilot-member table:name="9746606865" table:display="true" table:show-details="true"/>
                <table:data-pilot-member table:name="9746613291" table:display="true" table:show-details="true"/>
                <table:data-pilot-member table:name="9746617844" table:display="true" table:show-details="true"/>
                <table:data-pilot-member table:name="9746623695" table:display="true" table:show-details="true"/>
                <table:data-pilot-member table:name="9746648422" table:display="true" table:show-details="true"/>
                <table:data-pilot-member table:name="9746653367" table:display="true" table:show-details="true"/>
                <table:data-pilot-member table:name="9746661208" table:display="true" table:show-details="true"/>
                <table:data-pilot-member table:name="9746661868" table:display="true" table:show-details="true"/>
                <table:data-pilot-member table:name="9746664927" table:display="true" table:show-details="true"/>
                <table:data-pilot-member table:name="9746667682" table:display="true" table:show-details="true"/>
                <table:data-pilot-member table:name="9746677212" table:display="true" table:show-details="true"/>
                <table:data-pilot-member table:name="9746678372" table:display="true" table:show-details="true"/>
                <table:data-pilot-member table:name="9746679231" table:display="true" table:show-details="true"/>
                <table:data-pilot-member table:name="9746687225" table:display="true" table:show-details="true"/>
                <table:data-pilot-member table:name="9746690169" table:display="true" table:show-details="true"/>
                <table:data-pilot-member table:name="9746699231" table:display="true" table:show-details="true"/>
                <table:data-pilot-member table:name="9746706709" table:display="true" table:show-details="true"/>
                <table:data-pilot-member table:name="9746707561" table:display="true" table:show-details="true"/>
                <table:data-pilot-member table:name="9746728211" table:display="true" table:show-details="true"/>
                <table:data-pilot-member table:name="9746729006" table:display="true" table:show-details="true"/>
                <table:data-pilot-member table:name="9746744143" table:display="true" table:show-details="true"/>
                <table:data-pilot-member table:name="9746765472" table:display="true" table:show-details="true"/>
                <table:data-pilot-member table:name="9746783334" table:display="true" table:show-details="true"/>
                <table:data-pilot-member table:name="9746794652" table:display="true" table:show-details="true"/>
                <table:data-pilot-member table:name="9746799701" table:display="true" table:show-details="true"/>
                <table:data-pilot-member table:name="9746818654" table:display="true" table:show-details="true"/>
                <table:data-pilot-member table:name="9746824549" table:display="true" table:show-details="true"/>
                <table:data-pilot-member table:name="9746840058" table:display="true" table:show-details="true"/>
                <table:data-pilot-member table:name="9746852236" table:display="true" table:show-details="true"/>
                <table:data-pilot-member table:name="9746869950" table:display="true" table:show-details="true"/>
                <table:data-pilot-member table:name="9746871899" table:display="true" table:show-details="true"/>
                <table:data-pilot-member table:name="9746880763" table:display="true" table:show-details="true"/>
                <table:data-pilot-member table:name="9746884747" table:display="true" table:show-details="true"/>
                <table:data-pilot-member table:name="9746884885" table:display="true" table:show-details="true"/>
                <table:data-pilot-member table:name="9746886530" table:display="true" table:show-details="true"/>
                <table:data-pilot-member table:name="9746898741" table:display="true" table:show-details="true"/>
                <table:data-pilot-member table:name="9746904135" table:display="true" table:show-details="true"/>
                <table:data-pilot-member table:name="9746906046" table:display="true" table:show-details="true"/>
                <table:data-pilot-member table:name="9746906540" table:display="true" table:show-details="true"/>
                <table:data-pilot-member table:name="9746919458" table:display="true" table:show-details="true"/>
                <table:data-pilot-member table:name="9746923924" table:display="true" table:show-details="true"/>
                <table:data-pilot-member table:name="9746935318" table:display="true" table:show-details="true"/>
                <table:data-pilot-member table:name="9746944627" table:display="true" table:show-details="true"/>
                <table:data-pilot-member table:name="9746945994" table:display="true" table:show-details="true"/>
                <table:data-pilot-member table:name="9746947233" table:display="true" table:show-details="true"/>
                <table:data-pilot-member table:name="9746947991" table:display="true" table:show-details="true"/>
                <table:data-pilot-member table:name="9746949690" table:display="true" table:show-details="true"/>
                <table:data-pilot-member table:name="9746950959" table:display="true" table:show-details="true"/>
                <table:data-pilot-member table:name="9746951424" table:display="true" table:show-details="true"/>
                <table:data-pilot-member table:name="9746952796" table:display="true" table:show-details="true"/>
                <table:data-pilot-member table:name="9746957583" table:display="true" table:show-details="true"/>
                <table:data-pilot-member table:name="9746964446" table:display="true" table:show-details="true"/>
                <table:data-pilot-member table:name="9746967403" table:display="true" table:show-details="true"/>
                <table:data-pilot-member table:name="9746970477" table:display="true" table:show-details="true"/>
                <table:data-pilot-member table:name="9746983180" table:display="true" table:show-details="true"/>
                <table:data-pilot-member table:name="9746993553" table:display="true" table:show-details="true"/>
                <table:data-pilot-member table:name="9746994660" table:display="true" table:show-details="true"/>
                <table:data-pilot-member table:name="9747004623" table:display="true" table:show-details="true"/>
                <table:data-pilot-member table:name="9747022684" table:display="true" table:show-details="true"/>
                <table:data-pilot-member table:name="9747024142" table:display="true" table:show-details="true"/>
                <table:data-pilot-member table:name="9747035887" table:display="true" table:show-details="true"/>
                <table:data-pilot-member table:name="9747037303" table:display="true" table:show-details="true"/>
                <table:data-pilot-member table:name="9747039697" table:display="true" table:show-details="true"/>
                <table:data-pilot-member table:name="9747041683" table:display="true" table:show-details="true"/>
                <table:data-pilot-member table:name="9747046291" table:display="true" table:show-details="true"/>
                <table:data-pilot-member table:name="9747055617" table:display="true" table:show-details="true"/>
                <table:data-pilot-member table:name="9747057557" table:display="true" table:show-details="true"/>
                <table:data-pilot-member table:name="9747062003" table:display="true" table:show-details="true"/>
                <table:data-pilot-member table:name="9747062472" table:display="true" table:show-details="true"/>
                <table:data-pilot-member table:name="9747063063" table:display="true" table:show-details="true"/>
                <table:data-pilot-member table:name="9747063910" table:display="true" table:show-details="true"/>
                <table:data-pilot-member table:name="9747068863" table:display="true" table:show-details="true"/>
                <table:data-pilot-member table:name="9747072439" table:display="true" table:show-details="true"/>
                <table:data-pilot-member table:name="9747090712" table:display="true" table:show-details="true"/>
                <table:data-pilot-member table:name="9747096188" table:display="true" table:show-details="true"/>
                <table:data-pilot-member table:name="9747103828" table:display="true" table:show-details="true"/>
                <table:data-pilot-member table:name="9747105416" table:display="true" table:show-details="true"/>
                <table:data-pilot-member table:name="9747128553" table:display="true" table:show-details="true"/>
                <table:data-pilot-member table:name="9747133888" table:display="true" table:show-details="true"/>
                <table:data-pilot-member table:name="9747157688" table:display="true" table:show-details="true"/>
                <table:data-pilot-member table:name="9747170176" table:display="true" table:show-details="true"/>
                <table:data-pilot-member table:name="9747176563" table:display="true" table:show-details="true"/>
                <table:data-pilot-member table:name="9747192018" table:display="true" table:show-details="true"/>
                <table:data-pilot-member table:name="9747197114" table:display="true" table:show-details="true"/>
                <table:data-pilot-member table:name="9747220096" table:display="true" table:show-details="true"/>
                <table:data-pilot-member table:name="9747221753" table:display="true" table:show-details="true"/>
                <table:data-pilot-member table:name="9747247732" table:display="true" table:show-details="true"/>
                <table:data-pilot-member table:name="9747249487" table:display="true" table:show-details="true"/>
                <table:data-pilot-member table:name="9747251959" table:display="true" table:show-details="true"/>
                <table:data-pilot-member table:name="9747254912" table:display="true" table:show-details="true"/>
                <table:data-pilot-member table:name="9747271540" table:display="true" table:show-details="true"/>
                <table:data-pilot-member table:name="9747284293" table:display="true" table:show-details="true"/>
                <table:data-pilot-member table:name="9747302797" table:display="true" table:show-details="true"/>
                <table:data-pilot-member table:name="9747305859" table:display="true" table:show-details="true"/>
                <table:data-pilot-member table:name="9747312447" table:display="true" table:show-details="true"/>
                <table:data-pilot-member table:name="9747323656" table:display="true" table:show-details="true"/>
                <table:data-pilot-member table:name="9747324344" table:display="true" table:show-details="true"/>
                <table:data-pilot-member table:name="9747329967" table:display="true" table:show-details="true"/>
                <table:data-pilot-member table:name="9747335845" table:display="true" table:show-details="true"/>
                <table:data-pilot-member table:name="9747338241" table:display="true" table:show-details="true"/>
                <table:data-pilot-member table:name="9747356548" table:display="true" table:show-details="true"/>
                <table:data-pilot-member table:name="9747358350" table:display="true" table:show-details="true"/>
                <table:data-pilot-member table:name="9747358598" table:display="true" table:show-details="true"/>
                <table:data-pilot-member table:name="9747361256" table:display="true" table:show-details="true"/>
                <table:data-pilot-member table:name="9747363839" table:display="true" table:show-details="true"/>
                <table:data-pilot-member table:name="9747365371" table:display="true" table:show-details="true"/>
                <table:data-pilot-member table:name="9747374501" table:display="true" table:show-details="true"/>
                <table:data-pilot-member table:name="9747396222" table:display="true" table:show-details="true"/>
                <table:data-pilot-member table:name="9747409059" table:display="true" table:show-details="true"/>
                <table:data-pilot-member table:name="9747413068" table:display="true" table:show-details="true"/>
                <table:data-pilot-member table:name="9747414143" table:display="true" table:show-details="true"/>
                <table:data-pilot-member table:name="9747432647" table:display="true" table:show-details="true"/>
                <table:data-pilot-member table:name="9747438595" table:display="true" table:show-details="true"/>
                <table:data-pilot-member table:name="9747448360" table:display="true" table:show-details="true"/>
                <table:data-pilot-member table:name="9747452268" table:display="true" table:show-details="true"/>
                <table:data-pilot-member table:name="9747455063" table:display="true" table:show-details="true"/>
                <table:data-pilot-member table:name="9747499161" table:display="true" table:show-details="true"/>
                <table:data-pilot-member table:name="9747501245" table:display="true" table:show-details="true"/>
                <table:data-pilot-member table:name="9747519881" table:display="true" table:show-details="true"/>
                <table:data-pilot-member table:name="9747520285" table:display="true" table:show-details="true"/>
                <table:data-pilot-member table:name="9747527828" table:display="true" table:show-details="true"/>
                <table:data-pilot-member table:name="9747533933" table:display="true" table:show-details="true"/>
                <table:data-pilot-member table:name="9747544117" table:display="true" table:show-details="true"/>
                <table:data-pilot-member table:name="9747550788" table:display="true" table:show-details="true"/>
                <table:data-pilot-member table:name="9747557203" table:display="true" table:show-details="true"/>
                <table:data-pilot-member table:name="9747559178" table:display="true" table:show-details="true"/>
                <table:data-pilot-member table:name="9747562490" table:display="true" table:show-details="true"/>
                <table:data-pilot-member table:name="9747571403" table:display="true" table:show-details="true"/>
                <table:data-pilot-member table:name="9747583585" table:display="true" table:show-details="true"/>
                <table:data-pilot-member table:name="9747586775" table:display="true" table:show-details="true"/>
                <table:data-pilot-member table:name="9747592107" table:display="true" table:show-details="true"/>
                <table:data-pilot-member table:name="9747594966" table:display="true" table:show-details="true"/>
                <table:data-pilot-member table:name="9747601924" table:display="true" table:show-details="true"/>
                <table:data-pilot-member table:name="9747609794" table:display="true" table:show-details="true"/>
                <table:data-pilot-member table:name="9747612661" table:display="true" table:show-details="true"/>
                <table:data-pilot-member table:name="9747612673" table:display="true" table:show-details="true"/>
                <table:data-pilot-member table:name="9747613598" table:display="true" table:show-details="true"/>
                <table:data-pilot-member table:name="9747615856" table:display="true" table:show-details="true"/>
                <table:data-pilot-member table:name="9747648587" table:display="true" table:show-details="true"/>
                <table:data-pilot-member table:name="9747650396" table:display="true" table:show-details="true"/>
                <table:data-pilot-member table:name="9747654201" table:display="true" table:show-details="true"/>
                <table:data-pilot-member table:name="9747657829" table:display="true" table:show-details="true"/>
                <table:data-pilot-member table:name="9747668282" table:display="true" table:show-details="true"/>
                <table:data-pilot-member table:name="9747668466" table:display="true" table:show-details="true"/>
                <table:data-pilot-member table:name="9747671998" table:display="true" table:show-details="true"/>
                <table:data-pilot-member table:name="9747695563" table:display="true" table:show-details="true"/>
                <table:data-pilot-member table:name="9747714832" table:display="true" table:show-details="true"/>
                <table:data-pilot-member table:name="9747715468" table:display="true" table:show-details="true"/>
                <table:data-pilot-member table:name="9747715947" table:display="true" table:show-details="true"/>
                <table:data-pilot-member table:name="9747732284" table:display="true" table:show-details="true"/>
                <table:data-pilot-member table:name="9747748443" table:display="true" table:show-details="true"/>
                <table:data-pilot-member table:name="9747748680" table:display="true" table:show-details="true"/>
                <table:data-pilot-member table:name="9747759947" table:display="true" table:show-details="true"/>
                <table:data-pilot-member table:name="9747784175" table:display="true" table:show-details="true"/>
                <table:data-pilot-member table:name="9747788738" table:display="true" table:show-details="true"/>
                <table:data-pilot-member table:name="9747789572" table:display="true" table:show-details="true"/>
                <table:data-pilot-member table:name="9747794764" table:display="true" table:show-details="true"/>
                <table:data-pilot-member table:name="9747797189" table:display="true" table:show-details="true"/>
                <table:data-pilot-member table:name="9747818296" table:display="true" table:show-details="true"/>
                <table:data-pilot-member table:name="9747819173" table:display="true" table:show-details="true"/>
                <table:data-pilot-member table:name="9747822259" table:display="true" table:show-details="true"/>
                <table:data-pilot-member table:name="9747823928" table:display="true" table:show-details="true"/>
                <table:data-pilot-member table:name="9747829866" table:display="true" table:show-details="true"/>
                <table:data-pilot-member table:name="9747832343" table:display="true" table:show-details="true"/>
                <table:data-pilot-member table:name="9747834335" table:display="true" table:show-details="true"/>
                <table:data-pilot-member table:name="9747841305" table:display="true" table:show-details="true"/>
                <table:data-pilot-member table:name="9747842323" table:display="true" table:show-details="true"/>
                <table:data-pilot-member table:name="9747854072" table:display="true" table:show-details="true"/>
                <table:data-pilot-member table:name="9747866644" table:display="true" table:show-details="true"/>
                <table:data-pilot-member table:name="9747869019" table:display="true" table:show-details="true"/>
                <table:data-pilot-member table:name="9747870483" table:display="true" table:show-details="true"/>
                <table:data-pilot-member table:name="9747873151" table:display="true" table:show-details="true"/>
                <table:data-pilot-member table:name="9747873499" table:display="true" table:show-details="true"/>
                <table:data-pilot-member table:name="9747877866" table:display="true" table:show-details="true"/>
                <table:data-pilot-member table:name="9747880111" table:display="true" table:show-details="true"/>
                <table:data-pilot-member table:name="9747893938" table:display="true" table:show-details="true"/>
                <table:data-pilot-member table:name="9747897402" table:display="true" table:show-details="true"/>
                <table:data-pilot-member table:name="9747908044" table:display="true" table:show-details="true"/>
                <table:data-pilot-member table:name="9747910908" table:display="true" table:show-details="true"/>
                <table:data-pilot-member table:name="9747917173" table:display="true" table:show-details="true"/>
                <table:data-pilot-member table:name="9747934344" table:display="true" table:show-details="true"/>
                <table:data-pilot-member table:name="9747937396" table:display="true" table:show-details="true"/>
                <table:data-pilot-member table:name="9747956304" table:display="true" table:show-details="true"/>
                <table:data-pilot-member table:name="9747956617" table:display="true" table:show-details="true"/>
                <table:data-pilot-member table:name="9747964779" table:display="true" table:show-details="true"/>
                <table:data-pilot-member table:name="9747967985" table:display="true" table:show-details="true"/>
                <table:data-pilot-member table:name="9747968949" table:display="true" table:show-details="true"/>
                <table:data-pilot-member table:name="9747975005" table:display="true" table:show-details="true"/>
                <table:data-pilot-member table:name="9747995575" table:display="true" table:show-details="true"/>
                <table:data-pilot-member table:name="9778037428" table:display="true" table:show-details="true"/>
                <table:data-pilot-member table:name="9809000765" table:display="true" table:show-details="true"/>
                <table:data-pilot-member table:name="9809116609" table:display="true" table:show-details="true"/>
                <table:data-pilot-member table:name="9809119144" table:display="true" table:show-details="true"/>
                <table:data-pilot-member table:name="9809134481" table:display="true" table:show-details="true"/>
                <table:data-pilot-member table:name="9809158707" table:display="true" table:show-details="true"/>
                <table:data-pilot-member table:name="9809163514" table:display="true" table:show-details="true"/>
                <table:data-pilot-member table:name="9809200701" table:display="true" table:show-details="true"/>
                <table:data-pilot-member table:name="9809203771" table:display="true" table:show-details="true"/>
                <table:data-pilot-member table:name="9809235775" table:display="true" table:show-details="true"/>
                <table:data-pilot-member table:name="9809290447" table:display="true" table:show-details="true"/>
                <table:data-pilot-member table:name="9809317473" table:display="true" table:show-details="true"/>
                <table:data-pilot-member table:name="9809323806" table:display="true" table:show-details="true"/>
                <table:data-pilot-member table:name="9809330537" table:display="true" table:show-details="true"/>
                <table:data-pilot-member table:name="9809346474" table:display="true" table:show-details="true"/>
                <table:data-pilot-member table:name="9809370111" table:display="true" table:show-details="true"/>
                <table:data-pilot-member table:name="9809408943" table:display="true" table:show-details="true"/>
                <table:data-pilot-member table:name="9809416416" table:display="true" table:show-details="true"/>
                <table:data-pilot-member table:name="9809430163" table:display="true" table:show-details="true"/>
                <table:data-pilot-member table:name="9809436826" table:display="true" table:show-details="true"/>
                <table:data-pilot-member table:name="9809446229" table:display="true" table:show-details="true"/>
                <table:data-pilot-member table:name="9809519073" table:display="true" table:show-details="true"/>
                <table:data-pilot-member table:name="9809535153" table:display="true" table:show-details="true"/>
                <table:data-pilot-member table:name="9809575422" table:display="true" table:show-details="true"/>
                <table:data-pilot-member table:name="9809609462" table:display="true" table:show-details="true"/>
                <table:data-pilot-member table:name="9809697024" table:display="true" table:show-details="true"/>
                <table:data-pilot-member table:name="9809750145" table:display="true" table:show-details="true"/>
                <table:data-pilot-member table:name="9809784185" table:display="true" table:show-details="true"/>
                <table:data-pilot-member table:name="9809804014" table:display="true" table:show-details="true"/>
                <table:data-pilot-member table:name="9809824120" table:display="true" table:show-details="true"/>
                <table:data-pilot-member table:name="9809832920" table:display="true" table:show-details="true"/>
                <table:data-pilot-member table:name="9809864121" table:display="true" table:show-details="true"/>
                <table:data-pilot-member table:name="9809866555" table:display="true" table:show-details="true"/>
                <table:data-pilot-member table:name="9809875323" table:display="true" table:show-details="true"/>
                <table:data-pilot-member table:name="9809882255" table:display="true" table:show-details="true"/>
                <table:data-pilot-member table:name="9809902601" table:display="true" table:show-details="true"/>
                <table:data-pilot-member table:name="9809902603" table:display="true" table:show-details="true"/>
                <table:data-pilot-member table:name="9845565776" table:display="true" table:show-details="true"/>
                <table:data-pilot-member table:name="9846012316" table:display="true" table:show-details="true"/>
                <table:data-pilot-member table:name="9846013461" table:display="true" table:show-details="true"/>
                <table:data-pilot-member table:name="9846013997" table:display="true" table:show-details="true"/>
                <table:data-pilot-member table:name="9846024094" table:display="true" table:show-details="true"/>
                <table:data-pilot-member table:name="9846024676" table:display="true" table:show-details="true"/>
                <table:data-pilot-member table:name="9846027575" table:display="true" table:show-details="true"/>
                <table:data-pilot-member table:name="9846030160" table:display="true" table:show-details="true"/>
                <table:data-pilot-member table:name="9846058145" table:display="true" table:show-details="true"/>
                <table:data-pilot-member table:name="9846060612" table:display="true" table:show-details="true"/>
                <table:data-pilot-member table:name="9846080765" table:display="true" table:show-details="true"/>
                <table:data-pilot-member table:name="9846105822" table:display="true" table:show-details="true"/>
                <table:data-pilot-member table:name="9846113226" table:display="true" table:show-details="true"/>
                <table:data-pilot-member table:name="9846118587" table:display="true" table:show-details="true"/>
                <table:data-pilot-member table:name="9846123412" table:display="true" table:show-details="true"/>
                <table:data-pilot-member table:name="9846135553" table:display="true" table:show-details="true"/>
                <table:data-pilot-member table:name="9846139022" table:display="true" table:show-details="true"/>
                <table:data-pilot-member table:name="9846142568" table:display="true" table:show-details="true"/>
                <table:data-pilot-member table:name="9846159915" table:display="true" table:show-details="true"/>
                <table:data-pilot-member table:name="9846160057" table:display="true" table:show-details="true"/>
                <table:data-pilot-member table:name="9846172678" table:display="true" table:show-details="true"/>
                <table:data-pilot-member table:name="9846175152" table:display="true" table:show-details="true"/>
                <table:data-pilot-member table:name="9846189870" table:display="true" table:show-details="true"/>
                <table:data-pilot-member table:name="9846197107" table:display="true" table:show-details="true"/>
                <table:data-pilot-member table:name="9846211785" table:display="true" table:show-details="true"/>
                <table:data-pilot-member table:name="9846215421" table:display="true" table:show-details="true"/>
                <table:data-pilot-member table:name="9846219146" table:display="true" table:show-details="true"/>
                <table:data-pilot-member table:name="9846220580" table:display="true" table:show-details="true"/>
                <table:data-pilot-member table:name="9846224923" table:display="true" table:show-details="true"/>
                <table:data-pilot-member table:name="9846232821" table:display="true" table:show-details="true"/>
                <table:data-pilot-member table:name="9846233188" table:display="true" table:show-details="true"/>
                <table:data-pilot-member table:name="9846240173" table:display="true" table:show-details="true"/>
                <table:data-pilot-member table:name="9846260200" table:display="true" table:show-details="true"/>
                <table:data-pilot-member table:name="9846262143" table:display="true" table:show-details="true"/>
                <table:data-pilot-member table:name="9846265623" table:display="true" table:show-details="true"/>
                <table:data-pilot-member table:name="9846279131" table:display="true" table:show-details="true"/>
                <table:data-pilot-member table:name="9846285875" table:display="true" table:show-details="true"/>
                <table:data-pilot-member table:name="9846288349" table:display="true" table:show-details="true"/>
                <table:data-pilot-member table:name="9846289278" table:display="true" table:show-details="true"/>
                <table:data-pilot-member table:name="9846298139" table:display="true" table:show-details="true"/>
                <table:data-pilot-member table:name="9846306330" table:display="true" table:show-details="true"/>
                <table:data-pilot-member table:name="9846308578" table:display="true" table:show-details="true"/>
                <table:data-pilot-member table:name="9846319175" table:display="true" table:show-details="true"/>
                <table:data-pilot-member table:name="9846323752" table:display="true" table:show-details="true"/>
                <table:data-pilot-member table:name="9846339551" table:display="true" table:show-details="true"/>
                <table:data-pilot-member table:name="9846342720" table:display="true" table:show-details="true"/>
                <table:data-pilot-member table:name="9846348886" table:display="true" table:show-details="true"/>
                <table:data-pilot-member table:name="9846353145" table:display="true" table:show-details="true"/>
                <table:data-pilot-member table:name="9846366573" table:display="true" table:show-details="true"/>
                <table:data-pilot-member table:name="9846369801" table:display="true" table:show-details="true"/>
                <table:data-pilot-member table:name="9846381585" table:display="true" table:show-details="true"/>
                <table:data-pilot-member table:name="9846384999" table:display="true" table:show-details="true"/>
                <table:data-pilot-member table:name="9846389066" table:display="true" table:show-details="true"/>
                <table:data-pilot-member table:name="9846394855" table:display="true" table:show-details="true"/>
                <table:data-pilot-member table:name="9846400083" table:display="true" table:show-details="true"/>
                <table:data-pilot-member table:name="9846425451" table:display="true" table:show-details="true"/>
                <table:data-pilot-member table:name="9846441398" table:display="true" table:show-details="true"/>
                <table:data-pilot-member table:name="9846444691" table:display="true" table:show-details="true"/>
                <table:data-pilot-member table:name="9846445010" table:display="true" table:show-details="true"/>
                <table:data-pilot-member table:name="9846451309" table:display="true" table:show-details="true"/>
                <table:data-pilot-member table:name="9846456008" table:display="true" table:show-details="true"/>
                <table:data-pilot-member table:name="9846468854" table:display="true" table:show-details="true"/>
                <table:data-pilot-member table:name="9846476862" table:display="true" table:show-details="true"/>
                <table:data-pilot-member table:name="9846478930" table:display="true" table:show-details="true"/>
                <table:data-pilot-member table:name="9846480041" table:display="true" table:show-details="true"/>
                <table:data-pilot-member table:name="9846481252" table:display="true" table:show-details="true"/>
                <table:data-pilot-member table:name="9846492081" table:display="true" table:show-details="true"/>
                <table:data-pilot-member table:name="9846502626" table:display="true" table:show-details="true"/>
                <table:data-pilot-member table:name="9846506050" table:display="true" table:show-details="true"/>
                <table:data-pilot-member table:name="9846510342" table:display="true" table:show-details="true"/>
                <table:data-pilot-member table:name="9846516005" table:display="true" table:show-details="true"/>
                <table:data-pilot-member table:name="9846517865" table:display="true" table:show-details="true"/>
                <table:data-pilot-member table:name="9846518228" table:display="true" table:show-details="true"/>
                <table:data-pilot-member table:name="9846522252" table:display="true" table:show-details="true"/>
                <table:data-pilot-member table:name="9846525523" table:display="true" table:show-details="true"/>
                <table:data-pilot-member table:name="9846526986" table:display="true" table:show-details="true"/>
                <table:data-pilot-member table:name="9846531281" table:display="true" table:show-details="true"/>
                <table:data-pilot-member table:name="9846539927" table:display="true" table:show-details="true"/>
                <table:data-pilot-member table:name="9846541313" table:display="true" table:show-details="true"/>
                <table:data-pilot-member table:name="9846551042" table:display="true" table:show-details="true"/>
                <table:data-pilot-member table:name="9846552715" table:display="true" table:show-details="true"/>
                <table:data-pilot-member table:name="9846558530" table:display="true" table:show-details="true"/>
                <table:data-pilot-member table:name="9846567767" table:display="true" table:show-details="true"/>
                <table:data-pilot-member table:name="9846573544" table:display="true" table:show-details="true"/>
                <table:data-pilot-member table:name="9846579674" table:display="true" table:show-details="true"/>
                <table:data-pilot-member table:name="9846599616" table:display="true" table:show-details="true"/>
                <table:data-pilot-member table:name="9846606030" table:display="true" table:show-details="true"/>
                <table:data-pilot-member table:name="9846607502" table:display="true" table:show-details="true"/>
                <table:data-pilot-member table:name="9846611255" table:display="true" table:show-details="true"/>
                <table:data-pilot-member table:name="9846616683" table:display="true" table:show-details="true"/>
                <table:data-pilot-member table:name="9846620305" table:display="true" table:show-details="true"/>
                <table:data-pilot-member table:name="9846628568" table:display="true" table:show-details="true"/>
                <table:data-pilot-member table:name="9846637139" table:display="true" table:show-details="true"/>
                <table:data-pilot-member table:name="9846644250" table:display="true" table:show-details="true"/>
                <table:data-pilot-member table:name="9846661196" table:display="true" table:show-details="true"/>
                <table:data-pilot-member table:name="9846662092" table:display="true" table:show-details="true"/>
                <table:data-pilot-member table:name="9846663991" table:display="true" table:show-details="true"/>
                <table:data-pilot-member table:name="9846666844" table:display="true" table:show-details="true"/>
                <table:data-pilot-member table:name="9846676574" table:display="true" table:show-details="true"/>
                <table:data-pilot-member table:name="9846684537" table:display="true" table:show-details="true"/>
                <table:data-pilot-member table:name="9846687266" table:display="true" table:show-details="true"/>
                <table:data-pilot-member table:name="9846699933" table:display="true" table:show-details="true"/>
                <table:data-pilot-member table:name="9846709666" table:display="true" table:show-details="true"/>
                <table:data-pilot-member table:name="9846724104" table:display="true" table:show-details="true"/>
                <table:data-pilot-member table:name="9846731932" table:display="true" table:show-details="true"/>
                <table:data-pilot-member table:name="9846732216" table:display="true" table:show-details="true"/>
                <table:data-pilot-member table:name="9846733324" table:display="true" table:show-details="true"/>
                <table:data-pilot-member table:name="9846737440" table:display="true" table:show-details="true"/>
                <table:data-pilot-member table:name="9846741471" table:display="true" table:show-details="true"/>
                <table:data-pilot-member table:name="9846742336" table:display="true" table:show-details="true"/>
                <table:data-pilot-member table:name="9846745131" table:display="true" table:show-details="true"/>
                <table:data-pilot-member table:name="9846747593" table:display="true" table:show-details="true"/>
                <table:data-pilot-member table:name="9846755063" table:display="true" table:show-details="true"/>
                <table:data-pilot-member table:name="9846755411" table:display="true" table:show-details="true"/>
                <table:data-pilot-member table:name="9846759413" table:display="true" table:show-details="true"/>
                <table:data-pilot-member table:name="9846759665" table:display="true" table:show-details="true"/>
                <table:data-pilot-member table:name="9846762132" table:display="true" table:show-details="true"/>
                <table:data-pilot-member table:name="9846764237" table:display="true" table:show-details="true"/>
                <table:data-pilot-member table:name="9846774297" table:display="true" table:show-details="true"/>
                <table:data-pilot-member table:name="9846778295" table:display="true" table:show-details="true"/>
                <table:data-pilot-member table:name="9846778955" table:display="true" table:show-details="true"/>
                <table:data-pilot-member table:name="9846809944" table:display="true" table:show-details="true"/>
                <table:data-pilot-member table:name="9846811547" table:display="true" table:show-details="true"/>
                <table:data-pilot-member table:name="9846825326" table:display="true" table:show-details="true"/>
                <table:data-pilot-member table:name="9846828393" table:display="true" table:show-details="true"/>
                <table:data-pilot-member table:name="9846834649" table:display="true" table:show-details="true"/>
                <table:data-pilot-member table:name="9846839744" table:display="true" table:show-details="true"/>
                <table:data-pilot-member table:name="9846857789" table:display="true" table:show-details="true"/>
                <table:data-pilot-member table:name="9846865168" table:display="true" table:show-details="true"/>
                <table:data-pilot-member table:name="9846869298" table:display="true" table:show-details="true"/>
                <table:data-pilot-member table:name="9846870338" table:display="true" table:show-details="true"/>
                <table:data-pilot-member table:name="9846890858" table:display="true" table:show-details="true"/>
                <table:data-pilot-member table:name="9846899100" table:display="true" table:show-details="true"/>
                <table:data-pilot-member table:name="9846914073" table:display="true" table:show-details="true"/>
                <table:data-pilot-member table:name="9846925105" table:display="true" table:show-details="true"/>
                <table:data-pilot-member table:name="9846929212" table:display="true" table:show-details="true"/>
                <table:data-pilot-member table:name="9846931526" table:display="true" table:show-details="true"/>
                <table:data-pilot-member table:name="9846938182" table:display="true" table:show-details="true"/>
                <table:data-pilot-member table:name="9846941940" table:display="true" table:show-details="true"/>
                <table:data-pilot-member table:name="9846944620" table:display="true" table:show-details="true"/>
                <table:data-pilot-member table:name="9846951579" table:display="true" table:show-details="true"/>
                <table:data-pilot-member table:name="9846968802" table:display="true" table:show-details="true"/>
                <table:data-pilot-member table:name="9846989682" table:display="true" table:show-details="true"/>
                <table:data-pilot-member table:name="9846990363" table:display="true" table:show-details="true"/>
                <table:data-pilot-member table:name="9847003937" table:display="true" table:show-details="true"/>
                <table:data-pilot-member table:name="9847030094" table:display="true" table:show-details="true"/>
                <table:data-pilot-member table:name="9847051024" table:display="true" table:show-details="true"/>
                <table:data-pilot-member table:name="9847052410" table:display="true" table:show-details="true"/>
                <table:data-pilot-member table:name="9847058213" table:display="true" table:show-details="true"/>
                <table:data-pilot-member table:name="9847060644" table:display="true" table:show-details="true"/>
                <table:data-pilot-member table:name="9847063694" table:display="true" table:show-details="true"/>
                <table:data-pilot-member table:name="9847095177" table:display="true" table:show-details="true"/>
                <table:data-pilot-member table:name="9847100068" table:display="true" table:show-details="true"/>
                <table:data-pilot-member table:name="9847119816" table:display="true" table:show-details="true"/>
                <table:data-pilot-member table:name="9847127404" table:display="true" table:show-details="true"/>
                <table:data-pilot-member table:name="9847131390" table:display="true" table:show-details="true"/>
                <table:data-pilot-member table:name="9847153883" table:display="true" table:show-details="true"/>
                <table:data-pilot-member table:name="9847176369" table:display="true" table:show-details="true"/>
                <table:data-pilot-member table:name="9847180183" table:display="true" table:show-details="true"/>
                <table:data-pilot-member table:name="9847180814" table:display="true" table:show-details="true"/>
                <table:data-pilot-member table:name="9847185710" table:display="true" table:show-details="true"/>
                <table:data-pilot-member table:name="9847191067" table:display="true" table:show-details="true"/>
                <table:data-pilot-member table:name="9847196236" table:display="true" table:show-details="true"/>
                <table:data-pilot-member table:name="9847211594" table:display="true" table:show-details="true"/>
                <table:data-pilot-member table:name="9847227283" table:display="true" table:show-details="true"/>
                <table:data-pilot-member table:name="9847229343" table:display="true" table:show-details="true"/>
                <table:data-pilot-member table:name="9847235171" table:display="true" table:show-details="true"/>
                <table:data-pilot-member table:name="9847257973" table:display="true" table:show-details="true"/>
                <table:data-pilot-member table:name="9847263166" table:display="true" table:show-details="true"/>
                <table:data-pilot-member table:name="9847275932" table:display="true" table:show-details="true"/>
                <table:data-pilot-member table:name="9847287699" table:display="true" table:show-details="true"/>
                <table:data-pilot-member table:name="9847294258" table:display="true" table:show-details="true"/>
                <table:data-pilot-member table:name="9847296657" table:display="true" table:show-details="true"/>
                <table:data-pilot-member table:name="9847297361" table:display="true" table:show-details="true"/>
                <table:data-pilot-member table:name="9847316026" table:display="true" table:show-details="true"/>
                <table:data-pilot-member table:name="9847327796" table:display="true" table:show-details="true"/>
                <table:data-pilot-member table:name="9847329019" table:display="true" table:show-details="true"/>
                <table:data-pilot-member table:name="9847332843" table:display="true" table:show-details="true"/>
                <table:data-pilot-member table:name="9847340560" table:display="true" table:show-details="true"/>
                <table:data-pilot-member table:name="9847346345" table:display="true" table:show-details="true"/>
                <table:data-pilot-member table:name="9847347816" table:display="true" table:show-details="true"/>
                <table:data-pilot-member table:name="9847394943" table:display="true" table:show-details="true"/>
                <table:data-pilot-member table:name="9847411409" table:display="true" table:show-details="true"/>
                <table:data-pilot-member table:name="9847413704" table:display="true" table:show-details="true"/>
                <table:data-pilot-member table:name="9847419085" table:display="true" table:show-details="true"/>
                <table:data-pilot-member table:name="9847431609" table:display="true" table:show-details="true"/>
                <table:data-pilot-member table:name="9847440646" table:display="true" table:show-details="true"/>
                <table:data-pilot-member table:name="9847441373" table:display="true" table:show-details="true"/>
                <table:data-pilot-member table:name="9847442129" table:display="true" table:show-details="true"/>
                <table:data-pilot-member table:name="9847448663" table:display="true" table:show-details="true"/>
                <table:data-pilot-member table:name="9847449857" table:display="true" table:show-details="true"/>
                <table:data-pilot-member table:name="9847453721" table:display="true" table:show-details="true"/>
                <table:data-pilot-member table:name="9847462610" table:display="true" table:show-details="true"/>
                <table:data-pilot-member table:name="9847462629" table:display="true" table:show-details="true"/>
                <table:data-pilot-member table:name="9847477605" table:display="true" table:show-details="true"/>
                <table:data-pilot-member table:name="9847485516" table:display="true" table:show-details="true"/>
                <table:data-pilot-member table:name="9847500513" table:display="true" table:show-details="true"/>
                <table:data-pilot-member table:name="9847500918" table:display="true" table:show-details="true"/>
                <table:data-pilot-member table:name="9847511035" table:display="true" table:show-details="true"/>
                <table:data-pilot-member table:name="9847514559" table:display="true" table:show-details="true"/>
                <table:data-pilot-member table:name="9847516202" table:display="true" table:show-details="true"/>
                <table:data-pilot-member table:name="9847525224" table:display="true" table:show-details="true"/>
                <table:data-pilot-member table:name="9847531188" table:display="true" table:show-details="true"/>
                <table:data-pilot-member table:name="9847551827" table:display="true" table:show-details="true"/>
                <table:data-pilot-member table:name="9847555409" table:display="true" table:show-details="true"/>
                <table:data-pilot-member table:name="9847560287" table:display="true" table:show-details="true"/>
                <table:data-pilot-member table:name="9847560865" table:display="true" table:show-details="true"/>
                <table:data-pilot-member table:name="9847562623" table:display="true" table:show-details="true"/>
                <table:data-pilot-member table:name="9847565408" table:display="true" table:show-details="true"/>
                <table:data-pilot-member table:name="9847567809" table:display="true" table:show-details="true"/>
                <table:data-pilot-member table:name="9847568319" table:display="true" table:show-details="true"/>
                <table:data-pilot-member table:name="9847571979" table:display="true" table:show-details="true"/>
                <table:data-pilot-member table:name="9847573474" table:display="true" table:show-details="true"/>
                <table:data-pilot-member table:name="9847576419" table:display="true" table:show-details="true"/>
                <table:data-pilot-member table:name="9847581818" table:display="true" table:show-details="true"/>
                <table:data-pilot-member table:name="9847586228" table:display="true" table:show-details="true"/>
                <table:data-pilot-member table:name="9847586957" table:display="true" table:show-details="true"/>
                <table:data-pilot-member table:name="9847588625" table:display="true" table:show-details="true"/>
                <table:data-pilot-member table:name="9847592992" table:display="true" table:show-details="true"/>
                <table:data-pilot-member table:name="9847593310" table:display="true" table:show-details="true"/>
                <table:data-pilot-member table:name="9847595193" table:display="true" table:show-details="true"/>
                <table:data-pilot-member table:name="9847597966" table:display="true" table:show-details="true"/>
                <table:data-pilot-member table:name="9847609791" table:display="true" table:show-details="true"/>
                <table:data-pilot-member table:name="9847615688" table:display="true" table:show-details="true"/>
                <table:data-pilot-member table:name="9847660755" table:display="true" table:show-details="true"/>
                <table:data-pilot-member table:name="9847667755" table:display="true" table:show-details="true"/>
                <table:data-pilot-member table:name="9847672358" table:display="true" table:show-details="true"/>
                <table:data-pilot-member table:name="9847674208" table:display="true" table:show-details="true"/>
                <table:data-pilot-member table:name="9847677414" table:display="true" table:show-details="true"/>
                <table:data-pilot-member table:name="9847681151" table:display="true" table:show-details="true"/>
                <table:data-pilot-member table:name="9847681555" table:display="true" table:show-details="true"/>
                <table:data-pilot-member table:name="9847685796" table:display="true" table:show-details="true"/>
                <table:data-pilot-member table:name="9847698385" table:display="true" table:show-details="true"/>
                <table:data-pilot-member table:name="9847704359" table:display="true" table:show-details="true"/>
                <table:data-pilot-member table:name="9847704419" table:display="true" table:show-details="true"/>
                <table:data-pilot-member table:name="9847706886" table:display="true" table:show-details="true"/>
                <table:data-pilot-member table:name="9847732519" table:display="true" table:show-details="true"/>
                <table:data-pilot-member table:name="9847781889" table:display="true" table:show-details="true"/>
                <table:data-pilot-member table:name="9847782867" table:display="true" table:show-details="true"/>
                <table:data-pilot-member table:name="9847799892" table:display="true" table:show-details="true"/>
                <table:data-pilot-member table:name="9847807803" table:display="true" table:show-details="true"/>
                <table:data-pilot-member table:name="9847831882" table:display="true" table:show-details="true"/>
                <table:data-pilot-member table:name="9847841712" table:display="true" table:show-details="true"/>
                <table:data-pilot-member table:name="9847842534" table:display="true" table:show-details="true"/>
                <table:data-pilot-member table:name="9847845704" table:display="true" table:show-details="true"/>
                <table:data-pilot-member table:name="9847846354" table:display="true" table:show-details="true"/>
                <table:data-pilot-member table:name="9847850145" table:display="true" table:show-details="true"/>
                <table:data-pilot-member table:name="9847866590" table:display="true" table:show-details="true"/>
                <table:data-pilot-member table:name="9847870003" table:display="true" table:show-details="true"/>
                <table:data-pilot-member table:name="9847874888" table:display="true" table:show-details="true"/>
                <table:data-pilot-member table:name="9847891282" table:display="true" table:show-details="true"/>
                <table:data-pilot-member table:name="9847892093" table:display="true" table:show-details="true"/>
                <table:data-pilot-member table:name="9847911596" table:display="true" table:show-details="true"/>
                <table:data-pilot-member table:name="9847930578" table:display="true" table:show-details="true"/>
                <table:data-pilot-member table:name="9847948963" table:display="true" table:show-details="true"/>
                <table:data-pilot-member table:name="9847956871" table:display="true" table:show-details="true"/>
                <table:data-pilot-member table:name="9847963429" table:display="true" table:show-details="true"/>
                <table:data-pilot-member table:name="9847964761" table:display="true" table:show-details="true"/>
                <table:data-pilot-member table:name="9847972364" table:display="true" table:show-details="true"/>
                <table:data-pilot-member table:name="9847988346" table:display="true" table:show-details="true"/>
                <table:data-pilot-member table:name="9847991333" table:display="true" table:show-details="true"/>
                <table:data-pilot-member table:name="9847995638" table:display="true" table:show-details="true"/>
                <table:data-pilot-member table:name="9864567898" table:display="true" table:show-details="true"/>
                <table:data-pilot-member table:name="9873336876" table:display="true" table:show-details="true"/>
                <table:data-pilot-member table:name="9883220834" table:display="true" table:show-details="true"/>
                <table:data-pilot-member table:name="9885991734" table:display="true" table:show-details="true"/>
                <table:data-pilot-member table:name="9886144415" table:display="true" table:show-details="true"/>
                <table:data-pilot-member table:name="9886185828" table:display="true" table:show-details="true"/>
                <table:data-pilot-member table:name="9886540176" table:display="true" table:show-details="true"/>
                <table:data-pilot-member table:name="9891507679" table:display="true" table:show-details="true"/>
                <table:data-pilot-member table:name="9895029375" table:display="true" table:show-details="true"/>
                <table:data-pilot-member table:name="9895056025" table:display="true" table:show-details="true"/>
                <table:data-pilot-member table:name="9895059374" table:display="true" table:show-details="true"/>
                <table:data-pilot-member table:name="9895060723" table:display="true" table:show-details="true"/>
                <table:data-pilot-member table:name="9895062468" table:display="true" table:show-details="true"/>
                <table:data-pilot-member table:name="9895086015" table:display="true" table:show-details="true"/>
                <table:data-pilot-member table:name="9895086515" table:display="true" table:show-details="true"/>
                <table:data-pilot-member table:name="9895090963" table:display="true" table:show-details="true"/>
                <table:data-pilot-member table:name="9895091245" table:display="true" table:show-details="true"/>
                <table:data-pilot-member table:name="9895097216" table:display="true" table:show-details="true"/>
                <table:data-pilot-member table:name="9895098638" table:display="true" table:show-details="true"/>
                <table:data-pilot-member table:name="9895111148" table:display="true" table:show-details="true"/>
                <table:data-pilot-member table:name="9895114538" table:display="true" table:show-details="true"/>
                <table:data-pilot-member table:name="9895121226" table:display="true" table:show-details="true"/>
                <table:data-pilot-member table:name="9895125809" table:display="true" table:show-details="true"/>
                <table:data-pilot-member table:name="9895126407" table:display="true" table:show-details="true"/>
                <table:data-pilot-member table:name="9895126601" table:display="true" table:show-details="true"/>
                <table:data-pilot-member table:name="9895145622" table:display="true" table:show-details="true"/>
                <table:data-pilot-member table:name="9895151849" table:display="true" table:show-details="true"/>
                <table:data-pilot-member table:name="9895152567" table:display="true" table:show-details="true"/>
                <table:data-pilot-member table:name="9895166063" table:display="true" table:show-details="true"/>
                <table:data-pilot-member table:name="9895186605" table:display="true" table:show-details="true"/>
                <table:data-pilot-member table:name="9895201845" table:display="true" table:show-details="true"/>
                <table:data-pilot-member table:name="9895212384" table:display="true" table:show-details="true"/>
                <table:data-pilot-member table:name="9895217579" table:display="true" table:show-details="true"/>
                <table:data-pilot-member table:name="9895220656" table:display="true" table:show-details="true"/>
                <table:data-pilot-member table:name="9895230587" table:display="true" table:show-details="true"/>
                <table:data-pilot-member table:name="9895231405" table:display="true" table:show-details="true"/>
                <table:data-pilot-member table:name="9895235436" table:display="true" table:show-details="true"/>
                <table:data-pilot-member table:name="9895236923" table:display="true" table:show-details="true"/>
                <table:data-pilot-member table:name="9895243852" table:display="true" table:show-details="true"/>
                <table:data-pilot-member table:name="9895252303" table:display="true" table:show-details="true"/>
                <table:data-pilot-member table:name="9895252553" table:display="true" table:show-details="true"/>
                <table:data-pilot-member table:name="9895272359" table:display="true" table:show-details="true"/>
                <table:data-pilot-member table:name="9895276361" table:display="true" table:show-details="true"/>
                <table:data-pilot-member table:name="9895282396" table:display="true" table:show-details="true"/>
                <table:data-pilot-member table:name="9895303076" table:display="true" table:show-details="true"/>
                <table:data-pilot-member table:name="9895306959" table:display="true" table:show-details="true"/>
                <table:data-pilot-member table:name="9895309273" table:display="true" table:show-details="true"/>
                <table:data-pilot-member table:name="9895323622" table:display="true" table:show-details="true"/>
                <table:data-pilot-member table:name="9895326303" table:display="true" table:show-details="true"/>
                <table:data-pilot-member table:name="9895329327" table:display="true" table:show-details="true"/>
                <table:data-pilot-member table:name="9895330785" table:display="true" table:show-details="true"/>
                <table:data-pilot-member table:name="9895331451" table:display="true" table:show-details="true"/>
                <table:data-pilot-member table:name="9895332143" table:display="true" table:show-details="true"/>
                <table:data-pilot-member table:name="9895334960" table:display="true" table:show-details="true"/>
                <table:data-pilot-member table:name="9895335635" table:display="true" table:show-details="true"/>
                <table:data-pilot-member table:name="9895337770" table:display="true" table:show-details="true"/>
                <table:data-pilot-member table:name="9895354434" table:display="true" table:show-details="true"/>
                <table:data-pilot-member table:name="9895363626" table:display="true" table:show-details="true"/>
                <table:data-pilot-member table:name="9895372458" table:display="true" table:show-details="true"/>
                <table:data-pilot-member table:name="9895373125" table:display="true" table:show-details="true"/>
                <table:data-pilot-member table:name="9895378339" table:display="true" table:show-details="true"/>
                <table:data-pilot-member table:name="9895384690" table:display="true" table:show-details="true"/>
                <table:data-pilot-member table:name="9895409177" table:display="true" table:show-details="true"/>
                <table:data-pilot-member table:name="9895410803" table:display="true" table:show-details="true"/>
                <table:data-pilot-member table:name="9895412718" table:display="true" table:show-details="true"/>
                <table:data-pilot-member table:name="9895416947" table:display="true" table:show-details="true"/>
                <table:data-pilot-member table:name="9895421367" table:display="true" table:show-details="true"/>
                <table:data-pilot-member table:name="9895426737" table:display="true" table:show-details="true"/>
                <table:data-pilot-member table:name="9895429423" table:display="true" table:show-details="true"/>
                <table:data-pilot-member table:name="9895438625" table:display="true" table:show-details="true"/>
                <table:data-pilot-member table:name="9895447211" table:display="true" table:show-details="true"/>
                <table:data-pilot-member table:name="9895447793" table:display="true" table:show-details="true"/>
                <table:data-pilot-member table:name="9895462680" table:display="true" table:show-details="true"/>
                <table:data-pilot-member table:name="9895474160" table:display="true" table:show-details="true"/>
                <table:data-pilot-member table:name="9895483706" table:display="true" table:show-details="true"/>
                <table:data-pilot-member table:name="9895492809" table:display="true" table:show-details="true"/>
                <table:data-pilot-member table:name="9895496488" table:display="true" table:show-details="true"/>
                <table:data-pilot-member table:name="9895501956" table:display="true" table:show-details="true"/>
                <table:data-pilot-member table:name="9895511704" table:display="true" table:show-details="true"/>
                <table:data-pilot-member table:name="9895519145" table:display="true" table:show-details="true"/>
                <table:data-pilot-member table:name="9895532531" table:display="true" table:show-details="true"/>
                <table:data-pilot-member table:name="9895536215" table:display="true" table:show-details="true"/>
                <table:data-pilot-member table:name="9895539728" table:display="true" table:show-details="true"/>
                <table:data-pilot-member table:name="9895541171" table:display="true" table:show-details="true"/>
                <table:data-pilot-member table:name="9895545257" table:display="true" table:show-details="true"/>
                <table:data-pilot-member table:name="9895547223" table:display="true" table:show-details="true"/>
                <table:data-pilot-member table:name="9895551727" table:display="true" table:show-details="true"/>
                <table:data-pilot-member table:name="9895579491" table:display="true" table:show-details="true"/>
                <table:data-pilot-member table:name="9895582633" table:display="true" table:show-details="true"/>
                <table:data-pilot-member table:name="9895582731" table:display="true" table:show-details="true"/>
                <table:data-pilot-member table:name="9895588266" table:display="true" table:show-details="true"/>
                <table:data-pilot-member table:name="9895593922" table:display="true" table:show-details="true"/>
                <table:data-pilot-member table:name="9895597834" table:display="true" table:show-details="true"/>
                <table:data-pilot-member table:name="9895603351" table:display="true" table:show-details="true"/>
                <table:data-pilot-member table:name="9895606817" table:display="true" table:show-details="true"/>
                <table:data-pilot-member table:name="9895610362" table:display="true" table:show-details="true"/>
                <table:data-pilot-member table:name="9895616604" table:display="true" table:show-details="true"/>
                <table:data-pilot-member table:name="9895626138" table:display="true" table:show-details="true"/>
                <table:data-pilot-member table:name="9895627339" table:display="true" table:show-details="true"/>
                <table:data-pilot-member table:name="9895627721" table:display="true" table:show-details="true"/>
                <table:data-pilot-member table:name="9895642646" table:display="true" table:show-details="true"/>
                <table:data-pilot-member table:name="9895642917" table:display="true" table:show-details="true"/>
                <table:data-pilot-member table:name="9895643445" table:display="true" table:show-details="true"/>
                <table:data-pilot-member table:name="9895645293" table:display="true" table:show-details="true"/>
                <table:data-pilot-member table:name="9895651204" table:display="true" table:show-details="true"/>
                <table:data-pilot-member table:name="9895656536" table:display="true" table:show-details="true"/>
                <table:data-pilot-member table:name="9895659029" table:display="true" table:show-details="true"/>
                <table:data-pilot-member table:name="9895667044" table:display="true" table:show-details="true"/>
                <table:data-pilot-member table:name="9895669544" table:display="true" table:show-details="true"/>
                <table:data-pilot-member table:name="9895679897" table:display="true" table:show-details="true"/>
                <table:data-pilot-member table:name="9895686885" table:display="true" table:show-details="true"/>
                <table:data-pilot-member table:name="9895697678" table:display="true" table:show-details="true"/>
                <table:data-pilot-member table:name="9895713917" table:display="true" table:show-details="true"/>
                <table:data-pilot-member table:name="9895725535" table:display="true" table:show-details="true"/>
                <table:data-pilot-member table:name="9895730288" table:display="true" table:show-details="true"/>
                <table:data-pilot-member table:name="9895733051" table:display="true" table:show-details="true"/>
                <table:data-pilot-member table:name="9895740660" table:display="true" table:show-details="true"/>
                <table:data-pilot-member table:name="9895769391" table:display="true" table:show-details="true"/>
                <table:data-pilot-member table:name="9895777857" table:display="true" table:show-details="true"/>
                <table:data-pilot-member table:name="9895807992" table:display="true" table:show-details="true"/>
                <table:data-pilot-member table:name="9895811306" table:display="true" table:show-details="true"/>
                <table:data-pilot-member table:name="9895817722" table:display="true" table:show-details="true"/>
                <table:data-pilot-member table:name="9895822839" table:display="true" table:show-details="true"/>
                <table:data-pilot-member table:name="9895836676" table:display="true" table:show-details="true"/>
                <table:data-pilot-member table:name="9895855269" table:display="true" table:show-details="true"/>
                <table:data-pilot-member table:name="9895857627" table:display="true" table:show-details="true"/>
                <table:data-pilot-member table:name="9895863220" table:display="true" table:show-details="true"/>
                <table:data-pilot-member table:name="9895874595" table:display="true" table:show-details="true"/>
                <table:data-pilot-member table:name="9895881715" table:display="true" table:show-details="true"/>
                <table:data-pilot-member table:name="9895886987" table:display="true" table:show-details="true"/>
                <table:data-pilot-member table:name="9895887294" table:display="true" table:show-details="true"/>
                <table:data-pilot-member table:name="9895895043" table:display="true" table:show-details="true"/>
                <table:data-pilot-member table:name="9895909524" table:display="true" table:show-details="true"/>
                <table:data-pilot-member table:name="9895913643" table:display="true" table:show-details="true"/>
                <table:data-pilot-member table:name="9895924037" table:display="true" table:show-details="true"/>
                <table:data-pilot-member table:name="9895930376" table:display="true" table:show-details="true"/>
                <table:data-pilot-member table:name="9895934363" table:display="true" table:show-details="true"/>
                <table:data-pilot-member table:name="9895941661" table:display="true" table:show-details="true"/>
                <table:data-pilot-member table:name="9895942184" table:display="true" table:show-details="true"/>
                <table:data-pilot-member table:name="9895946013" table:display="true" table:show-details="true"/>
                <table:data-pilot-member table:name="9895952494" table:display="true" table:show-details="true"/>
                <table:data-pilot-member table:name="9895958018" table:display="true" table:show-details="true"/>
                <table:data-pilot-member table:name="9895958551" table:display="true" table:show-details="true"/>
                <table:data-pilot-member table:name="9895963019" table:display="true" table:show-details="true"/>
                <table:data-pilot-member table:name="9895965646" table:display="true" table:show-details="true"/>
                <table:data-pilot-member table:name="9895987162" table:display="true" table:show-details="true"/>
                <table:data-pilot-member table:name="9895989495" table:display="true" table:show-details="true"/>
                <table:data-pilot-member table:name="9895999550" table:display="true" table:show-details="true"/>
                <table:data-pilot-member table:name="9946000021" table:display="true" table:show-details="true"/>
                <table:data-pilot-member table:name="9946003434" table:display="true" table:show-details="true"/>
                <table:data-pilot-member table:name="9946005423" table:display="true" table:show-details="true"/>
                <table:data-pilot-member table:name="9946011777" table:display="true" table:show-details="true"/>
                <table:data-pilot-member table:name="9946016565" table:display="true" table:show-details="true"/>
                <table:data-pilot-member table:name="9946017976" table:display="true" table:show-details="true"/>
                <table:data-pilot-member table:name="9946022371" table:display="true" table:show-details="true"/>
                <table:data-pilot-member table:name="9946029052" table:display="true" table:show-details="true"/>
                <table:data-pilot-member table:name="9946035090" table:display="true" table:show-details="true"/>
                <table:data-pilot-member table:name="9946041549" table:display="true" table:show-details="true"/>
                <table:data-pilot-member table:name="9946045500" table:display="true" table:show-details="true"/>
                <table:data-pilot-member table:name="9946046435" table:display="true" table:show-details="true"/>
                <table:data-pilot-member table:name="9946050088" table:display="true" table:show-details="true"/>
                <table:data-pilot-member table:name="9946051449" table:display="true" table:show-details="true"/>
                <table:data-pilot-member table:name="9946064808" table:display="true" table:show-details="true"/>
                <table:data-pilot-member table:name="9946095669" table:display="true" table:show-details="true"/>
                <table:data-pilot-member table:name="9946102423" table:display="true" table:show-details="true"/>
                <table:data-pilot-member table:name="9946120800" table:display="true" table:show-details="true"/>
                <table:data-pilot-member table:name="9946131699" table:display="true" table:show-details="true"/>
                <table:data-pilot-member table:name="9946133393" table:display="true" table:show-details="true"/>
                <table:data-pilot-member table:name="9946144198" table:display="true" table:show-details="true"/>
                <table:data-pilot-member table:name="9946149995" table:display="true" table:show-details="true"/>
                <table:data-pilot-member table:name="9946150130" table:display="true" table:show-details="true"/>
                <table:data-pilot-member table:name="9946154415" table:display="true" table:show-details="true"/>
                <table:data-pilot-member table:name="9946160148" table:display="true" table:show-details="true"/>
                <table:data-pilot-member table:name="9946169453" table:display="true" table:show-details="true"/>
                <table:data-pilot-member table:name="9946192204" table:display="true" table:show-details="true"/>
                <table:data-pilot-member table:name="9946194520" table:display="true" table:show-details="true"/>
                <table:data-pilot-member table:name="9946201742" table:display="true" table:show-details="true"/>
                <table:data-pilot-member table:name="9946205019" table:display="true" table:show-details="true"/>
                <table:data-pilot-member table:name="9946211347" table:display="true" table:show-details="true"/>
                <table:data-pilot-member table:name="9946218618" table:display="true" table:show-details="true"/>
                <table:data-pilot-member table:name="9946218807" table:display="true" table:show-details="true"/>
                <table:data-pilot-member table:name="9946222569" table:display="true" table:show-details="true"/>
                <table:data-pilot-member table:name="9946223105" table:display="true" table:show-details="true"/>
                <table:data-pilot-member table:name="9946224110" table:display="true" table:show-details="true"/>
                <table:data-pilot-member table:name="9946228287" table:display="true" table:show-details="true"/>
                <table:data-pilot-member table:name="9946232359" table:display="true" table:show-details="true"/>
                <table:data-pilot-member table:name="9946235855" table:display="true" table:show-details="true"/>
                <table:data-pilot-member table:name="9946247248" table:display="true" table:show-details="true"/>
                <table:data-pilot-member table:name="9946253592" table:display="true" table:show-details="true"/>
                <table:data-pilot-member table:name="9946255550" table:display="true" table:show-details="true"/>
                <table:data-pilot-member table:name="9946259973" table:display="true" table:show-details="true"/>
                <table:data-pilot-member table:name="9946261212" table:display="true" table:show-details="true"/>
                <table:data-pilot-member table:name="9946266262" table:display="true" table:show-details="true"/>
                <table:data-pilot-member table:name="9946272707" table:display="true" table:show-details="true"/>
                <table:data-pilot-member table:name="9946280913" table:display="true" table:show-details="true"/>
                <table:data-pilot-member table:name="9946281784" table:display="true" table:show-details="true"/>
                <table:data-pilot-member table:name="9946288337" table:display="true" table:show-details="true"/>
                <table:data-pilot-member table:name="9946289298" table:display="true" table:show-details="true"/>
                <table:data-pilot-member table:name="9946290504" table:display="true" table:show-details="true"/>
                <table:data-pilot-member table:name="9946298203" table:display="true" table:show-details="true"/>
                <table:data-pilot-member table:name="9946300122" table:display="true" table:show-details="true"/>
                <table:data-pilot-member table:name="9946301070" table:display="true" table:show-details="true"/>
                <table:data-pilot-member table:name="9946308260" table:display="true" table:show-details="true"/>
                <table:data-pilot-member table:name="9946317591" table:display="true" table:show-details="true"/>
                <table:data-pilot-member table:name="9946324776" table:display="true" table:show-details="true"/>
                <table:data-pilot-member table:name="9946333272" table:display="true" table:show-details="true"/>
                <table:data-pilot-member table:name="9946333996" table:display="true" table:show-details="true"/>
                <table:data-pilot-member table:name="9946341283" table:display="true" table:show-details="true"/>
                <table:data-pilot-member table:name="9946345449" table:display="true" table:show-details="true"/>
                <table:data-pilot-member table:name="9946346528" table:display="true" table:show-details="true"/>
                <table:data-pilot-member table:name="9946350347" table:display="true" table:show-details="true"/>
                <table:data-pilot-member table:name="9946361688" table:display="true" table:show-details="true"/>
                <table:data-pilot-member table:name="9946369717" table:display="true" table:show-details="true"/>
                <table:data-pilot-member table:name="9946377277" table:display="true" table:show-details="true"/>
                <table:data-pilot-member table:name="9946392898" table:display="true" table:show-details="true"/>
                <table:data-pilot-member table:name="9946399388" table:display="true" table:show-details="true"/>
                <table:data-pilot-member table:name="9946425855" table:display="true" table:show-details="true"/>
                <table:data-pilot-member table:name="9946435341" table:display="true" table:show-details="true"/>
                <table:data-pilot-member table:name="9946438006" table:display="true" table:show-details="true"/>
                <table:data-pilot-member table:name="9946441628" table:display="true" table:show-details="true"/>
                <table:data-pilot-member table:name="9946454237" table:display="true" table:show-details="true"/>
                <table:data-pilot-member table:name="9946454422" table:display="true" table:show-details="true"/>
                <table:data-pilot-member table:name="9946481369" table:display="true" table:show-details="true"/>
                <table:data-pilot-member table:name="9946482937" table:display="true" table:show-details="true"/>
                <table:data-pilot-member table:name="9946492849" table:display="true" table:show-details="true"/>
                <table:data-pilot-member table:name="9946499137" table:display="true" table:show-details="true"/>
                <table:data-pilot-member table:name="9946502414" table:display="true" table:show-details="true"/>
                <table:data-pilot-member table:name="9946547201" table:display="true" table:show-details="true"/>
                <table:data-pilot-member table:name="9946555582" table:display="true" table:show-details="true"/>
                <table:data-pilot-member table:name="9946558346" table:display="true" table:show-details="true"/>
                <table:data-pilot-member table:name="9946561053" table:display="true" table:show-details="true"/>
                <table:data-pilot-member table:name="9946568137" table:display="true" table:show-details="true"/>
                <table:data-pilot-member table:name="9946577002" table:display="true" table:show-details="true"/>
                <table:data-pilot-member table:name="9946594373" table:display="true" table:show-details="true"/>
                <table:data-pilot-member table:name="9946599137" table:display="true" table:show-details="true"/>
                <table:data-pilot-member table:name="9946615723" table:display="true" table:show-details="true"/>
                <table:data-pilot-member table:name="9946616296" table:display="true" table:show-details="true"/>
                <table:data-pilot-member table:name="9946632926" table:display="true" table:show-details="true"/>
                <table:data-pilot-member table:name="9946637857" table:display="true" table:show-details="true"/>
                <table:data-pilot-member table:name="9946638064" table:display="true" table:show-details="true"/>
                <table:data-pilot-member table:name="9946638367" table:display="true" table:show-details="true"/>
                <table:data-pilot-member table:name="9946638402" table:display="true" table:show-details="true"/>
                <table:data-pilot-member table:name="9946638913" table:display="true" table:show-details="true"/>
                <table:data-pilot-member table:name="9946646836" table:display="true" table:show-details="true"/>
                <table:data-pilot-member table:name="9946646966" table:display="true" table:show-details="true"/>
                <table:data-pilot-member table:name="9946651513" table:display="true" table:show-details="true"/>
                <table:data-pilot-member table:name="9946666036" table:display="true" table:show-details="true"/>
                <table:data-pilot-member table:name="9946666229" table:display="true" table:show-details="true"/>
                <table:data-pilot-member table:name="9946681009" table:display="true" table:show-details="true"/>
                <table:data-pilot-member table:name="9946683792" table:display="true" table:show-details="true"/>
                <table:data-pilot-member table:name="9946694003" table:display="true" table:show-details="true"/>
                <table:data-pilot-member table:name="9946696914" table:display="true" table:show-details="true"/>
                <table:data-pilot-member table:name="9946702107" table:display="true" table:show-details="true"/>
                <table:data-pilot-member table:name="9946717881" table:display="true" table:show-details="true"/>
                <table:data-pilot-member table:name="9946719424" table:display="true" table:show-details="true"/>
                <table:data-pilot-member table:name="9946733410" table:display="true" table:show-details="true"/>
                <table:data-pilot-member table:name="9946734196" table:display="true" table:show-details="true"/>
                <table:data-pilot-member table:name="9946755614" table:display="true" table:show-details="true"/>
                <table:data-pilot-member table:name="9946756581" table:display="true" table:show-details="true"/>
                <table:data-pilot-member table:name="9946758086" table:display="true" table:show-details="true"/>
                <table:data-pilot-member table:name="9946760838" table:display="true" table:show-details="true"/>
                <table:data-pilot-member table:name="9946762127" table:display="true" table:show-details="true"/>
                <table:data-pilot-member table:name="9946777976" table:display="true" table:show-details="true"/>
                <table:data-pilot-member table:name="9946806181" table:display="true" table:show-details="true"/>
                <table:data-pilot-member table:name="9946808200" table:display="true" table:show-details="true"/>
                <table:data-pilot-member table:name="9946809681" table:display="true" table:show-details="true"/>
                <table:data-pilot-member table:name="9946811361" table:display="true" table:show-details="true"/>
                <table:data-pilot-member table:name="9946812642" table:display="true" table:show-details="true"/>
                <table:data-pilot-member table:name="9946814232" table:display="true" table:show-details="true"/>
                <table:data-pilot-member table:name="9946819029" table:display="true" table:show-details="true"/>
                <table:data-pilot-member table:name="9946821231" table:display="true" table:show-details="true"/>
                <table:data-pilot-member table:name="9946834740" table:display="true" table:show-details="true"/>
                <table:data-pilot-member table:name="9946841997" table:display="true" table:show-details="true"/>
                <table:data-pilot-member table:name="9946847172" table:display="true" table:show-details="true"/>
                <table:data-pilot-member table:name="9946849378" table:display="true" table:show-details="true"/>
                <table:data-pilot-member table:name="9946853504" table:display="true" table:show-details="true"/>
                <table:data-pilot-member table:name="9946865414" table:display="true" table:show-details="true"/>
                <table:data-pilot-member table:name="9946879321" table:display="true" table:show-details="true"/>
                <table:data-pilot-member table:name="9946888858" table:display="true" table:show-details="true"/>
                <table:data-pilot-member table:name="9946891267" table:display="true" table:show-details="true"/>
                <table:data-pilot-member table:name="9946913982" table:display="true" table:show-details="true"/>
                <table:data-pilot-member table:name="9946916799" table:display="true" table:show-details="true"/>
                <table:data-pilot-member table:name="9946919010" table:display="true" table:show-details="true"/>
                <table:data-pilot-member table:name="9946931019" table:display="true" table:show-details="true"/>
                <table:data-pilot-member table:name="9946932980" table:display="true" table:show-details="true"/>
                <table:data-pilot-member table:name="9946933328" table:display="true" table:show-details="true"/>
                <table:data-pilot-member table:name="9946939114" table:display="true" table:show-details="true"/>
                <table:data-pilot-member table:name="9946962640" table:display="true" table:show-details="true"/>
                <table:data-pilot-member table:name="9946964279" table:display="true" table:show-details="true"/>
                <table:data-pilot-member table:name="9946973631" table:display="true" table:show-details="true"/>
                <table:data-pilot-member table:name="9946975356" table:display="true" table:show-details="true"/>
                <table:data-pilot-member table:name="9946976896" table:display="true" table:show-details="true"/>
                <table:data-pilot-member table:name="9946983850" table:display="true" table:show-details="true"/>
                <table:data-pilot-member table:name="9946994447" table:display="true" table:show-details="true"/>
                <table:data-pilot-member table:name="9946995880" table:display="true" table:show-details="true"/>
                <table:data-pilot-member table:name="9947000563" table:display="true" table:show-details="true"/>
                <table:data-pilot-member table:name="9947000874" table:display="true" table:show-details="true"/>
                <table:data-pilot-member table:name="9947002880" table:display="true" table:show-details="true"/>
                <table:data-pilot-member table:name="9947003977" table:display="true" table:show-details="true"/>
                <table:data-pilot-member table:name="9947005817" table:display="true" table:show-details="true"/>
                <table:data-pilot-member table:name="9947006504" table:display="true" table:show-details="true"/>
                <table:data-pilot-member table:name="9947010749" table:display="true" table:show-details="true"/>
                <table:data-pilot-member table:name="9947019442" table:display="true" table:show-details="true"/>
                <table:data-pilot-member table:name="9947023385" table:display="true" table:show-details="true"/>
                <table:data-pilot-member table:name="9947042242" table:display="true" table:show-details="true"/>
                <table:data-pilot-member table:name="9947045205" table:display="true" table:show-details="true"/>
                <table:data-pilot-member table:name="9947052180" table:display="true" table:show-details="true"/>
                <table:data-pilot-member table:name="9947059180" table:display="true" table:show-details="true"/>
                <table:data-pilot-member table:name="9947061762" table:display="true" table:show-details="true"/>
                <table:data-pilot-member table:name="9947062540" table:display="true" table:show-details="true"/>
                <table:data-pilot-member table:name="9947073026" table:display="true" table:show-details="true"/>
                <table:data-pilot-member table:name="9947076124" table:display="true" table:show-details="true"/>
                <table:data-pilot-member table:name="9947093075" table:display="true" table:show-details="true"/>
                <table:data-pilot-member table:name="9947104953" table:display="true" table:show-details="true"/>
                <table:data-pilot-member table:name="9947111474" table:display="true" table:show-details="true"/>
                <table:data-pilot-member table:name="9947115070" table:display="true" table:show-details="true"/>
                <table:data-pilot-member table:name="9947124970" table:display="true" table:show-details="true"/>
                <table:data-pilot-member table:name="9947128298" table:display="true" table:show-details="true"/>
                <table:data-pilot-member table:name="9947131291" table:display="true" table:show-details="true"/>
                <table:data-pilot-member table:name="9947147087" table:display="true" table:show-details="true"/>
                <table:data-pilot-member table:name="9947147870" table:display="true" table:show-details="true"/>
                <table:data-pilot-member table:name="9947154185" table:display="true" table:show-details="true"/>
                <table:data-pilot-member table:name="9947156476" table:display="true" table:show-details="true"/>
                <table:data-pilot-member table:name="9947158134" table:display="true" table:show-details="true"/>
                <table:data-pilot-member table:name="9947159891" table:display="true" table:show-details="true"/>
                <table:data-pilot-member table:name="9947164814" table:display="true" table:show-details="true"/>
                <table:data-pilot-member table:name="9947177814" table:display="true" table:show-details="true"/>
                <table:data-pilot-member table:name="9947181158" table:display="true" table:show-details="true"/>
                <table:data-pilot-member table:name="9947181706" table:display="true" table:show-details="true"/>
                <table:data-pilot-member table:name="9947182428" table:display="true" table:show-details="true"/>
                <table:data-pilot-member table:name="9947183338" table:display="true" table:show-details="true"/>
                <table:data-pilot-member table:name="9947183553" table:display="true" table:show-details="true"/>
                <table:data-pilot-member table:name="9947204866" table:display="true" table:show-details="true"/>
                <table:data-pilot-member table:name="9947213868" table:display="true" table:show-details="true"/>
                <table:data-pilot-member table:name="9947218012" table:display="true" table:show-details="true"/>
                <table:data-pilot-member table:name="9947223623" table:display="true" table:show-details="true"/>
                <table:data-pilot-member table:name="9947225987" table:display="true" table:show-details="true"/>
                <table:data-pilot-member table:name="9947230596" table:display="true" table:show-details="true"/>
                <table:data-pilot-member table:name="9947252207" table:display="true" table:show-details="true"/>
                <table:data-pilot-member table:name="9947261232" table:display="true" table:show-details="true"/>
                <table:data-pilot-member table:name="9947265343" table:display="true" table:show-details="true"/>
                <table:data-pilot-member table:name="9947268095" table:display="true" table:show-details="true"/>
                <table:data-pilot-member table:name="9947283143" table:display="true" table:show-details="true"/>
                <table:data-pilot-member table:name="9947283368" table:display="true" table:show-details="true"/>
                <table:data-pilot-member table:name="9947287888" table:display="true" table:show-details="true"/>
                <table:data-pilot-member table:name="9947331933" table:display="true" table:show-details="true"/>
                <table:data-pilot-member table:name="9947359974" table:display="true" table:show-details="true"/>
                <table:data-pilot-member table:name="9947432334" table:display="true" table:show-details="true"/>
                <table:data-pilot-member table:name="9947436349" table:display="true" table:show-details="true"/>
                <table:data-pilot-member table:name="9947437640" table:display="true" table:show-details="true"/>
                <table:data-pilot-member table:name="9947445543" table:display="true" table:show-details="true"/>
                <table:data-pilot-member table:name="9947462722" table:display="true" table:show-details="true"/>
                <table:data-pilot-member table:name="9947467469" table:display="true" table:show-details="true"/>
                <table:data-pilot-member table:name="9947472123" table:display="true" table:show-details="true"/>
                <table:data-pilot-member table:name="9947473477" table:display="true" table:show-details="true"/>
                <table:data-pilot-member table:name="9947475404" table:display="true" table:show-details="true"/>
                <table:data-pilot-member table:name="9947476966" table:display="true" table:show-details="true"/>
                <table:data-pilot-member table:name="9947488517" table:display="true" table:show-details="true"/>
                <table:data-pilot-member table:name="9947488681" table:display="true" table:show-details="true"/>
                <table:data-pilot-member table:name="9947498544" table:display="true" table:show-details="true"/>
                <table:data-pilot-member table:name="9947502696" table:display="true" table:show-details="true"/>
                <table:data-pilot-member table:name="9947506410" table:display="true" table:show-details="true"/>
                <table:data-pilot-member table:name="9947510517" table:display="true" table:show-details="true"/>
                <table:data-pilot-member table:name="9947511156" table:display="true" table:show-details="true"/>
                <table:data-pilot-member table:name="9947511447" table:display="true" table:show-details="true"/>
                <table:data-pilot-member table:name="9947511970" table:display="true" table:show-details="true"/>
                <table:data-pilot-member table:name="9947524544" table:display="true" table:show-details="true"/>
                <table:data-pilot-member table:name="9947538113" table:display="true" table:show-details="true"/>
                <table:data-pilot-member table:name="9947539971" table:display="true" table:show-details="true"/>
                <table:data-pilot-member table:name="9947542101" table:display="true" table:show-details="true"/>
                <table:data-pilot-member table:name="9947543441" table:display="true" table:show-details="true"/>
                <table:data-pilot-member table:name="9947544438" table:display="true" table:show-details="true"/>
                <table:data-pilot-member table:name="9947544983" table:display="true" table:show-details="true"/>
                <table:data-pilot-member table:name="9947556090" table:display="true" table:show-details="true"/>
                <table:data-pilot-member table:name="9947577253" table:display="true" table:show-details="true"/>
                <table:data-pilot-member table:name="9947590029" table:display="true" table:show-details="true"/>
                <table:data-pilot-member table:name="9947593691" table:display="true" table:show-details="true"/>
                <table:data-pilot-member table:name="9947595002" table:display="true" table:show-details="true"/>
                <table:data-pilot-member table:name="9947597324" table:display="true" table:show-details="true"/>
                <table:data-pilot-member table:name="9947600613" table:display="true" table:show-details="true"/>
                <table:data-pilot-member table:name="9947604141" table:display="true" table:show-details="true"/>
                <table:data-pilot-member table:name="9947604514" table:display="true" table:show-details="true"/>
                <table:data-pilot-member table:name="9947612485" table:display="true" table:show-details="true"/>
                <table:data-pilot-member table:name="9947615590" table:display="true" table:show-details="true"/>
                <table:data-pilot-member table:name="9947636506" table:display="true" table:show-details="true"/>
                <table:data-pilot-member table:name="9947640761" table:display="true" table:show-details="true"/>
                <table:data-pilot-member table:name="9947654309" table:display="true" table:show-details="true"/>
                <table:data-pilot-member table:name="9947657354" table:display="true" table:show-details="true"/>
                <table:data-pilot-member table:name="9947660287" table:display="true" table:show-details="true"/>
                <table:data-pilot-member table:name="9947662832" table:display="true" table:show-details="true"/>
                <table:data-pilot-member table:name="9947669409" table:display="true" table:show-details="true"/>
                <table:data-pilot-member table:name="9947684538" table:display="true" table:show-details="true"/>
                <table:data-pilot-member table:name="9947688216" table:display="true" table:show-details="true"/>
                <table:data-pilot-member table:name="9947696260" table:display="true" table:show-details="true"/>
                <table:data-pilot-member table:name="9947701282" table:display="true" table:show-details="true"/>
                <table:data-pilot-member table:name="9947707241" table:display="true" table:show-details="true"/>
                <table:data-pilot-member table:name="9947714773" table:display="true" table:show-details="true"/>
                <table:data-pilot-member table:name="9947737974" table:display="true" table:show-details="true"/>
                <table:data-pilot-member table:name="9947741587" table:display="true" table:show-details="true"/>
                <table:data-pilot-member table:name="9947773226" table:display="true" table:show-details="true"/>
                <table:data-pilot-member table:name="9947774309" table:display="true" table:show-details="true"/>
                <table:data-pilot-member table:name="9947777397" table:display="true" table:show-details="true"/>
                <table:data-pilot-member table:name="9947780645" table:display="true" table:show-details="true"/>
                <table:data-pilot-member table:name="9947788071" table:display="true" table:show-details="true"/>
                <table:data-pilot-member table:name="9947790008" table:display="true" table:show-details="true"/>
                <table:data-pilot-member table:name="9947790065" table:display="true" table:show-details="true"/>
                <table:data-pilot-member table:name="9947792635" table:display="true" table:show-details="true"/>
                <table:data-pilot-member table:name="9947792772" table:display="true" table:show-details="true"/>
                <table:data-pilot-member table:name="9947797977" table:display="true" table:show-details="true"/>
                <table:data-pilot-member table:name="9947799768" table:display="true" table:show-details="true"/>
                <table:data-pilot-member table:name="9947820829" table:display="true" table:show-details="true"/>
                <table:data-pilot-member table:name="9947824298" table:display="true" table:show-details="true"/>
                <table:data-pilot-member table:name="9947829383" table:display="true" table:show-details="true"/>
                <table:data-pilot-member table:name="9947831795" table:display="true" table:show-details="true"/>
                <table:data-pilot-member table:name="9947832721" table:display="true" table:show-details="true"/>
                <table:data-pilot-member table:name="9947839493" table:display="true" table:show-details="true"/>
                <table:data-pilot-member table:name="9947842684" table:display="true" table:show-details="true"/>
                <table:data-pilot-member table:name="9947857247" table:display="true" table:show-details="true"/>
                <table:data-pilot-member table:name="9947863627" table:display="true" table:show-details="true"/>
                <table:data-pilot-member table:name="9947864673" table:display="true" table:show-details="true"/>
                <table:data-pilot-member table:name="9947875598" table:display="true" table:show-details="true"/>
                <table:data-pilot-member table:name="9947886861" table:display="true" table:show-details="true"/>
                <table:data-pilot-member table:name="9947909526" table:display="true" table:show-details="true"/>
                <table:data-pilot-member table:name="9947916072" table:display="true" table:show-details="true"/>
                <table:data-pilot-member table:name="9947916903" table:display="true" table:show-details="true"/>
                <table:data-pilot-member table:name="9947917667" table:display="true" table:show-details="true"/>
                <table:data-pilot-member table:name="9947944404" table:display="true" table:show-details="true"/>
                <table:data-pilot-member table:name="9947960408" table:display="true" table:show-details="true"/>
                <table:data-pilot-member table:name="9947967943" table:display="true" table:show-details="true"/>
                <table:data-pilot-member table:name="9947977913" table:display="true" table:show-details="true"/>
                <table:data-pilot-member table:name="9961028196" table:display="true" table:show-details="true"/>
                <table:data-pilot-member table:name="9961041441" table:display="true" table:show-details="true"/>
                <table:data-pilot-member table:name="9961048349" table:display="true" table:show-details="true"/>
                <table:data-pilot-member table:name="9961063710" table:display="true" table:show-details="true"/>
                <table:data-pilot-member table:name="9961064573" table:display="true" table:show-details="true"/>
                <table:data-pilot-member table:name="9961069269" table:display="true" table:show-details="true"/>
                <table:data-pilot-member table:name="9961069390" table:display="true" table:show-details="true"/>
                <table:data-pilot-member table:name="9961081929" table:display="true" table:show-details="true"/>
                <table:data-pilot-member table:name="9961083608" table:display="true" table:show-details="true"/>
                <table:data-pilot-member table:name="9961087751" table:display="true" table:show-details="true"/>
                <table:data-pilot-member table:name="9961090550" table:display="true" table:show-details="true"/>
                <table:data-pilot-member table:name="9961092562" table:display="true" table:show-details="true"/>
                <table:data-pilot-member table:name="9961099043" table:display="true" table:show-details="true"/>
                <table:data-pilot-member table:name="9961112908" table:display="true" table:show-details="true"/>
                <table:data-pilot-member table:name="9961123509" table:display="true" table:show-details="true"/>
                <table:data-pilot-member table:name="9961143449" table:display="true" table:show-details="true"/>
                <table:data-pilot-member table:name="9961157605" table:display="true" table:show-details="true"/>
                <table:data-pilot-member table:name="9961161987" table:display="true" table:show-details="true"/>
                <table:data-pilot-member table:name="9961210147" table:display="true" table:show-details="true"/>
                <table:data-pilot-member table:name="9961210921" table:display="true" table:show-details="true"/>
                <table:data-pilot-member table:name="9961213412" table:display="true" table:show-details="true"/>
                <table:data-pilot-member table:name="9961221882" table:display="true" table:show-details="true"/>
                <table:data-pilot-member table:name="9961239192" table:display="true" table:show-details="true"/>
                <table:data-pilot-member table:name="9961243914" table:display="true" table:show-details="true"/>
                <table:data-pilot-member table:name="9961259580" table:display="true" table:show-details="true"/>
                <table:data-pilot-member table:name="9961270077" table:display="true" table:show-details="true"/>
                <table:data-pilot-member table:name="9961291416" table:display="true" table:show-details="true"/>
                <table:data-pilot-member table:name="9961294801" table:display="true" table:show-details="true"/>
                <table:data-pilot-member table:name="9961331054" table:display="true" table:show-details="true"/>
                <table:data-pilot-member table:name="9961343394" table:display="true" table:show-details="true"/>
                <table:data-pilot-member table:name="9961346992" table:display="true" table:show-details="true"/>
                <table:data-pilot-member table:name="9961356620" table:display="true" table:show-details="true"/>
                <table:data-pilot-member table:name="9961359062" table:display="true" table:show-details="true"/>
                <table:data-pilot-member table:name="9961364147" table:display="true" table:show-details="true"/>
                <table:data-pilot-member table:name="9961372776" table:display="true" table:show-details="true"/>
                <table:data-pilot-member table:name="9961376376" table:display="true" table:show-details="true"/>
                <table:data-pilot-member table:name="9961377387" table:display="true" table:show-details="true"/>
                <table:data-pilot-member table:name="9961378957" table:display="true" table:show-details="true"/>
                <table:data-pilot-member table:name="9961380765" table:display="true" table:show-details="true"/>
                <table:data-pilot-member table:name="9961407494" table:display="true" table:show-details="true"/>
                <table:data-pilot-member table:name="9961407904" table:display="true" table:show-details="true"/>
                <table:data-pilot-member table:name="9961408980" table:display="true" table:show-details="true"/>
                <table:data-pilot-member table:name="9961417155" table:display="true" table:show-details="true"/>
                <table:data-pilot-member table:name="9961428751" table:display="true" table:show-details="true"/>
                <table:data-pilot-member table:name="9961444149" table:display="true" table:show-details="true"/>
                <table:data-pilot-member table:name="9961444305" table:display="true" table:show-details="true"/>
                <table:data-pilot-member table:name="9961444980" table:display="true" table:show-details="true"/>
                <table:data-pilot-member table:name="9961448363" table:display="true" table:show-details="true"/>
                <table:data-pilot-member table:name="9961469943" table:display="true" table:show-details="true"/>
                <table:data-pilot-member table:name="9961470913" table:display="true" table:show-details="true"/>
                <table:data-pilot-member table:name="9961499169" table:display="true" table:show-details="true"/>
                <table:data-pilot-member table:name="9961501688" table:display="true" table:show-details="true"/>
                <table:data-pilot-member table:name="9961503057" table:display="true" table:show-details="true"/>
                <table:data-pilot-member table:name="9961531772" table:display="true" table:show-details="true"/>
                <table:data-pilot-member table:name="9961533491" table:display="true" table:show-details="true"/>
                <table:data-pilot-member table:name="9961547742" table:display="true" table:show-details="true"/>
                <table:data-pilot-member table:name="9961569170" table:display="true" table:show-details="true"/>
                <table:data-pilot-member table:name="9961582425" table:display="true" table:show-details="true"/>
                <table:data-pilot-member table:name="9961597563" table:display="true" table:show-details="true"/>
                <table:data-pilot-member table:name="9961598515" table:display="true" table:show-details="true"/>
                <table:data-pilot-member table:name="9961611823" table:display="true" table:show-details="true"/>
                <table:data-pilot-member table:name="9961614200" table:display="true" table:show-details="true"/>
                <table:data-pilot-member table:name="9961620709" table:display="true" table:show-details="true"/>
                <table:data-pilot-member table:name="9961623943" table:display="true" table:show-details="true"/>
                <table:data-pilot-member table:name="9961633046" table:display="true" table:show-details="true"/>
                <table:data-pilot-member table:name="9961649073" table:display="true" table:show-details="true"/>
                <table:data-pilot-member table:name="9961661018" table:display="true" table:show-details="true"/>
                <table:data-pilot-member table:name="9961666606" table:display="true" table:show-details="true"/>
                <table:data-pilot-member table:name="9961677761" table:display="true" table:show-details="true"/>
                <table:data-pilot-member table:name="9961693636" table:display="true" table:show-details="true"/>
                <table:data-pilot-member table:name="9961700678" table:display="true" table:show-details="true"/>
                <table:data-pilot-member table:name="9961702636" table:display="true" table:show-details="true"/>
                <table:data-pilot-member table:name="9961718502" table:display="true" table:show-details="true"/>
                <table:data-pilot-member table:name="9961724509" table:display="true" table:show-details="true"/>
                <table:data-pilot-member table:name="9961727114" table:display="true" table:show-details="true"/>
                <table:data-pilot-member table:name="9961735819" table:display="true" table:show-details="true"/>
                <table:data-pilot-member table:name="9961752403" table:display="true" table:show-details="true"/>
                <table:data-pilot-member table:name="9961754040" table:display="true" table:show-details="true"/>
                <table:data-pilot-member table:name="9961758714" table:display="true" table:show-details="true"/>
                <table:data-pilot-member table:name="9961769980" table:display="true" table:show-details="true"/>
                <table:data-pilot-member table:name="9961790836" table:display="true" table:show-details="true"/>
                <table:data-pilot-member table:name="9961794416" table:display="true" table:show-details="true"/>
                <table:data-pilot-member table:name="9961794764" table:display="true" table:show-details="true"/>
                <table:data-pilot-member table:name="9961794964" table:display="true" table:show-details="true"/>
                <table:data-pilot-member table:name="9961795058" table:display="true" table:show-details="true"/>
                <table:data-pilot-member table:name="9961796489" table:display="true" table:show-details="true"/>
                <table:data-pilot-member table:name="9961801499" table:display="true" table:show-details="true"/>
                <table:data-pilot-member table:name="9961810900" table:display="true" table:show-details="true"/>
                <table:data-pilot-member table:name="9961828286" table:display="true" table:show-details="true"/>
                <table:data-pilot-member table:name="9961837824" table:display="true" table:show-details="true"/>
                <table:data-pilot-member table:name="9961844550" table:display="true" table:show-details="true"/>
                <table:data-pilot-member table:name="9961852374" table:display="true" table:show-details="true"/>
                <table:data-pilot-member table:name="9961861365" table:display="true" table:show-details="true"/>
                <table:data-pilot-member table:name="9961862219" table:display="true" table:show-details="true"/>
                <table:data-pilot-member table:name="9961872498" table:display="true" table:show-details="true"/>
                <table:data-pilot-member table:name="9961875171" table:display="true" table:show-details="true"/>
                <table:data-pilot-member table:name="9961878920" table:display="true" table:show-details="true"/>
                <table:data-pilot-member table:name="9961890661" table:display="true" table:show-details="true"/>
                <table:data-pilot-member table:name="9961890757" table:display="true" table:show-details="true"/>
                <table:data-pilot-member table:name="9961891202" table:display="true" table:show-details="true"/>
                <table:data-pilot-member table:name="9961900030" table:display="true" table:show-details="true"/>
                <table:data-pilot-member table:name="9961909937" table:display="true" table:show-details="true"/>
                <table:data-pilot-member table:name="9961924515" table:display="true" table:show-details="true"/>
                <table:data-pilot-member table:name="9961932409" table:display="true" table:show-details="true"/>
                <table:data-pilot-member table:name="9961940095" table:display="true" table:show-details="true"/>
                <table:data-pilot-member table:name="9961966920" table:display="true" table:show-details="true"/>
                <table:data-pilot-member table:name="9961982785" table:display="true" table:show-details="true"/>
                <table:data-pilot-member table:name="9961983156" table:display="true" table:show-details="true"/>
                <table:data-pilot-member table:name="9961989248" table:display="true" table:show-details="true"/>
                <table:data-pilot-member table:name="9961995752" table:display="true" table:show-details="true"/>
                <table:data-pilot-member table:name="9961996211" table:display="true" table:show-details="true"/>
                <table:data-pilot-member table:name="9971786711" table:display="true" table:show-details="true"/>
                <table:data-pilot-member table:name="9995004288" table:display="true" table:show-details="true"/>
                <table:data-pilot-member table:name="9995006118" table:display="true" table:show-details="true"/>
                <table:data-pilot-member table:name="9995008308" table:display="true" table:show-details="true"/>
                <table:data-pilot-member table:name="9995014624" table:display="true" table:show-details="true"/>
                <table:data-pilot-member table:name="9995014689" table:display="true" table:show-details="true"/>
                <table:data-pilot-member table:name="9995021517" table:display="true" table:show-details="true"/>
                <table:data-pilot-member table:name="9995039052" table:display="true" table:show-details="true"/>
                <table:data-pilot-member table:name="9995041000" table:display="true" table:show-details="true"/>
                <table:data-pilot-member table:name="9995044129" table:display="true" table:show-details="true"/>
                <table:data-pilot-member table:name="9995047459" table:display="true" table:show-details="true"/>
                <table:data-pilot-member table:name="9995048667" table:display="true" table:show-details="true"/>
                <table:data-pilot-member table:name="9995054367" table:display="true" table:show-details="true"/>
                <table:data-pilot-member table:name="9995055563" table:display="true" table:show-details="true"/>
                <table:data-pilot-member table:name="9995057785" table:display="true" table:show-details="true"/>
                <table:data-pilot-member table:name="9995061610" table:display="true" table:show-details="true"/>
                <table:data-pilot-member table:name="9995068264" table:display="true" table:show-details="true"/>
                <table:data-pilot-member table:name="9995075544" table:display="true" table:show-details="true"/>
                <table:data-pilot-member table:name="9995078946" table:display="true" table:show-details="true"/>
                <table:data-pilot-member table:name="9995080215" table:display="true" table:show-details="true"/>
                <table:data-pilot-member table:name="9995086506" table:display="true" table:show-details="true"/>
                <table:data-pilot-member table:name="9995091309" table:display="true" table:show-details="true"/>
                <table:data-pilot-member table:name="9995105553" table:display="true" table:show-details="true"/>
                <table:data-pilot-member table:name="9995105681" table:display="true" table:show-details="true"/>
                <table:data-pilot-member table:name="9995107048" table:display="true" table:show-details="true"/>
                <table:data-pilot-member table:name="9995107516" table:display="true" table:show-details="true"/>
                <table:data-pilot-member table:name="9995111310" table:display="true" table:show-details="true"/>
                <table:data-pilot-member table:name="9995113421" table:display="true" table:show-details="true"/>
                <table:data-pilot-member table:name="9995113771" table:display="true" table:show-details="true"/>
                <table:data-pilot-member table:name="9995117118" table:display="true" table:show-details="true"/>
                <table:data-pilot-member table:name="9995140577" table:display="true" table:show-details="true"/>
                <table:data-pilot-member table:name="9995143228" table:display="true" table:show-details="true"/>
                <table:data-pilot-member table:name="9995149940" table:display="true" table:show-details="true"/>
                <table:data-pilot-member table:name="9995156010" table:display="true" table:show-details="true"/>
                <table:data-pilot-member table:name="9995160836" table:display="true" table:show-details="true"/>
                <table:data-pilot-member table:name="9995183426" table:display="true" table:show-details="true"/>
                <table:data-pilot-member table:name="9995191524" table:display="true" table:show-details="true"/>
                <table:data-pilot-member table:name="9995192434" table:display="true" table:show-details="true"/>
                <table:data-pilot-member table:name="9995197365" table:display="true" table:show-details="true"/>
                <table:data-pilot-member table:name="9995204690" table:display="true" table:show-details="true"/>
                <table:data-pilot-member table:name="9995204787" table:display="true" table:show-details="true"/>
                <table:data-pilot-member table:name="9995206301" table:display="true" table:show-details="true"/>
                <table:data-pilot-member table:name="9995211926" table:display="true" table:show-details="true"/>
                <table:data-pilot-member table:name="9995212696" table:display="true" table:show-details="true"/>
                <table:data-pilot-member table:name="9995235352" table:display="true" table:show-details="true"/>
                <table:data-pilot-member table:name="9995240422" table:display="true" table:show-details="true"/>
                <table:data-pilot-member table:name="9995244031" table:display="true" table:show-details="true"/>
                <table:data-pilot-member table:name="9995251596" table:display="true" table:show-details="true"/>
                <table:data-pilot-member table:name="9995253462" table:display="true" table:show-details="true"/>
                <table:data-pilot-member table:name="9995254056" table:display="true" table:show-details="true"/>
                <table:data-pilot-member table:name="9995259506" table:display="true" table:show-details="true"/>
                <table:data-pilot-member table:name="9995279122" table:display="true" table:show-details="true"/>
                <table:data-pilot-member table:name="9995288667" table:display="true" table:show-details="true"/>
                <table:data-pilot-member table:name="9995290701" table:display="true" table:show-details="true"/>
                <table:data-pilot-member table:name="9995291055" table:display="true" table:show-details="true"/>
                <table:data-pilot-member table:name="9995307385" table:display="true" table:show-details="true"/>
                <table:data-pilot-member table:name="9995309421" table:display="true" table:show-details="true"/>
                <table:data-pilot-member table:name="9995324879" table:display="true" table:show-details="true"/>
                <table:data-pilot-member table:name="9995326690" table:display="true" table:show-details="true"/>
                <table:data-pilot-member table:name="9995334862" table:display="true" table:show-details="true"/>
                <table:data-pilot-member table:name="9995340999" table:display="true" table:show-details="true"/>
                <table:data-pilot-member table:name="9995346546" table:display="true" table:show-details="true"/>
                <table:data-pilot-member table:name="9995353446" table:display="true" table:show-details="true"/>
                <table:data-pilot-member table:name="9995362845" table:display="true" table:show-details="true"/>
                <table:data-pilot-member table:name="9995368782" table:display="true" table:show-details="true"/>
                <table:data-pilot-member table:name="9995376896" table:display="true" table:show-details="true"/>
                <table:data-pilot-member table:name="9995395052" table:display="true" table:show-details="true"/>
                <table:data-pilot-member table:name="9995399333" table:display="true" table:show-details="true"/>
                <table:data-pilot-member table:name="9995399560" table:display="true" table:show-details="true"/>
                <table:data-pilot-member table:name="9995403672" table:display="true" table:show-details="true"/>
                <table:data-pilot-member table:name="9995403866" table:display="true" table:show-details="true"/>
                <table:data-pilot-member table:name="9995411743" table:display="true" table:show-details="true"/>
                <table:data-pilot-member table:name="9995412357" table:display="true" table:show-details="true"/>
                <table:data-pilot-member table:name="9995416268" table:display="true" table:show-details="true"/>
                <table:data-pilot-member table:name="9995424297" table:display="true" table:show-details="true"/>
                <table:data-pilot-member table:name="9995425313" table:display="true" table:show-details="true"/>
                <table:data-pilot-member table:name="9995442797" table:display="true" table:show-details="true"/>
                <table:data-pilot-member table:name="9995442799" table:display="true" table:show-details="true"/>
                <table:data-pilot-member table:name="9995443536" table:display="true" table:show-details="true"/>
                <table:data-pilot-member table:name="9995448492" table:display="true" table:show-details="true"/>
                <table:data-pilot-member table:name="9995455107" table:display="true" table:show-details="true"/>
                <table:data-pilot-member table:name="9995468825" table:display="true" table:show-details="true"/>
                <table:data-pilot-member table:name="9995470074" table:display="true" table:show-details="true"/>
                <table:data-pilot-member table:name="9995471096" table:display="true" table:show-details="true"/>
                <table:data-pilot-member table:name="9995485054" table:display="true" table:show-details="true"/>
                <table:data-pilot-member table:name="9995488996" table:display="true" table:show-details="true"/>
                <table:data-pilot-member table:name="9995494520" table:display="true" table:show-details="true"/>
                <table:data-pilot-member table:name="9995510715" table:display="true" table:show-details="true"/>
                <table:data-pilot-member table:name="9995523746" table:display="true" table:show-details="true"/>
                <table:data-pilot-member table:name="9995527938" table:display="true" table:show-details="true"/>
                <table:data-pilot-member table:name="9995530079" table:display="true" table:show-details="true"/>
                <table:data-pilot-member table:name="9995530144" table:display="true" table:show-details="true"/>
                <table:data-pilot-member table:name="9995535033" table:display="true" table:show-details="true"/>
                <table:data-pilot-member table:name="9995538687" table:display="true" table:show-details="true"/>
                <table:data-pilot-member table:name="9995548814" table:display="true" table:show-details="true"/>
                <table:data-pilot-member table:name="9995550809" table:display="true" table:show-details="true"/>
                <table:data-pilot-member table:name="9995552853" table:display="true" table:show-details="true"/>
                <table:data-pilot-member table:name="9995558191" table:display="true" table:show-details="true"/>
                <table:data-pilot-member table:name="9995565792" table:display="true" table:show-details="true"/>
                <table:data-pilot-member table:name="9995576659" table:display="true" table:show-details="true"/>
                <table:data-pilot-member table:name="9995577485" table:display="true" table:show-details="true"/>
                <table:data-pilot-member table:name="9995578929" table:display="true" table:show-details="true"/>
                <table:data-pilot-member table:name="9995580154" table:display="true" table:show-details="true"/>
                <table:data-pilot-member table:name="9995589653" table:display="true" table:show-details="true"/>
                <table:data-pilot-member table:name="9995599737" table:display="true" table:show-details="true"/>
                <table:data-pilot-member table:name="9995603700" table:display="true" table:show-details="true"/>
                <table:data-pilot-member table:name="9995608674" table:display="true" table:show-details="true"/>
                <table:data-pilot-member table:name="9995608723" table:display="true" table:show-details="true"/>
                <table:data-pilot-member table:name="9995610735" table:display="true" table:show-details="true"/>
                <table:data-pilot-member table:name="9995619054" table:display="true" table:show-details="true"/>
                <table:data-pilot-member table:name="9995625752" table:display="true" table:show-details="true"/>
                <table:data-pilot-member table:name="9995649970" table:display="true" table:show-details="true"/>
                <table:data-pilot-member table:name="9995656392" table:display="true" table:show-details="true"/>
                <table:data-pilot-member table:name="9995658683" table:display="true" table:show-details="true"/>
                <table:data-pilot-member table:name="9995660861" table:display="true" table:show-details="true"/>
                <table:data-pilot-member table:name="9995669052" table:display="true" table:show-details="true"/>
                <table:data-pilot-member table:name="9995673155" table:display="true" table:show-details="true"/>
                <table:data-pilot-member table:name="9995673883" table:display="true" table:show-details="true"/>
                <table:data-pilot-member table:name="9995681050" table:display="true" table:show-details="true"/>
                <table:data-pilot-member table:name="9995696903" table:display="true" table:show-details="true"/>
                <table:data-pilot-member table:name="9995696935" table:display="true" table:show-details="true"/>
                <table:data-pilot-member table:name="9995705411" table:display="true" table:show-details="true"/>
                <table:data-pilot-member table:name="9995705479" table:display="true" table:show-details="true"/>
                <table:data-pilot-member table:name="9995707916" table:display="true" table:show-details="true"/>
                <table:data-pilot-member table:name="9995711424" table:display="true" table:show-details="true"/>
                <table:data-pilot-member table:name="9995717440" table:display="true" table:show-details="true"/>
                <table:data-pilot-member table:name="9995744666" table:display="true" table:show-details="true"/>
                <table:data-pilot-member table:name="9995750181" table:display="true" table:show-details="true"/>
                <table:data-pilot-member table:name="9995753158" table:display="true" table:show-details="true"/>
                <table:data-pilot-member table:name="9995753520" table:display="true" table:show-details="true"/>
                <table:data-pilot-member table:name="9995760361" table:display="true" table:show-details="true"/>
                <table:data-pilot-member table:name="9995776777" table:display="true" table:show-details="true"/>
                <table:data-pilot-member table:name="9995782168" table:display="true" table:show-details="true"/>
                <table:data-pilot-member table:name="9995786459" table:display="true" table:show-details="true"/>
                <table:data-pilot-member table:name="9995787327" table:display="true" table:show-details="true"/>
                <table:data-pilot-member table:name="9995797033" table:display="true" table:show-details="true"/>
                <table:data-pilot-member table:name="9995814866" table:display="true" table:show-details="true"/>
                <table:data-pilot-member table:name="9995817249" table:display="true" table:show-details="true"/>
                <table:data-pilot-member table:name="9995819646" table:display="true" table:show-details="true"/>
                <table:data-pilot-member table:name="9995829994" table:display="true" table:show-details="true"/>
                <table:data-pilot-member table:name="9995833312" table:display="true" table:show-details="true"/>
                <table:data-pilot-member table:name="9995837162" table:display="true" table:show-details="true"/>
                <table:data-pilot-member table:name="9995838015" table:display="true" table:show-details="true"/>
                <table:data-pilot-member table:name="9995843527" table:display="true" table:show-details="true"/>
                <table:data-pilot-member table:name="9995851345" table:display="true" table:show-details="true"/>
                <table:data-pilot-member table:name="9995852177" table:display="true" table:show-details="true"/>
                <table:data-pilot-member table:name="9995858839" table:display="true" table:show-details="true"/>
                <table:data-pilot-member table:name="9995864887" table:display="true" table:show-details="true"/>
                <table:data-pilot-member table:name="9995885769" table:display="true" table:show-details="true"/>
                <table:data-pilot-member table:name="9995907875" table:display="true" table:show-details="true"/>
                <table:data-pilot-member table:name="9995910010" table:display="true" table:show-details="true"/>
                <table:data-pilot-member table:name="9995937401" table:display="true" table:show-details="true"/>
                <table:data-pilot-member table:name="9995938907" table:display="true" table:show-details="true"/>
                <table:data-pilot-member table:name="9995941730" table:display="true" table:show-details="true"/>
                <table:data-pilot-member table:name="9995942010" table:display="true" table:show-details="true"/>
                <table:data-pilot-member table:name="9995948808" table:display="true" table:show-details="true"/>
                <table:data-pilot-member table:name="9995952830" table:display="true" table:show-details="true"/>
                <table:data-pilot-member table:name="9995955119" table:display="true" table:show-details="true"/>
                <table:data-pilot-member table:name="9995958182" table:display="true" table:show-details="true"/>
                <table:data-pilot-member table:name="9995958595" table:display="true" table:show-details="true"/>
                <table:data-pilot-member table:name="9995960198" table:display="true" table:show-details="true"/>
                <table:data-pilot-member table:name="9995969299" table:display="true" table:show-details="true"/>
                <table:data-pilot-member table:name="9995974147" table:display="true" table:show-details="true"/>
                <table:data-pilot-member table:name="9995975438" table:display="true" table:show-details="true"/>
                <table:data-pilot-member table:name="9995979283" table:display="true" table:show-details="true"/>
                <table:data-pilot-member table:name="9995990379" table:display="true" table:show-details="true"/>
                <table:data-pilot-member table:name="9995990993" table:display="true" table:show-details="true"/>
                <table:data-pilot-member table:name="9995991292" table:display="true" table:show-details="true"/>
                <table:data-pilot-member table:name="9995991804" table:display="true" table:show-details="true"/>
                <table:data-pilot-member table:name="9995995821" table:display="true" table:show-details="true"/>
                <table:data-pilot-member table:name="9995997707" table:display="true" table:show-details="true"/>
                <table:data-pilot-member table:name="6238614787" table:display="true" table:show-details="true"/>
                <table:data-pilot-member table:name="7902526858" table:display="true" table:show-details="true"/>
                <table:data-pilot-member table:name="7907843565" table:display="true" table:show-details="true"/>
                <table:data-pilot-member table:name="7994367195" table:display="true" table:show-details="true"/>
                <table:data-pilot-member table:name="8129009432" table:display="true" table:show-details="true"/>
                <table:data-pilot-member table:name="8891209191" table:display="true" table:show-details="true"/>
                <table:data-pilot-member table:name="8943980950" table:display="true" table:show-details="true"/>
                <table:data-pilot-member table:name="9048412618" table:display="true" table:show-details="true"/>
                <table:data-pilot-member table:name="9387859856" table:display="true" table:show-details="true"/>
                <table:data-pilot-member table:name="9496126199" table:display="true" table:show-details="true"/>
                <table:data-pilot-member table:name="9656404196" table:display="true" table:show-details="true"/>
                <table:data-pilot-member table:name="9744464757" table:display="true" table:show-details="true"/>
                <table:data-pilot-member table:name="9747984602" table:display="true" table:show-details="true"/>
                <table:data-pilot-member table:name="9895161947"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Pivot_Attended.H1:Pivot_Attended.I18" table:buttons="Pivot_Attended.H1 Pivot_Attended.H3" table:show-filter-button="false" table:drill-down-on-double-click="false">
          <table:source-cell-range table:cell-range-address="Attended.A1:Attended.K8343"/>
          <table:data-pilot-field table:source-field-name="Attendance OK?" table:orientation="page" table:used-hierarchy="0" table:function="auto" loext:ignore-selected-page="true" table:selected-page="">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Mobile – attended" table:orientation="row" table:used-hierarchy="0" table:function="auto">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Mobile – attended" table:orientation="data" table:used-hierarchy="-1" table:function="count">
            <table:data-pilot-level calcext:repeat-item-labels="false"/>
          </table:data-pilot-field>
        </table:data-pilot-table>
      </table:data-pilot-tabl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njaliOldLipi" svg:font-family="AnjaliOldLip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IN" style:font-name-asian="Microsoft YaHei" style:language-asian="zh" style:country-asian="CN" style:font-name-complex="AnjaliOldLipi" style:language-complex="ml"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IN"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ml"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date-style style:name="N119" number:title="User-defined">
      <number:day-of-week/>
      <number:text> </number:text>
      <number:day/>
      <number:text> </number:text>
      <number:month number:textual="true"/>
      <number:text> </number:text>
      <number:hours number:style="long"/>
      <number:text>:</number:text>
      <number:minutes number:style="long"/>
    </number:date-style>
    <number:date-style style:name="N120">
      <number:day number:style="long"/>
      <number:text>-</number:text>
      <number:month number:textual="true"/>
      <number:text> </number:text>
      <number:hours number:style="long"/>
      <number:text>:</number:text>
      <number:minutes number:style="long"/>
    </number:date-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date-style style:name="N129">
      <number:day number:style="long"/>
      <number:text>/</number:text>
      <number:month number:style="long"/>
    </number:date-style>
    <number:percentage-style style:name="N130">
      <number:number number:decimal-places="1" number:min-decimal-places="1" number:min-integer-digits="1"/>
      <number:text>%</number:text>
    </number:percentage-style>
    <number:date-style style:name="N131">
      <number:year number:style="long"/>
      <number:text>-</number:text>
      <number:month number:style="long"/>
      <number:text>-</number:text>
      <number:day number:style="long"/>
      <number:text> </number:text>
      <number:hours number:style="long"/>
      <number:text>:</number:text>
      <number:minutes number:style="long"/>
    </number:date-style>
    <number:date-style style:name="N132" number:title="User-defined">
      <number:day-of-week/>
      <number:text> </number:text>
      <number:day/>
      <number:text>-</number:text>
      <number:month number:textual="true"/>
      <number:text> </number:text>
      <number:hours number:style="long"/>
      <number:text>:</number:text>
      <number:minutes number:style="long"/>
    </number:date-style>
    <number:currency-style style:name="N133">
      <number:number number:decimal-places="2" number:min-decimal-places="2" number:min-integer-digits="1" number:grouping="true"/>
      <number:text>  </number:text>
      <number:currency-symbol number:language="chr" number:script="Cher" number:country="US">$</number:currency-symbol>
    </number:currency-style>
    <number:number-style style:name="N134">
      <number:text>£</number:text>
      <number:number number:decimal-places="2" number:min-decimal-places="2" number:min-integer-digits="1" number:grouping="true"/>
    </number:number-style>
    <number:currency-style style:name="N135">
      <number:currency-symbol number:language="en" number:country="IN">€</number:currency-symbol>
      <number:text> </number:text>
      <number:number number:decimal-places="2" number:min-decimal-places="2" number:min-integer-digits="1" number:grouping="true"/>
    </number:currency-style>
    <number:number-style style:name="N136P0" style:volatile="true">
      <number:number number:decimal-places="0" number:min-decimal-places="0" number:min-integer-digits="1" number:grouping="true"/>
    </number:number-style>
    <number:number-style style:name="N136">
      <number:text>(</number:text>
      <number:number number:decimal-places="0" number:min-decimal-places="0" number:min-integer-digits="1" number:grouping="true"/>
      <number:text>)</number:text>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
      <number:currency-symbol number:language="en" number:country="GB">€</number:currency-symbol>
      <number:text> </number:text>
      <number:number number:decimal-places="2" number:min-decimal-places="2" number:min-integer-digits="1" number:grouping="true"/>
    </number:currency-style>
    <number:number-style style:name="N139">
      <number:number number:decimal-places="3" number:min-decimal-places="3" number:min-integer-digits="1"/>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number-style style:name="N10116P0" style:volatile="true" number:language="en" number:country="GB">
      <number:number number:decimal-places="0" number:min-decimal-places="0" number:min-integer-digits="1" number:grouping="true"/>
    </number:number-style>
    <number:number-style style:name="N10116" number:language="en" number:country="GB">
      <number:text>-</number:text>
      <number:number number:decimal-places="0" number:min-decimal-places="0" number:min-integer-digits="1" number:grouping="true"/>
      <style:map style:condition="value()&gt;=0" style:apply-style-name="N10116P0"/>
    </number:number-style>
    <number:number-style style:name="N10117P0" style:volatile="true" number:language="en" number:country="GB">
      <number:number number:decimal-places="0" number:min-decimal-places="0" number:min-integer-digits="1" number:grouping="true"/>
    </number:number-style>
    <number:number-style style:name="N10117" number:language="en" number:country="GB">
      <style:text-properties fo:color="#ff0000"/>
      <number:text>-</number:text>
      <number:number number:decimal-places="0" number:min-decimal-places="0" number:min-integer-digits="1" number:grouping="true"/>
      <style:map style:condition="value()&gt;=0" style:apply-style-name="N10117P0"/>
    </number:number-style>
    <number:number-style style:name="N10118P0" style:volatile="true" number:language="en" number:country="GB">
      <number:number number:decimal-places="2" number:min-decimal-places="2" number:min-integer-digits="1" number:grouping="true"/>
    </number:number-style>
    <number:number-style style:name="N10118" number:language="en" number:country="GB">
      <number:text>-</number:text>
      <number:number number:decimal-places="2" number:min-decimal-places="2" number:min-integer-digits="1" number:grouping="true"/>
      <style:map style:condition="value()&gt;=0" style:apply-style-name="N10118P0"/>
    </number:number-style>
    <number:number-style style:name="N10119P0" style:volatile="true" number:language="en" number:country="GB">
      <number:number number:decimal-places="2" number:min-decimal-places="2" number:min-integer-digits="1" number:grouping="true"/>
    </number:number-style>
    <number:number-style style:name="N10119" number:language="en" number:country="GB">
      <style:text-properties fo:color="#ff0000"/>
      <number:text>-</number:text>
      <number:number number:decimal-places="2" number:min-decimal-places="2" number:min-integer-digits="1" number:grouping="true"/>
      <style:map style:condition="value()&gt;=0" style:apply-style-name="N10119P0"/>
    </number:number-style>
    <number:number-style style:name="N10123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23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23P2" style:volatile="true" number:language="en" number:country="GB">
      <number:text> </number:text>
      <number:fill-character> </number:fill-character>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7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27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27P2" style:volatile="true" number:language="en" number:country="GB">
      <number:text> £</number:text>
      <number:fill-character> </number:fill-character>
      <number:text>- </number:text>
    </number:number-style>
    <number:text-style style:name="N10127" number:language="en" number:country="GB">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31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1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31" number:language="en" number:country="GB">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35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5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35" number:language="en" number:country="GB">
      <number:text> </number:text>
      <number:text-content/>
      <number:text> </number:text>
      <style:map style:condition="value()&gt;0" style:apply-style-name="N10135P0"/>
      <style:map style:condition="value()&lt;0" style:apply-style-name="N10135P1"/>
      <style:map style:condition="value()=0" style:apply-style-name="N10135P2"/>
    </number:text-style>
    <number:time-style style:name="N20122P0" style:volatile="true" number:language="en" number:country="US">
      <number:hours number:style="long"/>
      <number:text>.</number:text>
      <number:minutes number:style="long"/>
      <number:text> </number:text>
      <number:am-pm/>
    </number:time-style>
    <number:text-style style:name="N20122" number:language="en" number:country="US">
      <number:text-content/>
      <style:map style:condition="value()&lt;=1.79769313486232E+308" style:apply-style-name="N20122P0"/>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able-cell-properties fo:background-color="#ff9999"/>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ategory" style:display-name="Pivot Table Category"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vot_20_Table_20_Corner" style:display-name="Pivot Table Corner"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vot_20_Table_20_Field" style:display-name="Pivot Table Field"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vot_20_Table_20_Result" style:display-name="Pivot Table Result"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Pivot_20_Table_20_Title" style:display-name="Pivot Table Title"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Pivot_20_Table_20_Value" style:display-name="Pivot Table Value"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rn" style:family="table-cell" style:parent-style-name="Default">
      <style:table-cell-properties fo:background-color="#ffff99"/>
    </style:style>
    <style:style style:name="eveng" style:family="table-cell" style:parent-style-name="Default">
      <style:table-cell-properties fo:background-color="#ffcc99"/>
    </style:style>
    <style:style style:name="completed" style:family="table-cell" style:parent-style-name="Default">
      <style:text-properties fo:color="#999999" fo:font-size="9pt" fo:font-style="italic"/>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5">00/00/0000</text:date>, <text:time style:data-style-name="N2" text:time-value="10:32:10.19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Confirmed" style:display-name="PageStyle_Confirmed"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ttended" style:display-name="PageStyle_Attended"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ivot_20_Table_5f_Attended" style:display-name="PageStyle_Pivot Table_Attended"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iv-ATT-val" style:display-name="PageStyle_piv-ATT-val"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24T18:32:31.454000000</meta:creation-date>
    <meta:editing-cycles>232</meta:editing-cycles>
    <meta:editing-duration>P8DT59M3S</meta:editing-duration>
    <meta:generator>LibreOffice/7.0.1.2$Windows_X86_64 LibreOffice_project/7cbcfc562f6eb6708b5ff7d7397325de9e764452</meta:generator>
    <dc:date>2020-10-05T16:00:10.390000000</dc:date>
    <dc:creator>premk </dc:creator>
    <meta:document-statistic meta:table-count="2" meta:cell-count="192" meta:object-count="1"/>
  </office:meta>
</office:document-meta>
</file>

<file path=Basic/Standard/att_Macros.xml><?xml version="1.0" encoding="utf-8"?>
<!DOCTYPE module  PUBLIC '-//OpenOffice.org//DTD OfficeDocument 1.0//EN'  'module.dtd'>
<script:module xmlns:script="http://openoffice.org/2000/script" script:name="att_Macros" script:language="StarBasic" script:moduleType="normal">REM  *****  BASIC  *****
Option VBASupport 1
Option Explicit

Global Dialog_Paused as Object
global Continue as boolean

Sub StartDialog() 'called below line 242.

	Dim oDoc as Object
	Dim oDlg As Object, oLib As Object, myDlg As Object
	
	dim oListenerTop as object
	
	oDoc = ThisComponent
	DialogLibraries.LoadLibrary("Standard")
	oLib = DialogLibraries.GetByName("Standard")
	myDlg = oLib.GetByName("Dialog_Paused")
	oDlg = CreateUnoDialog(myDlg)
	'oDlg.setPositionSize(100, 10, 10, 10, 100)
	Continue = true
	
	oListenerTop=createUnoListener("TopListen_", "com.sun.star.awt.XTopWindowListener")
	oDlg.addTopWindowlistener(oListenerTop) 
	
	'oDlg.execute()
	
	do while Continue
		wait 20
		oDlg.setVisible(true)
	loop
	oDlg.dispose()
   
End Sub 

sub TopListen_WindowClosing
	Continue=false
end sub
sub  TopListen_windowOpened
end sub
sub  TopListen_windowClosed
end sub
sub TopListen_windowMinimized
end sub
sub  TopListen_windowNormalized
end sub
sub  TopListen_windowActivated
end sub
sub  TopListen_windowDeactivated
end sub
sub  TopListen_disposing
end sub




Sub PrepNextSession
	rem ----------------------------------------------------------------------
	rem define variables
	dim numDailySessn
	numDailySessn = 2 '#########Change this as required ##############
	
	dim document   as object
	dim dispatcher as object
	
	dim oSelection, oSheet, oRange, oColumn, oRow, oCell
	rem ----------------------------------------------------------------------
	rem get access to the document
	document   = ThisComponent.CurrentController.Frame
	dispatcher = createUnoService("com.sun.star.frame.DispatchHelper")
	
	rem --------select the last row, with mobile number available, in column E----
	dim lcount, rowCount, endRow, startRow, batchNum, batchDtTime
	oSheet = ThisComponent.CurrentController.ActiveSheet
	oColumn = oSheet.Columns.getByIndex( 4 )  'column E
	oRange = oColumn.queryContentCells( 1023 ) ' any cell content =&gt; 1023
	lCount  = oRange.getCount()
	endRow = oRange.getByIndex( lCount - 1 ).RangeAddress.EndRow
	oCell = oSheet.getCellByPosition(4, endRow)
	ThisComponent.CurrentController.Select(oCell)
	' go to beginning row of the current batch:
	dispatcher.executeDispatch(document, ".uno:GoUpToStartOfData", "", 0, Array())
	
	rem ----------go to column A------------
	dim args1(0) as new com.sun.star.beans.PropertyValue
	args1(0).Name = "Sel"
	args1(0).Value = false
	' go to column A:
	dispatcher.executeDispatch(document, ".uno:GoToStartOfRow", "", 0, args1())
	oCell = ThisComponent.CurrentSelection
	batchNum = oCell.getValue()
	dispatcher.executeDispatch(document, ".uno:GoRight", "", 0, args1())
	oCell = ThisComponent.CurrentSelection
	batchDtTime = oCell.getValue()
	
	' go to second row:
	dispatcher.executeDispatch(document, ".uno:GoDown", "", 0, args1())
	dispatcher.executeDispatch(document, ".uno:GoLeft", "", 0, args1())
	rem -------select and copy 3 cell of the second row-------------------
	dim args3(0) as new com.sun.star.beans.PropertyValue
	args3(0).Name = "By"
	args3(0).Value = 2
	
	dispatcher.executeDispatch(document, ".uno:GoRightSel", "", 0, args3())
	dispatcher.executeDispatch(document, ".uno:Copy", "", 0, Array())
	
	rem ----------------------------------------------------------------------
	dim args2(1) as new com.sun.star.beans.PropertyValue
	args2(0).Name = "By"
	args2(0).Value = 1
	args2(1).Name = "Sel"
	args2(1).Value = false
	
	' go down to row-3 of batch:
	dispatcher.executeDispatch(document, ".uno:GoDown", "", 0, args1())
	
	' if cell in column A of this row is not blank, exit sub
	oCell = ThisComponent.CurrentSelection
	If oCell.getString() &lt;&gt; "" Then Exit Sub
	
	startRow = oCell.CellAddress.Row - 2
	'select rows up to endRow:
	oRange = oSheet.getCellRangeByPosition(0,startRow+2, 2, endRow+3)
	ThisComponent.CurrentController().Select(oRange)
	' paste the copied cells (formula)
	dispatcher.executeDispatch(document, ".uno:Paste", "", 0, Array())
	
	
	'check sheet name: if 'Attended', copy/paste columns J-M, 
	'  if 'Confirmed' copy/paste columns G-I:
	dim sheetName
	sheetName = oSheet.Name
	
	If sheetName = "Confirmed" Then 'select columns G to I
		oCell =  oSheet.getCellByPosition(6,startRow)
		ThisComponent.CurrentController().Select(oCell)
		args3(0).Value = 2
		
		dispatcher.executeDispatch(document, ".uno:GoRightSel", "", 0, args3())
		dispatcher.executeDispatch(document, ".uno:Copy", "", 0, Array())
		oRange = oSheet.getCellRangeByPosition(6,startRow+1, 8, endRow+2)
	End If
	
	If sheetName = "Attended" Then  'sort the new attendance list by time; then columns J to M to be copied down
		'copy the startRow columns H to M 
		oRange = oSheet.getCellRangeByPosition(7,startRow,12,startRow)
		ThisComponent.CurrentController.Select(oRange)
		dispatcher.executeDispatch(document, ".uno:Copy", "", 0, Array())
		
		'paste the startRow columns H to M to startRow+1 to endRow+2 rows 
		'   (not copied to endRow+3 rows, unlike columns A to C)
		oRange = oSheet.getCellRangeByPosition(7,startRow+1, 12,endRow+2)
	End If
	
	If sheetName = "Confirmed" Or sheetName = "Attended" Then
		ThisComponent.CurrentController().Select(oRange)
		' paste the copied cells (formula)
		dispatcher.executeDispatch(document, ".uno:Paste", "", 0, Array())
	End If
	
	
	rem ------Select the row after current batch and enter details for next batch------------
	oCell =  oSheet.getCellByPosition(0,endRow+1)
	oCell.setString(".")
	oCell.setPropertyValue("CharColor",000000)
	oCell =  oSheet.getCellByPosition(1,endRow+1)
	oCell.setString(".")
	oCell =  oSheet.getCellByPosition(2,endRow+1)
	ThisComponent.CurrentController().Select(oCell)
	dispatcher.executeDispatch(document, ".uno:ClearContents", "", 0, Array())
	'oCell.clearContents(1)   'clear value =&gt; 1
	oCell.setPropertyValue("CharColor",000000)
	oCell =  oSheet.getCellByPosition(2,endRow+1)
	oCell.ClearContents(1) ' clear value only
	oCell =  oSheet.getCellByPosition(0,endRow+2)
	oCell.setValue(batchNum+1)
	oCell.setPropertyValue("CharColor",000000)
	oCell =  oSheet.getCellByPosition(1,endRow+2)
	
	dim timeStr, newBatchDt
	timeStr = format(batchDtTime, "HH:MM")
	
	If numDailySessn = 1 Then
		newBatchDt = DateAdd("h", 24, batchDtTime) 'same time every day
	Else
		If timeStr = "11:00" Then
			newBatchDt = DateAdd("h", 4, batchDtTime)
			newBatchDt = DateAdd("n", 30, newBatchDt) 'if 11am batch, add 4h 30min for 3.30pm batch 
		End If
		If timeStr = "15:30" Then
			If numDailySessn = 3 Then
				newBatchDt = DateAdd("h", 3, batchDtTime)
				newBatchDt = DateAdd("n", 30, newBatchDt) 'if 3.30pm batch, add 3h 30min for 7pm batch 
			Else
				newBatchDt = DateAdd("h", 19, batchDtTime)
				newBatchDt = DateAdd("n", 30, newBatchDt) 'if 3.30pm batch, add 19h 30min for next day 11am batch 
			End If
		End If
		If timeStr = "19:00" Then
			newBatchDt = DateAdd("h", 16, batchDtTime) 'if 7pm batch, add 16 hours for 11am batch next day
		End If
	End If
	
	oCell.setValue(newBatchDt)
	oCell.setPropertyValue("CharColor",000000)
	
	If sheetName = "Attended" Then  
		oCell =  oSheet.getCellByPosition(7,endRow+1)
		oCell.setString(".")

		'sort columns D to G
		oRange = oSheet.getCellRangeByPosition(3,startRow,6,endRow) 'select col D to M/G startRow to endRow
		ThisComponent.CurrentController.Select(oRange)
		
		dim args4(9) as new com.sun.star.beans.PropertyValue
		args4(0).Name = "ByRows"
		args4(0).Value = true
		args4(1).Name = "HasHeader"
		args4(1).Value = false     'changed
		args4(2).Name = "CaseSensitive"
		args4(2).Value = false
		args4(3).Name = "NaturalSort"
		args4(3).Value = false
		args4(4).Name = "IncludeAttribs"
		args4(4).Value = true
		args4(5).Name = "UserDefIndex"
		args4(5).Value = 0
		args4(6).Name = "Col1"
		args4(6).Value = 7       'changed from 6 to 3 to 7
		args4(7).Name = "Ascending1"
		args4(7).Value = true
		args4(8).Name = "IncludeComments"
		args4(8).Value = false
		args4(9).Name = "IncludeImages"
		args4(9).Value = true
		
		dispatcher.executeDispatch(document, ".uno:DataSort", "", 0, args4())

		oCell =  oSheet.getCellByPosition(8,startRow) 'go to startRow column-I
		ThisComponent.CurrentController().Select(oCell)
		'pause macro to mark attendance-OK in the relevant column
		'Can we have a call to a method so that the Dialog is positioned 
		' a little to the left of screen (to unhide columns H &amp; I ----------
		StartDialog
		
		dim piv, endCell
		oSheet = ThisComponent.Sheets.getByName("Pivot_Attended")
		piv = oSheet.DataPilotTables.getByIndex(0) 'get pivottable1 (Trg-OK) on Pivot_Attended sheet
		piv.Refresh()
		dim t
		t = updatePivotRowCount(oSheet, 2,3)
	
		piv = oSheet.DataPilotTables.getByIndex(1) 'get pivottable2 (All trainees) on Pivot_Attended sheet
		piv.Refresh()
		t = updatePivotRowCount(oSheet, 8,3)
	End If
	
		oCell =  oSheet.getCellByPosition(3, endRow+2) 'go to startRow of next Session, col-D
		ThisComponent.CurrentController().Select(oCell)
End Sub



Private Sub updatePivotRowCount(oSheet, col, row)
	dim document   as object
	dim dispatcher as object
	
	rem ----------------------------------------------------------------------
	rem get access to the document
	document   = ThisComponent.CurrentController.Frame
	dispatcher = createUnoService("com.sun.star.frame.DispatchHelper")

	dim offset, offset2
	offset = 1
	dim args2(1) as new com.sun.star.beans.PropertyValue
	args2(0).Name = "By"
	args2(0).Value = offset
	args2(1).Name = "Sel"
	args2(1).Value = false

	dim  oCell, oRange, oSelection, startCell, endCell

	oCell =  oSheet.getCellByPosition(col,row) 'select cell B4
	ThisComponent.CurrentController().Select(oCell)
	dispatcher.executeDispatch(document, ".uno:GoDownToEndOfData", "", 0, Array())
	dispatcher.executeDispatch(document, ".uno:GoRight", "", 0, args2())
	oSelection = ThisComponent.CurrentSelection
 	endCell = oSelection.CellAddress
 	
	dispatcher.executeDispatch(document, ".uno:GoUpToStartOfData", "", 0, Array())
	oSelection = ThisComponent.CurrentSelection
 	startCell = oSelection.CellAddress
 	'select cell to the right also
	dispatcher.executeDispatch(document, ".uno:GoRightSel", "", 0, args2())
	dispatcher.executeDispatch(document, ".uno:Copy", "", 0, Array())
	oRange = oSheet.getCellRangeByPosition(endCell.Column(),startCell.Row()+1, startCell.Column()+1,endCell.Row())
	ThisComponent.CurrentController.Select(oRange)
	dispatcher.executeDispatch(document, ".uno:Pas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tt_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_Paused.xml><?xml version="1.0" encoding="utf-8"?>
<!DOCTYPE window  PUBLIC '-//OpenOffice.org//DTD OfficeDocument 1.0//EN'  'dialog.dtd'>
<dlg:window xmlns:dlg="http://openoffice.org/2000/dialog" xmlns:script="http://openoffice.org/2000/script" dlg:id="Dialog_Paused" dlg:left="262" dlg:top="128" dlg:width="201" dlg:height="164" dlg:closeable="true" dlg:moveable="true">
  <dlg:styles>
    <dlg:style dlg:style-id="0" dlg:font-height="11" dlg:font-weight="150"/>
    <dlg:style dlg:style-id="1" dlg:text-color="0x66" dlg:font-height="11"/>
    <dlg:style dlg:style-id="2" dlg:text-color="0xff3333" dlg:font-height="12" dlg:font-weight="150"/>
    <dlg:style dlg:style-id="3" dlg:text-color="0x66" dlg:font-height="12"/>
    <dlg:style dlg:style-id="4" dlg:text-color="0x66" dlg:font-height="11" dlg:font-weight="150"/>
  </dlg:styles>
  <dlg:bulletinboard>
    <dlg:button dlg:style-id="0" dlg:id="CommandButton1" dlg:tab-index="0" dlg:left="7" dlg:top="136" dlg:width="65" dlg:height="21" dlg:value="Continue macro">
      <script:event script:event-name="on-performaction" script:macro-name="vnd.sun.star.script:Standard.att_Macros.TopListen_WindowClosing?language=Basic&amp;location=document" script:language="Script"/>
    </dlg:button>
    <dlg:text dlg:id="Label2" dlg:tab-index="1" dlg:left="24" dlg:top="30" dlg:width="0" dlg:height="2" dlg:value="Label2"/>
    <dlg:text dlg:style-id="1" dlg:id="Label1" dlg:tab-index="2" dlg:left="9" dlg:top="62" dlg:width="178" dlg:height="40" dlg:value="Enter whether the attendance of a student is: &#10;- doubtful (mark: '?'); or &#10;- not acceptable (mark: 'no') &#10;against each student in this session..." dlg:valign="top"/>
    <dlg:text dlg:style-id="2" dlg:id="Label3" dlg:tab-index="3" dlg:left="9" dlg:top="3" dlg:width="95" dlg:height="15" dlg:value="Macro is paused."/>
    <dlg:text dlg:style-id="3" dlg:id="Label4" dlg:tab-index="4" dlg:left="9" dlg:top="21" dlg:width="178" dlg:height="21" dlg:value="Now do the following in the worksheet, &#10;for the session added now:"/>
    <dlg:text dlg:id="Label5" dlg:tab-index="5" dlg:left="7" dlg:top="113" dlg:width="182" dlg:height="17" dlg:value="When the above steps are completed, &#10;click the 'Continue macro' button below."/>
    <dlg:text dlg:style-id="4" dlg:id="Label6" dlg:tab-index="6" dlg:left="9" dlg:top="50" dlg:width="180" dlg:height="10" dlg:value="Go to column  'Attendance OK?' "/>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_Paused"/>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