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539in"/>
    </style:style>
    <style:style style:name="co20" style:family="table-column">
      <style:table-column-properties fo:break-before="auto" style:column-width="0.6756in"/>
    </style:style>
    <style:style style:name="co17" style:family="table-column">
      <style:table-column-properties fo:break-before="auto" style:column-width="3.2028in"/>
    </style:style>
    <style:style style:name="co18" style:family="table-column">
      <style:table-column-properties fo:break-before="auto" style:column-width="0.5902in"/>
    </style:style>
    <style:style style:name="co1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6673in"/>
    </style:style>
    <style:style style:name="co7" style:family="table-column">
      <style:table-column-properties fo:break-before="auto" style:column-width="1.6661in"/>
    </style:style>
    <style:style style:name="co8" style:family="table-column">
      <style:table-column-properties fo:break-before="auto" style:column-width="0.628in"/>
    </style:style>
    <style:style style:name="co9" style:family="table-column">
      <style:table-column-properties fo:break-before="auto" style:column-width="1.0236in"/>
    </style:style>
    <style:style style:name="co10" style:family="table-column">
      <style:table-column-properties fo:break-before="auto" style:column-width="1.3654in"/>
    </style:style>
    <style:style style:name="co11" style:family="table-column">
      <style:table-column-properties fo:break-before="auto" style:column-width="0.5598in"/>
    </style:style>
    <style:style style:name="co12" style:family="table-column">
      <style:table-column-properties fo:break-before="auto" style:column-width="1.1193in"/>
    </style:style>
    <style:style style:name="co13" style:family="table-column">
      <style:table-column-properties fo:break-before="auto" style:column-width="0.1665in"/>
    </style:style>
    <style:style style:name="co14" style:family="table-column">
      <style:table-column-properties fo:break-before="auto" style:column-width="1.0244in"/>
    </style:style>
    <style:style style:name="co16" style:family="table-column">
      <style:table-column-properties fo:break-before="auto" style:column-width="0.4764in"/>
    </style:style>
    <style:style style:name="co19" style:family="table-column">
      <style:table-column-properties fo:break-before="auto" style:column-width="0.6417in"/>
    </style:style>
    <style:style style:name="co21" style:family="table-column">
      <style:table-column-properties fo:break-before="auto" style:column-width="0.7646in"/>
    </style:style>
    <style:style style:name="co22" style:family="table-column">
      <style:table-column-properties fo:break-before="auto" style:column-width="1.9417in"/>
    </style:style>
    <style:style style:name="co23" style:family="table-column">
      <style:table-column-properties fo:break-before="auto" style:column-width="0.9055in"/>
    </style:style>
    <style:style style:name="co24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3063in" fo:break-before="auto" style:use-optimal-row-height="true"/>
    </style:style>
    <style:style style:name="ro6" style:family="table-row">
      <style:table-row-properties style:row-height="0.2409in" fo:break-before="auto" style:use-optimal-row-height="true"/>
    </style:style>
    <style:style style:name="ro8" style:family="table-row">
      <style:table-row-properties style:row-height="0.2299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2" style:family="table-cell" style:parent-style-name="Default">
      <style:table-cell-properties fo:padding="0.028in"/>
    </style:style>
    <style:style style:name="ce90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Black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0000">
      <style:table-cell-properties fo:background-color="#80808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10000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0000">
      <style:table-cell-properties fo:background-color="#66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10000">
      <style:table-cell-properties fo:background-color="#9933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00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10000">
      <style:table-cell-properties fo:background-color="#0066cc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0000">
      <style:table-cell-properties fo:background-color="#fd5cf7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 fo:border="0.74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00" style:family="table-cell" style:parent-style-name="Excel_20_Built-in_20_Normal" style:data-style-name="N10000">
      <style:table-cell-properties fo:background-color="#66ff66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10000">
      <style:table-cell-properties fo:background-color="#9966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000">
      <style:table-cell-properties fo:background-color="#2a60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10000">
      <style:table-cell-properties fo:background-color="#00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10000">
      <style:table-cell-properties fo:background-color="#38f257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10000">
      <style:table-cell-properties fo:background-color="#ff99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10000">
      <style:table-cell-properties fo:background-color="#ff66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0000">
      <style:table-cell-properties fo:background-color="#9999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 style:data-style-name="N10000">
      <style:table-cell-properties fo:background-color="#b47804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10000">
      <style:table-cell-properties fo:background-color="#ff972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ff" fo:border="0.74pt solid #000000"/>
    </style:style>
    <style:style style:name="ce142" style:family="table-cell" style:parent-style-name="Default">
      <style:table-cell-properties fo:background-color="#ffffff" fo:border="0.74pt solid #000000"/>
      <style:text-properties fo:font-size="18pt" style:font-size-asian="18pt" style:font-size-complex="18pt"/>
    </style:style>
    <style:style style:name="ce199" style:family="table-cell" style:parent-style-name="Default">
      <style:table-cell-properties fo:background-color="#ff0000" fo:border="0.74pt solid #000000"/>
    </style:style>
    <style:style style:name="ce202" style:family="table-cell" style:parent-style-name="Excel_20_Built-in_20_Normal">
      <style:table-cell-properties fo:background-color="#ff0000" style:text-align-source="fix" style:repeat-content="false" fo:border="0.74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</style:style>
    <style:style style:name="ce13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font-size="18pt" style:font-size-asian="18pt" style:font-size-complex="18pt"/>
    </style:style>
    <style:style style:name="ce207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 style:data-style-name="N10000">
      <style:table-cell-properties fo:background-color="#80808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10000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10000">
      <style:table-cell-properties fo:background-color="#66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10000">
      <style:table-cell-properties fo:background-color="#9933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 style:data-style-name="N10000">
      <style:table-cell-properties fo:background-color="#0066cc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10000">
      <style:table-cell-properties fo:background-color="#fd5cf7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 style:data-style-name="N10000">
      <style:table-cell-properties fo:background-color="#66ff66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10000">
      <style:table-cell-properties fo:background-color="#9966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000">
      <style:table-cell-properties fo:background-color="#2a60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10000">
      <style:table-cell-properties fo:background-color="#00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10000">
      <style:table-cell-properties fo:background-color="#38f257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10000">
      <style:table-cell-properties fo:background-color="#ff99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 style:data-style-name="N10000">
      <style:table-cell-properties fo:background-color="#ff66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10000">
      <style:table-cell-properties fo:background-color="#9999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0000">
      <style:table-cell-properties fo:background-color="#b47804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0000">
      <style:table-cell-properties fo:background-color="#ff972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10000">
      <style:table-cell-properties fo:background-color="#ffdbb6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10000">
      <style:table-cell-properties fo:background-color="#ffff6d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71" style:family="table-cell" style:parent-style-name="Excel_20_Built-in_20_Normal" style:data-style-name="N10000">
      <style:table-cell-properties fo:background-color="#57cef1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10000">
      <style:table-cell-properties fo:background-color="#57cef1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in"/>
    </style:style>
    <style:style style:name="ce74" style:family="table-cell" style:parent-style-name="Excel_20_Built-in_20_Normal" style:data-style-name="N10000">
      <style:table-cell-properties fo:background-color="#eb78fd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Excel_20_Built-in_20_Normal" style:data-style-name="N10000">
      <style:table-cell-properties fo:background-color="#ffde5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ackground-color="#808080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47" style:family="table-cell" style:parent-style-name="Excel_20_Built-in_20_Normal" style:data-style-name="N10000">
      <style:table-cell-properties fo:background-color="#e6e905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226" style:family="table-cell" style:parent-style-name="Excel_20_Built-in_20_Normal">
      <style:table-cell-properties fo:background-color="#66ff66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2" style:family="table-cell" style:parent-style-name="Excel_20_Built-in_20_Normal">
      <style:table-cell-properties fo:background-color="#ffff00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27" style:family="table-cell" style:parent-style-name="Excel_20_Built-in_20_Normal">
      <style:table-cell-properties fo:background-color="#ff0000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28" style:family="table-cell" style:parent-style-name="Excel_20_Built-in_20_Normal">
      <style:table-cell-properties fo:background-color="#66ccf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98" style:family="table-cell" style:parent-style-name="Excel_20_Built-in_20_Normal">
      <style:table-cell-properties fo:background-color="#57cef1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104" style:family="table-cell" style:parent-style-name="Excel_20_Built-in_20_Normal">
      <style:table-cell-properties fo:background-color="#38f257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76" style:family="table-cell" style:parent-style-name="Excel_20_Built-in_20_Normal">
      <style:table-cell-properties fo:background-color="#2a6099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89" style:family="table-cell" style:parent-style-name="Excel_20_Built-in_20_Normal">
      <style:table-cell-properties fo:background-color="#fd5cf7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0" style:family="table-cell" style:parent-style-name="Excel_20_Built-in_20_Normal">
      <style:table-cell-properties fo:background-color="#ff3333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6" style:family="table-cell" style:parent-style-name="Excel_20_Built-in_20_Normal">
      <style:table-cell-properties fo:background-color="#b47804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1" style:family="table-cell" style:parent-style-name="Excel_20_Built-in_20_Normal">
      <style:table-cell-properties fo:background-color="#ff9900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67" style:family="table-cell" style:parent-style-name="Excel_20_Built-in_20_Normal">
      <style:table-cell-properties fo:background-color="#ff972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7" style:family="table-cell" style:parent-style-name="Excel_20_Built-in_20_Normal">
      <style:table-cell-properties fo:background-color="#ffde59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3" style:family="table-cell" style:parent-style-name="Excel_20_Built-in_20_Normal">
      <style:table-cell-properties fo:background-color="#ff66f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4" style:family="table-cell" style:parent-style-name="Excel_20_Built-in_20_Normal">
      <style:table-cell-properties fo:background-color="#999999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8" style:family="table-cell" style:parent-style-name="Excel_20_Built-in_20_Normal">
      <style:table-cell-properties fo:background-color="#e6e905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128" style:family="table-cell" style:parent-style-name="Excel_20_Built-in_20_Normal">
      <style:table-cell-properties fo:background-color="#fffff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6" style:family="table-cell" style:parent-style-name="Excel_20_Built-in_20_Normal">
      <style:table-cell-properties fo:background-color="#00ccff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126" style:family="table-cell" style:parent-style-name="Excel_20_Built-in_20_Normal">
      <style:table-cell-properties fo:background-color="#eb78fd" style:text-align-source="fix" style:repeat-content="false" fo:border="0.74pt solid #000000"/>
      <style:paragraph-properties fo:text-align="center" fo:margin-left="0in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127" style:family="table-cell" style:parent-style-name="Excel_20_Built-in_20_Normal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Black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 Black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</style:style>
    <style:style style:name="ce13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font-size="18pt" style:font-size-asian="18pt" style:font-size-complex="18pt"/>
    </style:style>
    <style:style style:name="ce13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Excel_20_Built-in_20_Normal">
      <style:table-cell-properties fo:background-color="#ffffff"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 Black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3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style:font-name="Arial Black" fo:font-size="9pt" style:font-size-asian="9pt" style:font-size-complex="9pt"/>
    </style:style>
    <style:style style:name="ce140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in"/>
    </style:style>
    <style:style style:name="ce223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in"/>
    </style:style>
    <style:style style:name="ce25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in"/>
    </style:style>
    <style:style style:name="ce265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in"/>
    </style:style>
    <style:style style:name="ce166" style:family="table-cell" style:parent-style-name="Default">
      <style:table-cell-properties fo:border="0.74pt solid #000000"/>
    </style:style>
    <style:style style:name="ce266" style:family="table-cell" style:parent-style-name="Default">
      <style:table-cell-properties fo:background-color="#cccccc" fo:border="0.74pt solid #000000"/>
    </style:style>
    <style:style style:name="ce155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in"/>
    </style:style>
    <style:style style:name="ce171" style:family="table-cell" style:parent-style-name="Default">
      <style:table-cell-properties fo:padding="0.028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 table:print-ranges="Sheet1.A1:Sheet1.K929">
        <office:forms form:automatic-focus="false" form:apply-design-mode="false"/>
        <table:table-column table:style-name="co1" table:default-cell-style-name="ce145"/>
        <table:table-column table:style-name="co6" table:default-cell-style-name="ce137"/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2" table:default-cell-style-name="ce145"/>
        <table:table-column table:style-name="co13" table:default-cell-style-name="ce145"/>
        <table:table-column table:style-name="co14" table:default-cell-style-name="ce131"/>
        <table:table-column table:style-name="co16" table:default-cell-style-name="ce141"/>
        <table:table-column table:style-name="co19" table:visibility="collapse" table:default-cell-style-name="ce137"/>
        <table:table-column table:style-name="co1" table:visibility="collapse" table:default-cell-style-name="ce137"/>
        <table:table-column table:style-name="co21" table:visibility="collapse" table:default-cell-style-name="ce145"/>
        <table:table-column table:style-name="co1" table:visibility="collapse" table:number-columns-repeated="4" table:default-cell-style-name="ce145"/>
        <table:table-column table:style-name="co22" table:default-cell-style-name="ce145"/>
        <table:table-column table:style-name="co15" table:default-cell-style-name="ce171"/>
        <table:table-column table:style-name="co23" table:default-cell-style-name="ce171"/>
        <table:table-column table:style-name="co17" table:default-cell-style-name="ce171"/>
        <table:table-column table:style-name="co18" table:default-cell-style-name="ce171"/>
        <table:table-column table:style-name="co1" table:number-columns-repeated="1001" table:default-cell-style-name="ce145"/>
        <table:table-column table:style-name="co24" table:default-cell-style-name="Default"/>
        <table:table-column table:style-name="co24" table:number-columns-repeated="15359"/>
        <table:table-header-rows>
          <table:table-row table:style-name="ro1">
            <table:table-cell table:style-name="ce90" office:value-type="string" calcext:value-type="string">
              <text:p>Item</text:p>
            </table:table-cell>
            <table:table-cell table:style-name="ce90" office:value-type="string" calcext:value-type="string">
              <text:p>W/W #</text:p>
            </table:table-cell>
            <table:table-cell table:style-name="ce90" office:value-type="string" calcext:value-type="string">
              <text:p>Name</text:p>
            </table:table-cell>
            <table:table-cell table:style-name="ce90" office:value-type="string" calcext:value-type="string">
              <text:p>Size</text:p>
            </table:table-cell>
            <table:table-cell table:style-name="ce90" office:value-type="string" calcext:value-type="string">
              <text:p>Location</text:p>
            </table:table-cell>
            <table:table-cell table:style-name="ce90" office:value-type="string" calcext:value-type="string">
              <text:p>Colors</text:p>
            </table:table-cell>
            <table:table-cell table:style-name="ce90" office:value-type="string" calcext:value-type="string">
              <text:p>Box</text:p>
            </table:table-cell>
            <table:table-cell table:style-name="ce90" office:value-type="string" calcext:value-type="string">
              <text:p>Common Dies</text:p>
            </table:table-cell>
            <table:table-cell table:style-name="ce127"/>
            <table:table-cell table:style-name="ce129" office:value-type="string" calcext:value-type="string">
              <text:p>on PO#</text:p>
            </table:table-cell>
            <table:table-cell table:style-name="ce134" office:value-type="string" calcext:value-type="string">
              <text:p>QTY</text:p>
            </table:table-cell>
            <table:table-cell table:style-name="ce135" table:number-columns-repeated="3"/>
            <table:table-cell table:style-name="ce135" office:value-type="string" calcext:value-type="string">
              <text:p>TX, GA, OH</text:p>
            </table:table-cell>
            <table:table-cell table:number-columns-repeated="3"/>
            <table:table-cell table:style-name="ce155" office:value-type="string" calcext:value-type="string">
              <text:p>open PO imports&gt;&gt;&gt;&gt;&gt;&gt;</text:p>
            </table:table-cell>
            <table:table-cell office:value-type="string" calcext:value-type="string">
              <text:p>PO</text:p>
            </table:table-cell>
            <table:table-cell office:value-type="string" calcext:value-type="string">
              <text:p>Item#</text:p>
            </table:table-cell>
            <table:table-cell office:value-type="string" calcext:value-type="string">
              <text:p>Description</text:p>
            </table:table-cell>
            <table:table-cell office:value-type="string" calcext:value-type="string">
              <text:p>Ordered</text:p>
            </table:table-cell>
            <table:table-cell table:number-columns-repeated="1002"/>
            <table:table-cell table:style-name="ce166" table:number-columns-repeated="15359"/>
          </table:table-row>
        </table:table-header-rows>
        <table:table-row table:style-name="ro3">
          <table:table-cell table:style-name="ce92" office:value-type="float" office:value="820974" calcext:value-type="float">
            <text:p>820974</text:p>
          </table:table-cell>
          <table:table-cell table:style-name="ce92"/>
          <table:table-cell table:style-name="ce207" office:value-type="string" calcext:value-type="string">
            <text:p>1,000 DEGREE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106-110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];[.$U$2:.$U$1032];0));&quot;&quot;)">
            <text:p/>
          </table:table-cell>
          <table:table-cell table:style-name="ce136" table:formula="of:=IFERROR(INDEX([.$W$2:.$W$1032];MATCH([.A2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office:value-type="float" office:value="606" calcext:value-type="float">
            <text:p>60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916237" calcext:value-type="float">
            <text:p>916237</text:p>
          </table:table-cell>
          <table:table-cell office:value-type="float" office:value="820027" calcext:value-type="float">
            <text:p>820027</text:p>
          </table:table-cell>
          <table:table-cell office:value-type="string" calcext:value-type="string">
            <text:p>BOX DINNER/RIB 8X10X2.75 W/K</text:p>
          </table:table-cell>
          <table:table-cell office:value-type="float" office:value="56" calcext:value-type="float">
            <text:p>5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0975" calcext:value-type="float">
            <text:p>820975</text:p>
          </table:table-cell>
          <table:table-cell table:style-name="ce92"/>
          <table:table-cell table:style-name="ce207" office:value-type="string" calcext:value-type="string">
            <text:p>1,000 DEGREE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108-110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];[.$U$2:.$U$1032];0));&quot;&quot;)">
            <text:p/>
          </table:table-cell>
          <table:table-cell table:style-name="ce136" table:formula="of:=IFERROR(INDEX([.$W$2:.$W$1032];MATCH([.A3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31" calcext:value-type="float">
            <text:p>957631</text:p>
          </table:table-cell>
          <table:table-cell office:value-type="string" calcext:value-type="string">
            <text:p>BOX FOLDER 14" K/K RED/GRN BEARNO'S</text:p>
          </table:table-cell>
          <table:table-cell office:value-type="float" office:value="126" calcext:value-type="float">
            <text:p>12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1018" calcext:value-type="float">
            <text:p>951018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154" calcext:value-type="float">
            <text:p>115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];[.$U$2:.$U$1032];0));&quot;&quot;)">
            <text:p/>
          </table:table-cell>
          <table:table-cell table:style-name="ce136" table:formula="of:=IFERROR(INDEX([.$W$2:.$W$1032];MATCH([.A4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32" calcext:value-type="float">
            <text:p>957632</text:p>
          </table:table-cell>
          <table:table-cell office:value-type="string" calcext:value-type="string">
            <text:p>BOX FOLDER 16" K/K RED/GRN BEARNOS</text:p>
          </table:table-cell>
          <table:table-cell office:value-type="float" office:value="63" calcext:value-type="float">
            <text:p>63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1019" calcext:value-type="float">
            <text:p>951019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55" calcext:value-type="float">
            <text:p>115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];[.$U$2:.$U$1032];0));&quot;&quot;)">
            <text:p/>
          </table:table-cell>
          <table:table-cell table:style-name="ce136" table:formula="of:=IFERROR(INDEX([.$W$2:.$W$1032];MATCH([.A5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38" calcext:value-type="float">
            <text:p>957438</text:p>
          </table:table-cell>
          <table:table-cell office:value-type="string" calcext:value-type="string">
            <text:p>BOX PIZZA 10" K/K BLK CJ'S PIZZA</text:p>
          </table:table-cell>
          <table:table-cell office:value-type="float" office:value="16" calcext:value-type="float">
            <text:p>1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1020" calcext:value-type="float">
            <text:p>951020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56" calcext:value-type="float">
            <text:p>115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];[.$U$2:.$U$1032];0));&quot;&quot;)">
            <text:p/>
          </table:table-cell>
          <table:table-cell table:style-name="ce136" table:formula="of:=IFERROR(INDEX([.$W$2:.$W$1032];MATCH([.A6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float" office:value="819711" calcext:value-type="float">
            <text:p>819711</text:p>
          </table:table-cell>
          <table:table-cell office:value-type="string" calcext:value-type="string">
            <text:p>BOX PIZZA 10" K/K BLK ERIE BREAD</text:p>
          </table:table-cell>
          <table:table-cell office:value-type="float" office:value="10" calcext:value-type="float">
            <text:p>1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1021" calcext:value-type="float">
            <text:p>951021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57" calcext:value-type="float">
            <text:p>115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7];[.$U$2:.$U$1032];0));&quot;&quot;)">
            <text:p/>
          </table:table-cell>
          <table:table-cell table:style-name="ce136" table:formula="of:=IFERROR(INDEX([.$W$2:.$W$1032];MATCH([.A7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21" calcext:value-type="float">
            <text:p>957421</text:p>
          </table:table-cell>
          <table:table-cell office:value-type="string" calcext:value-type="string">
            <text:p>BOX PIZZA 10" K/K BLK HINDSIGHT PIZZ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7540" calcext:value-type="float">
            <text:p>957540</text:p>
          </table:table-cell>
          <table:table-cell table:style-name="ce93"/>
          <table:table-cell table:style-name="ce208" office:value-type="string" calcext:value-type="string">
            <text:p>24<text:span text:style-name="T1">th</text:span> STREET PIZZA</text:p>
          </table:table-cell>
          <table:table-cell table:style-name="ce93" office:value-type="float" office:value="8" calcext:value-type="float">
            <text:p>8</text:p>
          </table:table-cell>
          <table:table-cell table:style-name="ce22" office:value-type="string" calcext:value-type="string">
            <text:p>877-878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94"/>
          <table:table-cell table:style-name="ce130" table:formula="of:=IFERROR(INDEX([.$T$2:.$T$1032];MATCH([.A8];[.$U$2:.$U$1032];0));&quot;&quot;)">
            <text:p/>
          </table:table-cell>
          <table:table-cell table:style-name="ce136" table:formula="of:=IFERROR(INDEX([.$W$2:.$W$1032];MATCH([.A8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13" calcext:value-type="float">
            <text:p>957413</text:p>
          </table:table-cell>
          <table:table-cell office:value-type="string" calcext:value-type="string">
            <text:p>BOX PIZZA 10" K/K BLK LUNA PIZZA KITCHEN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7542" calcext:value-type="float">
            <text:p>957542</text:p>
          </table:table-cell>
          <table:table-cell table:style-name="ce93"/>
          <table:table-cell table:style-name="ce208" office:value-type="string" calcext:value-type="string">
            <text:p>24<text:span text:style-name="T1">th</text:span> STREET PIZZA</text:p>
          </table:table-cell>
          <table:table-cell table:style-name="ce93" office:value-type="float" office:value="12" calcext:value-type="float">
            <text:p>12</text:p>
          </table:table-cell>
          <table:table-cell table:style-name="ce22" office:value-type="string" calcext:value-type="string">
            <text:p>881-882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94"/>
          <table:table-cell table:style-name="ce130" table:formula="of:=IFERROR(INDEX([.$T$2:.$T$1032];MATCH([.A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9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/>
          <table:table-cell table:style-name="ce166"/>
          <table:table-cell office:value-type="float" office:value="607" calcext:value-type="float">
            <text:p>607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916237" calcext:value-type="float">
            <text:p>916237</text:p>
          </table:table-cell>
          <table:table-cell office:value-type="float" office:value="820310" calcext:value-type="float">
            <text:p>820310</text:p>
          </table:table-cell>
          <table:table-cell office:value-type="string" calcext:value-type="string">
            <text:p>BOX PIZZA 10" K/K BLK PIZZA FACTORY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541" calcext:value-type="float">
            <text:p>957541</text:p>
          </table:table-cell>
          <table:table-cell table:style-name="ce92"/>
          <table:table-cell table:style-name="ce207" office:value-type="string" calcext:value-type="string">
            <text:p>24<text:span text:style-name="T1">th</text:span> STREET PIZZA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879-88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0];[.$U$2:.$U$1032];0));&quot;&quot;)">
            <text:p/>
          </table:table-cell>
          <table:table-cell table:style-name="ce136" table:formula="of:=IFERROR(INDEX([.$W$2:.$W$1032];MATCH([.A10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66"/>
          <table:table-cell office:value-type="float" office:value="608" calcext:value-type="float">
            <text:p>608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916237" calcext:value-type="float">
            <text:p>916237</text:p>
          </table:table-cell>
          <table:table-cell office:value-type="float" office:value="957648" calcext:value-type="float">
            <text:p>957648</text:p>
          </table:table-cell>
          <table:table-cell office:value-type="string" calcext:value-type="string">
            <text:p>BOX PIZZA 10" K/K BLK/GRN FAST EDDIES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543" calcext:value-type="float">
            <text:p>957543</text:p>
          </table:table-cell>
          <table:table-cell table:style-name="ce92"/>
          <table:table-cell table:style-name="ce207" office:value-type="string" calcext:value-type="string">
            <text:p>24<text:span text:style-name="T1">th</text:span> STREET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883-88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1];[.$U$2:.$U$1032];0));&quot;&quot;)">
            <text:p/>
          </table:table-cell>
          <table:table-cell table:style-name="ce136" table:formula="of:=IFERROR(INDEX([.$W$2:.$W$1032];MATCH([.A1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office:value-type="float" office:value="614" calcext:value-type="float">
            <text:p>614</text:p>
          </table:table-cell>
          <table:table-cell office:value-type="string" calcext:value-type="string">
            <text:p>42 or 63</text:p>
          </table:table-cell>
          <table:table-cell/>
          <table:table-cell office:value-type="float" office:value="915641" calcext:value-type="float">
            <text:p>915641</text:p>
          </table:table-cell>
          <table:table-cell office:value-type="float" office:value="957204" calcext:value-type="float">
            <text:p>957204</text:p>
          </table:table-cell>
          <table:table-cell office:value-type="string" calcext:value-type="string">
            <text:p>BOX PIZZA 10" K/K BLK/YLW GRANTS PIZZA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2088" calcext:value-type="float">
            <text:p>822088</text:p>
          </table:table-cell>
          <table:table-cell table:style-name="ce93"/>
          <table:table-cell table:style-name="ce208" office:value-type="string" calcext:value-type="string">
            <text:p>327 PIZZA PUB <text:s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2];[.$U$2:.$U$1032];0));&quot;&quot;)">
            <text:p/>
          </table:table-cell>
          <table:table-cell table:style-name="ce136" table:formula="of:=IFERROR(INDEX([.$W$2:.$W$1032];MATCH([.A12];[.$U$2:.$U$1032];0));&quot;&quot;)">
            <text:p/>
          </table:table-cell>
          <table:table-cell/>
          <table:table-cell table:style-name="ce140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56" calcext:value-type="float">
            <text:p>958656</text:p>
          </table:table-cell>
          <table:table-cell office:value-type="string" calcext:value-type="string">
            <text:p>BOX PIZZA 10" K/K BLU PIZZA CONNECTION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2089" calcext:value-type="float">
            <text:p>822089</text:p>
          </table:table-cell>
          <table:table-cell table:style-name="ce93"/>
          <table:table-cell table:style-name="ce208" office:value-type="string" calcext:value-type="string">
            <text:p>327 PIZZA PUB <text:s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3];[.$U$2:.$U$1032];0));&quot;&quot;)">
            <text:p/>
          </table:table-cell>
          <table:table-cell table:style-name="ce136" table:formula="of:=IFERROR(INDEX([.$W$2:.$W$1032];MATCH([.A13];[.$U$2:.$U$1032];0));&quot;&quot;)">
            <text:p/>
          </table:table-cell>
          <table:table-cell/>
          <table:table-cell table:style-name="ce140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22177" calcext:value-type="float">
            <text:p>822177</text:p>
          </table:table-cell>
          <table:table-cell office:value-type="string" calcext:value-type="string">
            <text:p>BOX PIZZA 10" K/K FREDI THE PIZZAMAN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3" office:value-type="float" office:value="822090" calcext:value-type="float">
            <text:p>822090</text:p>
          </table:table-cell>
          <table:table-cell table:style-name="ce93"/>
          <table:table-cell table:style-name="ce208" office:value-type="string" calcext:value-type="string">
            <text:p>327 PIZZA PUB <text:s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4];[.$U$2:.$U$1032];0));&quot;&quot;)">
            <text:p/>
          </table:table-cell>
          <table:table-cell table:style-name="ce136" table:formula="of:=IFERROR(INDEX([.$W$2:.$W$1032];MATCH([.A14];[.$U$2:.$U$1032];0));&quot;&quot;)">
            <text:p/>
          </table:table-cell>
          <table:table-cell/>
          <table:table-cell table:style-name="ce140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02642" calcext:value-type="float">
            <text:p>802642</text:p>
          </table:table-cell>
          <table:table-cell office:value-type="string" calcext:value-type="string">
            <text:p>BOX PIZZA 10" K/K MIKES PIZZA &amp;MORE</text:p>
          </table:table-cell>
          <table:table-cell office:value-type="float" office:value="32" calcext:value-type="float">
            <text:p>32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3" office:value-type="float" office:value="957663" calcext:value-type="float">
            <text:p>957663</text:p>
          </table:table-cell>
          <table:table-cell table:style-name="ce93"/>
          <table:table-cell table:style-name="ce208" office:value-type="string" calcext:value-type="string">
            <text:p>5 BOROUGHS</text:p>
          </table:table-cell>
          <table:table-cell table:style-name="ce93" office:value-type="float" office:value="10" calcext:value-type="float">
            <text:p>10</text:p>
          </table:table-cell>
          <table:table-cell table:style-name="ce69" office:value-type="string" calcext:value-type="string">
            <text:p>1168-1169</text:p>
          </table:table-cell>
          <table:table-cell table:style-name="ce69" office:value-type="string" calcext:value-type="string">
            <text:p>YELLOW / BLACK</text:p>
          </table:table-cell>
          <table:table-cell table:style-name="ce232" office:value-type="string" calcext:value-type="string">
            <text:p>K/K</text:p>
          </table:table-cell>
          <table:table-cell table:style-name="ce95"/>
          <table:table-cell table:style-name="ce94"/>
          <table:table-cell table:style-name="ce130" table:formula="of:=IFERROR(INDEX([.$T$2:.$T$1032];MATCH([.A15];[.$U$2:.$U$1032];0));&quot;&quot;)">
            <text:p/>
          </table:table-cell>
          <table:table-cell table:style-name="ce136" table:formula="of:=IFERROR(INDEX([.$W$2:.$W$1032];MATCH([.A15];[.$U$2:.$U$1032];0));&quot;&quot;)">
            <text:p/>
          </table:table-cell>
          <table:table-cell/>
          <table:table-cell table:style-name="ce140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21532" calcext:value-type="float">
            <text:p>821532</text:p>
          </table:table-cell>
          <table:table-cell office:value-type="string" calcext:value-type="string">
            <text:p>BOX PIZZA 10" K/K RED/BLK BUSCEMI'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3" office:value-type="float" office:value="957664" calcext:value-type="float">
            <text:p>957664</text:p>
          </table:table-cell>
          <table:table-cell table:style-name="ce93"/>
          <table:table-cell table:style-name="ce208" office:value-type="string" calcext:value-type="string">
            <text:p>5 BOROUGHS</text:p>
          </table:table-cell>
          <table:table-cell table:style-name="ce93" office:value-type="float" office:value="14" calcext:value-type="float">
            <text:p>14</text:p>
          </table:table-cell>
          <table:table-cell table:style-name="ce69" office:value-type="string" calcext:value-type="string">
            <text:p>1170-1171</text:p>
          </table:table-cell>
          <table:table-cell table:style-name="ce69" office:value-type="string" calcext:value-type="string">
            <text:p>YELLOW / BLACK</text:p>
          </table:table-cell>
          <table:table-cell table:style-name="ce232" office:value-type="string" calcext:value-type="string">
            <text:p>K/K</text:p>
          </table:table-cell>
          <table:table-cell table:style-name="ce95"/>
          <table:table-cell table:style-name="ce94"/>
          <table:table-cell table:style-name="ce130" table:formula="of:=IFERROR(INDEX([.$T$2:.$T$1032];MATCH([.A16];[.$U$2:.$U$1032];0));&quot;&quot;)">
            <text:p/>
          </table:table-cell>
          <table:table-cell table:style-name="ce136" table:formula="of:=IFERROR(INDEX([.$W$2:.$W$1032];MATCH([.A16];[.$U$2:.$U$1032];0));&quot;&quot;)">
            <text:p/>
          </table:table-cell>
          <table:table-cell/>
          <table:table-cell table:style-name="ce140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25" calcext:value-type="float">
            <text:p>957525</text:p>
          </table:table-cell>
          <table:table-cell office:value-type="string" calcext:value-type="string">
            <text:p>BOX PIZZA 10" K/K RED/BLK ENZO'S</text:p>
          </table:table-cell>
          <table:table-cell office:value-type="float" office:value="40" calcext:value-type="float">
            <text:p>40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3" office:value-type="float" office:value="957665" calcext:value-type="float">
            <text:p>957665</text:p>
          </table:table-cell>
          <table:table-cell table:style-name="ce93"/>
          <table:table-cell table:style-name="ce208" office:value-type="string" calcext:value-type="string">
            <text:p>5 BOROUGHS</text:p>
          </table:table-cell>
          <table:table-cell table:style-name="ce93" office:value-type="float" office:value="16" calcext:value-type="float">
            <text:p>16</text:p>
          </table:table-cell>
          <table:table-cell table:style-name="ce69" office:value-type="string" calcext:value-type="string">
            <text:p>1172-1173</text:p>
          </table:table-cell>
          <table:table-cell table:style-name="ce69" office:value-type="string" calcext:value-type="string">
            <text:p>YELLOW / BLACK</text:p>
          </table:table-cell>
          <table:table-cell table:style-name="ce232" office:value-type="string" calcext:value-type="string">
            <text:p>K/K</text:p>
          </table:table-cell>
          <table:table-cell table:style-name="ce95"/>
          <table:table-cell table:style-name="ce94"/>
          <table:table-cell table:style-name="ce130" table:formula="of:=IFERROR(INDEX([.$T$2:.$T$1032];MATCH([.A17];[.$U$2:.$U$1032];0));&quot;&quot;)">
            <text:p/>
          </table:table-cell>
          <table:table-cell table:style-name="ce136" table:formula="of:=IFERROR(INDEX([.$W$2:.$W$1032];MATCH([.A17];[.$U$2:.$U$1032];0));&quot;&quot;)">
            <text:p/>
          </table:table-cell>
          <table:table-cell/>
          <table:table-cell table:style-name="ce140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22034" calcext:value-type="float">
            <text:p>822034</text:p>
          </table:table-cell>
          <table:table-cell office:value-type="string" calcext:value-type="string">
            <text:p>BOX PIZZA 10" K/K RED/BLK KARLS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4" office:value-type="float" office:value="958517" calcext:value-type="float">
            <text:p>958517</text:p>
          </table:table-cell>
          <table:table-cell table:style-name="ce92" office:value-type="float" office:value="957256" calcext:value-type="float">
            <text:p>957256</text:p>
          </table:table-cell>
          <table:table-cell table:style-name="ce207" office:value-type="string" calcext:value-type="string">
            <text:p>5TH STREET PUB 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101-10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8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18];[.$U$2:.$U$1032];0));&quot;&quot;)" office:value-type="float" office:value="24" calcext:value-type="float">
            <text:p>24</text:p>
          </table:table-cell>
          <table:table-cell/>
          <table:table-cell table:style-name="ce140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61" calcext:value-type="float">
            <text:p>957361</text:p>
          </table:table-cell>
          <table:table-cell office:value-type="string" calcext:value-type="string">
            <text:p>BOX PIZZA 10" K/K RED/BLK MICHAELS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5" office:value-type="float" office:value="950932" calcext:value-type="float">
            <text:p>950932</text:p>
          </table:table-cell>
          <table:table-cell table:style-name="ce95"/>
          <table:table-cell table:style-name="ce209" office:value-type="string" calcext:value-type="string">
            <text:p>816 PINT &amp;SLICE</text:p>
          </table:table-cell>
          <table:table-cell table:style-name="ce95" office:value-type="string" calcext:value-type="string">
            <text:p>10</text:p>
          </table:table-cell>
          <table:table-cell table:style-name="ce92" office:value-type="string" calcext:value-type="string">
            <text:p>103-104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19];[.$U$2:.$U$1032];0));&quot;&quot;)">
            <text:p/>
          </table:table-cell>
          <table:table-cell table:style-name="ce136" table:formula="of:=IFERROR(INDEX([.$W$2:.$W$1032];MATCH([.A1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09718" calcext:value-type="float">
            <text:p>809718</text:p>
          </table:table-cell>
          <table:table-cell office:value-type="string" calcext:value-type="string">
            <text:p>BOX PIZZA 10" K/K RED/BLK PIZZERIA</text:p>
          </table:table-cell>
          <table:table-cell office:value-type="float" office:value="32" calcext:value-type="float">
            <text:p>3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5" office:value-type="float" office:value="950933" calcext:value-type="float">
            <text:p>950933</text:p>
          </table:table-cell>
          <table:table-cell table:style-name="ce95"/>
          <table:table-cell table:style-name="ce209" office:value-type="string" calcext:value-type="string">
            <text:p>816 PINT &amp;SLICE</text:p>
          </table:table-cell>
          <table:table-cell table:style-name="ce95" office:value-type="string" calcext:value-type="string">
            <text:p>16</text:p>
          </table:table-cell>
          <table:table-cell table:style-name="ce92" office:value-type="string" calcext:value-type="string">
            <text:p>105-106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20];[.$U$2:.$U$1032];0));&quot;&quot;)">
            <text:p/>
          </table:table-cell>
          <table:table-cell table:style-name="ce136" table:formula="of:=IFERROR(INDEX([.$W$2:.$W$1032];MATCH([.A2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072" calcext:value-type="float">
            <text:p>957072</text:p>
          </table:table-cell>
          <table:table-cell office:value-type="string" calcext:value-type="string">
            <text:p>BOX PIZZA 10" K/K RED/BLK RUSSO'S PIZZA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6" office:value-type="float" office:value="950607" calcext:value-type="float">
            <text:p>950607</text:p>
          </table:table-cell>
          <table:table-cell table:style-name="ce96"/>
          <table:table-cell table:style-name="ce210" office:value-type="string" calcext:value-type="string">
            <text:p>A&amp;M <text:s text:c="11"/></text:p>
          </table:table-cell>
          <table:table-cell table:style-name="ce96" table:number-columns-repeated="2"/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21];[.$U$2:.$U$1032];0));&quot;&quot;)">
            <text:p/>
          </table:table-cell>
          <table:table-cell table:style-name="ce136" table:formula="of:=IFERROR(INDEX([.$W$2:.$W$1032];MATCH([.A2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834" calcext:value-type="float">
            <text:p>821834</text:p>
          </table:table-cell>
          <table:table-cell office:value-type="string" calcext:value-type="string">
            <text:p>BOX PIZZA 10" K/K RED/BLK TWO GUY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325" calcext:value-type="float">
            <text:p>957325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0</text:p>
          </table:table-cell>
          <table:table-cell table:style-name="ce71" office:value-type="string" calcext:value-type="string">
            <text:p>108-109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2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2];[.$U$2:.$U$1032];0));&quot;&quot;)" office:value-type="float" office:value="16" calcext:value-type="float">
            <text:p>1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25" calcext:value-type="float">
            <text:p>957325</text:p>
          </table:table-cell>
          <table:table-cell office:value-type="string" calcext:value-type="string">
            <text:p>BOX PIZZA 10" K/K RED/BLU ACROPOLIS</text:p>
          </table:table-cell>
          <table:table-cell office:value-type="float" office:value="16" calcext:value-type="float">
            <text:p>1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326" calcext:value-type="float">
            <text:p>957326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2</text:p>
          </table:table-cell>
          <table:table-cell table:style-name="ce71" office:value-type="string" calcext:value-type="string">
            <text:p>110-111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2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3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18957" calcext:value-type="float">
            <text:p>818957</text:p>
          </table:table-cell>
          <table:table-cell office:value-type="string" calcext:value-type="string">
            <text:p>BOX PIZZA 10" K/K RED/GRN ANDIAMOS</text:p>
          </table:table-cell>
          <table:table-cell office:value-type="float" office:value="8" calcext:value-type="float">
            <text:p>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327" calcext:value-type="float">
            <text:p>957327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4</text:p>
          </table:table-cell>
          <table:table-cell table:style-name="ce71" office:value-type="string" calcext:value-type="string">
            <text:p>112-113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24];[.$U$2:.$U$1032];0));&quot;&quot;)">
            <text:p/>
          </table:table-cell>
          <table:table-cell table:style-name="ce136" table:formula="of:=IFERROR(INDEX([.$W$2:.$W$1032];MATCH([.A2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592" calcext:value-type="float">
            <text:p>819592</text:p>
          </table:table-cell>
          <table:table-cell office:value-type="string" calcext:value-type="string">
            <text:p>BOX PIZZA 10" K/K RED/GRN ROMA'S</text:p>
          </table:table-cell>
          <table:table-cell office:value-type="float" office:value="32" calcext:value-type="float">
            <text:p>3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328" calcext:value-type="float">
            <text:p>957328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6</text:p>
          </table:table-cell>
          <table:table-cell table:style-name="ce71" office:value-type="string" calcext:value-type="string">
            <text:p>114-115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25];[.$U$2:.$U$1032];0));&quot;&quot;)">
            <text:p/>
          </table:table-cell>
          <table:table-cell table:style-name="ce136" table:formula="of:=IFERROR(INDEX([.$W$2:.$W$1032];MATCH([.A2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22" calcext:value-type="float">
            <text:p>958622</text:p>
          </table:table-cell>
          <table:table-cell office:value-type="string" calcext:value-type="string">
            <text:p>BOX PIZZA 10" RED/BLK DARYL &amp; DARYL</text:p>
          </table:table-cell>
          <table:table-cell office:value-type="float" office:value="4" calcext:value-type="float">
            <text:p>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329" calcext:value-type="float">
            <text:p>957329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8</text:p>
          </table:table-cell>
          <table:table-cell table:style-name="ce71" office:value-type="string" calcext:value-type="string">
            <text:p>116-117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26];[.$U$2:.$U$1032];0));&quot;&quot;)">
            <text:p/>
          </table:table-cell>
          <table:table-cell table:style-name="ce136" table:formula="of:=IFERROR(INDEX([.$W$2:.$W$1032];MATCH([.A2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5" calcext:value-type="float">
            <text:p>951035</text:p>
          </table:table-cell>
          <table:table-cell office:value-type="string" calcext:value-type="string">
            <text:p>BOX PIZZA 10" RED/GRN K/K SICILIAN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65" calcext:value-type="float">
            <text:p>958365</text:p>
          </table:table-cell>
          <table:table-cell table:style-name="ce92" office:value-type="float" office:value="820222" calcext:value-type="float">
            <text:p>820222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20-12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,18</text:p>
          </table:table-cell>
          <table:table-cell table:style-name="ce94"/>
          <table:table-cell table:style-name="ce130" table:formula="of:=IFERROR(INDEX([.$T$2:.$T$1032];MATCH([.A27];[.$U$2:.$U$1032];0));&quot;&quot;)">
            <text:p/>
          </table:table-cell>
          <table:table-cell table:style-name="ce136" table:formula="of:=IFERROR(INDEX([.$W$2:.$W$1032];MATCH([.A2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68" calcext:value-type="float">
            <text:p>958368</text:p>
          </table:table-cell>
          <table:table-cell office:value-type="string" calcext:value-type="string">
            <text:p>BOX PIZZA 10" W/K BLK OLDE TOWN</text:p>
          </table:table-cell>
          <table:table-cell office:value-type="float" office:value="28" calcext:value-type="float">
            <text:p>2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66" calcext:value-type="float">
            <text:p>958366</text:p>
          </table:table-cell>
          <table:table-cell table:style-name="ce92" office:value-type="float" office:value="820223" calcext:value-type="float">
            <text:p>820223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120-12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,18</text:p>
          </table:table-cell>
          <table:table-cell table:style-name="ce94"/>
          <table:table-cell table:style-name="ce130" table:formula="of:=IFERROR(INDEX([.$T$2:.$T$1032];MATCH([.A28];[.$U$2:.$U$1032];0));&quot;&quot;)">
            <text:p/>
          </table:table-cell>
          <table:table-cell table:style-name="ce136" table:formula="of:=IFERROR(INDEX([.$W$2:.$W$1032];MATCH([.A2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54" calcext:value-type="float">
            <text:p>958454</text:p>
          </table:table-cell>
          <table:table-cell office:value-type="string" calcext:value-type="string">
            <text:p>BOX PIZZA 10" W/K BLU/RED BIG ALS MANI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67" calcext:value-type="float">
            <text:p>958367</text:p>
          </table:table-cell>
          <table:table-cell table:style-name="ce92" office:value-type="float" office:value="820224" calcext:value-type="float">
            <text:p>820224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120-12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,18</text:p>
          </table:table-cell>
          <table:table-cell table:style-name="ce94"/>
          <table:table-cell table:style-name="ce130" table:formula="of:=IFERROR(INDEX([.$T$2:.$T$1032];MATCH([.A29];[.$U$2:.$U$1032];0));&quot;&quot;)">
            <text:p/>
          </table:table-cell>
          <table:table-cell table:style-name="ce136" table:formula="of:=IFERROR(INDEX([.$W$2:.$W$1032];MATCH([.A2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97" calcext:value-type="float">
            <text:p>958397</text:p>
          </table:table-cell>
          <table:table-cell office:value-type="string" calcext:value-type="string">
            <text:p>BOX PIZZA 10" W/K GRN RAIMONDO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64" calcext:value-type="float">
            <text:p>958364</text:p>
          </table:table-cell>
          <table:table-cell table:style-name="ce92" office:value-type="float" office:value="820220" calcext:value-type="float">
            <text:p>820220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118-11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0];[.$U$2:.$U$1032];0));&quot;&quot;)">
            <text:p/>
          </table:table-cell>
          <table:table-cell table:style-name="ce136" table:formula="of:=IFERROR(INDEX([.$W$2:.$W$1032];MATCH([.A3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float" office:value="958545" calcext:value-type="float">
            <text:p>958545</text:p>
          </table:table-cell>
          <table:table-cell office:value-type="string" calcext:value-type="string">
            <text:p>BOX PIZZA 10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/>
          <table:table-cell table:style-name="ce92" office:value-type="float" office:value="820220" calcext:value-type="float">
            <text:p>820220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string" calcext:value-type="string">
            <text:p>26x18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1];[.$U$2:.$U$1032];0));&quot;&quot;)">
            <text:p/>
          </table:table-cell>
          <table:table-cell table:style-name="ce136" table:formula="of:=IFERROR(INDEX([.$W$2:.$W$1032];MATCH([.A3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38" calcext:value-type="float">
            <text:p>958338</text:p>
          </table:table-cell>
          <table:table-cell office:value-type="string" calcext:value-type="string">
            <text:p>BOX PIZZA 10" W/K RED LUIGI DEV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7" office:value-type="float" office:value="950950" calcext:value-type="float">
            <text:p>950950</text:p>
          </table:table-cell>
          <table:table-cell table:style-name="ce97"/>
          <table:table-cell table:style-name="ce211" office:value-type="string" calcext:value-type="string">
            <text:p>ALBION PIZZA <text:s text:c="2"/></text:p>
          </table:table-cell>
          <table:table-cell table:style-name="ce97" office:value-type="string" calcext:value-type="string">
            <text:p>10</text:p>
          </table:table-cell>
          <table:table-cell table:style-name="ce93" office:value-type="string" calcext:value-type="string">
            <text:p>122-123</text:p>
          </table:table-cell>
          <table:table-cell table:style-name="ce93" office:value-type="string" calcext:value-type="string">
            <text:p>PURPL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2];[.$U$2:.$U$1032];0));&quot;&quot;)">
            <text:p/>
          </table:table-cell>
          <table:table-cell table:style-name="ce136" table:formula="of:=IFERROR(INDEX([.$W$2:.$W$1032];MATCH([.A3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2076" calcext:value-type="float">
            <text:p>822076</text:p>
          </table:table-cell>
          <table:table-cell office:value-type="string" calcext:value-type="string">
            <text:p>BOX PIZZA 10" W/K RED/BLK ANGELOS PIZZ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7" office:value-type="float" office:value="950951" calcext:value-type="float">
            <text:p>950951</text:p>
          </table:table-cell>
          <table:table-cell table:style-name="ce97"/>
          <table:table-cell table:style-name="ce211" office:value-type="string" calcext:value-type="string">
            <text:p>ALBION PIZZA <text:s text:c="2"/></text:p>
          </table:table-cell>
          <table:table-cell table:style-name="ce97" office:value-type="string" calcext:value-type="string">
            <text:p>14</text:p>
          </table:table-cell>
          <table:table-cell table:style-name="ce93" office:value-type="string" calcext:value-type="string">
            <text:p>124-125</text:p>
          </table:table-cell>
          <table:table-cell table:style-name="ce93" office:value-type="string" calcext:value-type="string">
            <text:p>PURPL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3];[.$U$2:.$U$1032];0));&quot;&quot;)">
            <text:p/>
          </table:table-cell>
          <table:table-cell table:style-name="ce136" table:formula="of:=IFERROR(INDEX([.$W$2:.$W$1032];MATCH([.A33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74" calcext:value-type="float">
            <text:p>958574</text:p>
          </table:table-cell>
          <table:table-cell office:value-type="string" calcext:value-type="string">
            <text:p>BOX PIZZA 10" W/K RED/BLK MICH &amp; TRUMBUL</text:p>
          </table:table-cell>
          <table:table-cell office:value-type="float" office:value="56" calcext:value-type="float">
            <text:p>5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0898" calcext:value-type="float">
            <text:p>950898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126-12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,14</text:p>
          </table:table-cell>
          <table:table-cell table:style-name="ce94"/>
          <table:table-cell table:style-name="ce130" table:formula="of:=IFERROR(INDEX([.$T$2:.$T$1032];MATCH([.A34];[.$U$2:.$U$1032];0));&quot;&quot;)">
            <text:p/>
          </table:table-cell>
          <table:table-cell table:style-name="ce136" table:formula="of:=IFERROR(INDEX([.$W$2:.$W$1032];MATCH([.A3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13" calcext:value-type="float">
            <text:p>958313</text:p>
          </table:table-cell>
          <table:table-cell office:value-type="string" calcext:value-type="string">
            <text:p>BOX PIZZA 10" W/K RED/BLU CAMEO PIZZA</text:p>
          </table:table-cell>
          <table:table-cell office:value-type="float" office:value="56" calcext:value-type="float">
            <text:p>5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0900" calcext:value-type="float">
            <text:p>950900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126-12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,14</text:p>
          </table:table-cell>
          <table:table-cell table:style-name="ce94"/>
          <table:table-cell table:style-name="ce130" table:formula="of:=IFERROR(INDEX([.$T$2:.$T$1032];MATCH([.A35];[.$U$2:.$U$1032];0));&quot;&quot;)">
            <text:p/>
          </table:table-cell>
          <table:table-cell table:style-name="ce136" table:formula="of:=IFERROR(INDEX([.$W$2:.$W$1032];MATCH([.A3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66" calcext:value-type="float">
            <text:p>958566</text:p>
          </table:table-cell>
          <table:table-cell office:value-type="string" calcext:value-type="string">
            <text:p>BOX PIZZA 10" W/K RED/BLU HMETWN @ CLARK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0899" calcext:value-type="float">
            <text:p>950899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126-12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,14</text:p>
          </table:table-cell>
          <table:table-cell table:style-name="ce94"/>
          <table:table-cell table:style-name="ce130" table:formula="of:=IFERROR(INDEX([.$T$2:.$T$1032];MATCH([.A36];[.$U$2:.$U$1032];0));&quot;&quot;)">
            <text:p/>
          </table:table-cell>
          <table:table-cell table:style-name="ce136" table:formula="of:=IFERROR(INDEX([.$W$2:.$W$1032];MATCH([.A36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89" calcext:value-type="float">
            <text:p>958389</text:p>
          </table:table-cell>
          <table:table-cell office:value-type="string" calcext:value-type="string">
            <text:p>BOX PIZZA 10" W/K RED/GRN MAMA MIA</text:p>
          </table:table-cell>
          <table:table-cell office:value-type="float" office:value="8" calcext:value-type="float">
            <text:p>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0902" calcext:value-type="float">
            <text:p>950902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float" office:value="18" calcext:value-type="float">
            <text:p>18</text:p>
          </table:table-cell>
          <table:table-cell table:style-name="ce22" office:value-type="string" calcext:value-type="string">
            <text:p>128-12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37];[.$U$2:.$U$1032];0));&quot;&quot;)">
            <text:p/>
          </table:table-cell>
          <table:table-cell table:style-name="ce136" table:formula="of:=IFERROR(INDEX([.$W$2:.$W$1032];MATCH([.A3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86" calcext:value-type="float">
            <text:p>958686</text:p>
          </table:table-cell>
          <table:table-cell office:value-type="string" calcext:value-type="string">
            <text:p>BOX PIZZA 10" W/K RED/GRN TANOS</text:p>
          </table:table-cell>
          <table:table-cell office:value-type="float" office:value="84" calcext:value-type="float">
            <text:p>8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0901" calcext:value-type="float">
            <text:p>950901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128-12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38];[.$U$2:.$U$1032];0));&quot;&quot;)">
            <text:p/>
          </table:table-cell>
          <table:table-cell table:style-name="ce136" table:formula="of:=IFERROR(INDEX([.$W$2:.$W$1032];MATCH([.A3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2" calcext:value-type="float">
            <text:p>958582</text:p>
          </table:table-cell>
          <table:table-cell office:value-type="string" calcext:value-type="string">
            <text:p>BOX PIZZA 10" W/K RED&amp;BLK PIZZA TONIGHT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109" calcext:value-type="float">
            <text:p>820109</text:p>
          </table:table-cell>
          <table:table-cell table:style-name="ce93"/>
          <table:table-cell table:style-name="ce208" office:value-type="string" calcext:value-type="string">
            <text:p>ALVINO'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74" calcext:value-type="float">
            <text:p>87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9];[.$U$2:.$U$1032];0));&quot;&quot;)">
            <text:p/>
          </table:table-cell>
          <table:table-cell table:style-name="ce136" table:formula="of:=IFERROR(INDEX([.$W$2:.$W$1032];MATCH([.A39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92" calcext:value-type="float">
            <text:p>957292</text:p>
          </table:table-cell>
          <table:table-cell office:value-type="string" calcext:value-type="string">
            <text:p>BOX PIZZA 10" W/W RED/BLK MAIN STREET</text:p>
          </table:table-cell>
          <table:table-cell office:value-type="float" office:value="112" calcext:value-type="float">
            <text:p>1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110" calcext:value-type="float">
            <text:p>820110</text:p>
          </table:table-cell>
          <table:table-cell table:style-name="ce93"/>
          <table:table-cell table:style-name="ce208" office:value-type="string" calcext:value-type="string">
            <text:p>ALVINO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75" calcext:value-type="float">
            <text:p>87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0];[.$U$2:.$U$1032];0));&quot;&quot;)">
            <text:p/>
          </table:table-cell>
          <table:table-cell table:style-name="ce136" table:formula="of:=IFERROR(INDEX([.$W$2:.$W$1032];MATCH([.A40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0754" calcext:value-type="float">
            <text:p>820754</text:p>
          </table:table-cell>
          <table:table-cell office:value-type="string" calcext:value-type="string">
            <text:p>BOX PIZZA 10" W/W RED/GRN BASIL BOY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111" calcext:value-type="float">
            <text:p>820111</text:p>
          </table:table-cell>
          <table:table-cell table:style-name="ce93"/>
          <table:table-cell table:style-name="ce208" office:value-type="string" calcext:value-type="string">
            <text:p>ALVINO'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76" calcext:value-type="float">
            <text:p>87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1];[.$U$2:.$U$1032];0));&quot;&quot;)">
            <text:p/>
          </table:table-cell>
          <table:table-cell table:style-name="ce136" table:formula="of:=IFERROR(INDEX([.$W$2:.$W$1032];MATCH([.A4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37" calcext:value-type="float">
            <text:p>958337</text:p>
          </table:table-cell>
          <table:table-cell office:value-type="string" calcext:value-type="string">
            <text:p>BOX PIZZA 10X14 W/K RED/BLK J-CUPS</text:p>
          </table:table-cell>
          <table:table-cell office:value-type="float" office:value="9" calcext:value-type="float">
            <text:p>9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631" calcext:value-type="float">
            <text:p>958631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00" calcext:value-type="float">
            <text:p>10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2];[.$U$2:.$U$1032];0));&quot;&quot;)">
            <text:p/>
          </table:table-cell>
          <table:table-cell table:style-name="ce136" table:formula="of:=IFERROR(INDEX([.$W$2:.$W$1032];MATCH([.A42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95" calcext:value-type="float">
            <text:p>957595</text:p>
          </table:table-cell>
          <table:table-cell office:value-type="string" calcext:value-type="string">
            <text:p>BOX PIZZA 10X14" K/K ORG SICK PIZZA CO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632" calcext:value-type="float">
            <text:p>958632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01" calcext:value-type="float">
            <text:p>100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3];[.$U$2:.$U$1032];0));&quot;&quot;)">
            <text:p/>
          </table:table-cell>
          <table:table-cell table:style-name="ce136" table:formula="of:=IFERROR(INDEX([.$W$2:.$W$1032];MATCH([.A4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8339" calcext:value-type="float">
            <text:p>958339</text:p>
          </table:table-cell>
          <table:table-cell office:value-type="string" calcext:value-type="string">
            <text:p>BOX PIZZA 12" BX W/K RED LUIGI DEV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4" office:value-type="float" office:value="958633" calcext:value-type="float">
            <text:p>958633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02" calcext:value-type="float">
            <text:p>100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4];[.$U$2:.$U$1032];0));&quot;&quot;)">
            <text:p/>
          </table:table-cell>
          <table:table-cell table:style-name="ce136" table:formula="of:=IFERROR(INDEX([.$W$2:.$W$1032];MATCH([.A4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8623" calcext:value-type="float">
            <text:p>958623</text:p>
          </table:table-cell>
          <table:table-cell office:value-type="string" calcext:value-type="string">
            <text:p>BOX PIZZA 12" DARYL &amp; DARYL RED/BLK</text:p>
          </table:table-cell>
          <table:table-cell office:value-type="float" office:value="4" calcext:value-type="float">
            <text:p>4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4" office:value-type="float" office:value="958634" calcext:value-type="float">
            <text:p>958634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03" calcext:value-type="float">
            <text:p>100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5];[.$U$2:.$U$1032];0));&quot;&quot;)">
            <text:p/>
          </table:table-cell>
          <table:table-cell table:style-name="ce136" table:formula="of:=IFERROR(INDEX([.$W$2:.$W$1032];MATCH([.A4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float" office:value="950865" calcext:value-type="float">
            <text:p>950865</text:p>
          </table:table-cell>
          <table:table-cell office:value-type="string" calcext:value-type="string">
            <text:p>BOX PIZZA 12" K/K BLK BIMBO'S PIZZA</text:p>
          </table:table-cell>
          <table:table-cell office:value-type="float" office:value="21" calcext:value-type="float">
            <text:p>21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957472" calcext:value-type="float">
            <text:p>957472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545-54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6];[.$U$2:.$U$1032];0));&quot;&quot;)">
            <text:p/>
          </table:table-cell>
          <table:table-cell table:style-name="ce136" table:formula="of:=IFERROR(INDEX([.$W$2:.$W$1032];MATCH([.A4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19095" calcext:value-type="float">
            <text:p>819095</text:p>
          </table:table-cell>
          <table:table-cell office:value-type="string" calcext:value-type="string">
            <text:p>BOX PIZZA 12" K/K BLK FRONT ST PIZZA PUB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957473" calcext:value-type="float">
            <text:p>957473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547-54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7];[.$U$2:.$U$1032];0));&quot;&quot;)">
            <text:p/>
          </table:table-cell>
          <table:table-cell table:style-name="ce136" table:formula="of:=IFERROR(INDEX([.$W$2:.$W$1032];MATCH([.A4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422" calcext:value-type="float">
            <text:p>957422</text:p>
          </table:table-cell>
          <table:table-cell office:value-type="string" calcext:value-type="string">
            <text:p>BOX PIZZA 12" K/K BLK HINDSIGHT PIZZA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957474" calcext:value-type="float">
            <text:p>957474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549-55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8];[.$U$2:.$U$1032];0));&quot;&quot;)">
            <text:p/>
          </table:table-cell>
          <table:table-cell table:style-name="ce136" table:formula="of:=IFERROR(INDEX([.$W$2:.$W$1032];MATCH([.A4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414" calcext:value-type="float">
            <text:p>957414</text:p>
          </table:table-cell>
          <table:table-cell office:value-type="string" calcext:value-type="string">
            <text:p>BOX PIZZA 12" K/K BLK LUNA PIZZA KITCHEN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957475" calcext:value-type="float">
            <text:p>957475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551-55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9];[.$U$2:.$U$1032];0));&quot;&quot;)">
            <text:p/>
          </table:table-cell>
          <table:table-cell table:style-name="ce136" table:formula="of:=IFERROR(INDEX([.$W$2:.$W$1032];MATCH([.A4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51" calcext:value-type="float">
            <text:p>957551</text:p>
          </table:table-cell>
          <table:table-cell office:value-type="string" calcext:value-type="string">
            <text:p>BOX PIZZA 12" K/K BLK PADOVA PIZZA</text:p>
          </table:table-cell>
          <table:table-cell office:value-type="float" office:value="6" calcext:value-type="float">
            <text:p>6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957476" calcext:value-type="float">
            <text:p>957476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553-55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0];[.$U$2:.$U$1032];0));&quot;&quot;)">
            <text:p/>
          </table:table-cell>
          <table:table-cell table:style-name="ce136" table:formula="of:=IFERROR(INDEX([.$W$2:.$W$1032];MATCH([.A5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36" calcext:value-type="float">
            <text:p>957536</text:p>
          </table:table-cell>
          <table:table-cell office:value-type="string" calcext:value-type="string">
            <text:p>BOX PIZZA 12" K/K BLK THOMPSONS PIZZERIA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818957" calcext:value-type="float">
            <text:p>818957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132-13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1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51];[.$U$2:.$U$1032];0));&quot;&quot;)" office:value-type="float" office:value="8" calcext:value-type="float">
            <text:p>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19269" calcext:value-type="float">
            <text:p>819269</text:p>
          </table:table-cell>
          <table:table-cell office:value-type="string" calcext:value-type="string">
            <text:p>BOX PIZZA 12" K/K BLK/RED BABY JAKE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818958" calcext:value-type="float">
            <text:p>818958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132-13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2];[.$U$2:.$U$1032];0));&quot;&quot;)">
            <text:p/>
          </table:table-cell>
          <table:table-cell table:style-name="ce136" table:formula="of:=IFERROR(INDEX([.$W$2:.$W$1032];MATCH([.A5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8657" calcext:value-type="float">
            <text:p>958657</text:p>
          </table:table-cell>
          <table:table-cell office:value-type="string" calcext:value-type="string">
            <text:p>BOX PIZZA 12" K/K BLU PIZZA CONNECTION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818959" calcext:value-type="float">
            <text:p>818959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132-13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3];[.$U$2:.$U$1032];0));&quot;&quot;)">
            <text:p/>
          </table:table-cell>
          <table:table-cell table:style-name="ce136" table:formula="of:=IFERROR(INDEX([.$W$2:.$W$1032];MATCH([.A5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42" calcext:value-type="float">
            <text:p>957542</text:p>
          </table:table-cell>
          <table:table-cell office:value-type="string" calcext:value-type="string">
            <text:p>BOX PIZZA 12" K/K GRN/BLK 24TH STREET PZ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818960" calcext:value-type="float">
            <text:p>818960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132-13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4];[.$U$2:.$U$1032];0));&quot;&quot;)">
            <text:p/>
          </table:table-cell>
          <table:table-cell table:style-name="ce136" table:formula="of:=IFERROR(INDEX([.$W$2:.$W$1032];MATCH([.A5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float" office:value="802644" calcext:value-type="float">
            <text:p>802644</text:p>
          </table:table-cell>
          <table:table-cell office:value-type="string" calcext:value-type="string">
            <text:p>BOX PIZZA 12" K/K MIKES PIZZA &amp; MORE R&amp;G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818961" calcext:value-type="float">
            <text:p>818961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8</text:p>
          </table:table-cell>
          <table:table-cell table:style-name="ce22" office:value-type="string" calcext:value-type="string">
            <text:p>132-13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5];[.$U$2:.$U$1032];0));&quot;&quot;)">
            <text:p/>
          </table:table-cell>
          <table:table-cell table:style-name="ce136" table:formula="of:=IFERROR(INDEX([.$W$2:.$W$1032];MATCH([.A5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0914" calcext:value-type="float">
            <text:p>950914</text:p>
          </table:table-cell>
          <table:table-cell office:value-type="string" calcext:value-type="string">
            <text:p>BOX PIZZA 12" K/K RED CASSANO'S-SIDNEY</text:p>
          </table:table-cell>
          <table:table-cell office:value-type="float" office:value="21" calcext:value-type="float">
            <text:p>21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0873" calcext:value-type="float">
            <text:p>950873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134-13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56];[.$U$2:.$U$1032];0));&quot;&quot;)">
            <text:p/>
          </table:table-cell>
          <table:table-cell table:style-name="ce136" table:formula="of:=IFERROR(INDEX([.$W$2:.$W$1032];MATCH([.A5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229" calcext:value-type="float">
            <text:p>819229</text:p>
          </table:table-cell>
          <table:table-cell office:value-type="string" calcext:value-type="string">
            <text:p>BOX PIZZA 12" K/K RED TANIA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0872" calcext:value-type="float">
            <text:p>950872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134-13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57];[.$U$2:.$U$1032];0));&quot;&quot;)">
            <text:p/>
          </table:table-cell>
          <table:table-cell table:style-name="ce136" table:formula="of:=IFERROR(INDEX([.$W$2:.$W$1032];MATCH([.A57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26" calcext:value-type="float">
            <text:p>957526</text:p>
          </table:table-cell>
          <table:table-cell office:value-type="string" calcext:value-type="string">
            <text:p>BOX PIZZA 12" K/K RED/BLK ENZO'S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0875" calcext:value-type="float">
            <text:p>950875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136-13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58];[.$U$2:.$U$1032];0));&quot;&quot;)">
            <text:p/>
          </table:table-cell>
          <table:table-cell table:style-name="ce136" table:formula="of:=IFERROR(INDEX([.$W$2:.$W$1032];MATCH([.A5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9" calcext:value-type="float">
            <text:p>951039</text:p>
          </table:table-cell>
          <table:table-cell office:value-type="string" calcext:value-type="string">
            <text:p>BOX PIZZA 12" K/K RED/BLK J-CUPS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0874" calcext:value-type="float">
            <text:p>950874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136-13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59];[.$U$2:.$U$1032];0));&quot;&quot;)">
            <text:p/>
          </table:table-cell>
          <table:table-cell table:style-name="ce136" table:formula="of:=IFERROR(INDEX([.$W$2:.$W$1032];MATCH([.A5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97" calcext:value-type="float">
            <text:p>958697</text:p>
          </table:table-cell>
          <table:table-cell office:value-type="string" calcext:value-type="string">
            <text:p>BOX PIZZA 12" K/K RED/BLK ORIGINAL ROYAL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705" calcext:value-type="float">
            <text:p>958705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1160-116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0];[.$U$2:.$U$1032];0));&quot;&quot;)">
            <text:p/>
          </table:table-cell>
          <table:table-cell table:style-name="ce136" table:formula="of:=IFERROR(INDEX([.$W$2:.$W$1032];MATCH([.A60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62" calcext:value-type="float">
            <text:p>957462</text:p>
          </table:table-cell>
          <table:table-cell office:value-type="string" calcext:value-type="string">
            <text:p>BOX PIZZA 12" K/K RED/BLK PAYNES DELAWAR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706" calcext:value-type="float">
            <text:p>958706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162-116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1];[.$U$2:.$U$1032];0));&quot;&quot;)">
            <text:p/>
          </table:table-cell>
          <table:table-cell table:style-name="ce136" table:formula="of:=IFERROR(INDEX([.$W$2:.$W$1032];MATCH([.A6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053" calcext:value-type="float">
            <text:p>957053</text:p>
          </table:table-cell>
          <table:table-cell office:value-type="string" calcext:value-type="string">
            <text:p>BOX PIZZA 12" K/K RED/BLK PIZZA BURG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708" calcext:value-type="float">
            <text:p>958708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164-116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2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09719" calcext:value-type="float">
            <text:p>809719</text:p>
          </table:table-cell>
          <table:table-cell office:value-type="string" calcext:value-type="string">
            <text:p>BOX PIZZA 12" K/K RED/BLK PIZZERIA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707" calcext:value-type="float">
            <text:p>958707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1166-116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3];[.$U$2:.$U$1032];0));&quot;&quot;)">
            <text:p/>
          </table:table-cell>
          <table:table-cell table:style-name="ce136" table:formula="of:=IFERROR(INDEX([.$W$2:.$W$1032];MATCH([.A63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127" calcext:value-type="float">
            <text:p>951127</text:p>
          </table:table-cell>
          <table:table-cell office:value-type="string" calcext:value-type="string">
            <text:p>BOX PIZZA 12" K/K RED/BLK PORTSIDE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2076" calcext:value-type="float">
            <text:p>822076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4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4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835" calcext:value-type="float">
            <text:p>821835</text:p>
          </table:table-cell>
          <table:table-cell office:value-type="string" calcext:value-type="string">
            <text:p>BOX PIZZA 12" K/K RED/BLK TWO GUYS</text:p>
          </table:table-cell>
          <table:table-cell office:value-type="float" office:value="21" calcext:value-type="float">
            <text:p>21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2077" calcext:value-type="float">
            <text:p>822077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5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65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26" calcext:value-type="float">
            <text:p>957326</text:p>
          </table:table-cell>
          <table:table-cell office:value-type="string" calcext:value-type="string">
            <text:p>BOX PIZZA 12" K/K RED/BLU ACROPOLI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2078" calcext:value-type="float">
            <text:p>822078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6];[.$U$2:.$U$1032];0));&quot;&quot;)">
            <text:p/>
          </table:table-cell>
          <table:table-cell table:style-name="ce136" table:formula="of:=IFERROR(INDEX([.$W$2:.$W$1032];MATCH([.A66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452" calcext:value-type="float">
            <text:p>821452</text:p>
          </table:table-cell>
          <table:table-cell office:value-type="string" calcext:value-type="string">
            <text:p>BOX PIZZA 12" K/K RED/GRN BELL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2079" calcext:value-type="float">
            <text:p>822079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7];[.$U$2:.$U$1032];0));&quot;&quot;)" office:value-type="float" office:value="16" calcext:value-type="float">
            <text:p>16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325" calcext:value-type="float">
            <text:p>819325</text:p>
          </table:table-cell>
          <table:table-cell office:value-type="string" calcext:value-type="string">
            <text:p>BOX PIZZA 12" K/K RED/GRN LIA PIZZA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2080" calcext:value-type="float">
            <text:p>822080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8];[.$U$2:.$U$1032];0));&quot;&quot;)">
            <text:p/>
          </table:table-cell>
          <table:table-cell table:style-name="ce136" table:formula="of:=IFERROR(INDEX([.$W$2:.$W$1032];MATCH([.A68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206" calcext:value-type="float">
            <text:p>821206</text:p>
          </table:table-cell>
          <table:table-cell office:value-type="string" calcext:value-type="string">
            <text:p>BOX PIZZA 12" K/K RED/GRN PIZZA PRIMO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66" calcext:value-type="float">
            <text:p>957666</text:p>
          </table:table-cell>
          <table:table-cell table:style-name="ce92"/>
          <table:table-cell table:style-name="ce207" office:value-type="string" calcext:value-type="string">
            <text:p>ANGILO’S</text:p>
          </table:table-cell>
          <table:table-cell table:style-name="ce92" office:value-type="float" office:value="7" calcext:value-type="float">
            <text:p>7</text:p>
          </table:table-cell>
          <table:table-cell table:style-name="ce93" office:value-type="string" calcext:value-type="string">
            <text:p>837-83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9];[.$U$2:.$U$1032];0));&quot;&quot;)">
            <text:p/>
          </table:table-cell>
          <table:table-cell table:style-name="ce136" table:formula="of:=IFERROR(INDEX([.$W$2:.$W$1032];MATCH([.A69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667" calcext:value-type="float">
            <text:p>957667</text:p>
          </table:table-cell>
          <table:table-cell table:style-name="ce92"/>
          <table:table-cell table:style-name="ce207" office:value-type="string" calcext:value-type="string">
            <text:p>ANGILO’S</text:p>
          </table:table-cell>
          <table:table-cell table:style-name="ce92" office:value-type="float" office:value="9" calcext:value-type="float">
            <text:p>9</text:p>
          </table:table-cell>
          <table:table-cell table:style-name="ce93" office:value-type="string" calcext:value-type="string">
            <text:p>839-84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0];[.$U$2:.$U$1032];0));&quot;&quot;)">
            <text:p/>
          </table:table-cell>
          <table:table-cell table:style-name="ce136" table:formula="of:=IFERROR(INDEX([.$W$2:.$W$1032];MATCH([.A70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668" calcext:value-type="float">
            <text:p>957668</text:p>
          </table:table-cell>
          <table:table-cell table:style-name="ce92"/>
          <table:table-cell table:style-name="ce207" office:value-type="string" calcext:value-type="string">
            <text:p>ANGILO’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841-84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1];[.$U$2:.$U$1032];0));&quot;&quot;)">
            <text:p/>
          </table:table-cell>
          <table:table-cell table:style-name="ce136" table:formula="of:=IFERROR(INDEX([.$W$2:.$W$1032];MATCH([.A7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669" calcext:value-type="float">
            <text:p>957669</text:p>
          </table:table-cell>
          <table:table-cell table:style-name="ce92"/>
          <table:table-cell table:style-name="ce207" office:value-type="string" calcext:value-type="string">
            <text:p>ANGILO’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843-84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2];[.$U$2:.$U$1032];0));&quot;&quot;)">
            <text:p/>
          </table:table-cell>
          <table:table-cell table:style-name="ce136" table:formula="of:=IFERROR(INDEX([.$W$2:.$W$1032];MATCH([.A72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670" calcext:value-type="float">
            <text:p>957670</text:p>
          </table:table-cell>
          <table:table-cell table:style-name="ce92"/>
          <table:table-cell table:style-name="ce207" office:value-type="string" calcext:value-type="string">
            <text:p>ANGILO’S</text:p>
          </table:table-cell>
          <table:table-cell table:style-name="ce92" office:value-type="string" calcext:value-type="string">
            <text:p>18X13</text:p>
          </table:table-cell>
          <table:table-cell table:style-name="ce93" office:value-type="string" calcext:value-type="string">
            <text:p>845-84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3];[.$U$2:.$U$1032];0));&quot;&quot;)">
            <text:p/>
          </table:table-cell>
          <table:table-cell table:style-name="ce136" table:formula="of:=IFERROR(INDEX([.$W$2:.$W$1032];MATCH([.A73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563" calcext:value-type="float">
            <text:p>958563</text:p>
          </table:table-cell>
          <table:table-cell table:style-name="ce92" office:value-type="float" office:value="957555" calcext:value-type="float">
            <text:p>957555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905-90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74];[.$U$2:.$U$1032];0));&quot;&quot;)">
            <text:p/>
          </table:table-cell>
          <table:table-cell table:style-name="ce136" table:formula="of:=IFERROR(INDEX([.$W$2:.$W$1032];MATCH([.A74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706" calcext:value-type="float">
            <text:p>821706</text:p>
          </table:table-cell>
          <table:table-cell office:value-type="string" calcext:value-type="string">
            <text:p>BOX PIZZA 12" K/K RED/GRN PIZZAROMA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65" calcext:value-type="float">
            <text:p>958565</text:p>
          </table:table-cell>
          <table:table-cell table:style-name="ce92" office:value-type="float" office:value="957557" calcext:value-type="float">
            <text:p>957557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848-84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75];[.$U$2:.$U$1032];0));&quot;&quot;)">
            <text:p/>
          </table:table-cell>
          <table:table-cell table:style-name="ce136" table:formula="of:=IFERROR(INDEX([.$W$2:.$W$1032];MATCH([.A75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6" calcext:value-type="float">
            <text:p>951036</text:p>
          </table:table-cell>
          <table:table-cell office:value-type="string" calcext:value-type="string">
            <text:p>BOX PIZZA 12" K/K RED/GRN SICILIAN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62" calcext:value-type="float">
            <text:p>958562</text:p>
          </table:table-cell>
          <table:table-cell table:style-name="ce92" office:value-type="float" office:value="957554" calcext:value-type="float">
            <text:p>957554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903-90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76];[.$U$2:.$U$1032];0));&quot;&quot;)">
            <text:p/>
          </table:table-cell>
          <table:table-cell table:style-name="ce136" table:formula="of:=IFERROR(INDEX([.$W$2:.$W$1032];MATCH([.A76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75" calcext:value-type="float">
            <text:p>958475</text:p>
          </table:table-cell>
          <table:table-cell office:value-type="string" calcext:value-type="string">
            <text:p>BOX PIZZA 12" W/K B.ANTONIOS BLK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64" calcext:value-type="float">
            <text:p>958564</text:p>
          </table:table-cell>
          <table:table-cell table:style-name="ce92" office:value-type="float" office:value="957556" calcext:value-type="float">
            <text:p>957556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907-90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77];[.$U$2:.$U$1032];0));&quot;&quot;)">
            <text:p/>
          </table:table-cell>
          <table:table-cell table:style-name="ce136" table:formula="of:=IFERROR(INDEX([.$W$2:.$W$1032];MATCH([.A77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555" calcext:value-type="float">
            <text:p>958555</text:p>
          </table:table-cell>
          <table:table-cell office:value-type="string" calcext:value-type="string">
            <text:p>BOX PIZZA 12" W/K BLK PAYNE'S MARION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19037" calcext:value-type="float">
            <text:p>819037</text:p>
          </table:table-cell>
          <table:table-cell table:style-name="ce92"/>
          <table:table-cell table:style-name="ce207" office:value-type="string" calcext:value-type="string">
            <text:p>ARTURO'S PIZZA 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156-15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8];[.$U$2:.$U$1032];0));&quot;&quot;)">
            <text:p/>
          </table:table-cell>
          <table:table-cell table:style-name="ce136" table:formula="of:=IFERROR(INDEX([.$W$2:.$W$1032];MATCH([.A7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69" calcext:value-type="float">
            <text:p>958469</text:p>
          </table:table-cell>
          <table:table-cell office:value-type="string" calcext:value-type="string">
            <text:p>BOX PIZZA 12" W/K BLK PJ'S PIZZA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19038" calcext:value-type="float">
            <text:p>819038</text:p>
          </table:table-cell>
          <table:table-cell table:style-name="ce92"/>
          <table:table-cell table:style-name="ce207" office:value-type="string" calcext:value-type="string">
            <text:p>ARTURO'S PIZZA 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156-15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9];[.$U$2:.$U$1032];0));&quot;&quot;)">
            <text:p/>
          </table:table-cell>
          <table:table-cell table:style-name="ce136" table:formula="of:=IFERROR(INDEX([.$W$2:.$W$1032];MATCH([.A7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86" calcext:value-type="float">
            <text:p>958486</text:p>
          </table:table-cell>
          <table:table-cell office:value-type="string" calcext:value-type="string">
            <text:p>BOX PIZZA 12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19039" calcext:value-type="float">
            <text:p>819039</text:p>
          </table:table-cell>
          <table:table-cell table:style-name="ce92"/>
          <table:table-cell table:style-name="ce207" office:value-type="string" calcext:value-type="string">
            <text:p>ARTURO'S PIZZA 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156-15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0];[.$U$2:.$U$1032];0));&quot;&quot;)" office:value-type="float" office:value="30" calcext:value-type="float">
            <text:p>30</text:p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98" calcext:value-type="float">
            <text:p>958398</text:p>
          </table:table-cell>
          <table:table-cell office:value-type="string" calcext:value-type="string">
            <text:p>BOX PIZZA 12" W/K GRN RAIMONDO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75" calcext:value-type="float">
            <text:p>958475</text:p>
          </table:table-cell>
          <table:table-cell table:style-name="ce93" office:value-type="float" office:value="957050" calcext:value-type="float">
            <text:p>957050</text:p>
          </table:table-cell>
          <table:table-cell table:style-name="ce208" office:value-type="string" calcext:value-type="string">
            <text:p>B <text:s/>ANTONIOS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float" office:value="958546" calcext:value-type="float">
            <text:p>958546</text:p>
          </table:table-cell>
          <table:table-cell office:value-type="string" calcext:value-type="string">
            <text:p>BOX PIZZA 12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73" calcext:value-type="float">
            <text:p>958473</text:p>
          </table:table-cell>
          <table:table-cell table:style-name="ce93" office:value-type="float" office:value="957048" calcext:value-type="float">
            <text:p>957048</text:p>
          </table:table-cell>
          <table:table-cell table:style-name="ce208" office:value-type="string" calcext:value-type="string">
            <text:p>B. ANTONIOS <text:s text:c="3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2];[.$U$2:.$U$1032];0));&quot;&quot;)">
            <text:p/>
          </table:table-cell>
          <table:table-cell table:style-name="ce136" table:formula="of:=IFERROR(INDEX([.$W$2:.$W$1032];MATCH([.A8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24" calcext:value-type="float">
            <text:p>958524</text:p>
          </table:table-cell>
          <table:table-cell office:value-type="string" calcext:value-type="string">
            <text:p>BOX PIZZA 12" W/K HALWANI'S RED/BLK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76" calcext:value-type="float">
            <text:p>958476</text:p>
          </table:table-cell>
          <table:table-cell table:style-name="ce93" office:value-type="float" office:value="957051" calcext:value-type="float">
            <text:p>957051</text:p>
          </table:table-cell>
          <table:table-cell table:style-name="ce208" office:value-type="string" calcext:value-type="string">
            <text:p>B. ANTONIOS <text:s text:c="3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3];[.$U$2:.$U$1032];0));&quot;&quot;)">
            <text:p/>
          </table:table-cell>
          <table:table-cell table:style-name="ce136" table:formula="of:=IFERROR(INDEX([.$W$2:.$W$1032];MATCH([.A8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12" calcext:value-type="float">
            <text:p>958412</text:p>
          </table:table-cell>
          <table:table-cell office:value-type="string" calcext:value-type="string">
            <text:p>BOX PIZZA 12" W/K RED CAMPUS POLLEYE</text:p>
          </table:table-cell>
          <table:table-cell office:value-type="float" office:value="63" calcext:value-type="float">
            <text:p>63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74" calcext:value-type="float">
            <text:p>958474</text:p>
          </table:table-cell>
          <table:table-cell table:style-name="ce93" office:value-type="float" office:value="957049" calcext:value-type="float">
            <text:p>957049</text:p>
          </table:table-cell>
          <table:table-cell table:style-name="ce208" office:value-type="string" calcext:value-type="string">
            <text:p>B. ANTONIOS <text:s text:c="3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4];[.$U$2:.$U$1032];0));&quot;&quot;)">
            <text:p/>
          </table:table-cell>
          <table:table-cell table:style-name="ce136" table:formula="of:=IFERROR(INDEX([.$W$2:.$W$1032];MATCH([.A8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17" calcext:value-type="float">
            <text:p>958517</text:p>
          </table:table-cell>
          <table:table-cell office:value-type="string" calcext:value-type="string">
            <text:p>BOX PIZZA 12" W/K RED/BLK 5TH ST PUB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034" calcext:value-type="float">
            <text:p>820034</text:p>
          </table:table-cell>
          <table:table-cell table:style-name="ce93"/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71" office:value-type="string" calcext:value-type="string">
            <text:p>161-162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5];[.$U$2:.$U$1032];0));&quot;&quot;)">
            <text:p/>
          </table:table-cell>
          <table:table-cell table:style-name="ce136" table:formula="of:=IFERROR(INDEX([.$W$2:.$W$1032];MATCH([.A8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2077" calcext:value-type="float">
            <text:p>822077</text:p>
          </table:table-cell>
          <table:table-cell office:value-type="string" calcext:value-type="string">
            <text:p>BOX PIZZA 12" W/K RED/BLK ANGELOS PIZZ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51" calcext:value-type="float">
            <text:p>958351</text:p>
          </table:table-cell>
          <table:table-cell table:style-name="ce93" office:value-type="float" office:value="820037" calcext:value-type="float">
            <text:p>820037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71" office:value-type="string" calcext:value-type="string">
            <text:p>161-162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6];[.$U$2:.$U$1032];0));&quot;&quot;)">
            <text:p/>
          </table:table-cell>
          <table:table-cell table:style-name="ce136" table:formula="of:=IFERROR(INDEX([.$W$2:.$W$1032];MATCH([.A8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624" calcext:value-type="float">
            <text:p>957624</text:p>
          </table:table-cell>
          <table:table-cell office:value-type="string" calcext:value-type="string">
            <text:p>BOX PIZZA 12" W/K RED/BLK BUFFS PIZZ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035" calcext:value-type="float">
            <text:p>820035</text:p>
          </table:table-cell>
          <table:table-cell table:style-name="ce93"/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71" office:value-type="string" calcext:value-type="string">
            <text:p>161-162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7];[.$U$2:.$U$1032];0));&quot;&quot;)">
            <text:p/>
          </table:table-cell>
          <table:table-cell table:style-name="ce136" table:formula="of:=IFERROR(INDEX([.$W$2:.$W$1032];MATCH([.A8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15" calcext:value-type="float">
            <text:p>957615</text:p>
          </table:table-cell>
          <table:table-cell office:value-type="string" calcext:value-type="string">
            <text:p>BOX PIZZA 12" W/K RED/BLK PB MARION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52" calcext:value-type="float">
            <text:p>958352</text:p>
          </table:table-cell>
          <table:table-cell table:style-name="ce93" office:value-type="float" office:value="820038" calcext:value-type="float">
            <text:p>820038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71" office:value-type="string" calcext:value-type="string">
            <text:p>161-162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8];[.$U$2:.$U$1032];0));&quot;&quot;)">
            <text:p/>
          </table:table-cell>
          <table:table-cell table:style-name="ce136" table:formula="of:=IFERROR(INDEX([.$W$2:.$W$1032];MATCH([.A8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38" calcext:value-type="float">
            <text:p>957638</text:p>
          </table:table-cell>
          <table:table-cell office:value-type="string" calcext:value-type="string">
            <text:p>BOX PIZZA 12" W/K RED/BLU SPORTSMANS</text:p>
          </table:table-cell>
          <table:table-cell office:value-type="float" office:value="32" calcext:value-type="float">
            <text:p>3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53" calcext:value-type="float">
            <text:p>958353</text:p>
          </table:table-cell>
          <table:table-cell table:style-name="ce93" office:value-type="float" office:value="820039" calcext:value-type="float">
            <text:p>820039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71" office:value-type="string" calcext:value-type="string">
            <text:p>161-162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9];[.$U$2:.$U$1032];0));&quot;&quot;)">
            <text:p/>
          </table:table-cell>
          <table:table-cell table:style-name="ce136" table:formula="of:=IFERROR(INDEX([.$W$2:.$W$1032];MATCH([.A8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04" calcext:value-type="float">
            <text:p>958304</text:p>
          </table:table-cell>
          <table:table-cell office:value-type="string" calcext:value-type="string">
            <text:p>BOX PIZZA 12" W/K RED/GRN BRUNO ROSA</text:p>
          </table:table-cell>
          <table:table-cell office:value-type="float" office:value="30" calcext:value-type="float">
            <text:p>3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9" office:value-type="float" office:value="958604" calcext:value-type="float">
            <text:p>958604</text:p>
          </table:table-cell>
          <table:table-cell table:style-name="ce93" office:value-type="float" office:value="820036" calcext:value-type="float">
            <text:p>820036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8X13</text:p>
          </table:table-cell>
          <table:table-cell table:style-name="ce71" office:value-type="string" calcext:value-type="string">
            <text:p>161-162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90];[.$U$2:.$U$1032];0));&quot;&quot;)">
            <text:p/>
          </table:table-cell>
          <table:table-cell table:style-name="ce136" table:formula="of:=IFERROR(INDEX([.$W$2:.$W$1032];MATCH([.A9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71" calcext:value-type="float">
            <text:p>958371</text:p>
          </table:table-cell>
          <table:table-cell office:value-type="string" calcext:value-type="string">
            <text:p>BOX PIZZA 12" W/K RED/GRN CAVONI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19269" calcext:value-type="float">
            <text:p>819269</text:p>
          </table:table-cell>
          <table:table-cell table:style-name="ce92"/>
          <table:table-cell table:style-name="ce207" office:value-type="string" calcext:value-type="string">
            <text:p>BABY JAKE <text:s text:c="5"/></text:p>
          </table:table-cell>
          <table:table-cell table:style-name="ce92" office:value-type="string" calcext:value-type="string">
            <text:p><text:s text:c="3"/></text:p>
          </table:table-cell>
          <table:table-cell table:style-name="ce93" office:value-type="string" calcext:value-type="string">
            <text:p>163-164</text:p>
          </table:table-cell>
          <table:table-cell table:style-name="ce93" office:value-type="string" calcext:value-type="string">
            <text:p><text:s/>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9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9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54" calcext:value-type="float">
            <text:p>958354</text:p>
          </table:table-cell>
          <table:table-cell office:value-type="string" calcext:value-type="string">
            <text:p>BOX PIZZA 12" W/K RED/GRN FATHER &amp; SON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19270" calcext:value-type="float">
            <text:p>819270</text:p>
          </table:table-cell>
          <table:table-cell table:style-name="ce92"/>
          <table:table-cell table:style-name="ce207" office:value-type="string" calcext:value-type="string">
            <text:p>BABY JAKE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163-16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9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92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47" calcext:value-type="float">
            <text:p>958447</text:p>
          </table:table-cell>
          <table:table-cell office:value-type="string" calcext:value-type="string">
            <text:p>BOX PIZZA 12" W/K RED/GRN JO JO'S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19271" calcext:value-type="float">
            <text:p>819271</text:p>
          </table:table-cell>
          <table:table-cell table:style-name="ce92"/>
          <table:table-cell table:style-name="ce207" office:value-type="string" calcext:value-type="string">
            <text:p>BABY JAKE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163-16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93];[.$U$2:.$U$1032];0));&quot;&quot;)">
            <text:p/>
          </table:table-cell>
          <table:table-cell table:style-name="ce136" table:formula="of:=IFERROR(INDEX([.$W$2:.$W$1032];MATCH([.A9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90" calcext:value-type="float">
            <text:p>958390</text:p>
          </table:table-cell>
          <table:table-cell office:value-type="string" calcext:value-type="string">
            <text:p>BOX PIZZA 12" W/K RED/GRN MAMA MI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86" calcext:value-type="float">
            <text:p>958386</text:p>
          </table:table-cell>
          <table:table-cell table:style-name="ce92" office:value-type="float" office:value="820754" calcext:value-type="float">
            <text:p>820754</text:p>
          </table:table-cell>
          <table:table-cell table:style-name="ce207" office:value-type="string" calcext:value-type="string">
            <text:p>BASIL BOY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167-16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94];[.$U$2:.$U$1032];0));&quot;&quot;)">
            <text:p/>
          </table:table-cell>
          <table:table-cell table:style-name="ce136" table:formula="of:=IFERROR(INDEX([.$W$2:.$W$1032];MATCH([.A9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49" calcext:value-type="float">
            <text:p>958349</text:p>
          </table:table-cell>
          <table:table-cell office:value-type="string" calcext:value-type="string">
            <text:p>BOX PIZZA 12" W/K RED/GRN SAMBINO'S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87" calcext:value-type="float">
            <text:p>958387</text:p>
          </table:table-cell>
          <table:table-cell table:style-name="ce92" office:value-type="float" office:value="820755" calcext:value-type="float">
            <text:p>820755</text:p>
          </table:table-cell>
          <table:table-cell table:style-name="ce207" office:value-type="string" calcext:value-type="string">
            <text:p>BASIL BOYS <text:s text:c="4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167-16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95];[.$U$2:.$U$1032];0));&quot;&quot;)">
            <text:p/>
          </table:table-cell>
          <table:table-cell table:style-name="ce136" table:formula="of:=IFERROR(INDEX([.$W$2:.$W$1032];MATCH([.A9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3" calcext:value-type="float">
            <text:p>958583</text:p>
          </table:table-cell>
          <table:table-cell office:value-type="string" calcext:value-type="string">
            <text:p>BOX PIZZA 12" W/K RED&amp;BLK PIZZA TONIGHT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88" calcext:value-type="float">
            <text:p>958388</text:p>
          </table:table-cell>
          <table:table-cell table:style-name="ce92" office:value-type="float" office:value="820756" calcext:value-type="float">
            <text:p>820756</text:p>
          </table:table-cell>
          <table:table-cell table:style-name="ce207" office:value-type="string" calcext:value-type="string">
            <text:p>BASIL BOY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169-170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96];[.$U$2:.$U$1032];0));&quot;&quot;)">
            <text:p/>
          </table:table-cell>
          <table:table-cell table:style-name="ce136" table:formula="of:=IFERROR(INDEX([.$W$2:.$W$1032];MATCH([.A9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0755" calcext:value-type="float">
            <text:p>820755</text:p>
          </table:table-cell>
          <table:table-cell office:value-type="string" calcext:value-type="string">
            <text:p>BOX PIZZA 12" W/W RED/GRN BASIL BOY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number-columns-repeated="2" table:style-name="ce92" office:value-type="float" office:value="957628" calcext:value-type="float">
            <text:p>957628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7" calcext:value-type="float">
            <text:p>7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97];[.$U$2:.$U$1032];0));&quot;&quot;)">
            <text:p/>
          </table:table-cell>
          <table:table-cell table:style-name="ce136" table:formula="of:=IFERROR(INDEX([.$W$2:.$W$1032];MATCH([.A97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472" calcext:value-type="float">
            <text:p>821472</text:p>
          </table:table-cell>
          <table:table-cell office:value-type="string" calcext:value-type="string">
            <text:p>BOX PIZZA 12" W/W SIR PIZZA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number-columns-repeated="2" table:style-name="ce92" office:value-type="float" office:value="957629" calcext:value-type="float">
            <text:p>957629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98];[.$U$2:.$U$1032];0));&quot;&quot;)">
            <text:p/>
          </table:table-cell>
          <table:table-cell table:style-name="ce136" table:formula="of:=IFERROR(INDEX([.$W$2:.$W$1032];MATCH([.A98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0130" calcext:value-type="float">
            <text:p>820130</text:p>
          </table:table-cell>
          <table:table-cell office:value-type="string" calcext:value-type="string">
            <text:p>BOX PIZZA 13X18" K/K PLAIN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number-columns-repeated="2" table:style-name="ce92" office:value-type="float" office:value="957630" calcext:value-type="float">
            <text:p>957630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99];[.$U$2:.$U$1032];0));&quot;&quot;)">
            <text:p/>
          </table:table-cell>
          <table:table-cell table:style-name="ce136" table:formula="of:=IFERROR(INDEX([.$W$2:.$W$1032];MATCH([.A99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947" calcext:value-type="float">
            <text:p>821947</text:p>
          </table:table-cell>
          <table:table-cell office:value-type="string" calcext:value-type="string">
            <text:p>BOX PIZZA 13X18" K/K RED/GRN LOUIE'S PIZ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number-columns-repeated="2" table:style-name="ce92" office:value-type="float" office:value="957631" calcext:value-type="float">
            <text:p>957631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100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100];[.$U$2:.$U$1032];0));&quot;&quot;)" office:value-type="float" office:value="126" calcext:value-type="float">
            <text:p>126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0094" calcext:value-type="float">
            <text:p>820094</text:p>
          </table:table-cell>
          <table:table-cell office:value-type="string" calcext:value-type="string">
            <text:p>BOX PIZZA 14 K/K BLK BIG CITY PIZZA</text:p>
          </table:table-cell>
          <table:table-cell office:value-type="float" office:value="63" calcext:value-type="float">
            <text:p>63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number-columns-repeated="2" table:style-name="ce92" office:value-type="float" office:value="957632" calcext:value-type="float">
            <text:p>957632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101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101];[.$U$2:.$U$1032];0));&quot;&quot;)" office:value-type="float" office:value="63" calcext:value-type="float">
            <text:p>63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0866" calcext:value-type="float">
            <text:p>950866</text:p>
          </table:table-cell>
          <table:table-cell office:value-type="string" calcext:value-type="string">
            <text:p>BOX PIZZA 14" K/K BLK BIMBO'S PIZZA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1449" calcext:value-type="float">
            <text:p>821449</text:p>
          </table:table-cell>
          <table:table-cell table:style-name="ce92"/>
          <table:table-cell table:style-name="ce207" office:value-type="string" calcext:value-type="string">
            <text:p>BELLA <text:s text:c="9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173-17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02];[.$U$2:.$U$1032];0));&quot;&quot;)">
            <text:p/>
          </table:table-cell>
          <table:table-cell table:style-name="ce136" table:formula="of:=IFERROR(INDEX([.$W$2:.$W$1032];MATCH([.A10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90" calcext:value-type="float">
            <text:p>957390</text:p>
          </table:table-cell>
          <table:table-cell office:value-type="string" calcext:value-type="string">
            <text:p>BOX PIZZA 14" K/K BLK CJ'S PIZZA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1452" calcext:value-type="float">
            <text:p>821452</text:p>
          </table:table-cell>
          <table:table-cell table:style-name="ce92"/>
          <table:table-cell table:style-name="ce207" office:value-type="string" calcext:value-type="string">
            <text:p>BELLA <text:s text:c="9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173-17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03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103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19076" calcext:value-type="float">
            <text:p>819076</text:p>
          </table:table-cell>
          <table:table-cell office:value-type="string" calcext:value-type="string">
            <text:p>BOX PIZZA 14" K/K BLK FRONT ST PIZZA PUB</text:p>
          </table:table-cell>
          <table:table-cell office:value-type="float" office:value="9" calcext:value-type="float">
            <text:p>9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1872" calcext:value-type="float">
            <text:p>821872</text:p>
          </table:table-cell>
          <table:table-cell table:style-name="ce92"/>
          <table:table-cell table:style-name="ce207" office:value-type="string" calcext:value-type="string">
            <text:p>BELLA <text:s text:c="9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173-17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04];[.$U$2:.$U$1032];0));&quot;&quot;)">
            <text:p/>
          </table:table-cell>
          <table:table-cell table:style-name="ce136" table:formula="of:=IFERROR(INDEX([.$W$2:.$W$1032];MATCH([.A10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415" calcext:value-type="float">
            <text:p>957415</text:p>
          </table:table-cell>
          <table:table-cell office:value-type="string" calcext:value-type="string">
            <text:p>BOX PIZZA 14" K/K BLK LUNA PIZZA KITCHEN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650" calcext:value-type="float">
            <text:p>958650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077" calcext:value-type="float">
            <text:p>107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105];[.$U$2:.$U$1032];0));&quot;&quot;)">
            <text:p/>
          </table:table-cell>
          <table:table-cell table:style-name="ce136" table:formula="of:=IFERROR(INDEX([.$W$2:.$W$1032];MATCH([.A105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2094" calcext:value-type="float">
            <text:p>822094</text:p>
          </table:table-cell>
          <table:table-cell office:value-type="string" calcext:value-type="string">
            <text:p>BOX PIZZA 14" K/K BLK MI #2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651" calcext:value-type="float">
            <text:p>958651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8" calcext:value-type="float">
            <text:p>107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106];[.$U$2:.$U$1032];0));&quot;&quot;)">
            <text:p/>
          </table:table-cell>
          <table:table-cell table:style-name="ce136" table:formula="of:=IFERROR(INDEX([.$W$2:.$W$1032];MATCH([.A106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0312" calcext:value-type="float">
            <text:p>820312</text:p>
          </table:table-cell>
          <table:table-cell office:value-type="string" calcext:value-type="string">
            <text:p>BOX PIZZA 14" K/K BLK PIZZA FACTORY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652" calcext:value-type="float">
            <text:p>958652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079" calcext:value-type="float">
            <text:p>107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107];[.$U$2:.$U$1032];0));&quot;&quot;)">
            <text:p/>
          </table:table-cell>
          <table:table-cell table:style-name="ce136" table:formula="of:=IFERROR(INDEX([.$W$2:.$W$1032];MATCH([.A107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855" calcext:value-type="float">
            <text:p>821855</text:p>
          </table:table-cell>
          <table:table-cell office:value-type="string" calcext:value-type="string">
            <text:p>BOX PIZZA 14" K/K BLK WOLFEY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653" calcext:value-type="float">
            <text:p>958653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080" calcext:value-type="float">
            <text:p>108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108];[.$U$2:.$U$1032];0));&quot;&quot;)">
            <text:p/>
          </table:table-cell>
          <table:table-cell table:style-name="ce136" table:formula="of:=IFERROR(INDEX([.$W$2:.$W$1032];MATCH([.A108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579" calcext:value-type="float">
            <text:p>821579</text:p>
          </table:table-cell>
          <table:table-cell office:value-type="string" calcext:value-type="string">
            <text:p>BOX PIZZA 14" K/K BLK ZIANO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654" calcext:value-type="float">
            <text:p>958654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81" calcext:value-type="float">
            <text:p>108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109];[.$U$2:.$U$1032];0));&quot;&quot;)">
            <text:p/>
          </table:table-cell>
          <table:table-cell table:style-name="ce136" table:formula="of:=IFERROR(INDEX([.$W$2:.$W$1032];MATCH([.A109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039" calcext:value-type="float">
            <text:p>819039</text:p>
          </table:table-cell>
          <table:table-cell office:value-type="string" calcext:value-type="string">
            <text:p>BOX PIZZA 14" K/K BLK/RED ARTUROS</text:p>
          </table:table-cell>
          <table:table-cell office:value-type="float" office:value="30" calcext:value-type="float">
            <text:p>3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60" calcext:value-type="float">
            <text:p>958360</text:p>
          </table:table-cell>
          <table:table-cell table:style-name="ce92" office:value-type="float" office:value="820216" calcext:value-type="float">
            <text:p>820216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175-17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10];[.$U$2:.$U$1032];0));&quot;&quot;)">
            <text:p/>
          </table:table-cell>
          <table:table-cell table:style-name="ce136" table:formula="of:=IFERROR(INDEX([.$W$2:.$W$1032];MATCH([.A11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270" calcext:value-type="float">
            <text:p>819270</text:p>
          </table:table-cell>
          <table:table-cell office:value-type="string" calcext:value-type="string">
            <text:p>BOX PIZZA 14" K/K BLK/RED BABY JAKE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61" calcext:value-type="float">
            <text:p>958361</text:p>
          </table:table-cell>
          <table:table-cell table:style-name="ce92" office:value-type="float" office:value="820217" calcext:value-type="float">
            <text:p>820217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175-17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11];[.$U$2:.$U$1032];0));&quot;&quot;)">
            <text:p/>
          </table:table-cell>
          <table:table-cell table:style-name="ce136" table:formula="of:=IFERROR(INDEX([.$W$2:.$W$1032];MATCH([.A11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02" calcext:value-type="float">
            <text:p>957202</text:p>
          </table:table-cell>
          <table:table-cell office:value-type="string" calcext:value-type="string">
            <text:p>BOX PIZZA 14" K/K BLK/YLW GRANTS PIZZA</text:p>
          </table:table-cell>
          <table:table-cell office:value-type="float" office:value="30" calcext:value-type="float">
            <text:p>3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62" calcext:value-type="float">
            <text:p>958362</text:p>
          </table:table-cell>
          <table:table-cell table:style-name="ce92" office:value-type="float" office:value="820218" calcext:value-type="float">
            <text:p>820218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175-17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12];[.$U$2:.$U$1032];0));&quot;&quot;)">
            <text:p/>
          </table:table-cell>
          <table:table-cell table:style-name="ce136" table:formula="of:=IFERROR(INDEX([.$W$2:.$W$1032];MATCH([.A11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float" office:value="861054" calcext:value-type="float">
            <text:p>861054</text:p>
          </table:table-cell>
          <table:table-cell office:value-type="string" calcext:value-type="string">
            <text:p>BOX PIZZA 14" K/K MAMA LEONE'S RED</text:p>
          </table:table-cell>
          <table:table-cell office:value-type="float" office:value="10" calcext:value-type="float">
            <text:p>1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63" calcext:value-type="float">
            <text:p>958363</text:p>
          </table:table-cell>
          <table:table-cell table:style-name="ce92" office:value-type="float" office:value="820219" calcext:value-type="float">
            <text:p>820219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175-17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13];[.$U$2:.$U$1032];0));&quot;&quot;)">
            <text:p/>
          </table:table-cell>
          <table:table-cell table:style-name="ce136" table:formula="of:=IFERROR(INDEX([.$W$2:.$W$1032];MATCH([.A11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60764" calcext:value-type="float">
            <text:p>860764</text:p>
          </table:table-cell>
          <table:table-cell office:value-type="string" calcext:value-type="string">
            <text:p>BOX PIZZA 14" K/K RED ROOSTER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13" calcext:value-type="float">
            <text:p>958513</text:p>
          </table:table-cell>
          <table:table-cell table:style-name="ce92" office:value-type="float" office:value="957231" calcext:value-type="float">
            <text:p>957231</text:p>
          </table:table-cell>
          <table:table-cell table:style-name="ce207" office:value-type="string" calcext:value-type="string">
            <text:p>BETTER PIZZA <text:s text:c="2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181-18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14];[.$U$2:.$U$1032];0));&quot;&quot;)">
            <text:p/>
          </table:table-cell>
          <table:table-cell table:style-name="ce136" table:formula="of:=IFERROR(INDEX([.$W$2:.$W$1032];MATCH([.A11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708" calcext:value-type="float">
            <text:p>958708</text:p>
          </table:table-cell>
          <table:table-cell office:value-type="string" calcext:value-type="string">
            <text:p>BOX PIZZA 14" K/K RED/BLK ANGELINA'S VIL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12" calcext:value-type="float">
            <text:p>958512</text:p>
          </table:table-cell>
          <table:table-cell table:style-name="ce92" office:value-type="float" office:value="957230" calcext:value-type="float">
            <text:p>957230</text:p>
          </table:table-cell>
          <table:table-cell table:style-name="ce207" office:value-type="string" calcext:value-type="string">
            <text:p>BETTER PIZZA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179-18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15];[.$U$2:.$U$1032];0));&quot;&quot;)">
            <text:p/>
          </table:table-cell>
          <table:table-cell table:style-name="ce136" table:formula="of:=IFERROR(INDEX([.$W$2:.$W$1032];MATCH([.A11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534" calcext:value-type="float">
            <text:p>821534</text:p>
          </table:table-cell>
          <table:table-cell office:value-type="string" calcext:value-type="string">
            <text:p>BOX PIZZA 14" K/K RED/BLK BUSCEMI'S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11" calcext:value-type="float">
            <text:p>958511</text:p>
          </table:table-cell>
          <table:table-cell table:style-name="ce92" office:value-type="float" office:value="957229" calcext:value-type="float">
            <text:p>957229</text:p>
          </table:table-cell>
          <table:table-cell table:style-name="ce207" office:value-type="string" calcext:value-type="string">
            <text:p>BETTER PIZZA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177-17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16];[.$U$2:.$U$1032];0));&quot;&quot;)">
            <text:p/>
          </table:table-cell>
          <table:table-cell table:style-name="ce136" table:formula="of:=IFERROR(INDEX([.$W$2:.$W$1032];MATCH([.A11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82" calcext:value-type="float">
            <text:p>958682</text:p>
          </table:table-cell>
          <table:table-cell office:value-type="string" calcext:value-type="string">
            <text:p>BOX PIZZA 14" K/K RED/BLK DRIVERS BIG HE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54" calcext:value-type="float">
            <text:p>958454</text:p>
          </table:table-cell>
          <table:table-cell table:style-name="ce92" office:value-type="float" office:value="950962" calcext:value-type="float">
            <text:p>950962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0</text:p>
          </table:table-cell>
          <table:table-cell table:style-name="ce71" office:value-type="string" calcext:value-type="string">
            <text:p>183-184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11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117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27" calcext:value-type="float">
            <text:p>957527</text:p>
          </table:table-cell>
          <table:table-cell office:value-type="string" calcext:value-type="string">
            <text:p>BOX PIZZA 14" K/K RED/BLK ENZO'S</text:p>
          </table:table-cell>
          <table:table-cell office:value-type="float" office:value="84" calcext:value-type="float">
            <text:p>8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55" calcext:value-type="float">
            <text:p>958455</text:p>
          </table:table-cell>
          <table:table-cell table:style-name="ce92" office:value-type="float" office:value="950963" calcext:value-type="float">
            <text:p>950963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2</text:p>
          </table:table-cell>
          <table:table-cell table:style-name="ce71" office:value-type="string" calcext:value-type="string">
            <text:p>185-186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118];[.$U$2:.$U$1032];0));&quot;&quot;)">
            <text:p/>
          </table:table-cell>
          <table:table-cell table:style-name="ce136" table:formula="of:=IFERROR(INDEX([.$W$2:.$W$1032];MATCH([.A11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684" calcext:value-type="float">
            <text:p>958684</text:p>
          </table:table-cell>
          <table:table-cell office:value-type="string" calcext:value-type="string">
            <text:p>BOX PIZZA 14" K/K RED/BLK HALL'S KITCHEN</text:p>
          </table:table-cell>
          <table:table-cell office:value-type="float" office:value="84" calcext:value-type="float">
            <text:p>8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56" calcext:value-type="float">
            <text:p>958456</text:p>
          </table:table-cell>
          <table:table-cell table:style-name="ce92" office:value-type="float" office:value="950964" calcext:value-type="float">
            <text:p>950964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4</text:p>
          </table:table-cell>
          <table:table-cell table:style-name="ce71" office:value-type="string" calcext:value-type="string">
            <text:p>187-188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119];[.$U$2:.$U$1032];0));&quot;&quot;)">
            <text:p/>
          </table:table-cell>
          <table:table-cell table:style-name="ce136" table:formula="of:=IFERROR(INDEX([.$W$2:.$W$1032];MATCH([.A11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190" calcext:value-type="float">
            <text:p>819190</text:p>
          </table:table-cell>
          <table:table-cell office:value-type="string" calcext:value-type="string">
            <text:p>BOX PIZZA 14" K/K RED/GRN DON PETRINO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57" calcext:value-type="float">
            <text:p>958457</text:p>
          </table:table-cell>
          <table:table-cell table:style-name="ce92" office:value-type="float" office:value="950965" calcext:value-type="float">
            <text:p>950965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6</text:p>
          </table:table-cell>
          <table:table-cell table:style-name="ce71" office:value-type="string" calcext:value-type="string">
            <text:p>189-190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120];[.$U$2:.$U$1032];0));&quot;&quot;)">
            <text:p/>
          </table:table-cell>
          <table:table-cell table:style-name="ce136" table:formula="of:=IFERROR(INDEX([.$W$2:.$W$1032];MATCH([.A12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7" calcext:value-type="float">
            <text:p>951037</text:p>
          </table:table-cell>
          <table:table-cell office:value-type="string" calcext:value-type="string">
            <text:p>BOX PIZZA 14" K/K RED/GRN SICILIAN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58" calcext:value-type="float">
            <text:p>958458</text:p>
          </table:table-cell>
          <table:table-cell table:style-name="ce92" office:value-type="float" office:value="950966" calcext:value-type="float">
            <text:p>950966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8</text:p>
          </table:table-cell>
          <table:table-cell table:style-name="ce71" office:value-type="string" calcext:value-type="string">
            <text:p>191-192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121];[.$U$2:.$U$1032];0));&quot;&quot;)">
            <text:p/>
          </table:table-cell>
          <table:table-cell table:style-name="ce136" table:formula="of:=IFERROR(INDEX([.$W$2:.$W$1032];MATCH([.A12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05" calcext:value-type="float">
            <text:p>951005</text:p>
          </table:table-cell>
          <table:table-cell office:value-type="string" calcext:value-type="string">
            <text:p>BOX PIZZA 14" K/K ROSIE D RED/BLK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61044" calcext:value-type="float">
            <text:p>861044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93-19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122];[.$U$2:.$U$1032];0));&quot;&quot;)">
            <text:p/>
          </table:table-cell>
          <table:table-cell table:style-name="ce136" table:formula="of:=IFERROR(INDEX([.$W$2:.$W$1032];MATCH([.A12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float" office:value="951143" calcext:value-type="float">
            <text:p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61043" calcext:value-type="float">
            <text:p>861043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193-19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123];[.$U$2:.$U$1032];0));&quot;&quot;)">
            <text:p/>
          </table:table-cell>
          <table:table-cell table:style-name="ce136" table:formula="of:=IFERROR(INDEX([.$W$2:.$W$1032];MATCH([.A12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float" office:value="951143" calcext:value-type="float">
            <text:p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61046" calcext:value-type="float">
            <text:p>861046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195-19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124];[.$U$2:.$U$1032];0));&quot;&quot;)">
            <text:p/>
          </table:table-cell>
          <table:table-cell table:style-name="ce136" table:formula="of:=IFERROR(INDEX([.$W$2:.$W$1032];MATCH([.A12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15" calcext:value-type="float">
            <text:p>958615</text:p>
          </table:table-cell>
          <table:table-cell office:value-type="string" calcext:value-type="string">
            <text:p>BOX PIZZA 14" RED LUIGI LITCHFIELD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61045" calcext:value-type="float">
            <text:p>861045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195-19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125];[.$U$2:.$U$1032];0));&quot;&quot;)">
            <text:p/>
          </table:table-cell>
          <table:table-cell table:style-name="ce136" table:formula="of:=IFERROR(INDEX([.$W$2:.$W$1032];MATCH([.A125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1136" calcext:value-type="float">
            <text:p>951136</text:p>
          </table:table-cell>
          <table:table-cell office:value-type="string" calcext:value-type="string">
            <text:p>BOX PIZZA 14" W/K BLK PAPA J'S PIZZ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064" calcext:value-type="float">
            <text:p>820064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54" calcext:value-type="float">
            <text:p>95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26];[.$U$2:.$U$1032];0));&quot;&quot;)">
            <text:p/>
          </table:table-cell>
          <table:table-cell table:style-name="ce136" table:formula="of:=IFERROR(INDEX([.$W$2:.$W$1032];MATCH([.A12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56" calcext:value-type="float">
            <text:p>958556</text:p>
          </table:table-cell>
          <table:table-cell office:value-type="string" calcext:value-type="string">
            <text:p>BOX PIZZA 14" W/K BLK PAYNE'S MARION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065" calcext:value-type="float">
            <text:p>820065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55" calcext:value-type="float">
            <text:p>95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27];[.$U$2:.$U$1032];0));&quot;&quot;)">
            <text:p/>
          </table:table-cell>
          <table:table-cell table:style-name="ce136" table:formula="of:=IFERROR(INDEX([.$W$2:.$W$1032];MATCH([.A12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70" calcext:value-type="float">
            <text:p>958470</text:p>
          </table:table-cell>
          <table:table-cell office:value-type="string" calcext:value-type="string">
            <text:p>BOX PIZZA 14" W/K BLK PJ'S PIZZA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087" calcext:value-type="float">
            <text:p>820087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956" calcext:value-type="float">
            <text:p>95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28];[.$U$2:.$U$1032];0));&quot;&quot;)">
            <text:p/>
          </table:table-cell>
          <table:table-cell table:style-name="ce136" table:formula="of:=IFERROR(INDEX([.$W$2:.$W$1032];MATCH([.A12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499" calcext:value-type="float">
            <text:p>958499</text:p>
          </table:table-cell>
          <table:table-cell office:value-type="string" calcext:value-type="string">
            <text:p>BOX PIZZA 14" W/K BLK VILLA PIZZ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094" calcext:value-type="float">
            <text:p>820094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57" calcext:value-type="float">
            <text:p>95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29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129];[.$U$2:.$U$1032];0));&quot;&quot;)" office:value-type="float" office:value="63" calcext:value-type="float">
            <text:p>63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87" calcext:value-type="float">
            <text:p>958487</text:p>
          </table:table-cell>
          <table:table-cell office:value-type="string" calcext:value-type="string">
            <text:p>BOX PIZZA 14" W/K FAROS PIZZA 28TH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0095" calcext:value-type="float">
            <text:p>820095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958" calcext:value-type="float">
            <text:p>95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30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130];[.$U$2:.$U$1032];0));&quot;&quot;)" office:value-type="float" office:value="84" calcext:value-type="float">
            <text:p>8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0" calcext:value-type="float">
            <text:p>958580</text:p>
          </table:table-cell>
          <table:table-cell office:value-type="string" calcext:value-type="string">
            <text:p>BOX PIZZA 14" W/K ORG&amp;BRN CRISP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637" calcext:value-type="float">
            <text:p>958637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1004-100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 12</text:p>
          </table:table-cell>
          <table:table-cell table:style-name="ce94"/>
          <table:table-cell table:style-name="ce130" table:formula="of:=IFERROR(INDEX([.$T$2:.$T$1032];MATCH([.A131];[.$U$2:.$U$1032];0));&quot;&quot;)">
            <text:p/>
          </table:table-cell>
          <table:table-cell table:style-name="ce136" table:formula="of:=IFERROR(INDEX([.$W$2:.$W$1032];MATCH([.A13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22" calcext:value-type="float">
            <text:p>958422</text:p>
          </table:table-cell>
          <table:table-cell office:value-type="string" calcext:value-type="string">
            <text:p>BOX PIZZA 14" W/K RED PAGLIAI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638" calcext:value-type="float">
            <text:p>958638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1004-100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 12</text:p>
          </table:table-cell>
          <table:table-cell table:style-name="ce94"/>
          <table:table-cell table:style-name="ce130" table:formula="of:=IFERROR(INDEX([.$T$2:.$T$1032];MATCH([.A132];[.$U$2:.$U$1032];0));&quot;&quot;)">
            <text:p/>
          </table:table-cell>
          <table:table-cell table:style-name="ce136" table:formula="of:=IFERROR(INDEX([.$W$2:.$W$1032];MATCH([.A132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33" calcext:value-type="float">
            <text:p>958433</text:p>
          </table:table-cell>
          <table:table-cell office:value-type="string" calcext:value-type="string">
            <text:p>BOX PIZZA 14" W/K RED ZAS</text:p>
          </table:table-cell>
          <table:table-cell office:value-type="float" office:value="6" calcext:value-type="float">
            <text:p>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639" calcext:value-type="float">
            <text:p>958639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1006-100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 16</text:p>
          </table:table-cell>
          <table:table-cell table:style-name="ce94"/>
          <table:table-cell table:style-name="ce130" table:formula="of:=IFERROR(INDEX([.$T$2:.$T$1032];MATCH([.A133];[.$U$2:.$U$1032];0));&quot;&quot;)">
            <text:p/>
          </table:table-cell>
          <table:table-cell table:style-name="ce136" table:formula="of:=IFERROR(INDEX([.$W$2:.$W$1032];MATCH([.A133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10" calcext:value-type="float">
            <text:p>958510</text:p>
          </table:table-cell>
          <table:table-cell office:value-type="string" calcext:value-type="string">
            <text:p>BOX PIZZA 14" W/K RED/BLK FRATELLI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640" calcext:value-type="float">
            <text:p>958640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1006-100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 16</text:p>
          </table:table-cell>
          <table:table-cell table:style-name="ce94"/>
          <table:table-cell table:style-name="ce130" table:formula="of:=IFERROR(INDEX([.$T$2:.$T$1032];MATCH([.A134];[.$U$2:.$U$1032];0));&quot;&quot;)">
            <text:p/>
          </table:table-cell>
          <table:table-cell table:style-name="ce136" table:formula="of:=IFERROR(INDEX([.$W$2:.$W$1032];MATCH([.A13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4"/>
          <table:table-cell office:value-type="float" office:value="916129" calcext:value-type="float">
            <text:p>916129</text:p>
          </table:table-cell>
          <table:table-cell office:value-type="float" office:value="958327" calcext:value-type="float">
            <text:p>958327</text:p>
          </table:table-cell>
          <table:table-cell office:value-type="string" calcext:value-type="string">
            <text:p>BOX PIZZA 14" W/K RED/BLK PINE KNOB</text:p>
          </table:table-cell>
          <table:table-cell office:value-type="float" office:value="10" calcext:value-type="float">
            <text:p>10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4" office:value-type="float" office:value="958450" calcext:value-type="float">
            <text:p>958450</text:p>
          </table:table-cell>
          <table:table-cell table:style-name="ce93" office:value-type="float" office:value="950867" calcext:value-type="float">
            <text:p>950867</text:p>
          </table:table-cell>
          <table:table-cell table:style-name="ce208" office:value-type="string" calcext:value-type="string">
            <text:p>BIMBO'S PIZZA <text:s/>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334" calcext:value-type="float">
            <text:p>33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35];[.$U$2:.$U$1032];0));&quot;&quot;)">
            <text:p/>
          </table:table-cell>
          <table:table-cell table:style-name="ce136" table:formula="of:=IFERROR(INDEX([.$W$2:.$W$1032];MATCH([.A13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8297" calcext:value-type="float">
            <text:p>958297</text:p>
          </table:table-cell>
          <table:table-cell office:value-type="string" calcext:value-type="string">
            <text:p>BOX PIZZA 14" W/K RED/BLU HOMETOWN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3" office:value-type="float" office:value="950866" calcext:value-type="float">
            <text:p>950866</text:p>
          </table:table-cell>
          <table:table-cell table:style-name="ce93"/>
          <table:table-cell table:style-name="ce208" office:value-type="string" calcext:value-type="string">
            <text:p>BIMBO'S PIZZA <text:s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33" calcext:value-type="float">
            <text:p>3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36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136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39" calcext:value-type="float">
            <text:p>957639</text:p>
          </table:table-cell>
          <table:table-cell office:value-type="string" calcext:value-type="string">
            <text:p>BOX PIZZA 14" W/K RED/BLUE SPORTSMANS</text:p>
          </table:table-cell>
          <table:table-cell office:value-type="float" office:value="30" calcext:value-type="float">
            <text:p>3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0865" calcext:value-type="float">
            <text:p>950865</text:p>
          </table:table-cell>
          <table:table-cell table:style-name="ce93"/>
          <table:table-cell table:style-name="ce208" office:value-type="string" calcext:value-type="string">
            <text:p>BIMBO'S PIZZA <text:s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332" calcext:value-type="float">
            <text:p>3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37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137];[.$U$2:.$U$1032];0));&quot;&quot;)" office:value-type="float" office:value="21" calcext:value-type="float">
            <text:p>21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33" calcext:value-type="float">
            <text:p>958533</text:p>
          </table:table-cell>
          <table:table-cell office:value-type="string" calcext:value-type="string">
            <text:p>BOX PIZZA 14" W/K RED/GRN FRAN'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9" office:value-type="float" office:value="958617" calcext:value-type="float">
            <text:p>958617</text:p>
          </table:table-cell>
          <table:table-cell table:style-name="ce97" office:value-type="float" office:value="957065" calcext:value-type="float">
            <text:p>957065</text:p>
          </table:table-cell>
          <table:table-cell table:style-name="ce211" office:value-type="string" calcext:value-type="string">
            <text:p>BIRRAPORETTIS <text:s/></text:p>
          </table:table-cell>
          <table:table-cell table:style-name="ce97" office:value-type="string" calcext:value-type="string">
            <text:p>12</text:p>
          </table:table-cell>
          <table:table-cell table:style-name="ce22" office:value-type="string" calcext:value-type="string">
            <text:p>203-204</text:p>
          </table:table-cell>
          <table:table-cell table:style-name="ce22" office:value-type="string" calcext:value-type="string">
            <text:p>PURPLE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94"/>
          <table:table-cell table:style-name="ce130" table:formula="of:=IFERROR(INDEX([.$T$2:.$T$1032];MATCH([.A138];[.$U$2:.$U$1032];0));&quot;&quot;)">
            <text:p/>
          </table:table-cell>
          <table:table-cell table:style-name="ce136" table:formula="of:=IFERROR(INDEX([.$W$2:.$W$1032];MATCH([.A13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294" calcext:value-type="float">
            <text:p>958294</text:p>
          </table:table-cell>
          <table:table-cell office:value-type="string" calcext:value-type="string">
            <text:p>BOX PIZZA 14" W/K RED/GRN PIZZA PERFECT</text:p>
          </table:table-cell>
          <table:table-cell office:value-type="float" office:value="18" calcext:value-type="float">
            <text:p>1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9" office:value-type="float" office:value="958618" calcext:value-type="float">
            <text:p>958618</text:p>
          </table:table-cell>
          <table:table-cell table:style-name="ce97" office:value-type="float" office:value="957066" calcext:value-type="float">
            <text:p>957066</text:p>
          </table:table-cell>
          <table:table-cell table:style-name="ce211" office:value-type="string" calcext:value-type="string">
            <text:p>BIRRAPORETTIS <text:s/></text:p>
          </table:table-cell>
          <table:table-cell table:style-name="ce97" office:value-type="string" calcext:value-type="string">
            <text:p>16</text:p>
          </table:table-cell>
          <table:table-cell table:style-name="ce22" office:value-type="string" calcext:value-type="string">
            <text:p>203-204</text:p>
          </table:table-cell>
          <table:table-cell table:style-name="ce22" office:value-type="string" calcext:value-type="string">
            <text:p>PURPLE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94"/>
          <table:table-cell table:style-name="ce130" table:formula="of:=IFERROR(INDEX([.$T$2:.$T$1032];MATCH([.A139];[.$U$2:.$U$1032];0));&quot;&quot;)">
            <text:p/>
          </table:table-cell>
          <table:table-cell table:style-name="ce136" table:formula="of:=IFERROR(INDEX([.$W$2:.$W$1032];MATCH([.A139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47" calcext:value-type="float">
            <text:p>958347</text:p>
          </table:table-cell>
          <table:table-cell office:value-type="string" calcext:value-type="string">
            <text:p>BOX PIZZA 14" W/K RED/GRN SAMBINO'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9" office:value-type="float" office:value="958605" calcext:value-type="float">
            <text:p>958605</text:p>
          </table:table-cell>
          <table:table-cell table:style-name="ce92" office:value-type="float" office:value="820879" calcext:value-type="float">
            <text:p>820879</text:p>
          </table:table-cell>
          <table:table-cell table:style-name="ce207" office:value-type="string" calcext:value-type="string">
            <text:p>BLKBRY CORN <text:s text:c="3"/></text:p>
          </table:table-cell>
          <table:table-cell table:style-name="ce92" office:value-type="string" calcext:value-type="string">
            <text:p>12</text:p>
          </table:table-cell>
          <table:table-cell table:style-name="ce71" office:value-type="string" calcext:value-type="string">
            <text:p>205-206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140];[.$U$2:.$U$1032];0));&quot;&quot;)">
            <text:p/>
          </table:table-cell>
          <table:table-cell table:style-name="ce136" table:formula="of:=IFERROR(INDEX([.$W$2:.$W$1032];MATCH([.A140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700" calcext:value-type="float">
            <text:p>958700</text:p>
          </table:table-cell>
          <table:table-cell office:value-type="string" calcext:value-type="string">
            <text:p>BOX PIZZA 14" W/K RED/GRN TANO'S</text:p>
          </table:table-cell>
          <table:table-cell office:value-type="float" office:value="63" calcext:value-type="float">
            <text:p>63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101" office:value-type="float" office:value="957477" calcext:value-type="float">
            <text:p>957477</text:p>
          </table:table-cell>
          <table:table-cell table:style-name="ce101"/>
          <table:table-cell table:style-name="ce214" office:value-type="string" calcext:value-type="string">
            <text:p>BLUE MOON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138-139-140</text:p>
          </table:table-cell>
          <table:table-cell table:style-name="ce96" office:value-type="string" calcext:value-type="string">
            <text:p>DK BL/LT BL/ORG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94"/>
          <table:table-cell table:style-name="ce130" table:formula="of:=IFERROR(INDEX([.$T$2:.$T$1032];MATCH([.A141];[.$U$2:.$U$1032];0));&quot;&quot;)">
            <text:p/>
          </table:table-cell>
          <table:table-cell table:style-name="ce136" table:formula="of:=IFERROR(INDEX([.$W$2:.$W$1032];MATCH([.A14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4" calcext:value-type="float">
            <text:p>958584</text:p>
          </table:table-cell>
          <table:table-cell office:value-type="string" calcext:value-type="string">
            <text:p>BOX PIZZA 14" W/K RED&amp;BLK PIZZA TONIGHT</text:p>
          </table:table-cell>
          <table:table-cell office:value-type="float" office:value="21" calcext:value-type="float">
            <text:p>21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101" office:value-type="float" office:value="957478" calcext:value-type="float">
            <text:p>957478</text:p>
          </table:table-cell>
          <table:table-cell table:style-name="ce101"/>
          <table:table-cell table:style-name="ce214" office:value-type="string" calcext:value-type="string">
            <text:p>BLUE MOON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141-142-143</text:p>
          </table:table-cell>
          <table:table-cell table:style-name="ce96" office:value-type="string" calcext:value-type="string">
            <text:p>DK BL/LT BL/ORG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94"/>
          <table:table-cell table:style-name="ce130" table:formula="of:=IFERROR(INDEX([.$T$2:.$T$1032];MATCH([.A142];[.$U$2:.$U$1032];0));&quot;&quot;)">
            <text:p/>
          </table:table-cell>
          <table:table-cell table:style-name="ce136" table:formula="of:=IFERROR(INDEX([.$W$2:.$W$1032];MATCH([.A14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80" calcext:value-type="float">
            <text:p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101" office:value-type="float" office:value="957479" calcext:value-type="float">
            <text:p>957479</text:p>
          </table:table-cell>
          <table:table-cell table:style-name="ce101"/>
          <table:table-cell table:style-name="ce214" office:value-type="string" calcext:value-type="string">
            <text:p>BLUE MOON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string" calcext:value-type="string">
            <text:p>266-267-268</text:p>
          </table:table-cell>
          <table:table-cell table:style-name="ce96" office:value-type="string" calcext:value-type="string">
            <text:p>DK BL/LT BL/ORG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94"/>
          <table:table-cell table:style-name="ce130" table:formula="of:=IFERROR(INDEX([.$T$2:.$T$1032];MATCH([.A143];[.$U$2:.$U$1032];0));&quot;&quot;)">
            <text:p/>
          </table:table-cell>
          <table:table-cell table:style-name="ce136" table:formula="of:=IFERROR(INDEX([.$W$2:.$W$1032];MATCH([.A14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680" calcext:value-type="float">
            <text:p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101" office:value-type="float" office:value="957676" calcext:value-type="float">
            <text:p>957676</text:p>
          </table:table-cell>
          <table:table-cell table:style-name="ce101"/>
          <table:table-cell table:style-name="ce214" office:value-type="string" calcext:value-type="string">
            <text:p>BLUE PAN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DIGITAL</text:p>
          </table:table-cell>
          <table:table-cell table:style-name="ce18" office:value-type="string" calcext:value-type="string">
            <text:p>BLUE</text:p>
          </table:table-cell>
          <table:table-cell table:style-name="ce76" office:value-type="string" calcext:value-type="string">
            <text:p>W/K</text:p>
          </table:table-cell>
          <table:table-cell table:style-name="ce18"/>
          <table:table-cell table:style-name="ce94"/>
          <table:table-cell table:style-name="ce130" table:formula="of:=IFERROR(INDEX([.$T$2:.$T$1032];MATCH([.A144];[.$U$2:.$U$1032];0));&quot;&quot;)">
            <text:p/>
          </table:table-cell>
          <table:table-cell table:style-name="ce136" table:formula="of:=IFERROR(INDEX([.$W$2:.$W$1032];MATCH([.A144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0260" calcext:value-type="float">
            <text:p>810260</text:p>
          </table:table-cell>
          <table:table-cell office:value-type="string" calcext:value-type="string">
            <text:p>BOX PIZZA 14X10X2 W/K PLN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10" office:value-type="float" office:value="957675" calcext:value-type="float">
            <text:p>957675</text:p>
          </table:table-cell>
          <table:table-cell table:style-name="ce10"/>
          <table:table-cell table:style-name="ce49" office:value-type="string" calcext:value-type="string">
            <text:p>BLUE PAN</text:p>
          </table:table-cell>
          <table:table-cell table:style-name="ce10" office:value-type="string" calcext:value-type="string">
            <text:p>8X10</text:p>
          </table:table-cell>
          <table:table-cell table:style-name="ce10" office:value-type="string" calcext:value-type="string">
            <text:p>DIGITAL</text:p>
          </table:table-cell>
          <table:table-cell table:style-name="ce10" office:value-type="string" calcext:value-type="string">
            <text:p>PINK</text:p>
          </table:table-cell>
          <table:table-cell table:style-name="ce89" office:value-type="string" calcext:value-type="string">
            <text:p>W/K</text:p>
          </table:table-cell>
          <table:table-cell table:style-name="ce10"/>
          <table:table-cell table:style-name="ce94"/>
          <table:table-cell table:style-name="ce130" table:formula="of:=IFERROR(INDEX([.$T$2:.$T$1032];MATCH([.A145];[.$U$2:.$U$1032];0));&quot;&quot;)" office:value-type="float" office:value="915399" calcext:value-type="float">
            <text:p>915399</text:p>
          </table:table-cell>
          <table:table-cell table:style-name="ce136" table:formula="of:=IFERROR(INDEX([.$W$2:.$W$1032];MATCH([.A145];[.$U$2:.$U$1032];0));&quot;&quot;)" office:value-type="float" office:value="8" calcext:value-type="float">
            <text:p>8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0095" calcext:value-type="float">
            <text:p>820095</text:p>
          </table:table-cell>
          <table:table-cell office:value-type="string" calcext:value-type="string">
            <text:p>BOX PIZZA 16 K/K BLK BIG CITY PIZZA</text:p>
          </table:table-cell>
          <table:table-cell office:value-type="float" office:value="84" calcext:value-type="float">
            <text:p>8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78" calcext:value-type="float">
            <text:p>958378</text:p>
          </table:table-cell>
          <table:table-cell table:style-name="ce92" office:value-type="float" office:value="820737" calcext:value-type="float">
            <text:p>820737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146];[.$U$2:.$U$1032];0));&quot;&quot;)">
            <text:p/>
          </table:table-cell>
          <table:table-cell table:style-name="ce136" table:formula="of:=IFERROR(INDEX([.$W$2:.$W$1032];MATCH([.A146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543" calcext:value-type="float">
            <text:p>821543</text:p>
          </table:table-cell>
          <table:table-cell office:value-type="string" calcext:value-type="string">
            <text:p>BOX PIZZA 16" B/B RED/BLK BUSCEMI'S</text:p>
          </table:table-cell>
          <table:table-cell office:value-type="float" office:value="4" calcext:value-type="float">
            <text:p>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79" calcext:value-type="float">
            <text:p>958379</text:p>
          </table:table-cell>
          <table:table-cell table:style-name="ce92" office:value-type="float" office:value="820738" calcext:value-type="float">
            <text:p>820738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147];[.$U$2:.$U$1032];0));&quot;&quot;)">
            <text:p/>
          </table:table-cell>
          <table:table-cell table:style-name="ce136" table:formula="of:=IFERROR(INDEX([.$W$2:.$W$1032];MATCH([.A14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335" calcext:value-type="float">
            <text:p>957335</text:p>
          </table:table-cell>
          <table:table-cell office:value-type="string" calcext:value-type="string">
            <text:p>BOX PIZZA 16" K/K BLK CRUST PIZZERI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4" office:value-type="float" office:value="958380" calcext:value-type="float">
            <text:p>958380</text:p>
          </table:table-cell>
          <table:table-cell table:style-name="ce92" office:value-type="float" office:value="820739" calcext:value-type="float">
            <text:p>820739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208" calcext:value-type="float">
            <text:p>2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148];[.$U$2:.$U$1032];0));&quot;&quot;)">
            <text:p/>
          </table:table-cell>
          <table:table-cell table:style-name="ce136" table:formula="of:=IFERROR(INDEX([.$W$2:.$W$1032];MATCH([.A14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float" office:value="957423" calcext:value-type="float">
            <text:p>957423</text:p>
          </table:table-cell>
          <table:table-cell office:value-type="string" calcext:value-type="string">
            <text:p>BOX PIZZA 16" K/K BLK HINDSIGHT PIZZA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4" office:value-type="float" office:value="958381" calcext:value-type="float">
            <text:p>958381</text:p>
          </table:table-cell>
          <table:table-cell table:style-name="ce92" office:value-type="float" office:value="820740" calcext:value-type="float">
            <text:p>820740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08" calcext:value-type="float">
            <text:p>2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149];[.$U$2:.$U$1032];0));&quot;&quot;)">
            <text:p/>
          </table:table-cell>
          <table:table-cell table:style-name="ce136" table:formula="of:=IFERROR(INDEX([.$W$2:.$W$1032];MATCH([.A14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float" office:value="957416" calcext:value-type="float">
            <text:p>957416</text:p>
          </table:table-cell>
          <table:table-cell office:value-type="string" calcext:value-type="string">
            <text:p>BOX PIZZA 16" K/K BLK LUNA PIZZA KITCHEN</text:p>
          </table:table-cell>
          <table:table-cell office:value-type="float" office:value="14" calcext:value-type="float">
            <text:p>14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4" office:value-type="float" office:value="958384" calcext:value-type="float">
            <text:p>958384</text:p>
          </table:table-cell>
          <table:table-cell table:style-name="ce92" office:value-type="float" office:value="820744" calcext:value-type="float">
            <text:p>820744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8x10,9x14,10</text:p>
          </table:table-cell>
          <table:table-cell table:style-name="ce94"/>
          <table:table-cell table:style-name="ce130" table:formula="of:=IFERROR(INDEX([.$T$2:.$T$1032];MATCH([.A150];[.$U$2:.$U$1032];0));&quot;&quot;)">
            <text:p/>
          </table:table-cell>
          <table:table-cell table:style-name="ce136" table:formula="of:=IFERROR(INDEX([.$W$2:.$W$1032];MATCH([.A15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38" calcext:value-type="float">
            <text:p>957538</text:p>
          </table:table-cell>
          <table:table-cell office:value-type="string" calcext:value-type="string">
            <text:p>BOX PIZZA 16" K/K BLK THOMPSONS PIZZERIA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4" office:value-type="float" office:value="820742" calcext:value-type="float">
            <text:p>820742</text:p>
          </table:table-cell>
          <table:table-cell table:style-name="ce92" office:value-type="float" office:value="820742" calcext:value-type="float">
            <text:p>820742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8X10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string" calcext:value-type="string">
            <text:p>RED</text:p>
          </table:table-cell>
          <table:table-cell table:style-name="ce230" office:value-type="string" calcext:value-type="string">
            <text:p>W/K</text:p>
          </table:table-cell>
          <table:table-cell table:style-name="ce92" office:value-type="string" calcext:value-type="string">
            <text:p>8x10,9x14,10</text:p>
          </table:table-cell>
          <table:table-cell table:style-name="ce94"/>
          <table:table-cell table:style-name="ce130" table:formula="of:=IFERROR(INDEX([.$T$2:.$T$1032];MATCH([.A15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15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647" calcext:value-type="float">
            <text:p>957647</text:p>
          </table:table-cell>
          <table:table-cell office:value-type="string" calcext:value-type="string">
            <text:p>BOX PIZZA 16" K/K BLK/GRN FAST EDDIE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4" office:value-type="float" office:value="958383" calcext:value-type="float">
            <text:p>958383</text:p>
          </table:table-cell>
          <table:table-cell table:style-name="ce92" office:value-type="float" office:value="820743" calcext:value-type="float">
            <text:p>820743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9X14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8x10,9x14,10</text:p>
          </table:table-cell>
          <table:table-cell table:style-name="ce94"/>
          <table:table-cell table:style-name="ce130" table:formula="of:=IFERROR(INDEX([.$T$2:.$T$1032];MATCH([.A152];[.$U$2:.$U$1032];0));&quot;&quot;)">
            <text:p/>
          </table:table-cell>
          <table:table-cell table:style-name="ce136" table:formula="of:=IFERROR(INDEX([.$W$2:.$W$1032];MATCH([.A152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09720" calcext:value-type="float">
            <text:p>809720</text:p>
          </table:table-cell>
          <table:table-cell office:value-type="string" calcext:value-type="string">
            <text:p>BOX PIZZA 16" K/K RED/BLK <text:s/>PIZZERIA</text:p>
          </table:table-cell>
          <table:table-cell office:value-type="float" office:value="56" calcext:value-type="float">
            <text:p>56</text:p>
          </table:table-cell>
          <table:table-cell table:number-columns-repeated="1002"/>
          <table:table-cell table:style-name="ce145" table:number-columns-repeated="15359"/>
        </table:table-row>
        <table:table-row table:style-name="ro3">
          <table:table-cell table:style-name="ce92" office:value-type="float" office:value="957661" calcext:value-type="float">
            <text:p>957661</text:p>
          </table:table-cell>
          <table:table-cell table:style-name="ce92"/>
          <table:table-cell table:style-name="ce207" office:value-type="string" calcext:value-type="string">
            <text:p>BOOMERS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53];[.$U$2:.$U$1032];0));&quot;&quot;)">
            <text:p/>
          </table:table-cell>
          <table:table-cell table:style-name="ce136" table:formula="of:=IFERROR(INDEX([.$W$2:.$W$1032];MATCH([.A153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33" calcext:value-type="float">
            <text:p>957333</text:p>
          </table:table-cell>
          <table:table-cell office:value-type="string" calcext:value-type="string">
            <text:p>BOX PIZZA 16" K/K RED/BLK PJ'S PIZZA</text:p>
          </table:table-cell>
          <table:table-cell office:value-type="float" office:value="8" calcext:value-type="float">
            <text:p>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60" calcext:value-type="float">
            <text:p>957660</text:p>
          </table:table-cell>
          <table:table-cell table:style-name="ce92"/>
          <table:table-cell table:style-name="ce207" office:value-type="string" calcext:value-type="string">
            <text:p>BOOMERS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54];[.$U$2:.$U$1032];0));&quot;&quot;)">
            <text:p/>
          </table:table-cell>
          <table:table-cell table:style-name="ce136" table:formula="of:=IFERROR(INDEX([.$W$2:.$W$1032];MATCH([.A154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98" calcext:value-type="float">
            <text:p>957498</text:p>
          </table:table-cell>
          <table:table-cell office:value-type="string" calcext:value-type="string">
            <text:p>BOX PIZZA 16" K/K RED/GRN SALVATORE'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50" calcext:value-type="float">
            <text:p>957650</text:p>
          </table:table-cell>
          <table:table-cell table:style-name="ce92"/>
          <table:table-cell table:style-name="ce207" office:value-type="string" calcext:value-type="string">
            <text:p>BOOMERS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55];[.$U$2:.$U$1032];0));&quot;&quot;)">
            <text:p/>
          </table:table-cell>
          <table:table-cell table:style-name="ce136" table:formula="of:=IFERROR(INDEX([.$W$2:.$W$1032];MATCH([.A155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8" calcext:value-type="float">
            <text:p>951038</text:p>
          </table:table-cell>
          <table:table-cell office:value-type="string" calcext:value-type="string">
            <text:p>BOX PIZZA 16" RED/GRN K/K SICILIAN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71" calcext:value-type="float">
            <text:p>957671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74" calcext:value-type="float">
            <text:p>117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156];[.$U$2:.$U$1032];0));&quot;&quot;)">
            <text:p/>
          </table:table-cell>
          <table:table-cell table:style-name="ce136" table:formula="of:=IFERROR(INDEX([.$W$2:.$W$1032];MATCH([.A156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57" calcext:value-type="float">
            <text:p>958557</text:p>
          </table:table-cell>
          <table:table-cell office:value-type="string" calcext:value-type="string">
            <text:p>BOX PIZZA 16" W/K BLK PAYNE'S MARION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72" calcext:value-type="float">
            <text:p>957672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175-117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157];[.$U$2:.$U$1032];0));&quot;&quot;)">
            <text:p/>
          </table:table-cell>
          <table:table-cell table:style-name="ce136" table:formula="of:=IFERROR(INDEX([.$W$2:.$W$1032];MATCH([.A157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425" calcext:value-type="float">
            <text:p>958425</text:p>
          </table:table-cell>
          <table:table-cell office:value-type="string" calcext:value-type="string">
            <text:p>BOX PIZZA 16" W/K BLU NORWALK PIZZA POST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74" calcext:value-type="float">
            <text:p>957674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string" calcext:value-type="string">
            <text:p>13X18</text:p>
          </table:table-cell>
          <table:table-cell table:style-name="ce92" office:value-type="float" office:value="1176" calcext:value-type="float">
            <text:p>117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158];[.$U$2:.$U$1032];0));&quot;&quot;)">
            <text:p/>
          </table:table-cell>
          <table:table-cell table:style-name="ce136" table:formula="of:=IFERROR(INDEX([.$W$2:.$W$1032];MATCH([.A158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399" calcext:value-type="float">
            <text:p>915399</text:p>
          </table:table-cell>
          <table:table-cell office:value-type="float" office:value="958488" calcext:value-type="float">
            <text:p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73" calcext:value-type="float">
            <text:p>957673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003" calcext:value-type="float">
            <text:p>100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159];[.$U$2:.$U$1032];0));&quot;&quot;)">
            <text:p/>
          </table:table-cell>
          <table:table-cell table:style-name="ce136" table:formula="of:=IFERROR(INDEX([.$W$2:.$W$1032];MATCH([.A159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88" calcext:value-type="float">
            <text:p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75" calcext:value-type="float">
            <text:p>957675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string" calcext:value-type="string">
            <text:p>26X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160];[.$U$2:.$U$1032];0));&quot;&quot;)" office:value-type="float" office:value="915399" calcext:value-type="float">
            <text:p>915399</text:p>
          </table:table-cell>
          <table:table-cell table:style-name="ce136" table:formula="of:=IFERROR(INDEX([.$W$2:.$W$1032];MATCH([.A160];[.$U$2:.$U$1032];0));&quot;&quot;)" office:value-type="float" office:value="8" calcext:value-type="float">
            <text:p>8</text:p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488" calcext:value-type="float">
            <text:p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17" calcext:value-type="float">
            <text:p>957617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9" calcext:value-type="float">
            <text:p>9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61];[.$U$2:.$U$1032];0));&quot;&quot;)">
            <text:p/>
          </table:table-cell>
          <table:table-cell table:style-name="ce136" table:formula="of:=IFERROR(INDEX([.$W$2:.$W$1032];MATCH([.A161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42" calcext:value-type="float">
            <text:p>958442</text:p>
          </table:table-cell>
          <table:table-cell office:value-type="string" calcext:value-type="string">
            <text:p>BOX PIZZA 16" W/K FRATELLI BLUE/BLK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18" calcext:value-type="float">
            <text:p>957618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62];[.$U$2:.$U$1032];0));&quot;&quot;)">
            <text:p/>
          </table:table-cell>
          <table:table-cell table:style-name="ce136" table:formula="of:=IFERROR(INDEX([.$W$2:.$W$1032];MATCH([.A162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float" office:value="958547" calcext:value-type="float">
            <text:p>958547</text:p>
          </table:table-cell>
          <table:table-cell office:value-type="string" calcext:value-type="string">
            <text:p>BOX PIZZA 16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19" calcext:value-type="float">
            <text:p>957619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63];[.$U$2:.$U$1032];0));&quot;&quot;)">
            <text:p/>
          </table:table-cell>
          <table:table-cell table:style-name="ce136" table:formula="of:=IFERROR(INDEX([.$W$2:.$W$1032];MATCH([.A163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2079" calcext:value-type="float">
            <text:p>822079</text:p>
          </table:table-cell>
          <table:table-cell office:value-type="string" calcext:value-type="string">
            <text:p>BOX PIZZA 16" W/K RED/BLK ANGELOS PIZZA</text:p>
          </table:table-cell>
          <table:table-cell office:value-type="float" office:value="16" calcext:value-type="float">
            <text:p>1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620" calcext:value-type="float">
            <text:p>957620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64];[.$U$2:.$U$1032];0));&quot;&quot;)">
            <text:p/>
          </table:table-cell>
          <table:table-cell table:style-name="ce136" table:formula="of:=IFERROR(INDEX([.$W$2:.$W$1032];MATCH([.A164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298" calcext:value-type="float">
            <text:p>958298</text:p>
          </table:table-cell>
          <table:table-cell office:value-type="string" calcext:value-type="string">
            <text:p>BOX PIZZA 16" W/K RED/BLU HOMETOWN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7480" calcext:value-type="float">
            <text:p>957480</text:p>
          </table:table-cell>
          <table:table-cell table:style-name="ce93"/>
          <table:table-cell table:style-name="ce208" office:value-type="string" calcext:value-type="string">
            <text:p>BRIX &amp; STONE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65];[.$U$2:.$U$1032];0));&quot;&quot;)">
            <text:p/>
          </table:table-cell>
          <table:table-cell table:style-name="ce136" table:formula="of:=IFERROR(INDEX([.$W$2:.$W$1032];MATCH([.A165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40" calcext:value-type="float">
            <text:p>957640</text:p>
          </table:table-cell>
          <table:table-cell office:value-type="string" calcext:value-type="string">
            <text:p>BOX PIZZA 16" W/K RED/BLU SPORTSMAN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7613" calcext:value-type="float">
            <text:p>957613</text:p>
          </table:table-cell>
          <table:table-cell table:style-name="ce93"/>
          <table:table-cell table:style-name="ce208" office:value-type="string" calcext:value-type="string">
            <text:p>BRIX &amp; STONE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45" calcext:value-type="float">
            <text:p>14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66];[.$U$2:.$U$1032];0));&quot;&quot;)">
            <text:p/>
          </table:table-cell>
          <table:table-cell table:style-name="ce136" table:formula="of:=IFERROR(INDEX([.$W$2:.$W$1032];MATCH([.A166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96" calcext:value-type="float">
            <text:p>958396</text:p>
          </table:table-cell>
          <table:table-cell office:value-type="string" calcext:value-type="string">
            <text:p>BOX PIZZA 16" W/K RED/GREEN ONE STOP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957481" calcext:value-type="float">
            <text:p>957481</text:p>
          </table:table-cell>
          <table:table-cell table:style-name="ce93"/>
          <table:table-cell table:style-name="ce208" office:value-type="string" calcext:value-type="string">
            <text:p>BRIX &amp; STONE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67];[.$U$2:.$U$1032];0));&quot;&quot;)">
            <text:p/>
          </table:table-cell>
          <table:table-cell table:style-name="ce136" table:formula="of:=IFERROR(INDEX([.$W$2:.$W$1032];MATCH([.A167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06" calcext:value-type="float">
            <text:p>958306</text:p>
          </table:table-cell>
          <table:table-cell office:value-type="string" calcext:value-type="string">
            <text:p>BOX PIZZA 16" W/K RED/GRN BRUNO ROSA</text:p>
          </table:table-cell>
          <table:table-cell office:value-type="float" office:value="28" calcext:value-type="float">
            <text:p>2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45" calcext:value-type="float">
            <text:p>958545</text:p>
          </table:table-cell>
          <table:table-cell table:style-name="ce93" office:value-type="float" office:value="957449" calcext:value-type="float">
            <text:p>957449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0" calcext:value-type="float">
            <text:p>10</text:p>
          </table:table-cell>
          <table:table-cell table:style-name="ce22" office:value-type="string" calcext:value-type="string">
            <text:p>926-927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168];[.$U$2:.$U$1032];0));&quot;&quot;)" office:value-type="float" office:value="916128" calcext:value-type="float">
            <text:p>916128</text:p>
          </table:table-cell>
          <table:table-cell table:style-name="ce136" table:formula="of:=IFERROR(INDEX([.$W$2:.$W$1032];MATCH([.A168];[.$U$2:.$U$1032];0));&quot;&quot;)" office:value-type="float" office:value="3" calcext:value-type="float">
            <text:p>3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48" calcext:value-type="float">
            <text:p>958348</text:p>
          </table:table-cell>
          <table:table-cell office:value-type="string" calcext:value-type="string">
            <text:p>BOX PIZZA 16" W/K RED/GRN SAMBINO'S</text:p>
          </table:table-cell>
          <table:table-cell office:value-type="float" office:value="6" calcext:value-type="float">
            <text:p>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46" calcext:value-type="float">
            <text:p>958546</text:p>
          </table:table-cell>
          <table:table-cell table:style-name="ce93" office:value-type="float" office:value="957450" calcext:value-type="float">
            <text:p>957450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2" calcext:value-type="float">
            <text:p>12</text:p>
          </table:table-cell>
          <table:table-cell table:style-name="ce22" office:value-type="string" calcext:value-type="string">
            <text:p>928-929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169];[.$U$2:.$U$1032];0));&quot;&quot;)" office:value-type="float" office:value="916128" calcext:value-type="float">
            <text:p>916128</text:p>
          </table:table-cell>
          <table:table-cell table:style-name="ce136" table:formula="of:=IFERROR(INDEX([.$W$2:.$W$1032];MATCH([.A169];[.$U$2:.$U$1032];0));&quot;&quot;)" office:value-type="float" office:value="3" calcext:value-type="float">
            <text:p>3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5" calcext:value-type="float">
            <text:p>958585</text:p>
          </table:table-cell>
          <table:table-cell office:value-type="string" calcext:value-type="string">
            <text:p>BOX PIZZA 16" W/K RED&amp;BLK PIZZA TONIGHT</text:p>
          </table:table-cell>
          <table:table-cell office:value-type="float" office:value="16" calcext:value-type="float">
            <text:p>1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47" calcext:value-type="float">
            <text:p>958547</text:p>
          </table:table-cell>
          <table:table-cell table:style-name="ce93" office:value-type="float" office:value="957451" calcext:value-type="float">
            <text:p>957451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6" calcext:value-type="float">
            <text:p>16</text:p>
          </table:table-cell>
          <table:table-cell table:style-name="ce22" office:value-type="string" calcext:value-type="string">
            <text:p>930-931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170];[.$U$2:.$U$1032];0));&quot;&quot;)" office:value-type="float" office:value="916128" calcext:value-type="float">
            <text:p>916128</text:p>
          </table:table-cell>
          <table:table-cell table:style-name="ce136" table:formula="of:=IFERROR(INDEX([.$W$2:.$W$1032];MATCH([.A170];[.$U$2:.$U$1032];0));&quot;&quot;)" office:value-type="float" office:value="3" calcext:value-type="float">
            <text:p>3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066" calcext:value-type="float">
            <text:p>957066</text:p>
          </table:table-cell>
          <table:table-cell office:value-type="string" calcext:value-type="string">
            <text:p>BOX PIZZA 16" W/W GRN/PRP BIRRAPORETTI'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548" calcext:value-type="float">
            <text:p>958548</text:p>
          </table:table-cell>
          <table:table-cell table:style-name="ce93" office:value-type="float" office:value="957452" calcext:value-type="float">
            <text:p>957452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8" calcext:value-type="float">
            <text:p>18</text:p>
          </table:table-cell>
          <table:table-cell table:style-name="ce22" office:value-type="string" calcext:value-type="string">
            <text:p>932-933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171];[.$U$2:.$U$1032];0));&quot;&quot;)" office:value-type="float" office:value="916128" calcext:value-type="float">
            <text:p>916128</text:p>
          </table:table-cell>
          <table:table-cell table:style-name="ce136" table:formula="of:=IFERROR(INDEX([.$W$2:.$W$1032];MATCH([.A171];[.$U$2:.$U$1032];0));&quot;&quot;)" office:value-type="float" office:value="3" calcext:value-type="float">
            <text:p>3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474" calcext:value-type="float">
            <text:p>821474</text:p>
          </table:table-cell>
          <table:table-cell office:value-type="string" calcext:value-type="string">
            <text:p>BOX PIZZA 16" W/W SIR PIZZA</text:p>
          </table:table-cell>
          <table:table-cell office:value-type="float" office:value="56" calcext:value-type="float">
            <text:p>5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030" calcext:value-type="float">
            <text:p>957030</text:p>
          </table:table-cell>
          <table:table-cell table:style-name="ce92"/>
          <table:table-cell table:style-name="ce207" office:value-type="string" calcext:value-type="string">
            <text:p>BROOKLYN BROTHR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212-2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72];[.$U$2:.$U$1032];0));&quot;&quot;)">
            <text:p/>
          </table:table-cell>
          <table:table-cell table:style-name="ce136" table:formula="of:=IFERROR(INDEX([.$W$2:.$W$1032];MATCH([.A17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642" calcext:value-type="float">
            <text:p>958642</text:p>
          </table:table-cell>
          <table:table-cell office:value-type="string" calcext:value-type="string">
            <text:p>BOX PIZZA 18" K/K BLK BREWING JAC N DOS</text:p>
          </table:table-cell>
          <table:table-cell office:value-type="float" office:value="6" calcext:value-type="float">
            <text:p>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031" calcext:value-type="float">
            <text:p>957031</text:p>
          </table:table-cell>
          <table:table-cell table:style-name="ce92"/>
          <table:table-cell table:style-name="ce207" office:value-type="string" calcext:value-type="string">
            <text:p>BROOKLYN BROTHR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212-2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73];[.$U$2:.$U$1032];0));&quot;&quot;)">
            <text:p/>
          </table:table-cell>
          <table:table-cell table:style-name="ce136" table:formula="of:=IFERROR(INDEX([.$W$2:.$W$1032];MATCH([.A173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91" calcext:value-type="float">
            <text:p>957391</text:p>
          </table:table-cell>
          <table:table-cell office:value-type="string" calcext:value-type="string">
            <text:p>BOX PIZZA 18" K/K BLK CJ'S PIZZ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7032" calcext:value-type="float">
            <text:p>957032</text:p>
          </table:table-cell>
          <table:table-cell table:style-name="ce92"/>
          <table:table-cell table:style-name="ce207" office:value-type="string" calcext:value-type="string">
            <text:p>BROOKLYN BROTHR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212-2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174];[.$U$2:.$U$1032];0));&quot;&quot;)">
            <text:p/>
          </table:table-cell>
          <table:table-cell table:style-name="ce136" table:formula="of:=IFERROR(INDEX([.$W$2:.$W$1032];MATCH([.A174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528" calcext:value-type="float">
            <text:p>957528</text:p>
          </table:table-cell>
          <table:table-cell office:value-type="string" calcext:value-type="string">
            <text:p>BOX PIZZA 18" K/K RED/BLK ENZO'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655" calcext:value-type="float">
            <text:p>958655</text:p>
          </table:table-cell>
          <table:table-cell table:style-name="ce92"/>
          <table:table-cell table:style-name="ce207" office:value-type="string" calcext:value-type="string">
            <text:p>BRUNO ROSA <text:s text:c="4"/></text:p>
          </table:table-cell>
          <table:table-cell table:style-name="ce92" office:value-type="float" office:value="20" calcext:value-type="float">
            <text:p>20</text:p>
          </table:table-cell>
          <table:table-cell table:style-name="ce22" office:value-type="string" calcext:value-type="string">
            <text:p>1065-106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75];[.$U$2:.$U$1032];0));&quot;&quot;)">
            <text:p/>
          </table:table-cell>
          <table:table-cell table:style-name="ce136" table:formula="of:=IFERROR(INDEX([.$W$2:.$W$1032];MATCH([.A175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948" calcext:value-type="float">
            <text:p>821948</text:p>
          </table:table-cell>
          <table:table-cell office:value-type="string" calcext:value-type="string">
            <text:p>BOX PIZZA 18" K/K RED/GRN LOUIES PIZZA</text:p>
          </table:table-cell>
          <table:table-cell office:value-type="float" office:value="8" calcext:value-type="float">
            <text:p>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03" calcext:value-type="float">
            <text:p>958303</text:p>
          </table:table-cell>
          <table:table-cell table:style-name="ce92" office:value-type="float" office:value="818948" calcext:value-type="float">
            <text:p>818948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1067-106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76];[.$U$2:.$U$1032];0));&quot;&quot;)">
            <text:p/>
          </table:table-cell>
          <table:table-cell table:style-name="ce136" table:formula="of:=IFERROR(INDEX([.$W$2:.$W$1032];MATCH([.A17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01" calcext:value-type="float">
            <text:p>958501</text:p>
          </table:table-cell>
          <table:table-cell office:value-type="string" calcext:value-type="string">
            <text:p>BOX PIZZA 18" W/K BLK VILLA PIZZA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04" calcext:value-type="float">
            <text:p>958304</text:p>
          </table:table-cell>
          <table:table-cell table:style-name="ce92" office:value-type="float" office:value="818949" calcext:value-type="float">
            <text:p>818949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1069-1070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7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177];[.$U$2:.$U$1032];0));&quot;&quot;)" office:value-type="float" office:value="30" calcext:value-type="float">
            <text:p>30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float" office:value="958548" calcext:value-type="float">
            <text:p>958548</text:p>
          </table:table-cell>
          <table:table-cell office:value-type="string" calcext:value-type="string">
            <text:p>BOX PIZZA 18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05" calcext:value-type="float">
            <text:p>958305</text:p>
          </table:table-cell>
          <table:table-cell table:style-name="ce92" office:value-type="float" office:value="818950" calcext:value-type="float">
            <text:p>818950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1071-1072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78];[.$U$2:.$U$1032];0));&quot;&quot;)">
            <text:p/>
          </table:table-cell>
          <table:table-cell table:style-name="ce136" table:formula="of:=IFERROR(INDEX([.$W$2:.$W$1032];MATCH([.A17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89" calcext:value-type="float">
            <text:p>957589</text:p>
          </table:table-cell>
          <table:table-cell office:value-type="string" calcext:value-type="string">
            <text:p>BOX PIZZA 20" W/K RED/BLK JAC N DO #2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06" calcext:value-type="float">
            <text:p>958306</text:p>
          </table:table-cell>
          <table:table-cell table:style-name="ce92" office:value-type="float" office:value="818951" calcext:value-type="float">
            <text:p>818951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1073-107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7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179];[.$U$2:.$U$1032];0));&quot;&quot;)" office:value-type="float" office:value="28" calcext:value-type="float">
            <text:p>2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399" calcext:value-type="float">
            <text:p>915399</text:p>
          </table:table-cell>
          <table:table-cell office:value-type="float" office:value="957675" calcext:value-type="float">
            <text:p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307" calcext:value-type="float">
            <text:p>958307</text:p>
          </table:table-cell>
          <table:table-cell table:style-name="ce92" office:value-type="float" office:value="818952" calcext:value-type="float">
            <text:p>818952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8</text:p>
          </table:table-cell>
          <table:table-cell table:style-name="ce22" office:value-type="string" calcext:value-type="string">
            <text:p>1075-107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80];[.$U$2:.$U$1032];0));&quot;&quot;)">
            <text:p/>
          </table:table-cell>
          <table:table-cell table:style-name="ce136" table:formula="of:=IFERROR(INDEX([.$W$2:.$W$1032];MATCH([.A18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75" calcext:value-type="float">
            <text:p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646" calcext:value-type="float">
            <text:p>958646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1008-100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81];[.$U$2:.$U$1032];0));&quot;&quot;)">
            <text:p/>
          </table:table-cell>
          <table:table-cell table:style-name="ce136" table:formula="of:=IFERROR(INDEX([.$W$2:.$W$1032];MATCH([.A18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399" calcext:value-type="float">
            <text:p>915399</text:p>
          </table:table-cell>
          <table:table-cell office:value-type="float" office:value="810109" calcext:value-type="float">
            <text:p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647" calcext:value-type="float">
            <text:p>958647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008-100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82];[.$U$2:.$U$1032];0));&quot;&quot;)">
            <text:p/>
          </table:table-cell>
          <table:table-cell table:style-name="ce136" table:formula="of:=IFERROR(INDEX([.$W$2:.$W$1032];MATCH([.A182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10109" calcext:value-type="float">
            <text:p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648" calcext:value-type="float">
            <text:p>958648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010-101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83];[.$U$2:.$U$1032];0));&quot;&quot;)">
            <text:p/>
          </table:table-cell>
          <table:table-cell table:style-name="ce136" table:formula="of:=IFERROR(INDEX([.$W$2:.$W$1032];MATCH([.A183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0091" calcext:value-type="float">
            <text:p>810091</text:p>
          </table:table-cell>
          <table:table-cell office:value-type="string" calcext:value-type="string">
            <text:p>BOX PIZZA 30X30X2 W/W PLN</text:p>
          </table:table-cell>
          <table:table-cell office:value-type="float" office:value="40" calcext:value-type="float">
            <text:p>4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958649" calcext:value-type="float">
            <text:p>958649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1010-101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84];[.$U$2:.$U$1032];0));&quot;&quot;)">
            <text:p/>
          </table:table-cell>
          <table:table-cell table:style-name="ce136" table:formula="of:=IFERROR(INDEX([.$W$2:.$W$1032];MATCH([.A184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81" calcext:value-type="float">
            <text:p>957281</text:p>
          </table:table-cell>
          <table:table-cell office:value-type="string" calcext:value-type="string">
            <text:p>BOX PIZZA 7" K/K PLAIN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79" calcext:value-type="float">
            <text:p>958479</text:p>
          </table:table-cell>
          <table:table-cell table:style-name="ce92" office:value-type="float" office:value="957086" calcext:value-type="float">
            <text:p>957086</text:p>
          </table:table-cell>
          <table:table-cell table:style-name="ce207" office:value-type="string" calcext:value-type="string">
            <text:p>BUCCILLIS <text:s text:c="5"/></text:p>
          </table:table-cell>
          <table:table-cell table:style-name="ce92" office:value-type="float" office:value="8" calcext:value-type="float">
            <text:p>8</text:p>
          </table:table-cell>
          <table:table-cell table:style-name="ce22" office:value-type="string" calcext:value-type="string">
            <text:p>230-23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8,10</text:p>
          </table:table-cell>
          <table:table-cell table:style-name="ce94"/>
          <table:table-cell table:style-name="ce130" table:formula="of:=IFERROR(INDEX([.$T$2:.$T$1032];MATCH([.A185];[.$U$2:.$U$1032];0));&quot;&quot;)">
            <text:p/>
          </table:table-cell>
          <table:table-cell table:style-name="ce136" table:formula="of:=IFERROR(INDEX([.$W$2:.$W$1032];MATCH([.A18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85" calcext:value-type="float">
            <text:p>958685</text:p>
          </table:table-cell>
          <table:table-cell office:value-type="string" calcext:value-type="string">
            <text:p>BOX PIZZA 7" W/K RED/GRN TANO'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78" calcext:value-type="float">
            <text:p>958478</text:p>
          </table:table-cell>
          <table:table-cell table:style-name="ce92" office:value-type="float" office:value="957085" calcext:value-type="float">
            <text:p>957085</text:p>
          </table:table-cell>
          <table:table-cell table:style-name="ce207" office:value-type="string" calcext:value-type="string">
            <text:p>BUCCILLI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230-23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8,10</text:p>
          </table:table-cell>
          <table:table-cell table:style-name="ce94"/>
          <table:table-cell table:style-name="ce130" table:formula="of:=IFERROR(INDEX([.$T$2:.$T$1032];MATCH([.A186];[.$U$2:.$U$1032];0));&quot;&quot;)">
            <text:p/>
          </table:table-cell>
          <table:table-cell table:style-name="ce136" table:formula="of:=IFERROR(INDEX([.$W$2:.$W$1032];MATCH([.A18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99" calcext:value-type="float">
            <text:p>957599</text:p>
          </table:table-cell>
          <table:table-cell office:value-type="string" calcext:value-type="string">
            <text:p>BOX PIZZA 8" W/K RED/BLK PIZZA DEPOT</text:p>
          </table:table-cell>
          <table:table-cell office:value-type="float" office:value="84" calcext:value-type="float">
            <text:p>8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9" office:value-type="float" office:value="958619" calcext:value-type="float">
            <text:p>958619</text:p>
          </table:table-cell>
          <table:table-cell table:style-name="ce92" office:value-type="float" office:value="957084" calcext:value-type="float">
            <text:p>957084</text:p>
          </table:table-cell>
          <table:table-cell table:style-name="ce207" office:value-type="string" calcext:value-type="string">
            <text:p>BUCCILLI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228-22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187];[.$U$2:.$U$1032];0));&quot;&quot;)">
            <text:p/>
          </table:table-cell>
          <table:table-cell table:style-name="ce136" table:formula="of:=IFERROR(INDEX([.$W$2:.$W$1032];MATCH([.A18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1" calcext:value-type="float">
            <text:p>958581</text:p>
          </table:table-cell>
          <table:table-cell office:value-type="string" calcext:value-type="string">
            <text:p>BOX PIZZA 8" W/K RED&amp;BLK PIZZA TONIGHT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17" office:value-type="float" office:value="957626" calcext:value-type="float">
            <text:p>957626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1122-112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88];[.$U$2:.$U$1032];0));&quot;&quot;)">
            <text:p/>
          </table:table-cell>
          <table:table-cell table:style-name="ce136" table:formula="of:=IFERROR(INDEX([.$W$2:.$W$1032];MATCH([.A188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0742" calcext:value-type="float">
            <text:p>820742</text:p>
          </table:table-cell>
          <table:table-cell office:value-type="string" calcext:value-type="string">
            <text:p>BOX PIZZA 8X10 W/K RED BOBS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17" office:value-type="float" office:value="957624" calcext:value-type="float">
            <text:p>957624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124-112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8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189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46" calcext:value-type="float">
            <text:p>958446</text:p>
          </table:table-cell>
          <table:table-cell office:value-type="string" calcext:value-type="string">
            <text:p>BOX PIZZA 9" W/K RED/GRN JO JO'S</text:p>
          </table:table-cell>
          <table:table-cell office:value-type="float" office:value="24" calcext:value-type="float">
            <text:p>24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17" office:value-type="float" office:value="957627" calcext:value-type="float">
            <text:p>957627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126-112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90];[.$U$2:.$U$1032];0));&quot;&quot;)">
            <text:p/>
          </table:table-cell>
          <table:table-cell table:style-name="ce136" table:formula="of:=IFERROR(INDEX([.$W$2:.$W$1032];MATCH([.A190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864" calcext:value-type="float">
            <text:p>821864</text:p>
          </table:table-cell>
          <table:table-cell office:value-type="string" calcext:value-type="string">
            <text:p>BOX PIZZA 9X9X2" K/K PLAIN</text:p>
          </table:table-cell>
          <table:table-cell office:value-type="float" office:value="40" calcext:value-type="float">
            <text:p>40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17" office:value-type="float" office:value="957625" calcext:value-type="float">
            <text:p>957625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1128-112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91];[.$U$2:.$U$1032];0));&quot;&quot;)">
            <text:p/>
          </table:table-cell>
          <table:table-cell table:style-name="ce136" table:formula="of:=IFERROR(INDEX([.$W$2:.$W$1032];MATCH([.A19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42" calcext:value-type="float">
            <text:p>957242</text:p>
          </table:table-cell>
          <table:table-cell office:value-type="string" calcext:value-type="string">
            <text:p>BOX PIZZA K/K 10" RED/BLK PISANELLO</text:p>
          </table:table-cell>
          <table:table-cell office:value-type="float" office:value="56" calcext:value-type="float">
            <text:p>56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3" office:value-type="float" office:value="821544" calcext:value-type="float">
            <text:p>821544</text:p>
          </table:table-cell>
          <table:table-cell table:style-name="ce93"/>
          <table:table-cell table:style-name="ce208" office:value-type="string" calcext:value-type="string">
            <text:p>BUSCEMI'S <text:s text:c="5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36" calcext:value-type="float">
            <text:p>23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192];[.$U$2:.$U$1032];0));&quot;&quot;)">
            <text:p/>
          </table:table-cell>
          <table:table-cell table:style-name="ce136" table:formula="of:=IFERROR(INDEX([.$W$2:.$W$1032];MATCH([.A19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196" calcext:value-type="float">
            <text:p>957196</text:p>
          </table:table-cell>
          <table:table-cell office:value-type="string" calcext:value-type="string">
            <text:p>BOX PIZZA K/K 12" RED/GRN POMPEII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1532" calcext:value-type="float">
            <text:p>821532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232-23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0X14</text:p>
          </table:table-cell>
          <table:table-cell table:style-name="ce94"/>
          <table:table-cell table:style-name="ce130" table:formula="of:=IFERROR(INDEX([.$T$2:.$T$1032];MATCH([.A19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193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44" calcext:value-type="float">
            <text:p>957244</text:p>
          </table:table-cell>
          <table:table-cell office:value-type="string" calcext:value-type="string">
            <text:p>BOX PIZZA K/K 14" RED/BLK PISANELLO</text:p>
          </table:table-cell>
          <table:table-cell office:value-type="float" office:value="42" calcext:value-type="float">
            <text:p>4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4" office:value-type="float" office:value="958410" calcext:value-type="float">
            <text:p>958410</text:p>
          </table:table-cell>
          <table:table-cell table:style-name="ce92" office:value-type="float" office:value="821505" calcext:value-type="float">
            <text:p>821505</text:p>
          </table:table-cell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0X14</text:p>
          </table:table-cell>
          <table:table-cell table:style-name="ce93" office:value-type="string" calcext:value-type="string">
            <text:p>232-23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0X14</text:p>
          </table:table-cell>
          <table:table-cell table:style-name="ce94"/>
          <table:table-cell table:style-name="ce130" table:formula="of:=IFERROR(INDEX([.$T$2:.$T$1032];MATCH([.A194];[.$U$2:.$U$1032];0));&quot;&quot;)">
            <text:p/>
          </table:table-cell>
          <table:table-cell table:style-name="ce136" table:formula="of:=IFERROR(INDEX([.$W$2:.$W$1032];MATCH([.A19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523" calcext:value-type="float">
            <text:p>957523</text:p>
          </table:table-cell>
          <table:table-cell office:value-type="string" calcext:value-type="string">
            <text:p>BOX'PIZZA 10" K/K RED/BLK OVEN 360</text:p>
          </table:table-cell>
          <table:table-cell office:value-type="float" office:value="12" calcext:value-type="float">
            <text:p>12</text:p>
          </table:table-cell>
          <table:table-cell table:number-columns-repeated="1002"/>
          <table:table-cell table:style-name="ce166" table:number-columns-repeated="15359"/>
        </table:table-row>
        <table:table-row table:style-name="ro3">
          <table:table-cell table:style-name="ce92" office:value-type="float" office:value="821533" calcext:value-type="float">
            <text:p>821533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232-23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0X14</text:p>
          </table:table-cell>
          <table:table-cell table:style-name="ce94"/>
          <table:table-cell table:style-name="ce130" table:formula="of:=IFERROR(INDEX([.$T$2:.$T$1032];MATCH([.A195];[.$U$2:.$U$1032];0));&quot;&quot;)">
            <text:p/>
          </table:table-cell>
          <table:table-cell table:style-name="ce136" table:formula="of:=IFERROR(INDEX([.$W$2:.$W$1032];MATCH([.A19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21543" calcext:value-type="float">
            <text:p>821543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234-23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196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196];[.$U$2:.$U$1032];0));&quot;&quot;)" office:value-type="float" office:value="4" calcext:value-type="float">
            <text:p>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21534" calcext:value-type="float">
            <text:p>821534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234-23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197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197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299" calcext:value-type="float">
            <text:p>958299</text:p>
          </table:table-cell>
          <table:table-cell table:style-name="ce93" office:value-type="float" office:value="818944" calcext:value-type="float">
            <text:p>818944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37" calcext:value-type="float">
            <text:p>23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98];[.$U$2:.$U$1032];0));&quot;&quot;)">
            <text:p/>
          </table:table-cell>
          <table:table-cell table:style-name="ce136" table:formula="of:=IFERROR(INDEX([.$W$2:.$W$1032];MATCH([.A19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00" calcext:value-type="float">
            <text:p>958300</text:p>
          </table:table-cell>
          <table:table-cell table:style-name="ce93" office:value-type="float" office:value="818945" calcext:value-type="float">
            <text:p>818945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38" calcext:value-type="float">
            <text:p>23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199];[.$U$2:.$U$1032];0));&quot;&quot;)">
            <text:p/>
          </table:table-cell>
          <table:table-cell table:style-name="ce136" table:formula="of:=IFERROR(INDEX([.$W$2:.$W$1032];MATCH([.A19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01" calcext:value-type="float">
            <text:p>958301</text:p>
          </table:table-cell>
          <table:table-cell table:style-name="ce93" office:value-type="float" office:value="818946" calcext:value-type="float">
            <text:p>818946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239" calcext:value-type="float">
            <text:p>23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00];[.$U$2:.$U$1032];0));&quot;&quot;)">
            <text:p/>
          </table:table-cell>
          <table:table-cell table:style-name="ce136" table:formula="of:=IFERROR(INDEX([.$W$2:.$W$1032];MATCH([.A200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02" calcext:value-type="float">
            <text:p>958302</text:p>
          </table:table-cell>
          <table:table-cell table:style-name="ce93" office:value-type="float" office:value="818947" calcext:value-type="float">
            <text:p>818947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01];[.$U$2:.$U$1032];0));&quot;&quot;)">
            <text:p/>
          </table:table-cell>
          <table:table-cell table:style-name="ce136" table:formula="of:=IFERROR(INDEX([.$W$2:.$W$1032];MATCH([.A20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12" calcext:value-type="float">
            <text:p>958312</text:p>
          </table:table-cell>
          <table:table-cell table:style-name="ce92" office:value-type="float" office:value="819298" calcext:value-type="float">
            <text:p>819298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8" calcext:value-type="float">
            <text:p>8</text:p>
          </table:table-cell>
          <table:table-cell table:style-name="ce71" office:value-type="string" calcext:value-type="string">
            <text:p>214-215-216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202];[.$U$2:.$U$1032];0));&quot;&quot;)">
            <text:p/>
          </table:table-cell>
          <table:table-cell table:style-name="ce136" table:formula="of:=IFERROR(INDEX([.$W$2:.$W$1032];MATCH([.A202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13" calcext:value-type="float">
            <text:p>958313</text:p>
          </table:table-cell>
          <table:table-cell table:style-name="ce92" office:value-type="float" office:value="819299" calcext:value-type="float">
            <text:p>819299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10" calcext:value-type="float">
            <text:p>10</text:p>
          </table:table-cell>
          <table:table-cell table:style-name="ce71" office:value-type="string" calcext:value-type="string">
            <text:p>217-218-219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20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03];[.$U$2:.$U$1032];0));&quot;&quot;)" office:value-type="float" office:value="56" calcext:value-type="float">
            <text:p>56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14" calcext:value-type="float">
            <text:p>958314</text:p>
          </table:table-cell>
          <table:table-cell table:style-name="ce92" office:value-type="float" office:value="819300" calcext:value-type="float">
            <text:p>819300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12" calcext:value-type="float">
            <text:p>12</text:p>
          </table:table-cell>
          <table:table-cell table:style-name="ce71" office:value-type="string" calcext:value-type="string">
            <text:p>568-569-570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204];[.$U$2:.$U$1032];0));&quot;&quot;)">
            <text:p/>
          </table:table-cell>
          <table:table-cell table:style-name="ce136" table:formula="of:=IFERROR(INDEX([.$W$2:.$W$1032];MATCH([.A20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15" calcext:value-type="float">
            <text:p>958315</text:p>
          </table:table-cell>
          <table:table-cell table:style-name="ce92" office:value-type="float" office:value="819301" calcext:value-type="float">
            <text:p>819301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16" calcext:value-type="float">
            <text:p>16</text:p>
          </table:table-cell>
          <table:table-cell table:style-name="ce72" office:value-type="string" calcext:value-type="string">
            <text:p>1177,1178,1179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205];[.$U$2:.$U$1032];0));&quot;&quot;)">
            <text:p/>
          </table:table-cell>
          <table:table-cell table:style-name="ce136" table:formula="of:=IFERROR(INDEX([.$W$2:.$W$1032];MATCH([.A20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575" calcext:value-type="float">
            <text:p>958575</text:p>
          </table:table-cell>
          <table:table-cell table:style-name="ce92" office:value-type="float" office:value="819311" calcext:value-type="float">
            <text:p>819311</text:p>
          </table:table-cell>
          <table:table-cell table:style-name="ce207" office:value-type="string" calcext:value-type="string">
            <text:p>CAMEO PUT-IN-BAY</text:p>
          </table:table-cell>
          <table:table-cell table:style-name="ce92" office:value-type="float" office:value="10" calcext:value-type="float">
            <text:p>10</text:p>
          </table:table-cell>
          <table:table-cell table:style-name="ce71" office:value-type="string" calcext:value-type="string">
            <text:p>1012-1013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206];[.$U$2:.$U$1032];0));&quot;&quot;)">
            <text:p/>
          </table:table-cell>
          <table:table-cell table:style-name="ce136" table:formula="of:=IFERROR(INDEX([.$W$2:.$W$1032];MATCH([.A206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19" calcext:value-type="float">
            <text:p>958319</text:p>
          </table:table-cell>
          <table:table-cell table:style-name="ce92" office:value-type="float" office:value="819312" calcext:value-type="float">
            <text:p>819312</text:p>
          </table:table-cell>
          <table:table-cell table:style-name="ce207" office:value-type="string" calcext:value-type="string">
            <text:p>CAMEO PUT-IN-BAY</text:p>
          </table:table-cell>
          <table:table-cell table:style-name="ce92" office:value-type="float" office:value="16" calcext:value-type="float">
            <text:p>16</text:p>
          </table:table-cell>
          <table:table-cell table:style-name="ce71" office:value-type="string" calcext:value-type="string">
            <text:p>1016-1017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207];[.$U$2:.$U$1032];0));&quot;&quot;)">
            <text:p/>
          </table:table-cell>
          <table:table-cell table:style-name="ce136" table:formula="of:=IFERROR(INDEX([.$W$2:.$W$1032];MATCH([.A20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102" office:value-type="float" office:value="958329" calcext:value-type="float">
            <text:p>958329</text:p>
          </table:table-cell>
          <table:table-cell table:style-name="ce92" office:value-type="float" office:value="819672" calcext:value-type="float">
            <text:p>819672</text:p>
          </table:table-cell>
          <table:table-cell table:style-name="ce207" office:value-type="string" calcext:value-type="string">
            <text:p>CAMEO PUT-IN-BAY</text:p>
          </table:table-cell>
          <table:table-cell table:style-name="ce92" office:value-type="string" calcext:value-type="string">
            <text:p>12</text:p>
          </table:table-cell>
          <table:table-cell table:style-name="ce71" office:value-type="string" calcext:value-type="string">
            <text:p>1014-1015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208];[.$U$2:.$U$1032];0));&quot;&quot;)">
            <text:p/>
          </table:table-cell>
          <table:table-cell table:style-name="ce136" table:formula="of:=IFERROR(INDEX([.$W$2:.$W$1032];MATCH([.A20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11" calcext:value-type="float">
            <text:p>958411</text:p>
          </table:table-cell>
          <table:table-cell table:style-name="ce92" office:value-type="float" office:value="821529" calcext:value-type="float">
            <text:p>821529</text:p>
          </table:table-cell>
          <table:table-cell table:style-name="ce207" office:value-type="string" calcext:value-type="string">
            <text:p>CAMPUS POLLEYE 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243" calcext:value-type="float">
            <text:p>24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209];[.$U$2:.$U$1032];0));&quot;&quot;)">
            <text:p/>
          </table:table-cell>
          <table:table-cell table:style-name="ce136" table:formula="of:=IFERROR(INDEX([.$W$2:.$W$1032];MATCH([.A20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12" calcext:value-type="float">
            <text:p>958412</text:p>
          </table:table-cell>
          <table:table-cell table:style-name="ce92" office:value-type="float" office:value="821530" calcext:value-type="float">
            <text:p>821530</text:p>
          </table:table-cell>
          <table:table-cell table:style-name="ce207" office:value-type="string" calcext:value-type="string">
            <text:p>CAMPUS POLLEYE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244" calcext:value-type="float">
            <text:p>24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21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10];[.$U$2:.$U$1032];0));&quot;&quot;)" office:value-type="float" office:value="63" calcext:value-type="float">
            <text:p>63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13" calcext:value-type="float">
            <text:p>958413</text:p>
          </table:table-cell>
          <table:table-cell table:style-name="ce92" office:value-type="float" office:value="821531" calcext:value-type="float">
            <text:p>821531</text:p>
          </table:table-cell>
          <table:table-cell table:style-name="ce207" office:value-type="string" calcext:value-type="string">
            <text:p>CAMPUS POLLEYE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245" calcext:value-type="float">
            <text:p>245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211];[.$U$2:.$U$1032];0));&quot;&quot;)">
            <text:p/>
          </table:table-cell>
          <table:table-cell table:style-name="ce136" table:formula="of:=IFERROR(INDEX([.$W$2:.$W$1032];MATCH([.A21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100" office:value-type="float" office:value="819952" calcext:value-type="float">
            <text:p>819952</text:p>
          </table:table-cell>
          <table:table-cell table:style-name="ce100"/>
          <table:table-cell table:style-name="ce213" office:value-type="string" calcext:value-type="string">
            <text:p>CAPER'S <text:s text:c="7"/>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6</text:p>
          </table:table-cell>
          <table:table-cell table:style-name="ce94"/>
          <table:table-cell table:style-name="ce130" table:formula="of:=IFERROR(INDEX([.$T$2:.$T$1032];MATCH([.A212];[.$U$2:.$U$1032];0));&quot;&quot;)">
            <text:p/>
          </table:table-cell>
          <table:table-cell table:style-name="ce136" table:formula="of:=IFERROR(INDEX([.$W$2:.$W$1032];MATCH([.A21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100" office:value-type="float" office:value="819951" calcext:value-type="float">
            <text:p>819951</text:p>
          </table:table-cell>
          <table:table-cell table:style-name="ce100"/>
          <table:table-cell table:style-name="ce213" office:value-type="string" calcext:value-type="string">
            <text:p>CAPER'S <text:s text:c="7"/></text:p>
          </table:table-cell>
          <table:table-cell table:style-name="ce100" office:value-type="string" calcext:value-type="string">
            <text:p>12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6</text:p>
          </table:table-cell>
          <table:table-cell table:style-name="ce94"/>
          <table:table-cell table:style-name="ce130" table:formula="of:=IFERROR(INDEX([.$T$2:.$T$1032];MATCH([.A213];[.$U$2:.$U$1032];0));&quot;&quot;)">
            <text:p/>
          </table:table-cell>
          <table:table-cell table:style-name="ce136" table:formula="of:=IFERROR(INDEX([.$W$2:.$W$1032];MATCH([.A21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100" office:value-type="float" office:value="819950" calcext:value-type="float">
            <text:p>819950</text:p>
          </table:table-cell>
          <table:table-cell table:style-name="ce100"/>
          <table:table-cell table:style-name="ce213" office:value-type="string" calcext:value-type="string">
            <text:p>CAPER'S <text:s text:c="7"/>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46" calcext:value-type="float">
            <text:p>246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94"/>
          <table:table-cell table:style-name="ce130" table:formula="of:=IFERROR(INDEX([.$T$2:.$T$1032];MATCH([.A214];[.$U$2:.$U$1032];0));&quot;&quot;)">
            <text:p/>
          </table:table-cell>
          <table:table-cell table:style-name="ce136" table:formula="of:=IFERROR(INDEX([.$W$2:.$W$1032];MATCH([.A21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table:number-columns-repeated="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53" calcext:value-type="float">
            <text:p>25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215];[.$U$2:.$U$1032];0));&quot;&quot;)">
            <text:p/>
          </table:table-cell>
          <table:table-cell table:style-name="ce136" table:formula="of:=IFERROR(INDEX([.$W$2:.$W$1032];MATCH([.A21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0913" calcext:value-type="float">
            <text:p>950913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54" calcext:value-type="float">
            <text:p>2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216];[.$U$2:.$U$1032];0));&quot;&quot;)">
            <text:p/>
          </table:table-cell>
          <table:table-cell table:style-name="ce136" table:formula="of:=IFERROR(INDEX([.$W$2:.$W$1032];MATCH([.A21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0914" calcext:value-type="float">
            <text:p>950914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21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17];[.$U$2:.$U$1032];0));&quot;&quot;)" office:value-type="float" office:value="21" calcext:value-type="float">
            <text:p>21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0915" calcext:value-type="float">
            <text:p>950915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6" calcext:value-type="float">
            <text:p>25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218];[.$U$2:.$U$1032];0));&quot;&quot;)">
            <text:p/>
          </table:table-cell>
          <table:table-cell table:style-name="ce136" table:formula="of:=IFERROR(INDEX([.$W$2:.$W$1032];MATCH([.A21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0916" calcext:value-type="float">
            <text:p>950916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7" calcext:value-type="float">
            <text:p>25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219];[.$U$2:.$U$1032];0));&quot;&quot;)">
            <text:p/>
          </table:table-cell>
          <table:table-cell table:style-name="ce136" table:formula="of:=IFERROR(INDEX([.$W$2:.$W$1032];MATCH([.A21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72" calcext:value-type="float">
            <text:p>958372</text:p>
          </table:table-cell>
          <table:table-cell table:style-name="ce92" office:value-type="float" office:value="820338" calcext:value-type="float">
            <text:p>820338</text:p>
          </table:table-cell>
          <table:table-cell table:style-name="ce207" office:value-type="string" calcext:value-type="string">
            <text:p>CAVONI'S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258-25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2,16</text:p>
          </table:table-cell>
          <table:table-cell table:style-name="ce94"/>
          <table:table-cell table:style-name="ce130" table:formula="of:=IFERROR(INDEX([.$T$2:.$T$1032];MATCH([.A220];[.$U$2:.$U$1032];0));&quot;&quot;)">
            <text:p/>
          </table:table-cell>
          <table:table-cell table:style-name="ce136" table:formula="of:=IFERROR(INDEX([.$W$2:.$W$1032];MATCH([.A220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71" calcext:value-type="float">
            <text:p>958371</text:p>
          </table:table-cell>
          <table:table-cell table:style-name="ce92" office:value-type="float" office:value="820336" calcext:value-type="float">
            <text:p>820336</text:p>
          </table:table-cell>
          <table:table-cell table:style-name="ce207" office:value-type="string" calcext:value-type="string">
            <text:p>CAVONI'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258-25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2,16</text:p>
          </table:table-cell>
          <table:table-cell table:style-name="ce94"/>
          <table:table-cell table:style-name="ce130" table:formula="of:=IFERROR(INDEX([.$T$2:.$T$1032];MATCH([.A22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2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72" calcext:value-type="float">
            <text:p>958472</text:p>
          </table:table-cell>
          <table:table-cell table:style-name="ce92" office:value-type="float" office:value="957038" calcext:value-type="float">
            <text:p>957038</text:p>
          </table:table-cell>
          <table:table-cell table:style-name="ce207" office:value-type="string" calcext:value-type="string">
            <text:p>CAVONI'S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534-53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222];[.$U$2:.$U$1032];0));&quot;&quot;)">
            <text:p/>
          </table:table-cell>
          <table:table-cell table:style-name="ce136" table:formula="of:=IFERROR(INDEX([.$W$2:.$W$1032];MATCH([.A22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9" office:value-type="float" office:value="958627" calcext:value-type="float">
            <text:p>958627</text:p>
          </table:table-cell>
          <table:table-cell table:style-name="ce93" office:value-type="float" office:value="957470" calcext:value-type="float">
            <text:p>957470</text:p>
          </table:table-cell>
          <table:table-cell table:style-name="ce208" office:value-type="string" calcext:value-type="string">
            <text:p>CERRONE'S</text:p>
          </table:table-cell>
          <table:table-cell table:style-name="ce93" office:value-type="float" office:value="12" calcext:value-type="float">
            <text:p>12</text:p>
          </table:table-cell>
          <table:table-cell table:style-name="ce22" office:value-type="string" calcext:value-type="string">
            <text:p>248-249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223];[.$U$2:.$U$1032];0));&quot;&quot;)">
            <text:p/>
          </table:table-cell>
          <table:table-cell table:style-name="ce136" table:formula="of:=IFERROR(INDEX([.$W$2:.$W$1032];MATCH([.A22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9" office:value-type="float" office:value="958628" calcext:value-type="float">
            <text:p>958628</text:p>
          </table:table-cell>
          <table:table-cell table:style-name="ce93" office:value-type="float" office:value="957471" calcext:value-type="float">
            <text:p>957471</text:p>
          </table:table-cell>
          <table:table-cell table:style-name="ce208" office:value-type="string" calcext:value-type="string">
            <text:p>CERRONE'S</text:p>
          </table:table-cell>
          <table:table-cell table:style-name="ce93" office:value-type="float" office:value="16" calcext:value-type="float">
            <text:p>16</text:p>
          </table:table-cell>
          <table:table-cell table:style-name="ce22" office:value-type="string" calcext:value-type="string">
            <text:p>250-251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224];[.$U$2:.$U$1032];0));&quot;&quot;)">
            <text:p/>
          </table:table-cell>
          <table:table-cell table:style-name="ce136" table:formula="of:=IFERROR(INDEX([.$W$2:.$W$1032];MATCH([.A22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04" calcext:value-type="float">
            <text:p>958404</text:p>
          </table:table-cell>
          <table:table-cell table:style-name="ce93" office:value-type="float" office:value="821315" calcext:value-type="float">
            <text:p>821315</text:p>
          </table:table-cell>
          <table:table-cell table:style-name="ce208" office:value-type="string" calcext:value-type="string">
            <text:p>CHECKERS <text:s text:c="6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263" calcext:value-type="float">
            <text:p>26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25];[.$U$2:.$U$1032];0));&quot;&quot;)">
            <text:p/>
          </table:table-cell>
          <table:table-cell table:style-name="ce136" table:formula="of:=IFERROR(INDEX([.$W$2:.$W$1032];MATCH([.A22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05" calcext:value-type="float">
            <text:p>958405</text:p>
          </table:table-cell>
          <table:table-cell table:style-name="ce93" office:value-type="float" office:value="821316" calcext:value-type="float">
            <text:p>821316</text:p>
          </table:table-cell>
          <table:table-cell table:style-name="ce208" office:value-type="string" calcext:value-type="string">
            <text:p>CHECKERS <text:s text:c="6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64" calcext:value-type="float">
            <text:p>26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26];[.$U$2:.$U$1032];0));&quot;&quot;)">
            <text:p/>
          </table:table-cell>
          <table:table-cell table:style-name="ce136" table:formula="of:=IFERROR(INDEX([.$W$2:.$W$1032];MATCH([.A22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06" calcext:value-type="float">
            <text:p>958406</text:p>
          </table:table-cell>
          <table:table-cell table:style-name="ce93" office:value-type="float" office:value="821317" calcext:value-type="float">
            <text:p>821317</text:p>
          </table:table-cell>
          <table:table-cell table:style-name="ce208" office:value-type="string" calcext:value-type="string">
            <text:p>CHECKERS <text:s text:c="6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265" calcext:value-type="float">
            <text:p>26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27];[.$U$2:.$U$1032];0));&quot;&quot;)">
            <text:p/>
          </table:table-cell>
          <table:table-cell table:style-name="ce136" table:formula="of:=IFERROR(INDEX([.$W$2:.$W$1032];MATCH([.A22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/>
          <table:table-cell table:style-name="ce166" table:number-columns-repeated="15359"/>
        </table:table-row>
        <table:table-row table:style-name="ro3">
          <table:table-cell table:style-name="ce93" office:value-type="float" office:value="950859" calcext:value-type="float">
            <text:p>950859</text:p>
          </table:table-cell>
          <table:table-cell table:style-name="ce93"/>
          <table:table-cell table:style-name="ce208" office:value-type="string" calcext:value-type="string">
            <text:p>CHICAGO'S <text:s text:c="5"/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28];[.$U$2:.$U$1032];0));&quot;&quot;)">
            <text:p/>
          </table:table-cell>
          <table:table-cell table:style-name="ce136" table:formula="of:=IFERROR(INDEX([.$W$2:.$W$1032];MATCH([.A22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/>
          <table:table-cell table:style-name="ce166" table:number-columns-repeated="15359"/>
        </table:table-row>
        <table:table-row table:style-name="ro3">
          <table:table-cell table:style-name="ce93" office:value-type="float" office:value="950861" calcext:value-type="float">
            <text:p>950861</text:p>
          </table:table-cell>
          <table:table-cell table:style-name="ce93"/>
          <table:table-cell table:style-name="ce208" office:value-type="string" calcext:value-type="string">
            <text:p>CHICAGO'S <text:s text:c="5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29];[.$U$2:.$U$1032];0));&quot;&quot;)">
            <text:p/>
          </table:table-cell>
          <table:table-cell table:style-name="ce136" table:formula="of:=IFERROR(INDEX([.$W$2:.$W$1032];MATCH([.A22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/>
          <table:table-cell table:style-name="ce166" table:number-columns-repeated="15359"/>
        </table:table-row>
        <table:table-row table:style-name="ro3">
          <table:table-cell table:style-name="ce93" office:value-type="float" office:value="950860" calcext:value-type="float">
            <text:p>950860</text:p>
          </table:table-cell>
          <table:table-cell table:style-name="ce93"/>
          <table:table-cell table:style-name="ce208" office:value-type="string" calcext:value-type="string">
            <text:p>CHICAGO'S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30];[.$U$2:.$U$1032];0));&quot;&quot;)">
            <text:p/>
          </table:table-cell>
          <table:table-cell table:style-name="ce136" table:formula="of:=IFERROR(INDEX([.$W$2:.$W$1032];MATCH([.A23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/>
          <table:table-cell table:style-name="ce166" table:number-columns-repeated="15359"/>
        </table:table-row>
        <table:table-row table:style-name="ro3">
          <table:table-cell table:style-name="ce92" office:value-type="float" office:value="819633" calcext:value-type="float">
            <text:p>819633</text:p>
          </table:table-cell>
          <table:table-cell table:style-name="ce92"/>
          <table:table-cell table:style-name="ce207" office:value-type="string" calcext:value-type="string">
            <text:p>CHICAGO'S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71" office:value-type="string" calcext:value-type="string">
            <text:p>700-701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31];[.$U$2:.$U$1032];0));&quot;&quot;)">
            <text:p/>
          </table:table-cell>
          <table:table-cell table:style-name="ce136" table:formula="of:=IFERROR(INDEX([.$W$2:.$W$1032];MATCH([.A23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56"/>
          <table:table-cell table:style-name="ce199" table:number-columns-repeated="952"/>
          <table:table-cell/>
          <table:table-cell table:style-name="ce166" table:number-columns-repeated="15359"/>
        </table:table-row>
        <table:table-row table:style-name="ro3">
          <table:table-cell table:style-name="ce92" office:value-type="float" office:value="819634" calcext:value-type="float">
            <text:p>819634</text:p>
          </table:table-cell>
          <table:table-cell table:style-name="ce92"/>
          <table:table-cell table:style-name="ce207" office:value-type="string" calcext:value-type="string">
            <text:p>CHICAGO'S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71" office:value-type="string" calcext:value-type="string">
            <text:p>700-701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32];[.$U$2:.$U$1032];0));&quot;&quot;)">
            <text:p/>
          </table:table-cell>
          <table:table-cell table:style-name="ce136" table:formula="of:=IFERROR(INDEX([.$W$2:.$W$1032];MATCH([.A232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56"/>
          <table:table-cell table:style-name="ce199" table:number-columns-repeated="952"/>
          <table:table-cell/>
          <table:table-cell table:style-name="ce166" table:number-columns-repeated="15359"/>
        </table:table-row>
        <table:table-row table:style-name="ro3">
          <table:table-cell table:style-name="ce99" office:value-type="float" office:value="958588" calcext:value-type="float">
            <text:p>958588</text:p>
          </table:table-cell>
          <table:table-cell table:style-name="ce93" office:value-type="float" office:value="810266" calcext:value-type="float">
            <text:p>810266</text:p>
          </table:table-cell>
          <table:table-cell table:style-name="ce208" office:value-type="string" calcext:value-type="string">
            <text:p>CIAO BELLA <text:s text:c="4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33];[.$U$2:.$U$1032];0));&quot;&quot;)">
            <text:p/>
          </table:table-cell>
          <table:table-cell table:style-name="ce136" table:formula="of:=IFERROR(INDEX([.$W$2:.$W$1032];MATCH([.A23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/>
          <table:table-cell table:style-name="ce166" table:number-columns-repeated="15359"/>
        </table:table-row>
        <table:table-row table:style-name="ro3">
          <table:table-cell table:style-name="ce99" office:value-type="float" office:value="958587" calcext:value-type="float">
            <text:p>958587</text:p>
          </table:table-cell>
          <table:table-cell table:style-name="ce93" office:value-type="float" office:value="810265" calcext:value-type="float">
            <text:p>810265</text:p>
          </table:table-cell>
          <table:table-cell table:style-name="ce208" office:value-type="string" calcext:value-type="string">
            <text:p>CIAO BELLA <text:s text:c="4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34];[.$U$2:.$U$1032];0));&quot;&quot;)">
            <text:p/>
          </table:table-cell>
          <table:table-cell table:style-name="ce136" table:formula="of:=IFERROR(INDEX([.$W$2:.$W$1032];MATCH([.A23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438" calcext:value-type="float">
            <text:p>957438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68" calcext:value-type="float">
            <text:p>46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3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35];[.$U$2:.$U$1032];0));&quot;&quot;)" office:value-type="float" office:value="16" calcext:value-type="float">
            <text:p>1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3" office:value-type="float" office:value="957389" calcext:value-type="float">
            <text:p>957389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469" calcext:value-type="float">
            <text:p>46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36];[.$U$2:.$U$1032];0));&quot;&quot;)">
            <text:p/>
          </table:table-cell>
          <table:table-cell table:style-name="ce136" table:formula="of:=IFERROR(INDEX([.$W$2:.$W$1032];MATCH([.A23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390" calcext:value-type="float">
            <text:p>957390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70" calcext:value-type="float">
            <text:p>47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3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37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3" office:value-type="float" office:value="957391" calcext:value-type="float">
            <text:p>957391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471" calcext:value-type="float">
            <text:p>4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38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38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27" calcext:value-type="float">
            <text:p>958527</text:p>
          </table:table-cell>
          <table:table-cell table:style-name="ce92" office:value-type="float" office:value="957301" calcext:value-type="float">
            <text:p>957301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275-27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4</text:p>
          </table:table-cell>
          <table:table-cell table:style-name="ce94"/>
          <table:table-cell table:style-name="ce130" table:formula="of:=IFERROR(INDEX([.$T$2:.$T$1032];MATCH([.A239];[.$U$2:.$U$1032];0));&quot;&quot;)">
            <text:p/>
          </table:table-cell>
          <table:table-cell table:style-name="ce136" table:formula="of:=IFERROR(INDEX([.$W$2:.$W$1032];MATCH([.A23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528" calcext:value-type="float">
            <text:p>958528</text:p>
          </table:table-cell>
          <table:table-cell table:style-name="ce92" office:value-type="float" office:value="957302" calcext:value-type="float">
            <text:p>957302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275-27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4</text:p>
          </table:table-cell>
          <table:table-cell table:style-name="ce94"/>
          <table:table-cell table:style-name="ce130" table:formula="of:=IFERROR(INDEX([.$T$2:.$T$1032];MATCH([.A240];[.$U$2:.$U$1032];0));&quot;&quot;)">
            <text:p/>
          </table:table-cell>
          <table:table-cell table:style-name="ce136" table:formula="of:=IFERROR(INDEX([.$W$2:.$W$1032];MATCH([.A24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529" calcext:value-type="float">
            <text:p>958529</text:p>
          </table:table-cell>
          <table:table-cell table:style-name="ce92" office:value-type="float" office:value="957303" calcext:value-type="float">
            <text:p>957303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275-27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4</text:p>
          </table:table-cell>
          <table:table-cell table:style-name="ce94"/>
          <table:table-cell table:style-name="ce130" table:formula="of:=IFERROR(INDEX([.$T$2:.$T$1032];MATCH([.A241];[.$U$2:.$U$1032];0));&quot;&quot;)">
            <text:p/>
          </table:table-cell>
          <table:table-cell table:style-name="ce136" table:formula="of:=IFERROR(INDEX([.$W$2:.$W$1032];MATCH([.A24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26" calcext:value-type="float">
            <text:p>958526</text:p>
          </table:table-cell>
          <table:table-cell table:style-name="ce92" office:value-type="float" office:value="957300" calcext:value-type="float">
            <text:p>957300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273-27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42];[.$U$2:.$U$1032];0));&quot;&quot;)">
            <text:p/>
          </table:table-cell>
          <table:table-cell table:style-name="ce136" table:formula="of:=IFERROR(INDEX([.$W$2:.$W$1032];MATCH([.A24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530" calcext:value-type="float">
            <text:p>958530</text:p>
          </table:table-cell>
          <table:table-cell table:style-name="ce92" office:value-type="float" office:value="957304" calcext:value-type="float">
            <text:p>957304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string" calcext:value-type="string">
            <text:p>18</text:p>
          </table:table-cell>
          <table:table-cell table:style-name="ce93" office:value-type="string" calcext:value-type="string">
            <text:p>277-27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43];[.$U$2:.$U$1032];0));&quot;&quot;)">
            <text:p/>
          </table:table-cell>
          <table:table-cell table:style-name="ce136" table:formula="of:=IFERROR(INDEX([.$W$2:.$W$1032];MATCH([.A24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503" calcext:value-type="float">
            <text:p>958503</text:p>
          </table:table-cell>
          <table:table-cell table:style-name="ce93" office:value-type="float" office:value="957137" calcext:value-type="float">
            <text:p>957137</text:p>
          </table:table-cell>
          <table:table-cell table:style-name="ce208" office:value-type="string" calcext:value-type="string">
            <text:p>COMBS PIZZA <text:s text:c="3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80" calcext:value-type="float">
            <text:p>28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44];[.$U$2:.$U$1032];0));&quot;&quot;)">
            <text:p/>
          </table:table-cell>
          <table:table-cell table:style-name="ce136" table:formula="of:=IFERROR(INDEX([.$W$2:.$W$1032];MATCH([.A244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02" calcext:value-type="float">
            <text:p>958502</text:p>
          </table:table-cell>
          <table:table-cell table:style-name="ce93" office:value-type="float" office:value="957136" calcext:value-type="float">
            <text:p>957136</text:p>
          </table:table-cell>
          <table:table-cell table:style-name="ce208" office:value-type="string" calcext:value-type="string">
            <text:p>COMBS PIZZA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79" calcext:value-type="float">
            <text:p>27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45];[.$U$2:.$U$1032];0));&quot;&quot;)">
            <text:p/>
          </table:table-cell>
          <table:table-cell table:style-name="ce136" table:formula="of:=IFERROR(INDEX([.$W$2:.$W$1032];MATCH([.A245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218" calcext:value-type="float">
            <text:p>957218</text:p>
          </table:table-cell>
          <table:table-cell table:style-name="ce93"/>
          <table:table-cell table:style-name="ce208" office:value-type="string" calcext:value-type="string">
            <text:p>COSMOS LTL ITLY</text:p>
          </table:table-cell>
          <table:table-cell table:style-name="ce93" office:value-type="float" office:value="18" calcext:value-type="float">
            <text:p>18</text:p>
          </table:table-cell>
          <table:table-cell table:style-name="ce93"/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46];[.$U$2:.$U$1032];0));&quot;&quot;)">
            <text:p/>
          </table:table-cell>
          <table:table-cell table:style-name="ce136" table:formula="of:=IFERROR(INDEX([.$W$2:.$W$1032];MATCH([.A246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3" office:value-type="float" office:value="957220" calcext:value-type="float">
            <text:p>957220</text:p>
          </table:table-cell>
          <table:table-cell table:style-name="ce93"/>
          <table:table-cell table:style-name="ce208" office:value-type="string" calcext:value-type="string">
            <text:p>COSMOS LTL ITLY</text:p>
          </table:table-cell>
          <table:table-cell table:style-name="ce93" office:value-type="string" calcext:value-type="string">
            <text:p>10</text:p>
          </table:table-cell>
          <table:table-cell table:style-name="ce93"/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47];[.$U$2:.$U$1032];0));&quot;&quot;)">
            <text:p/>
          </table:table-cell>
          <table:table-cell table:style-name="ce136" table:formula="of:=IFERROR(INDEX([.$W$2:.$W$1032];MATCH([.A247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3" office:value-type="float" office:value="957642" calcext:value-type="float">
            <text:p>957642</text:p>
          </table:table-cell>
          <table:table-cell table:style-name="ce93" office:value-type="float" office:value="957412" calcext:value-type="float">
            <text:p>957412</text:p>
          </table:table-cell>
          <table:table-cell table:style-name="ce208" office:value-type="string" calcext:value-type="string">
            <text:p>COUNTRY HERITAGE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7" calcext:value-type="float">
            <text:p>107</text:p>
          </table:table-cell>
          <table:table-cell table:style-name="ce93" office:value-type="string" calcext:value-type="string">
            <text:p>BLACK</text:p>
          </table:table-cell>
          <table:table-cell table:style-name="ce56" office:value-type="string" calcext:value-type="string">
            <text:p>K/K</text:p>
          </table:table-cell>
          <table:table-cell table:style-name="ce21"/>
          <table:table-cell table:style-name="ce94"/>
          <table:table-cell table:style-name="ce130" table:formula="of:=IFERROR(INDEX([.$T$2:.$T$1032];MATCH([.A248];[.$U$2:.$U$1032];0));&quot;&quot;)">
            <text:p/>
          </table:table-cell>
          <table:table-cell table:style-name="ce136" table:formula="of:=IFERROR(INDEX([.$W$2:.$W$1032];MATCH([.A248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7590" calcext:value-type="float">
            <text:p>957590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284-28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249];[.$U$2:.$U$1032];0));&quot;&quot;)">
            <text:p/>
          </table:table-cell>
          <table:table-cell table:style-name="ce136" table:formula="of:=IFERROR(INDEX([.$W$2:.$W$1032];MATCH([.A24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7591" calcext:value-type="float">
            <text:p>957591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284-28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250];[.$U$2:.$U$1032];0));&quot;&quot;)">
            <text:p/>
          </table:table-cell>
          <table:table-cell table:style-name="ce136" table:formula="of:=IFERROR(INDEX([.$W$2:.$W$1032];MATCH([.A25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7592" calcext:value-type="float">
            <text:p>957592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286-28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4x10,16</text:p>
          </table:table-cell>
          <table:table-cell table:style-name="ce94"/>
          <table:table-cell table:style-name="ce130" table:formula="of:=IFERROR(INDEX([.$T$2:.$T$1032];MATCH([.A251];[.$U$2:.$U$1032];0));&quot;&quot;)">
            <text:p/>
          </table:table-cell>
          <table:table-cell table:style-name="ce136" table:formula="of:=IFERROR(INDEX([.$W$2:.$W$1032];MATCH([.A25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7596" calcext:value-type="float">
            <text:p>957596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4X10</text:p>
          </table:table-cell>
          <table:table-cell table:style-name="ce22" office:value-type="string" calcext:value-type="string">
            <text:p>286-28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4x10,16</text:p>
          </table:table-cell>
          <table:table-cell table:style-name="ce94"/>
          <table:table-cell table:style-name="ce130" table:formula="of:=IFERROR(INDEX([.$T$2:.$T$1032];MATCH([.A252];[.$U$2:.$U$1032];0));&quot;&quot;)">
            <text:p/>
          </table:table-cell>
          <table:table-cell table:style-name="ce136" table:formula="of:=IFERROR(INDEX([.$W$2:.$W$1032];MATCH([.A252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7593" calcext:value-type="float">
            <text:p>957593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286-28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4x10,16</text:p>
          </table:table-cell>
          <table:table-cell table:style-name="ce94"/>
          <table:table-cell table:style-name="ce130" table:formula="of:=IFERROR(INDEX([.$T$2:.$T$1032];MATCH([.A253];[.$U$2:.$U$1032];0));&quot;&quot;)">
            <text:p/>
          </table:table-cell>
          <table:table-cell table:style-name="ce136" table:formula="of:=IFERROR(INDEX([.$W$2:.$W$1032];MATCH([.A25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7597" calcext:value-type="float">
            <text:p>957597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8X13</text:p>
          </table:table-cell>
          <table:table-cell table:style-name="ce22"/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254];[.$U$2:.$U$1032];0));&quot;&quot;)">
            <text:p/>
          </table:table-cell>
          <table:table-cell table:style-name="ce136" table:formula="of:=IFERROR(INDEX([.$W$2:.$W$1032];MATCH([.A254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579" calcext:value-type="float">
            <text:p>958579</text:p>
          </table:table-cell>
          <table:table-cell table:style-name="ce103" office:value-type="float" office:value="821494" calcext:value-type="float">
            <text:p>821494</text:p>
          </table:table-cell>
          <table:table-cell table:style-name="ce215" office:value-type="string" calcext:value-type="string">
            <text:p>CRISP PIZZA <text:s text:c="3"/></text:p>
          </table:table-cell>
          <table:table-cell table:style-name="ce103" office:value-type="string" calcext:value-type="string">
            <text:p>10</text:p>
          </table:table-cell>
          <table:table-cell table:style-name="ce77" office:value-type="string" calcext:value-type="string">
            <text:p>288-289</text:p>
          </table:table-cell>
          <table:table-cell table:style-name="ce77" office:value-type="string" calcext:value-type="string">
            <text:p>BROWN / ORANGE</text:p>
          </table:table-cell>
          <table:table-cell table:style-name="ce231" office:value-type="string" calcext:value-type="string">
            <text:p>W/K</text:p>
          </table:table-cell>
          <table:table-cell table:style-name="ce108"/>
          <table:table-cell table:style-name="ce94"/>
          <table:table-cell table:style-name="ce130" table:formula="of:=IFERROR(INDEX([.$T$2:.$T$1032];MATCH([.A255];[.$U$2:.$U$1032];0));&quot;&quot;)">
            <text:p/>
          </table:table-cell>
          <table:table-cell table:style-name="ce136" table:formula="of:=IFERROR(INDEX([.$W$2:.$W$1032];MATCH([.A25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580" calcext:value-type="float">
            <text:p>958580</text:p>
          </table:table-cell>
          <table:table-cell table:style-name="ce103" office:value-type="float" office:value="821498" calcext:value-type="float">
            <text:p>821498</text:p>
          </table:table-cell>
          <table:table-cell table:style-name="ce215" office:value-type="string" calcext:value-type="string">
            <text:p>CRISP PIZZA <text:s text:c="3"/></text:p>
          </table:table-cell>
          <table:table-cell table:style-name="ce103" office:value-type="string" calcext:value-type="string">
            <text:p>14</text:p>
          </table:table-cell>
          <table:table-cell table:style-name="ce77" office:value-type="string" calcext:value-type="string">
            <text:p>290-291</text:p>
          </table:table-cell>
          <table:table-cell table:style-name="ce77" office:value-type="string" calcext:value-type="string">
            <text:p>BROWN / ORANGE</text:p>
          </table:table-cell>
          <table:table-cell table:style-name="ce231" office:value-type="string" calcext:value-type="string">
            <text:p>W/K</text:p>
          </table:table-cell>
          <table:table-cell table:style-name="ce108"/>
          <table:table-cell table:style-name="ce94"/>
          <table:table-cell table:style-name="ce130" table:formula="of:=IFERROR(INDEX([.$T$2:.$T$1032];MATCH([.A256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56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19795" calcext:value-type="float">
            <text:p>819795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292-29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257];[.$U$2:.$U$1032];0));&quot;&quot;)">
            <text:p/>
          </table:table-cell>
          <table:table-cell table:style-name="ce136" table:formula="of:=IFERROR(INDEX([.$W$2:.$W$1032];MATCH([.A25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19794" calcext:value-type="float">
            <text:p>819794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292-29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258];[.$U$2:.$U$1032];0));&quot;&quot;)">
            <text:p/>
          </table:table-cell>
          <table:table-cell table:style-name="ce136" table:formula="of:=IFERROR(INDEX([.$W$2:.$W$1032];MATCH([.A25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796" calcext:value-type="float">
            <text:p>819796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294-29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259];[.$U$2:.$U$1032];0));&quot;&quot;)">
            <text:p/>
          </table:table-cell>
          <table:table-cell table:style-name="ce136" table:formula="of:=IFERROR(INDEX([.$W$2:.$W$1032];MATCH([.A25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797" calcext:value-type="float">
            <text:p>819797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8</text:p>
          </table:table-cell>
          <table:table-cell table:style-name="ce93" office:value-type="string" calcext:value-type="string">
            <text:p>294-29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260];[.$U$2:.$U$1032];0));&quot;&quot;)">
            <text:p/>
          </table:table-cell>
          <table:table-cell table:style-name="ce136" table:formula="of:=IFERROR(INDEX([.$W$2:.$W$1032];MATCH([.A26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334" calcext:value-type="float">
            <text:p>957334</text:p>
          </table:table-cell>
          <table:table-cell table:style-name="ce93"/>
          <table:table-cell table:style-name="ce208" office:value-type="string" calcext:value-type="string">
            <text:p>CRUST PIZZERIA 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96" calcext:value-type="float">
            <text:p>2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61];[.$U$2:.$U$1032];0));&quot;&quot;)">
            <text:p/>
          </table:table-cell>
          <table:table-cell table:style-name="ce136" table:formula="of:=IFERROR(INDEX([.$W$2:.$W$1032];MATCH([.A26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335" calcext:value-type="float">
            <text:p>957335</text:p>
          </table:table-cell>
          <table:table-cell table:style-name="ce93"/>
          <table:table-cell table:style-name="ce208" office:value-type="string" calcext:value-type="string">
            <text:p>CRUST PIZZERIA 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297" calcext:value-type="float">
            <text:p>29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6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62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653" calcext:value-type="float">
            <text:p>957653</text:p>
          </table:table-cell>
          <table:table-cell table:style-name="ce93"/>
          <table:table-cell table:style-name="ce208" office:value-type="string" calcext:value-type="string">
            <text:p>CYGNET PIZZA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60" calcext:value-type="float">
            <text:p>2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63];[.$U$2:.$U$1032];0));&quot;&quot;)">
            <text:p/>
          </table:table-cell>
          <table:table-cell table:style-name="ce136" table:formula="of:=IFERROR(INDEX([.$W$2:.$W$1032];MATCH([.A263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3" office:value-type="float" office:value="957654" calcext:value-type="float">
            <text:p>957654</text:p>
          </table:table-cell>
          <table:table-cell table:style-name="ce93"/>
          <table:table-cell table:style-name="ce208" office:value-type="string" calcext:value-type="string">
            <text:p>CYGNET PIZZ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61" calcext:value-type="float">
            <text:p>2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64];[.$U$2:.$U$1032];0));&quot;&quot;)">
            <text:p/>
          </table:table-cell>
          <table:table-cell table:style-name="ce136" table:formula="of:=IFERROR(INDEX([.$W$2:.$W$1032];MATCH([.A264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3" office:value-type="float" office:value="957655" calcext:value-type="float">
            <text:p>957655</text:p>
          </table:table-cell>
          <table:table-cell table:style-name="ce93"/>
          <table:table-cell table:style-name="ce208" office:value-type="string" calcext:value-type="string">
            <text:p>CYGNET PIZZA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62" calcext:value-type="float">
            <text:p>2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265];[.$U$2:.$U$1032];0));&quot;&quot;)">
            <text:p/>
          </table:table-cell>
          <table:table-cell table:style-name="ce136" table:formula="of:=IFERROR(INDEX([.$W$2:.$W$1032];MATCH([.A265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73" calcext:value-type="float">
            <text:p>958373</text:p>
          </table:table-cell>
          <table:table-cell table:style-name="ce92" office:value-type="float" office:value="820432" calcext:value-type="float">
            <text:p>820432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298-29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266];[.$U$2:.$U$1032];0));&quot;&quot;)">
            <text:p/>
          </table:table-cell>
          <table:table-cell table:style-name="ce136" table:formula="of:=IFERROR(INDEX([.$W$2:.$W$1032];MATCH([.A26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74" calcext:value-type="float">
            <text:p>958374</text:p>
          </table:table-cell>
          <table:table-cell table:style-name="ce92" office:value-type="float" office:value="820434" calcext:value-type="float">
            <text:p>820434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300-30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267];[.$U$2:.$U$1032];0));&quot;&quot;)">
            <text:p/>
          </table:table-cell>
          <table:table-cell table:style-name="ce136" table:formula="of:=IFERROR(INDEX([.$W$2:.$W$1032];MATCH([.A26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75" calcext:value-type="float">
            <text:p>958375</text:p>
          </table:table-cell>
          <table:table-cell table:style-name="ce92" office:value-type="float" office:value="820436" calcext:value-type="float">
            <text:p>820436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302-30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268];[.$U$2:.$U$1032];0));&quot;&quot;)">
            <text:p/>
          </table:table-cell>
          <table:table-cell table:style-name="ce136" table:formula="of:=IFERROR(INDEX([.$W$2:.$W$1032];MATCH([.A26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76" calcext:value-type="float">
            <text:p>958376</text:p>
          </table:table-cell>
          <table:table-cell table:style-name="ce92" office:value-type="float" office:value="820438" calcext:value-type="float">
            <text:p>820438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304-30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269];[.$U$2:.$U$1032];0));&quot;&quot;)">
            <text:p/>
          </table:table-cell>
          <table:table-cell table:style-name="ce136" table:formula="of:=IFERROR(INDEX([.$W$2:.$W$1032];MATCH([.A26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408" calcext:value-type="float">
            <text:p>957408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720-72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70];[.$U$2:.$U$1032];0));&quot;&quot;)">
            <text:p/>
          </table:table-cell>
          <table:table-cell table:style-name="ce136" table:formula="of:=IFERROR(INDEX([.$W$2:.$W$1032];MATCH([.A27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411" calcext:value-type="float">
            <text:p>957411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722-72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71];[.$U$2:.$U$1032];0));&quot;&quot;)">
            <text:p/>
          </table:table-cell>
          <table:table-cell table:style-name="ce136" table:formula="of:=IFERROR(INDEX([.$W$2:.$W$1032];MATCH([.A27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409" calcext:value-type="float">
            <text:p>957409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724-72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72];[.$U$2:.$U$1032];0));&quot;&quot;)">
            <text:p/>
          </table:table-cell>
          <table:table-cell table:style-name="ce136" table:formula="of:=IFERROR(INDEX([.$W$2:.$W$1032];MATCH([.A27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410" calcext:value-type="float">
            <text:p>957410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734-73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73];[.$U$2:.$U$1032];0));&quot;&quot;)">
            <text:p/>
          </table:table-cell>
          <table:table-cell table:style-name="ce136" table:formula="of:=IFERROR(INDEX([.$W$2:.$W$1032];MATCH([.A27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1010" calcext:value-type="float">
            <text:p>951010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306-30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274];[.$U$2:.$U$1032];0));&quot;&quot;)">
            <text:p/>
          </table:table-cell>
          <table:table-cell table:style-name="ce136" table:formula="of:=IFERROR(INDEX([.$W$2:.$W$1032];MATCH([.A27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1011" calcext:value-type="float">
            <text:p>951011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306-30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275];[.$U$2:.$U$1032];0));&quot;&quot;)">
            <text:p/>
          </table:table-cell>
          <table:table-cell table:style-name="ce136" table:formula="of:=IFERROR(INDEX([.$W$2:.$W$1032];MATCH([.A27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1012" calcext:value-type="float">
            <text:p>951012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308-30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276];[.$U$2:.$U$1032];0));&quot;&quot;)">
            <text:p/>
          </table:table-cell>
          <table:table-cell table:style-name="ce136" table:formula="of:=IFERROR(INDEX([.$W$2:.$W$1032];MATCH([.A27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1013" calcext:value-type="float">
            <text:p>951013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308-30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277];[.$U$2:.$U$1032];0));&quot;&quot;)">
            <text:p/>
          </table:table-cell>
          <table:table-cell table:style-name="ce136" table:formula="of:=IFERROR(INDEX([.$W$2:.$W$1032];MATCH([.A27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9" office:value-type="float" office:value="958623" calcext:value-type="float">
            <text:p>958623</text:p>
          </table:table-cell>
          <table:table-cell table:style-name="ce92" office:value-type="float" office:value="957153" calcext:value-type="float">
            <text:p>957153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312-3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278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78];[.$U$2:.$U$1032];0));&quot;&quot;)" office:value-type="float" office:value="4" calcext:value-type="float">
            <text:p>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9" office:value-type="float" office:value="958622" calcext:value-type="float">
            <text:p>958622</text:p>
          </table:table-cell>
          <table:table-cell table:style-name="ce92" office:value-type="float" office:value="957152" calcext:value-type="float">
            <text:p>957152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312-3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27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79];[.$U$2:.$U$1032];0));&quot;&quot;)" office:value-type="float" office:value="4" calcext:value-type="float">
            <text:p>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9" office:value-type="float" office:value="958624" calcext:value-type="float">
            <text:p>958624</text:p>
          </table:table-cell>
          <table:table-cell table:style-name="ce92" office:value-type="float" office:value="957154" calcext:value-type="float">
            <text:p>957154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314-31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8</text:p>
          </table:table-cell>
          <table:table-cell table:style-name="ce94"/>
          <table:table-cell table:style-name="ce130" table:formula="of:=IFERROR(INDEX([.$T$2:.$T$1032];MATCH([.A280];[.$U$2:.$U$1032];0));&quot;&quot;)">
            <text:p/>
          </table:table-cell>
          <table:table-cell table:style-name="ce136" table:formula="of:=IFERROR(INDEX([.$W$2:.$W$1032];MATCH([.A28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9" office:value-type="float" office:value="958625" calcext:value-type="float">
            <text:p>958625</text:p>
          </table:table-cell>
          <table:table-cell table:style-name="ce92" office:value-type="float" office:value="957155" calcext:value-type="float">
            <text:p>957155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string" calcext:value-type="string">
            <text:p>18</text:p>
          </table:table-cell>
          <table:table-cell table:style-name="ce93" office:value-type="string" calcext:value-type="string">
            <text:p>314-31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8</text:p>
          </table:table-cell>
          <table:table-cell table:style-name="ce94"/>
          <table:table-cell table:style-name="ce130" table:formula="of:=IFERROR(INDEX([.$T$2:.$T$1032];MATCH([.A281];[.$U$2:.$U$1032];0));&quot;&quot;)">
            <text:p/>
          </table:table-cell>
          <table:table-cell table:style-name="ce136" table:formula="of:=IFERROR(INDEX([.$W$2:.$W$1032];MATCH([.A28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103" office:value-type="float" office:value="821749" calcext:value-type="float">
            <text:p>821749</text:p>
          </table:table-cell>
          <table:table-cell table:style-name="ce103"/>
          <table:table-cell table:style-name="ce215" office:value-type="string" calcext:value-type="string">
            <text:p>DEPALMAS <text:s text:c="6"/></text:p>
          </table:table-cell>
          <table:table-cell table:style-name="ce103" office:value-type="string" calcext:value-type="string">
            <text:p>16</text:p>
          </table:table-cell>
          <table:table-cell table:style-name="ce93" office:value-type="string" calcext:value-type="string">
            <text:p>320-321</text:p>
          </table:table-cell>
          <table:table-cell table:style-name="ce93" office:value-type="string" calcext:value-type="string">
            <text:p>BROW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82];[.$U$2:.$U$1032];0));&quot;&quot;)">
            <text:p/>
          </table:table-cell>
          <table:table-cell table:style-name="ce136" table:formula="of:=IFERROR(INDEX([.$W$2:.$W$1032];MATCH([.A28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103" office:value-type="float" office:value="821750" calcext:value-type="float">
            <text:p>821750</text:p>
          </table:table-cell>
          <table:table-cell table:style-name="ce103"/>
          <table:table-cell table:style-name="ce215" office:value-type="string" calcext:value-type="string">
            <text:p>DEPALMAS <text:s text:c="6"/></text:p>
          </table:table-cell>
          <table:table-cell table:style-name="ce103" office:value-type="string" calcext:value-type="string">
            <text:p>18</text:p>
          </table:table-cell>
          <table:table-cell table:style-name="ce93" office:value-type="string" calcext:value-type="string">
            <text:p>322-323</text:p>
          </table:table-cell>
          <table:table-cell table:style-name="ce93" office:value-type="string" calcext:value-type="string">
            <text:p>BROW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83];[.$U$2:.$U$1032];0));&quot;&quot;)">
            <text:p/>
          </table:table-cell>
          <table:table-cell table:style-name="ce136" table:formula="of:=IFERROR(INDEX([.$W$2:.$W$1032];MATCH([.A28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0890" calcext:value-type="float">
            <text:p>950890</text:p>
          </table:table-cell>
          <table:table-cell table:style-name="ce92"/>
          <table:table-cell table:style-name="ce207" office:value-type="string" calcext:value-type="string">
            <text:p>DETROIT PZA FAC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326-32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84];[.$U$2:.$U$1032];0));&quot;&quot;)">
            <text:p/>
          </table:table-cell>
          <table:table-cell table:style-name="ce136" table:formula="of:=IFERROR(INDEX([.$W$2:.$W$1032];MATCH([.A28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0891" calcext:value-type="float">
            <text:p>950891</text:p>
          </table:table-cell>
          <table:table-cell table:style-name="ce92"/>
          <table:table-cell table:style-name="ce207" office:value-type="string" calcext:value-type="string">
            <text:p>DETROIT PZA FAC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324-32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85];[.$U$2:.$U$1032];0));&quot;&quot;)">
            <text:p/>
          </table:table-cell>
          <table:table-cell table:style-name="ce136" table:formula="of:=IFERROR(INDEX([.$W$2:.$W$1032];MATCH([.A28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0889" calcext:value-type="float">
            <text:p>950889</text:p>
          </table:table-cell>
          <table:table-cell table:style-name="ce92"/>
          <table:table-cell table:style-name="ce207" office:value-type="string" calcext:value-type="string">
            <text:p>DETROIT PZA FAC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328-32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86];[.$U$2:.$U$1032];0));&quot;&quot;)">
            <text:p/>
          </table:table-cell>
          <table:table-cell table:style-name="ce136" table:formula="of:=IFERROR(INDEX([.$W$2:.$W$1032];MATCH([.A28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365" calcext:value-type="float">
            <text:p>957365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897-89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87];[.$U$2:.$U$1032];0));&quot;&quot;)">
            <text:p/>
          </table:table-cell>
          <table:table-cell table:style-name="ce136" table:formula="of:=IFERROR(INDEX([.$W$2:.$W$1032];MATCH([.A28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19189" calcext:value-type="float">
            <text:p>819189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330-33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88];[.$U$2:.$U$1032];0));&quot;&quot;)">
            <text:p/>
          </table:table-cell>
          <table:table-cell table:style-name="ce136" table:formula="of:=IFERROR(INDEX([.$W$2:.$W$1032];MATCH([.A28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540" calcext:value-type="float">
            <text:p>958540</text:p>
          </table:table-cell>
          <table:table-cell table:style-name="ce92" office:value-type="float" office:value="957366" calcext:value-type="float">
            <text:p>957366</text:p>
          </table:table-cell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330-33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89];[.$U$2:.$U$1032];0));&quot;&quot;)">
            <text:p/>
          </table:table-cell>
          <table:table-cell table:style-name="ce136" table:formula="of:=IFERROR(INDEX([.$W$2:.$W$1032];MATCH([.A28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19191" calcext:value-type="float">
            <text:p>819191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330-33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90];[.$U$2:.$U$1032];0));&quot;&quot;)">
            <text:p/>
          </table:table-cell>
          <table:table-cell table:style-name="ce136" table:formula="of:=IFERROR(INDEX([.$W$2:.$W$1032];MATCH([.A29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19190" calcext:value-type="float">
            <text:p>819190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330-33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9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91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19192" calcext:value-type="float">
            <text:p>819192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string" calcext:value-type="string">
            <text:p>18</text:p>
          </table:table-cell>
          <table:table-cell table:style-name="ce22" office:value-type="string" calcext:value-type="string">
            <text:p>330-33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292];[.$U$2:.$U$1032];0));&quot;&quot;)">
            <text:p/>
          </table:table-cell>
          <table:table-cell table:style-name="ce136" table:formula="of:=IFERROR(INDEX([.$W$2:.$W$1032];MATCH([.A29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0828" calcext:value-type="float">
            <text:p>950828</text:p>
          </table:table-cell>
          <table:table-cell table:style-name="ce92"/>
          <table:table-cell table:style-name="ce207" office:value-type="string" calcext:value-type="string">
            <text:p>DOUGIE JOHN'S <text:s/>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891-89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93];[.$U$2:.$U$1032];0));&quot;&quot;)">
            <text:p/>
          </table:table-cell>
          <table:table-cell table:style-name="ce136" table:formula="of:=IFERROR(INDEX([.$W$2:.$W$1032];MATCH([.A29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0829" calcext:value-type="float">
            <text:p>950829</text:p>
          </table:table-cell>
          <table:table-cell table:style-name="ce92"/>
          <table:table-cell table:style-name="ce207" office:value-type="string" calcext:value-type="string">
            <text:p>DOUGIE JOHN'S <text:s/>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893-89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94];[.$U$2:.$U$1032];0));&quot;&quot;)">
            <text:p/>
          </table:table-cell>
          <table:table-cell table:style-name="ce136" table:formula="of:=IFERROR(INDEX([.$W$2:.$W$1032];MATCH([.A29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0830" calcext:value-type="float">
            <text:p>950830</text:p>
          </table:table-cell>
          <table:table-cell table:style-name="ce92"/>
          <table:table-cell table:style-name="ce207" office:value-type="string" calcext:value-type="string">
            <text:p>DOUGIE JOHN'S <text:s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895-89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95];[.$U$2:.$U$1032];0));&quot;&quot;)">
            <text:p/>
          </table:table-cell>
          <table:table-cell table:style-name="ce136" table:formula="of:=IFERROR(INDEX([.$W$2:.$W$1032];MATCH([.A29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8681" calcext:value-type="float">
            <text:p>958681</text:p>
          </table:table-cell>
          <table:table-cell table:style-name="ce92"/>
          <table:table-cell table:style-name="ce207" office:value-type="string" calcext:value-type="string">
            <text:p>DRIVERS BIG HEAD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96];[.$U$2:.$U$1032];0));&quot;&quot;)">
            <text:p/>
          </table:table-cell>
          <table:table-cell table:style-name="ce136" table:formula="of:=IFERROR(INDEX([.$W$2:.$W$1032];MATCH([.A296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8682" calcext:value-type="float">
            <text:p>958682</text:p>
          </table:table-cell>
          <table:table-cell table:style-name="ce92"/>
          <table:table-cell table:style-name="ce207" office:value-type="string" calcext:value-type="string">
            <text:p>DRIVERS BIG HEAD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9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297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8683" calcext:value-type="float">
            <text:p>958683</text:p>
          </table:table-cell>
          <table:table-cell table:style-name="ce92"/>
          <table:table-cell table:style-name="ce207" office:value-type="string" calcext:value-type="string">
            <text:p>DRIVERS BIG HEAD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298];[.$U$2:.$U$1032];0));&quot;&quot;)">
            <text:p/>
          </table:table-cell>
          <table:table-cell table:style-name="ce136" table:formula="of:=IFERROR(INDEX([.$W$2:.$W$1032];MATCH([.A298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61" calcext:value-type="float">
            <text:p>958461</text:p>
          </table:table-cell>
          <table:table-cell table:style-name="ce93" office:value-type="float" office:value="950969" calcext:value-type="float">
            <text:p>950969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4</text:p>
          </table:table-cell>
          <table:table-cell table:style-name="ce71" office:value-type="string" calcext:value-type="string">
            <text:p>339-340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299];[.$U$2:.$U$1032];0));&quot;&quot;)">
            <text:p/>
          </table:table-cell>
          <table:table-cell table:style-name="ce136" table:formula="of:=IFERROR(INDEX([.$W$2:.$W$1032];MATCH([.A29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64" calcext:value-type="float">
            <text:p>958464</text:p>
          </table:table-cell>
          <table:table-cell table:style-name="ce93" office:value-type="float" office:value="951014" calcext:value-type="float">
            <text:p>951014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6</text:p>
          </table:table-cell>
          <table:table-cell table:style-name="ce71" office:value-type="string" calcext:value-type="string">
            <text:p>339-340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300];[.$U$2:.$U$1032];0));&quot;&quot;)">
            <text:p/>
          </table:table-cell>
          <table:table-cell table:style-name="ce136" table:formula="of:=IFERROR(INDEX([.$W$2:.$W$1032];MATCH([.A30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59" calcext:value-type="float">
            <text:p>958459</text:p>
          </table:table-cell>
          <table:table-cell table:style-name="ce93" office:value-type="float" office:value="950967" calcext:value-type="float">
            <text:p>950967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0</text:p>
          </table:table-cell>
          <table:table-cell table:style-name="ce71" office:value-type="string" calcext:value-type="string">
            <text:p>335-336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301];[.$U$2:.$U$1032];0));&quot;&quot;)">
            <text:p/>
          </table:table-cell>
          <table:table-cell table:style-name="ce136" table:formula="of:=IFERROR(INDEX([.$W$2:.$W$1032];MATCH([.A30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60" calcext:value-type="float">
            <text:p>958460</text:p>
          </table:table-cell>
          <table:table-cell table:style-name="ce93" office:value-type="float" office:value="950968" calcext:value-type="float">
            <text:p>950968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2</text:p>
          </table:table-cell>
          <table:table-cell table:style-name="ce71" office:value-type="string" calcext:value-type="string">
            <text:p>337-338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302];[.$U$2:.$U$1032];0));&quot;&quot;)">
            <text:p/>
          </table:table-cell>
          <table:table-cell table:style-name="ce136" table:formula="of:=IFERROR(INDEX([.$W$2:.$W$1032];MATCH([.A30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18" office:value-type="float" office:value="957633" calcext:value-type="float">
            <text:p>957633</text:p>
          </table:table-cell>
          <table:table-cell table:style-name="ce18"/>
          <table:table-cell table:style-name="ce42" office:value-type="string" calcext:value-type="string">
            <text:p>DYNAMO RIVER CITY</text:p>
          </table:table-cell>
          <table:table-cell table:style-name="ce18" office:value-type="float" office:value="12" calcext:value-type="float">
            <text:p>12</text:p>
          </table:table-cell>
          <table:table-cell table:style-name="ce77" office:value-type="string" calcext:value-type="string">
            <text:p>DIGITAL</text:p>
          </table:table-cell>
          <table:table-cell table:style-name="ce77" office:value-type="string" calcext:value-type="string">
            <text:p>BLUE / ORANGE</text:p>
          </table:table-cell>
          <table:table-cell table:style-name="ce67" office:value-type="string" calcext:value-type="string">
            <text:p>W/K</text:p>
          </table:table-cell>
          <table:table-cell table:style-name="ce77"/>
          <table:table-cell table:style-name="ce94"/>
          <table:table-cell table:style-name="ce130" table:formula="of:=IFERROR(INDEX([.$T$2:.$T$1032];MATCH([.A303];[.$U$2:.$U$1032];0));&quot;&quot;)">
            <text:p/>
          </table:table-cell>
          <table:table-cell table:style-name="ce136" table:formula="of:=IFERROR(INDEX([.$W$2:.$W$1032];MATCH([.A303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18" office:value-type="float" office:value="957634" calcext:value-type="float">
            <text:p>957634</text:p>
          </table:table-cell>
          <table:table-cell table:style-name="ce18"/>
          <table:table-cell table:style-name="ce42" office:value-type="string" calcext:value-type="string">
            <text:p>DYNAMO RIVER CITY</text:p>
          </table:table-cell>
          <table:table-cell table:style-name="ce18" office:value-type="float" office:value="18" calcext:value-type="float">
            <text:p>18</text:p>
          </table:table-cell>
          <table:table-cell table:style-name="ce77" office:value-type="string" calcext:value-type="string">
            <text:p>DIGITAL</text:p>
          </table:table-cell>
          <table:table-cell table:style-name="ce77" office:value-type="string" calcext:value-type="string">
            <text:p>BLUE / ORANGE</text:p>
          </table:table-cell>
          <table:table-cell table:style-name="ce67" office:value-type="string" calcext:value-type="string">
            <text:p>W/K</text:p>
          </table:table-cell>
          <table:table-cell table:style-name="ce77"/>
          <table:table-cell table:style-name="ce94"/>
          <table:table-cell table:style-name="ce130" table:formula="of:=IFERROR(INDEX([.$T$2:.$T$1032];MATCH([.A304];[.$U$2:.$U$1032];0));&quot;&quot;)">
            <text:p/>
          </table:table-cell>
          <table:table-cell table:style-name="ce136" table:formula="of:=IFERROR(INDEX([.$W$2:.$W$1032];MATCH([.A304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45" calcext:value-type="float">
            <text:p>958345</text:p>
          </table:table-cell>
          <table:table-cell table:style-name="ce93" office:value-type="float" office:value="819999" calcext:value-type="float">
            <text:p>819999</text:p>
          </table:table-cell>
          <table:table-cell table:style-name="ce208" office:value-type="string" calcext:value-type="string">
            <text:p>EDDIE'S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341" calcext:value-type="float">
            <text:p>34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05];[.$U$2:.$U$1032];0));&quot;&quot;)">
            <text:p/>
          </table:table-cell>
          <table:table-cell table:style-name="ce136" table:formula="of:=IFERROR(INDEX([.$W$2:.$W$1032];MATCH([.A30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14" calcext:value-type="float">
            <text:p>958414</text:p>
          </table:table-cell>
          <table:table-cell table:style-name="ce92" office:value-type="float" office:value="821591" calcext:value-type="float">
            <text:p>821591</text:p>
          </table:table-cell>
          <table:table-cell table:style-name="ce207" office:value-type="string" calcext:value-type="string">
            <text:p>ELISEO'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342" calcext:value-type="float">
            <text:p>34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306];[.$U$2:.$U$1032];0));&quot;&quot;)">
            <text:p/>
          </table:table-cell>
          <table:table-cell table:style-name="ce136" table:formula="of:=IFERROR(INDEX([.$W$2:.$W$1032];MATCH([.A30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15" calcext:value-type="float">
            <text:p>958415</text:p>
          </table:table-cell>
          <table:table-cell table:style-name="ce92" office:value-type="float" office:value="821592" calcext:value-type="float">
            <text:p>821592</text:p>
          </table:table-cell>
          <table:table-cell table:style-name="ce207" office:value-type="string" calcext:value-type="string">
            <text:p>ELISEO'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343" calcext:value-type="float">
            <text:p>34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307];[.$U$2:.$U$1032];0));&quot;&quot;)">
            <text:p/>
          </table:table-cell>
          <table:table-cell table:style-name="ce136" table:formula="of:=IFERROR(INDEX([.$W$2:.$W$1032];MATCH([.A30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16" calcext:value-type="float">
            <text:p>958416</text:p>
          </table:table-cell>
          <table:table-cell table:style-name="ce92" office:value-type="float" office:value="821593" calcext:value-type="float">
            <text:p>821593</text:p>
          </table:table-cell>
          <table:table-cell table:style-name="ce207" office:value-type="string" calcext:value-type="string">
            <text:p>ELISEO'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344" calcext:value-type="float">
            <text:p>34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308];[.$U$2:.$U$1032];0));&quot;&quot;)">
            <text:p/>
          </table:table-cell>
          <table:table-cell table:style-name="ce136" table:formula="of:=IFERROR(INDEX([.$W$2:.$W$1032];MATCH([.A30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20289" calcext:value-type="float">
            <text:p>820289</text:p>
          </table:table-cell>
          <table:table-cell table:style-name="ce92"/>
          <table:table-cell table:style-name="ce207" office:value-type="string" calcext:value-type="string">
            <text:p>ELMO'S <text:s text:c="8"/></text:p>
          </table:table-cell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345-34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09];[.$U$2:.$U$1032];0));&quot;&quot;)">
            <text:p/>
          </table:table-cell>
          <table:table-cell table:style-name="ce136" table:formula="of:=IFERROR(INDEX([.$W$2:.$W$1032];MATCH([.A309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21293" calcext:value-type="float">
            <text:p>821293</text:p>
          </table:table-cell>
          <table:table-cell table:style-name="ce92"/>
          <table:table-cell table:style-name="ce207" office:value-type="string" calcext:value-type="string">
            <text:p>ELMO'S <text:s text:c="8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347-34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10];[.$U$2:.$U$1032];0));&quot;&quot;)">
            <text:p/>
          </table:table-cell>
          <table:table-cell table:style-name="ce136" table:formula="of:=IFERROR(INDEX([.$W$2:.$W$1032];MATCH([.A310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525" calcext:value-type="float">
            <text:p>957525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1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11];[.$U$2:.$U$1032];0));&quot;&quot;)" office:value-type="float" office:value="40" calcext:value-type="float">
            <text:p>40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526" calcext:value-type="float">
            <text:p>957526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1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12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527" calcext:value-type="float">
            <text:p>957527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1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13];[.$U$2:.$U$1032];0));&quot;&quot;)" office:value-type="float" office:value="84" calcext:value-type="float">
            <text:p>8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957528" calcext:value-type="float">
            <text:p>957528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14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314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19712" calcext:value-type="float">
            <text:p>819712</text:p>
          </table:table-cell>
          <table:table-cell table:style-name="ce93"/>
          <table:table-cell table:style-name="ce208" office:value-type="string" calcext:value-type="string">
            <text:p>ERIE BREAD <text:s text:c="4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42" calcext:value-type="float">
            <text:p>64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15];[.$U$2:.$U$1032];0));&quot;&quot;)">
            <text:p/>
          </table:table-cell>
          <table:table-cell table:style-name="ce136" table:formula="of:=IFERROR(INDEX([.$W$2:.$W$1032];MATCH([.A31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19711" calcext:value-type="float">
            <text:p>819711</text:p>
          </table:table-cell>
          <table:table-cell table:style-name="ce93"/>
          <table:table-cell table:style-name="ce208" office:value-type="string" calcext:value-type="string">
            <text:p>ERIE BREAD <text:s text:c="4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349" calcext:value-type="float">
            <text:p>34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16];[.$U$2:.$U$1032];0));&quot;&quot;)" office:value-type="float" office:value="916129" calcext:value-type="float">
            <text:p>916129</text:p>
          </table:table-cell>
          <table:table-cell table:style-name="ce136" table:formula="of:=IFERROR(INDEX([.$W$2:.$W$1032];MATCH([.A316];[.$U$2:.$U$1032];0));&quot;&quot;)" office:value-type="float" office:value="10" calcext:value-type="float">
            <text:p>10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87" calcext:value-type="float">
            <text:p>958487</text:p>
          </table:table-cell>
          <table:table-cell table:style-name="ce92" office:value-type="float" office:value="957095" calcext:value-type="float">
            <text:p>957095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971-972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1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17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85" calcext:value-type="float">
            <text:p>958485</text:p>
          </table:table-cell>
          <table:table-cell table:style-name="ce92" office:value-type="float" office:value="957093" calcext:value-type="float">
            <text:p>957093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967-96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18];[.$U$2:.$U$1032];0));&quot;&quot;)">
            <text:p/>
          </table:table-cell>
          <table:table-cell table:style-name="ce136" table:formula="of:=IFERROR(INDEX([.$W$2:.$W$1032];MATCH([.A31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86" calcext:value-type="float">
            <text:p>958486</text:p>
          </table:table-cell>
          <table:table-cell table:style-name="ce92" office:value-type="float" office:value="957094" calcext:value-type="float">
            <text:p>957094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969-970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1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19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88" calcext:value-type="float">
            <text:p>958488</text:p>
          </table:table-cell>
          <table:table-cell table:style-name="ce92" office:value-type="float" office:value="957096" calcext:value-type="float">
            <text:p>957096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973-97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20];[.$U$2:.$U$1032];0));&quot;&quot;)" office:value-type="float" office:value="915399" calcext:value-type="float">
            <text:p>915399</text:p>
          </table:table-cell>
          <table:table-cell table:style-name="ce136" table:formula="of:=IFERROR(INDEX([.$W$2:.$W$1032];MATCH([.A32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100" office:value-type="float" office:value="957656" calcext:value-type="float">
            <text:p>957656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21];[.$U$2:.$U$1032];0));&quot;&quot;)">
            <text:p/>
          </table:table-cell>
          <table:table-cell table:style-name="ce136" table:formula="of:=IFERROR(INDEX([.$W$2:.$W$1032];MATCH([.A321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100" office:value-type="float" office:value="957648" calcext:value-type="float">
            <text:p>957648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22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322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100" office:value-type="float" office:value="957644" calcext:value-type="float">
            <text:p>957644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23];[.$U$2:.$U$1032];0));&quot;&quot;)">
            <text:p/>
          </table:table-cell>
          <table:table-cell table:style-name="ce136" table:formula="of:=IFERROR(INDEX([.$W$2:.$W$1032];MATCH([.A32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100" office:value-type="float" office:value="957647" calcext:value-type="float">
            <text:p>957647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24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24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100" office:value-type="float" office:value="957649" calcext:value-type="float">
            <text:p>957649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25];[.$U$2:.$U$1032];0));&quot;&quot;)">
            <text:p/>
          </table:table-cell>
          <table:table-cell table:style-name="ce136" table:formula="of:=IFERROR(INDEX([.$W$2:.$W$1032];MATCH([.A32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354" calcext:value-type="float">
            <text:p>958354</text:p>
          </table:table-cell>
          <table:table-cell table:style-name="ce92" office:value-type="float" office:value="820079" calcext:value-type="float">
            <text:p>820079</text:p>
          </table:table-cell>
          <table:table-cell table:style-name="ce207" office:value-type="string" calcext:value-type="string">
            <text:p>FATHER &amp; SON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354-35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26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26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55" calcext:value-type="float">
            <text:p>958355</text:p>
          </table:table-cell>
          <table:table-cell table:style-name="ce92" office:value-type="float" office:value="820080" calcext:value-type="float">
            <text:p>820080</text:p>
          </table:table-cell>
          <table:table-cell table:style-name="ce207" office:value-type="string" calcext:value-type="string">
            <text:p>FATHER &amp; SON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356-35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27];[.$U$2:.$U$1032];0));&quot;&quot;)">
            <text:p/>
          </table:table-cell>
          <table:table-cell table:style-name="ce136" table:formula="of:=IFERROR(INDEX([.$W$2:.$W$1032];MATCH([.A32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356" calcext:value-type="float">
            <text:p>958356</text:p>
          </table:table-cell>
          <table:table-cell table:style-name="ce92" office:value-type="float" office:value="820152" calcext:value-type="float">
            <text:p>820152</text:p>
          </table:table-cell>
          <table:table-cell table:style-name="ce207" office:value-type="string" calcext:value-type="string">
            <text:p>FATHER &amp; SON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358-35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28];[.$U$2:.$U$1032];0));&quot;&quot;)">
            <text:p/>
          </table:table-cell>
          <table:table-cell table:style-name="ce136" table:formula="of:=IFERROR(INDEX([.$W$2:.$W$1032];MATCH([.A32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268" calcext:value-type="float">
            <text:p>957268</text:p>
          </table:table-cell>
          <table:table-cell table:style-name="ce93"/>
          <table:table-cell table:style-name="ce208" office:value-type="string" calcext:value-type="string">
            <text:p>Fieldstone Fresh Coast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60" calcext:value-type="float">
            <text:p>3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29];[.$U$2:.$U$1032];0));&quot;&quot;)">
            <text:p/>
          </table:table-cell>
          <table:table-cell table:style-name="ce136" table:formula="of:=IFERROR(INDEX([.$W$2:.$W$1032];MATCH([.A32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269" calcext:value-type="float">
            <text:p>957269</text:p>
          </table:table-cell>
          <table:table-cell table:style-name="ce93"/>
          <table:table-cell table:style-name="ce208" office:value-type="string" calcext:value-type="string">
            <text:p>Fieldstone Fresh Coast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361" calcext:value-type="float">
            <text:p>3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30];[.$U$2:.$U$1032];0));&quot;&quot;)">
            <text:p/>
          </table:table-cell>
          <table:table-cell table:style-name="ce136" table:formula="of:=IFERROR(INDEX([.$W$2:.$W$1032];MATCH([.A33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62" calcext:value-type="float">
            <text:p>958462</text:p>
          </table:table-cell>
          <table:table-cell table:style-name="ce92" office:value-type="float" office:value="951001" calcext:value-type="float">
            <text:p>951001</text:p>
          </table:table-cell>
          <table:table-cell table:style-name="ce207" office:value-type="string" calcext:value-type="string">
            <text:p>FIRE ENGINE PZA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362-36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31];[.$U$2:.$U$1032];0));&quot;&quot;)">
            <text:p/>
          </table:table-cell>
          <table:table-cell table:style-name="ce136" table:formula="of:=IFERROR(INDEX([.$W$2:.$W$1032];MATCH([.A33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63" calcext:value-type="float">
            <text:p>958463</text:p>
          </table:table-cell>
          <table:table-cell table:style-name="ce92" office:value-type="float" office:value="951002" calcext:value-type="float">
            <text:p>951002</text:p>
          </table:table-cell>
          <table:table-cell table:style-name="ce207" office:value-type="string" calcext:value-type="string">
            <text:p>FIRE ENGINE PZA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364-36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32];[.$U$2:.$U$1032];0));&quot;&quot;)">
            <text:p/>
          </table:table-cell>
          <table:table-cell table:style-name="ce136" table:formula="of:=IFERROR(INDEX([.$W$2:.$W$1032];MATCH([.A33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/>
          <table:table-cell table:style-name="ce92" office:value-type="float" office:value="957659" calcext:value-type="float">
            <text:p>957659</text:p>
          </table:table-cell>
          <table:table-cell table:style-name="ce207" office:value-type="string" calcext:value-type="string">
            <text:p>FORTEL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100" office:value-type="string" calcext:value-type="string">
            <text:p>MULTI</text:p>
          </table:table-cell>
          <table:table-cell table:style-name="ce226" office:value-type="string" calcext:value-type="string">
            <text:p>W/W</text:p>
          </table:table-cell>
          <table:table-cell table:style-name="ce100"/>
          <table:table-cell table:style-name="ce94"/>
          <table:table-cell table:style-name="ce130" table:formula="of:=IFERROR(INDEX([.$T$2:.$T$1032];MATCH([.A333];[.$U$2:.$U$1032];0));&quot;&quot;)">
            <text:p/>
          </table:table-cell>
          <table:table-cell table:style-name="ce136" table:formula="of:=IFERROR(INDEX([.$W$2:.$W$1032];MATCH([.A33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31" calcext:value-type="float">
            <text:p>958531</text:p>
          </table:table-cell>
          <table:table-cell table:style-name="ce92" office:value-type="float" office:value="957316" calcext:value-type="float">
            <text:p>957316</text:p>
          </table:table-cell>
          <table:table-cell table:style-name="ce207" office:value-type="string" calcext:value-type="string">
            <text:p>FRAN'S <text:s text:c="8"/></text:p>
          </table:table-cell>
          <table:table-cell table:style-name="ce92" office:value-type="float" office:value="9" calcext:value-type="float">
            <text:p>9</text:p>
          </table:table-cell>
          <table:table-cell table:style-name="ce22" office:value-type="string" calcext:value-type="string">
            <text:p>366-36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34];[.$U$2:.$U$1032];0));&quot;&quot;)">
            <text:p/>
          </table:table-cell>
          <table:table-cell table:style-name="ce136" table:formula="of:=IFERROR(INDEX([.$W$2:.$W$1032];MATCH([.A33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33" calcext:value-type="float">
            <text:p>958533</text:p>
          </table:table-cell>
          <table:table-cell table:style-name="ce92" office:value-type="float" office:value="957318" calcext:value-type="float">
            <text:p>957318</text:p>
          </table:table-cell>
          <table:table-cell table:style-name="ce207" office:value-type="string" calcext:value-type="string">
            <text:p>FRAN'S <text:s text:c="8"/>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370-37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3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35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32" calcext:value-type="float">
            <text:p>958532</text:p>
          </table:table-cell>
          <table:table-cell table:style-name="ce92" office:value-type="float" office:value="957317" calcext:value-type="float">
            <text:p>957317</text:p>
          </table:table-cell>
          <table:table-cell table:style-name="ce207" office:value-type="string" calcext:value-type="string">
            <text:p>FRAN'S <text:s text:c="8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368-36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36];[.$U$2:.$U$1032];0));&quot;&quot;)">
            <text:p/>
          </table:table-cell>
          <table:table-cell table:style-name="ce136" table:formula="of:=IFERROR(INDEX([.$W$2:.$W$1032];MATCH([.A336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7341" calcext:value-type="float">
            <text:p>957341</text:p>
          </table:table-cell>
          <table:table-cell table:style-name="ce93" office:value-type="float" office:value="957341" calcext:value-type="float">
            <text:p>957341</text:p>
          </table:table-cell>
          <table:table-cell table:style-name="ce208" office:value-type="string" calcext:value-type="string">
            <text:p>FRANCESCA'S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372" calcext:value-type="float">
            <text:p>3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37];[.$U$2:.$U$1032];0));&quot;&quot;)">
            <text:p/>
          </table:table-cell>
          <table:table-cell table:style-name="ce136" table:formula="of:=IFERROR(INDEX([.$W$2:.$W$1032];MATCH([.A33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7342" calcext:value-type="float">
            <text:p>957342</text:p>
          </table:table-cell>
          <table:table-cell table:style-name="ce93" office:value-type="float" office:value="957342" calcext:value-type="float">
            <text:p>957342</text:p>
          </table:table-cell>
          <table:table-cell table:style-name="ce208" office:value-type="string" calcext:value-type="string">
            <text:p>FRANCESCA'S <text:s text:c="3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38];[.$U$2:.$U$1032];0));&quot;&quot;)">
            <text:p/>
          </table:table-cell>
          <table:table-cell table:style-name="ce136" table:formula="of:=IFERROR(INDEX([.$W$2:.$W$1032];MATCH([.A33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19857" calcext:value-type="float">
            <text:p>819857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float" office:value="12" calcext:value-type="float">
            <text:p>12</text:p>
          </table:table-cell>
          <table:table-cell table:style-name="ce69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39];[.$U$2:.$U$1032];0));&quot;&quot;)">
            <text:p/>
          </table:table-cell>
          <table:table-cell table:style-name="ce136" table:formula="of:=IFERROR(INDEX([.$W$2:.$W$1032];MATCH([.A33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19859" calcext:value-type="float">
            <text:p>819859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69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40];[.$U$2:.$U$1032];0));&quot;&quot;)">
            <text:p/>
          </table:table-cell>
          <table:table-cell table:style-name="ce136" table:formula="of:=IFERROR(INDEX([.$W$2:.$W$1032];MATCH([.A340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2" office:value-type="float" office:value="819856" calcext:value-type="float">
            <text:p>819856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69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41];[.$U$2:.$U$1032];0));&quot;&quot;)">
            <text:p/>
          </table:table-cell>
          <table:table-cell table:style-name="ce136" table:formula="of:=IFERROR(INDEX([.$W$2:.$W$1032];MATCH([.A34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858" calcext:value-type="float">
            <text:p>819858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string" calcext:value-type="string">
            <text:p>14</text:p>
          </table:table-cell>
          <table:table-cell table:style-name="ce69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42];[.$U$2:.$U$1032];0));&quot;&quot;)">
            <text:p/>
          </table:table-cell>
          <table:table-cell table:style-name="ce136" table:formula="of:=IFERROR(INDEX([.$W$2:.$W$1032];MATCH([.A342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1" calcext:value-type="float">
            <text:p>958331</text:p>
          </table:table-cell>
          <table:table-cell table:style-name="ce100" office:value-type="float" office:value="819833" calcext:value-type="float">
            <text:p>819833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343];[.$U$2:.$U$1032];0));&quot;&quot;)">
            <text:p/>
          </table:table-cell>
          <table:table-cell table:style-name="ce136" table:formula="of:=IFERROR(INDEX([.$W$2:.$W$1032];MATCH([.A343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2" calcext:value-type="float">
            <text:p>958332</text:p>
          </table:table-cell>
          <table:table-cell table:style-name="ce100" office:value-type="float" office:value="819834" calcext:value-type="float">
            <text:p>819834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344];[.$U$2:.$U$1032];0));&quot;&quot;)">
            <text:p/>
          </table:table-cell>
          <table:table-cell table:style-name="ce136" table:formula="of:=IFERROR(INDEX([.$W$2:.$W$1032];MATCH([.A34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2" calcext:value-type="float">
            <text:p>958332</text:p>
          </table:table-cell>
          <table:table-cell table:style-name="ce100" office:value-type="float" office:value="819834" calcext:value-type="float">
            <text:p>819834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string" calcext:value-type="string">
            <text:p>16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345];[.$U$2:.$U$1032];0));&quot;&quot;)">
            <text:p/>
          </table:table-cell>
          <table:table-cell table:style-name="ce136" table:formula="of:=IFERROR(INDEX([.$W$2:.$W$1032];MATCH([.A34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0" calcext:value-type="float">
            <text:p>958330</text:p>
          </table:table-cell>
          <table:table-cell table:style-name="ce100" office:value-type="float" office:value="819831" calcext:value-type="float">
            <text:p>819831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string" calcext:value-type="string">
            <text:p>10</text:p>
          </table:table-cell>
          <table:table-cell table:style-name="ce100" office:value-type="float" office:value="378" calcext:value-type="float">
            <text:p>37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346];[.$U$2:.$U$1032];0));&quot;&quot;)">
            <text:p/>
          </table:table-cell>
          <table:table-cell table:style-name="ce136" table:formula="of:=IFERROR(INDEX([.$W$2:.$W$1032];MATCH([.A346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40" calcext:value-type="float">
            <text:p>958440</text:p>
          </table:table-cell>
          <table:table-cell table:style-name="ce93" office:value-type="float" office:value="861005" calcext:value-type="float">
            <text:p>861005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float" office:value="12" calcext:value-type="float">
            <text:p>12</text:p>
          </table:table-cell>
          <table:table-cell table:style-name="ce71" office:value-type="string" calcext:value-type="string">
            <text:p>382-383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347];[.$U$2:.$U$1032];0));&quot;&quot;)">
            <text:p/>
          </table:table-cell>
          <table:table-cell table:style-name="ce136" table:formula="of:=IFERROR(INDEX([.$W$2:.$W$1032];MATCH([.A34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43" calcext:value-type="float">
            <text:p>958443</text:p>
          </table:table-cell>
          <table:table-cell table:style-name="ce93" office:value-type="float" office:value="861008" calcext:value-type="float">
            <text:p>861008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float" office:value="18" calcext:value-type="float">
            <text:p>18</text:p>
          </table:table-cell>
          <table:table-cell table:style-name="ce71" office:value-type="string" calcext:value-type="string">
            <text:p>388-389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348];[.$U$2:.$U$1032];0));&quot;&quot;)">
            <text:p/>
          </table:table-cell>
          <table:table-cell table:style-name="ce136" table:formula="of:=IFERROR(INDEX([.$W$2:.$W$1032];MATCH([.A34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39" calcext:value-type="float">
            <text:p>958439</text:p>
          </table:table-cell>
          <table:table-cell table:style-name="ce93" office:value-type="float" office:value="861004" calcext:value-type="float">
            <text:p>861004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string" calcext:value-type="string">
            <text:p>10</text:p>
          </table:table-cell>
          <table:table-cell table:style-name="ce71" office:value-type="string" calcext:value-type="string">
            <text:p>380-381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349];[.$U$2:.$U$1032];0));&quot;&quot;)">
            <text:p/>
          </table:table-cell>
          <table:table-cell table:style-name="ce136" table:formula="of:=IFERROR(INDEX([.$W$2:.$W$1032];MATCH([.A34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41" calcext:value-type="float">
            <text:p>958441</text:p>
          </table:table-cell>
          <table:table-cell table:style-name="ce93" office:value-type="float" office:value="861006" calcext:value-type="float">
            <text:p>861006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string" calcext:value-type="string">
            <text:p>14</text:p>
          </table:table-cell>
          <table:table-cell table:style-name="ce71" office:value-type="string" calcext:value-type="string">
            <text:p>384-385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350];[.$U$2:.$U$1032];0));&quot;&quot;)">
            <text:p/>
          </table:table-cell>
          <table:table-cell table:style-name="ce136" table:formula="of:=IFERROR(INDEX([.$W$2:.$W$1032];MATCH([.A35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42" calcext:value-type="float">
            <text:p>958442</text:p>
          </table:table-cell>
          <table:table-cell table:style-name="ce93" office:value-type="float" office:value="861007" calcext:value-type="float">
            <text:p>861007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string" calcext:value-type="string">
            <text:p>16</text:p>
          </table:table-cell>
          <table:table-cell table:style-name="ce71" office:value-type="string" calcext:value-type="string">
            <text:p>386-387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35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5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09" calcext:value-type="float">
            <text:p>958509</text:p>
          </table:table-cell>
          <table:table-cell table:style-name="ce92" office:value-type="float" office:value="957205" calcext:value-type="float">
            <text:p>957205</text:p>
          </table:table-cell>
          <table:table-cell table:style-name="ce207" office:value-type="string" calcext:value-type="string">
            <text:p>FRATELLI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390-39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0X14</text:p>
          </table:table-cell>
          <table:table-cell table:style-name="ce94"/>
          <table:table-cell table:style-name="ce130" table:formula="of:=IFERROR(INDEX([.$T$2:.$T$1032];MATCH([.A352];[.$U$2:.$U$1032];0));&quot;&quot;)">
            <text:p/>
          </table:table-cell>
          <table:table-cell table:style-name="ce136" table:formula="of:=IFERROR(INDEX([.$W$2:.$W$1032];MATCH([.A35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626" calcext:value-type="float">
            <text:p>958626</text:p>
          </table:table-cell>
          <table:table-cell table:style-name="ce92" office:value-type="float" office:value="957209" calcext:value-type="float">
            <text:p>957209</text:p>
          </table:table-cell>
          <table:table-cell table:style-name="ce207" office:value-type="string" calcext:value-type="string">
            <text:p>FRATELLI <text:s text:c="6"/></text:p>
          </table:table-cell>
          <table:table-cell table:style-name="ce92" office:value-type="string" calcext:value-type="string">
            <text:p>10X14</text:p>
          </table:table-cell>
          <table:table-cell table:style-name="ce93" office:value-type="string" calcext:value-type="string">
            <text:p>390-39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0X14</text:p>
          </table:table-cell>
          <table:table-cell table:style-name="ce94"/>
          <table:table-cell table:style-name="ce130" table:formula="of:=IFERROR(INDEX([.$T$2:.$T$1032];MATCH([.A353];[.$U$2:.$U$1032];0));&quot;&quot;)">
            <text:p/>
          </table:table-cell>
          <table:table-cell table:style-name="ce136" table:formula="of:=IFERROR(INDEX([.$W$2:.$W$1032];MATCH([.A35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10" calcext:value-type="float">
            <text:p>958510</text:p>
          </table:table-cell>
          <table:table-cell table:style-name="ce92" office:value-type="float" office:value="957206" calcext:value-type="float">
            <text:p>957206</text:p>
          </table:table-cell>
          <table:table-cell table:style-name="ce207" office:value-type="string" calcext:value-type="string">
            <text:p>FRATELLI <text:s text:c="6"/>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392-39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54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54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208" calcext:value-type="float">
            <text:p>957208</text:p>
          </table:table-cell>
          <table:table-cell table:style-name="ce92"/>
          <table:table-cell table:style-name="ce207" office:value-type="string" calcext:value-type="string">
            <text:p>FRATELLI <text:s text:c="6"/></text:p>
          </table:table-cell>
          <table:table-cell table:style-name="ce92" office:value-type="string" calcext:value-type="string">
            <text:p>8X10</text:p>
          </table:table-cell>
          <table:table-cell table:style-name="ce93" office:value-type="string" calcext:value-type="string">
            <text:p>394-39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55];[.$U$2:.$U$1032];0));&quot;&quot;)">
            <text:p/>
          </table:table-cell>
          <table:table-cell table:style-name="ce136" table:formula="of:=IFERROR(INDEX([.$W$2:.$W$1032];MATCH([.A35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2177" calcext:value-type="float">
            <text:p>822177</text:p>
          </table:table-cell>
          <table:table-cell table:style-name="ce93"/>
          <table:table-cell table:style-name="ce208" office:value-type="string" calcext:value-type="string">
            <text:p>FREDI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56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56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2178" calcext:value-type="float">
            <text:p>822178</text:p>
          </table:table-cell>
          <table:table-cell table:style-name="ce93"/>
          <table:table-cell table:style-name="ce208" office:value-type="string" calcext:value-type="string">
            <text:p>FREDI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57];[.$U$2:.$U$1032];0));&quot;&quot;)">
            <text:p/>
          </table:table-cell>
          <table:table-cell table:style-name="ce136" table:formula="of:=IFERROR(INDEX([.$W$2:.$W$1032];MATCH([.A35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2179" calcext:value-type="float">
            <text:p>822179</text:p>
          </table:table-cell>
          <table:table-cell table:style-name="ce93"/>
          <table:table-cell table:style-name="ce208" office:value-type="string" calcext:value-type="string">
            <text:p>FREDI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19" calcext:value-type="float">
            <text:p>41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58];[.$U$2:.$U$1032];0));&quot;&quot;)">
            <text:p/>
          </table:table-cell>
          <table:table-cell table:style-name="ce136" table:formula="of:=IFERROR(INDEX([.$W$2:.$W$1032];MATCH([.A35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19094" calcext:value-type="float">
            <text:p>819094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59];[.$U$2:.$U$1032];0));&quot;&quot;)">
            <text:p/>
          </table:table-cell>
          <table:table-cell table:style-name="ce136" table:formula="of:=IFERROR(INDEX([.$W$2:.$W$1032];MATCH([.A35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19095" calcext:value-type="float">
            <text:p>819095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6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6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19077" calcext:value-type="float">
            <text:p>819077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61];[.$U$2:.$U$1032];0));&quot;&quot;)">
            <text:p/>
          </table:table-cell>
          <table:table-cell table:style-name="ce136" table:formula="of:=IFERROR(INDEX([.$W$2:.$W$1032];MATCH([.A36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19076" calcext:value-type="float">
            <text:p>819076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62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362];[.$U$2:.$U$1032];0));&quot;&quot;)" office:value-type="float" office:value="9" calcext:value-type="float">
            <text:p>9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6" office:value-type="float" office:value="819702" calcext:value-type="float">
            <text:p>819702</text:p>
          </table:table-cell>
          <table:table-cell table:style-name="ce96"/>
          <table:table-cell table:style-name="ce210" office:value-type="string" calcext:value-type="string">
            <text:p>FROSTY <text:s text:c="8"/>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63];[.$U$2:.$U$1032];0));&quot;&quot;)">
            <text:p/>
          </table:table-cell>
          <table:table-cell table:style-name="ce136" table:formula="of:=IFERROR(INDEX([.$W$2:.$W$1032];MATCH([.A36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6" office:value-type="float" office:value="819701" calcext:value-type="float">
            <text:p>819701</text:p>
          </table:table-cell>
          <table:table-cell table:style-name="ce96"/>
          <table:table-cell table:style-name="ce210" office:value-type="string" calcext:value-type="string">
            <text:p>FROSTY <text:s text:c="8"/></text:p>
          </table:table-cell>
          <table:table-cell table:style-name="ce96" office:value-type="string" calcext:value-type="string">
            <text:p>10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364];[.$U$2:.$U$1032];0));&quot;&quot;)">
            <text:p/>
          </table:table-cell>
          <table:table-cell table:style-name="ce136" table:formula="of:=IFERROR(INDEX([.$W$2:.$W$1032];MATCH([.A36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272" calcext:value-type="float">
            <text:p>819272</text:p>
          </table:table-cell>
          <table:table-cell table:style-name="ce94"/>
          <table:table-cell table:style-name="ce207" office:value-type="string" calcext:value-type="string">
            <text:p>GEORGIO <text:s text:c="7"/>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477-47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65];[.$U$2:.$U$1032];0));&quot;&quot;)">
            <text:p/>
          </table:table-cell>
          <table:table-cell table:style-name="ce136" table:formula="of:=IFERROR(INDEX([.$W$2:.$W$1032];MATCH([.A36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597" calcext:value-type="float">
            <text:p>958597</text:p>
          </table:table-cell>
          <table:table-cell table:style-name="ce92" office:value-type="float" office:value="819274" calcext:value-type="float">
            <text:p>819274</text:p>
          </table:table-cell>
          <table:table-cell table:style-name="ce207" office:value-type="string" calcext:value-type="string">
            <text:p>GEORGIO <text:s text:c="7"/></text:p>
          </table:table-cell>
          <table:table-cell table:style-name="ce92" office:value-type="float" office:value="18" calcext:value-type="float">
            <text:p>18</text:p>
          </table:table-cell>
          <table:table-cell table:style-name="ce22" office:value-type="string" calcext:value-type="string">
            <text:p>634-63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66];[.$U$2:.$U$1032];0));&quot;&quot;)">
            <text:p/>
          </table:table-cell>
          <table:table-cell table:style-name="ce136" table:formula="of:=IFERROR(INDEX([.$W$2:.$W$1032];MATCH([.A36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596" calcext:value-type="float">
            <text:p>958596</text:p>
          </table:table-cell>
          <table:table-cell table:style-name="ce92" office:value-type="float" office:value="819273" calcext:value-type="float">
            <text:p>819273</text:p>
          </table:table-cell>
          <table:table-cell table:style-name="ce207" office:value-type="string" calcext:value-type="string">
            <text:p>GEORGIO <text:s text:c="7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400-40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367];[.$U$2:.$U$1032];0));&quot;&quot;)">
            <text:p/>
          </table:table-cell>
          <table:table-cell table:style-name="ce136" table:formula="of:=IFERROR(INDEX([.$W$2:.$W$1032];MATCH([.A36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0934" calcext:value-type="float">
            <text:p>950934</text:p>
          </table:table-cell>
          <table:table-cell table:style-name="ce92"/>
          <table:table-cell table:style-name="ce207" office:value-type="string" calcext:value-type="string">
            <text:p>GET 2 GO- FAST TRACK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398-39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368];[.$U$2:.$U$1032];0));&quot;&quot;)">
            <text:p/>
          </table:table-cell>
          <table:table-cell table:style-name="ce136" table:formula="of:=IFERROR(INDEX([.$W$2:.$W$1032];MATCH([.A36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19986" calcext:value-type="float">
            <text:p>819986</text:p>
          </table:table-cell>
          <table:table-cell table:style-name="ce93"/>
          <table:table-cell table:style-name="ce208" office:value-type="string" calcext:value-type="string">
            <text:p>GIAMMARCOS <text:s text:c="4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03" calcext:value-type="float">
            <text:p>40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369];[.$U$2:.$U$1032];0));&quot;&quot;)">
            <text:p/>
          </table:table-cell>
          <table:table-cell table:style-name="ce136" table:formula="of:=IFERROR(INDEX([.$W$2:.$W$1032];MATCH([.A36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19987" calcext:value-type="float">
            <text:p>819987</text:p>
          </table:table-cell>
          <table:table-cell table:style-name="ce93"/>
          <table:table-cell table:style-name="ce208" office:value-type="string" calcext:value-type="string">
            <text:p>GIAMMARCOS <text:s text:c="4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403" calcext:value-type="float">
            <text:p>40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370];[.$U$2:.$U$1032];0));&quot;&quot;)">
            <text:p/>
          </table:table-cell>
          <table:table-cell table:style-name="ce136" table:formula="of:=IFERROR(INDEX([.$W$2:.$W$1032];MATCH([.A37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19984" calcext:value-type="float">
            <text:p>819984</text:p>
          </table:table-cell>
          <table:table-cell table:style-name="ce93"/>
          <table:table-cell table:style-name="ce208" office:value-type="string" calcext:value-type="string">
            <text:p>GIAMMARCOS <text:s text:c="4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402" calcext:value-type="float">
            <text:p>40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71];[.$U$2:.$U$1032];0));&quot;&quot;)">
            <text:p/>
          </table:table-cell>
          <table:table-cell table:style-name="ce136" table:formula="of:=IFERROR(INDEX([.$W$2:.$W$1032];MATCH([.A37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465" calcext:value-type="float">
            <text:p>957465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146-14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72];[.$U$2:.$U$1032];0));&quot;&quot;)">
            <text:p/>
          </table:table-cell>
          <table:table-cell table:style-name="ce136" table:formula="of:=IFERROR(INDEX([.$W$2:.$W$1032];MATCH([.A37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466" calcext:value-type="float">
            <text:p>957466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48-14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73];[.$U$2:.$U$1032];0));&quot;&quot;)">
            <text:p/>
          </table:table-cell>
          <table:table-cell table:style-name="ce136" table:formula="of:=IFERROR(INDEX([.$W$2:.$W$1032];MATCH([.A37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467" calcext:value-type="float">
            <text:p>957467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50-15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74];[.$U$2:.$U$1032];0));&quot;&quot;)">
            <text:p/>
          </table:table-cell>
          <table:table-cell table:style-name="ce136" table:formula="of:=IFERROR(INDEX([.$W$2:.$W$1032];MATCH([.A37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68" calcext:value-type="float">
            <text:p>957468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152-15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75];[.$U$2:.$U$1032];0));&quot;&quot;)">
            <text:p/>
          </table:table-cell>
          <table:table-cell table:style-name="ce136" table:formula="of:=IFERROR(INDEX([.$W$2:.$W$1032];MATCH([.A37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69" calcext:value-type="float">
            <text:p>957469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154-15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76];[.$U$2:.$U$1032];0));&quot;&quot;)">
            <text:p/>
          </table:table-cell>
          <table:table-cell table:style-name="ce136" table:formula="of:=IFERROR(INDEX([.$W$2:.$W$1032];MATCH([.A37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671" calcext:value-type="float">
            <text:p>958671</text:p>
          </table:table-cell>
          <table:table-cell table:style-name="ce93"/>
          <table:table-cell table:style-name="ce208" office:value-type="string" calcext:value-type="string">
            <text:p>GOOD FELLAZ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77];[.$U$2:.$U$1032];0));&quot;&quot;)">
            <text:p/>
          </table:table-cell>
          <table:table-cell table:style-name="ce136" table:formula="of:=IFERROR(INDEX([.$W$2:.$W$1032];MATCH([.A37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672" calcext:value-type="float">
            <text:p>958672</text:p>
          </table:table-cell>
          <table:table-cell table:style-name="ce93"/>
          <table:table-cell table:style-name="ce208" office:value-type="string" calcext:value-type="string">
            <text:p>GOOD FELLAZ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74" calcext:value-type="float">
            <text:p>37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78];[.$U$2:.$U$1032];0));&quot;&quot;)">
            <text:p/>
          </table:table-cell>
          <table:table-cell table:style-name="ce136" table:formula="of:=IFERROR(INDEX([.$W$2:.$W$1032];MATCH([.A37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673" calcext:value-type="float">
            <text:p>958673</text:p>
          </table:table-cell>
          <table:table-cell table:style-name="ce93"/>
          <table:table-cell table:style-name="ce208" office:value-type="string" calcext:value-type="string">
            <text:p>GOOD FELLAZ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75" calcext:value-type="float">
            <text:p>37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79];[.$U$2:.$U$1032];0));&quot;&quot;)">
            <text:p/>
          </table:table-cell>
          <table:table-cell table:style-name="ce136" table:formula="of:=IFERROR(INDEX([.$W$2:.$W$1032];MATCH([.A37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957202" calcext:value-type="float">
            <text:p>957202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float" office:value="14" calcext:value-type="float">
            <text:p>14</text:p>
          </table:table-cell>
          <table:table-cell table:style-name="ce93" office:value-type="string" calcext:value-type="string">
            <text:p>404-405</text:p>
          </table:table-cell>
          <table:table-cell table:style-name="ce93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, 14</text:p>
          </table:table-cell>
          <table:table-cell table:style-name="ce94"/>
          <table:table-cell table:style-name="ce130" table:formula="of:=IFERROR(INDEX([.$T$2:.$T$1032];MATCH([.A38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80];[.$U$2:.$U$1032];0));&quot;&quot;)" office:value-type="float" office:value="30" calcext:value-type="float">
            <text:p>30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5" office:value-type="float" office:value="957204" calcext:value-type="float">
            <text:p>957204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string" calcext:value-type="string">
            <text:p>10</text:p>
          </table:table-cell>
          <table:table-cell table:style-name="ce93" office:value-type="string" calcext:value-type="string">
            <text:p>404-405</text:p>
          </table:table-cell>
          <table:table-cell table:style-name="ce93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, 14</text:p>
          </table:table-cell>
          <table:table-cell table:style-name="ce94"/>
          <table:table-cell table:style-name="ce130" table:formula="of:=IFERROR(INDEX([.$T$2:.$T$1032];MATCH([.A38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81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5" office:value-type="float" office:value="957203" calcext:value-type="float">
            <text:p>957203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string" calcext:value-type="string">
            <text:p>12</text:p>
          </table:table-cell>
          <table:table-cell table:style-name="ce93" office:value-type="string" calcext:value-type="string">
            <text:p>404-405</text:p>
          </table:table-cell>
          <table:table-cell table:style-name="ce93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, 14</text:p>
          </table:table-cell>
          <table:table-cell table:style-name="ce94"/>
          <table:table-cell table:style-name="ce130" table:formula="of:=IFERROR(INDEX([.$T$2:.$T$1032];MATCH([.A382];[.$U$2:.$U$1032];0));&quot;&quot;)">
            <text:p/>
          </table:table-cell>
          <table:table-cell table:style-name="ce136" table:formula="of:=IFERROR(INDEX([.$W$2:.$W$1032];MATCH([.A38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5" office:value-type="float" office:value="957594" calcext:value-type="float">
            <text:p>957594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float" office:value="8" calcext:value-type="float">
            <text:p>8</text:p>
          </table:table-cell>
          <table:table-cell table:style-name="ce93" office:value-type="string" calcext:value-type="string">
            <text:p>1082-1083</text:p>
          </table:table-cell>
          <table:table-cell table:style-name="ce93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83];[.$U$2:.$U$1032];0));&quot;&quot;)">
            <text:p/>
          </table:table-cell>
          <table:table-cell table:style-name="ce136" table:formula="of:=IFERROR(INDEX([.$W$2:.$W$1032];MATCH([.A38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7" table:number-columns-repeated="2"/>
          <table:table-cell table:style-name="ce216" office:value-type="string" calcext:value-type="string">
            <text:p>GREAT LAKES BOX CO.</text:p>
          </table:table-cell>
          <table:table-cell table:style-name="ce107" office:value-type="float" office:value="12" calcext:value-type="float">
            <text:p>12</text:p>
          </table:table-cell>
          <table:table-cell table:style-name="ce69" office:value-type="string" calcext:value-type="string">
            <text:p>TOP</text:p>
          </table:table-cell>
          <table:table-cell table:style-name="ce69" office:value-type="string" calcext:value-type="string">
            <text:p>BLUE / YELLOW</text:p>
          </table:table-cell>
          <table:table-cell table:style-name="ce232" office:value-type="string" calcext:value-type="string">
            <text:p>ANY</text:p>
          </table:table-cell>
          <table:table-cell table:style-name="ce95"/>
          <table:table-cell table:style-name="ce94"/>
          <table:table-cell table:style-name="ce130" table:formula="of:=IFERROR(INDEX([.$T$2:.$T$1032];MATCH([.A384];[.$U$2:.$U$1032];0));&quot;&quot;)">
            <text:p/>
          </table:table-cell>
          <table:table-cell table:style-name="ce136" table:formula="of:=IFERROR(INDEX([.$W$2:.$W$1032];MATCH([.A38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951029" calcext:value-type="float">
            <text:p>951029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8X13</text:p>
          </table:table-cell>
          <table:table-cell table:style-name="ce94"/>
          <table:table-cell table:style-name="ce130" table:formula="of:=IFERROR(INDEX([.$T$2:.$T$1032];MATCH([.A385];[.$U$2:.$U$1032];0));&quot;&quot;)">
            <text:p/>
          </table:table-cell>
          <table:table-cell table:style-name="ce136" table:formula="of:=IFERROR(INDEX([.$W$2:.$W$1032];MATCH([.A38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950871" calcext:value-type="float">
            <text:p>950871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string" calcext:value-type="string">
            <text:p>18X13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8X13</text:p>
          </table:table-cell>
          <table:table-cell table:style-name="ce94"/>
          <table:table-cell table:style-name="ce130" table:formula="of:=IFERROR(INDEX([.$T$2:.$T$1032];MATCH([.A386];[.$U$2:.$U$1032];0));&quot;&quot;)">
            <text:p/>
          </table:table-cell>
          <table:table-cell table:style-name="ce136" table:formula="of:=IFERROR(INDEX([.$W$2:.$W$1032];MATCH([.A38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951030" calcext:value-type="float">
            <text:p>951030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409" calcext:value-type="float">
            <text:p>40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94"/>
          <table:table-cell table:style-name="ce130" table:formula="of:=IFERROR(INDEX([.$T$2:.$T$1032];MATCH([.A387];[.$U$2:.$U$1032];0));&quot;&quot;)">
            <text:p/>
          </table:table-cell>
          <table:table-cell table:style-name="ce136" table:formula="of:=IFERROR(INDEX([.$W$2:.$W$1032];MATCH([.A38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951031" calcext:value-type="float">
            <text:p>951031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410" calcext:value-type="float">
            <text:p>410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388];[.$U$2:.$U$1032];0));&quot;&quot;)">
            <text:p/>
          </table:table-cell>
          <table:table-cell table:style-name="ce136" table:formula="of:=IFERROR(INDEX([.$W$2:.$W$1032];MATCH([.A38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2" office:value-type="float" office:value="951130" calcext:value-type="float">
            <text:p>951130</text:p>
          </table:table-cell>
          <table:table-cell table:style-name="ce22"/>
          <table:table-cell table:style-name="ce59" office:value-type="string" calcext:value-type="string">
            <text:p>GYPSY JOYNT</text:p>
          </table:table-cell>
          <table:table-cell table:style-name="ce2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89];[.$U$2:.$U$1032];0));&quot;&quot;)">
            <text:p/>
          </table:table-cell>
          <table:table-cell table:style-name="ce136" table:formula="of:=IFERROR(INDEX([.$W$2:.$W$1032];MATCH([.A38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2" office:value-type="float" office:value="951131" calcext:value-type="float">
            <text:p>951131</text:p>
          </table:table-cell>
          <table:table-cell table:style-name="ce22"/>
          <table:table-cell table:style-name="ce59" office:value-type="string" calcext:value-type="string">
            <text:p>GYPSY JOYNT</text:p>
          </table:table-cell>
          <table:table-cell table:style-name="ce2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90];[.$U$2:.$U$1032];0));&quot;&quot;)">
            <text:p/>
          </table:table-cell>
          <table:table-cell table:style-name="ce136" table:formula="of:=IFERROR(INDEX([.$W$2:.$W$1032];MATCH([.A39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68" calcext:value-type="float">
            <text:p>957068</text:p>
          </table:table-cell>
          <table:table-cell table:style-name="ce92"/>
          <table:table-cell table:style-name="ce207" office:value-type="string" calcext:value-type="string">
            <text:p>HALF TIME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391];[.$U$2:.$U$1032];0));&quot;&quot;)">
            <text:p/>
          </table:table-cell>
          <table:table-cell table:style-name="ce136" table:formula="of:=IFERROR(INDEX([.$W$2:.$W$1032];MATCH([.A39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67" calcext:value-type="float">
            <text:p>957067</text:p>
          </table:table-cell>
          <table:table-cell table:style-name="ce92"/>
          <table:table-cell table:style-name="ce207" office:value-type="string" calcext:value-type="string">
            <text:p>HALF TIME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392];[.$U$2:.$U$1032];0));&quot;&quot;)">
            <text:p/>
          </table:table-cell>
          <table:table-cell table:style-name="ce136" table:formula="of:=IFERROR(INDEX([.$W$2:.$W$1032];MATCH([.A39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77" calcext:value-type="float">
            <text:p>958477</text:p>
          </table:table-cell>
          <table:table-cell table:style-name="ce92" office:value-type="float" office:value="957069" calcext:value-type="float">
            <text:p>957069</text:p>
          </table:table-cell>
          <table:table-cell table:style-name="ce207" office:value-type="string" calcext:value-type="string">
            <text:p>HALF TIME <text:s text:c="5"/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412" calcext:value-type="float">
            <text:p>41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393];[.$U$2:.$U$1032];0));&quot;&quot;)">
            <text:p/>
          </table:table-cell>
          <table:table-cell table:style-name="ce136" table:formula="of:=IFERROR(INDEX([.$W$2:.$W$1032];MATCH([.A39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84" calcext:value-type="float">
            <text:p>958684</text:p>
          </table:table-cell>
          <table:table-cell table:style-name="ce92"/>
          <table:table-cell table:style-name="ce207" office:value-type="string" calcext:value-type="string">
            <text:p>HALL’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94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394];[.$U$2:.$U$1032];0));&quot;&quot;)" office:value-type="float" office:value="84" calcext:value-type="float">
            <text:p>84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702" calcext:value-type="float">
            <text:p>958702</text:p>
          </table:table-cell>
          <table:table-cell table:style-name="ce92"/>
          <table:table-cell table:style-name="ce207" office:value-type="string" calcext:value-type="string">
            <text:p>HALL’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395];[.$U$2:.$U$1032];0));&quot;&quot;)">
            <text:p/>
          </table:table-cell>
          <table:table-cell table:style-name="ce136" table:formula="of:=IFERROR(INDEX([.$W$2:.$W$1032];MATCH([.A39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25" calcext:value-type="float">
            <text:p>958525</text:p>
          </table:table-cell>
          <table:table-cell table:style-name="ce92" office:value-type="float" office:value="957284" calcext:value-type="float">
            <text:p>957284</text:p>
          </table:table-cell>
          <table:table-cell table:style-name="ce207" office:value-type="string" calcext:value-type="string">
            <text:p>HALWANI'S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417-41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96];[.$U$2:.$U$1032];0));&quot;&quot;)">
            <text:p/>
          </table:table-cell>
          <table:table-cell table:style-name="ce136" table:formula="of:=IFERROR(INDEX([.$W$2:.$W$1032];MATCH([.A39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23" calcext:value-type="float">
            <text:p>958523</text:p>
          </table:table-cell>
          <table:table-cell table:style-name="ce92" office:value-type="float" office:value="957282" calcext:value-type="float">
            <text:p>957282</text:p>
          </table:table-cell>
          <table:table-cell table:style-name="ce207" office:value-type="string" calcext:value-type="string">
            <text:p>HALWANI'S PIZZA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413-41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97];[.$U$2:.$U$1032];0));&quot;&quot;)">
            <text:p/>
          </table:table-cell>
          <table:table-cell table:style-name="ce136" table:formula="of:=IFERROR(INDEX([.$W$2:.$W$1032];MATCH([.A39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24" calcext:value-type="float">
            <text:p>958524</text:p>
          </table:table-cell>
          <table:table-cell table:style-name="ce92" office:value-type="float" office:value="957283" calcext:value-type="float">
            <text:p>957283</text:p>
          </table:table-cell>
          <table:table-cell table:style-name="ce207" office:value-type="string" calcext:value-type="string">
            <text:p>HALWANI'S PIZZA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415-41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398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398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296" calcext:value-type="float">
            <text:p>957296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string" calcext:value-type="string">
            <text:p>10</text:p>
          </table:table-cell>
          <table:table-cell table:style-name="ce71" office:value-type="string" calcext:value-type="string">
            <text:p>420-421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399];[.$U$2:.$U$1032];0));&quot;&quot;)">
            <text:p/>
          </table:table-cell>
          <table:table-cell table:style-name="ce136" table:formula="of:=IFERROR(INDEX([.$W$2:.$W$1032];MATCH([.A39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297" calcext:value-type="float">
            <text:p>957297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string" calcext:value-type="string">
            <text:p>12</text:p>
          </table:table-cell>
          <table:table-cell table:style-name="ce71" office:value-type="string" calcext:value-type="string">
            <text:p>420-421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400];[.$U$2:.$U$1032];0));&quot;&quot;)">
            <text:p/>
          </table:table-cell>
          <table:table-cell table:style-name="ce136" table:formula="of:=IFERROR(INDEX([.$W$2:.$W$1032];MATCH([.A40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298" calcext:value-type="float">
            <text:p>957298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float" office:value="14" calcext:value-type="float">
            <text:p>14</text:p>
          </table:table-cell>
          <table:table-cell table:style-name="ce71" office:value-type="string" calcext:value-type="string">
            <text:p>422-423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401];[.$U$2:.$U$1032];0));&quot;&quot;)">
            <text:p/>
          </table:table-cell>
          <table:table-cell table:style-name="ce136" table:formula="of:=IFERROR(INDEX([.$W$2:.$W$1032];MATCH([.A40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299" calcext:value-type="float">
            <text:p>957299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string" calcext:value-type="string">
            <text:p>16</text:p>
          </table:table-cell>
          <table:table-cell table:style-name="ce71" office:value-type="string" calcext:value-type="string">
            <text:p>422-423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402];[.$U$2:.$U$1032];0));&quot;&quot;)">
            <text:p/>
          </table:table-cell>
          <table:table-cell table:style-name="ce136" table:formula="of:=IFERROR(INDEX([.$W$2:.$W$1032];MATCH([.A40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421" calcext:value-type="float">
            <text:p>957421</text:p>
          </table:table-cell>
          <table:table-cell table:style-name="ce93"/>
          <table:table-cell table:style-name="ce208" office:value-type="string" calcext:value-type="string">
            <text:p>HINDSIGHT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42" calcext:value-type="float">
            <text:p>44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0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03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422" calcext:value-type="float">
            <text:p>957422</text:p>
          </table:table-cell>
          <table:table-cell table:style-name="ce93"/>
          <table:table-cell table:style-name="ce208" office:value-type="string" calcext:value-type="string">
            <text:p>HINDSIGHT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443" calcext:value-type="float">
            <text:p>44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04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04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423" calcext:value-type="float">
            <text:p>957423</text:p>
          </table:table-cell>
          <table:table-cell table:style-name="ce93"/>
          <table:table-cell table:style-name="ce208" office:value-type="string" calcext:value-type="string">
            <text:p>HINDSIGHT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444" calcext:value-type="float">
            <text:p>44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05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405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607" calcext:value-type="float">
            <text:p>957607</text:p>
          </table:table-cell>
          <table:table-cell table:style-name="ce93"/>
          <table:table-cell table:style-name="ce208" office:value-type="string" calcext:value-type="string">
            <text:p>HOBOKEN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06];[.$U$2:.$U$1032];0));&quot;&quot;)">
            <text:p/>
          </table:table-cell>
          <table:table-cell table:style-name="ce136" table:formula="of:=IFERROR(INDEX([.$W$2:.$W$1032];MATCH([.A40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608" calcext:value-type="float">
            <text:p>957608</text:p>
          </table:table-cell>
          <table:table-cell table:style-name="ce93"/>
          <table:table-cell table:style-name="ce208" office:value-type="string" calcext:value-type="string">
            <text:p>HOBOKEN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07];[.$U$2:.$U$1032];0));&quot;&quot;)">
            <text:p/>
          </table:table-cell>
          <table:table-cell table:style-name="ce136" table:formula="of:=IFERROR(INDEX([.$W$2:.$W$1032];MATCH([.A40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609" calcext:value-type="float">
            <text:p>957609</text:p>
          </table:table-cell>
          <table:table-cell table:style-name="ce93"/>
          <table:table-cell table:style-name="ce208" office:value-type="string" calcext:value-type="string">
            <text:p>HOBOKEN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08];[.$U$2:.$U$1032];0));&quot;&quot;)">
            <text:p/>
          </table:table-cell>
          <table:table-cell table:style-name="ce136" table:formula="of:=IFERROR(INDEX([.$W$2:.$W$1032];MATCH([.A40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295" calcext:value-type="float">
            <text:p>958295</text:p>
          </table:table-cell>
          <table:table-cell table:style-name="ce92" office:value-type="float" office:value="802681" calcext:value-type="float">
            <text:p>802681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float" office:value="10" calcext:value-type="float">
            <text:p>10</text:p>
          </table:table-cell>
          <table:table-cell table:style-name="ce71" office:value-type="string" calcext:value-type="string">
            <text:p>424-425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409];[.$U$2:.$U$1032];0));&quot;&quot;)">
            <text:p/>
          </table:table-cell>
          <table:table-cell table:style-name="ce136" table:formula="of:=IFERROR(INDEX([.$W$2:.$W$1032];MATCH([.A40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296" calcext:value-type="float">
            <text:p>958296</text:p>
          </table:table-cell>
          <table:table-cell table:style-name="ce92" office:value-type="float" office:value="802682" calcext:value-type="float">
            <text:p>802682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71" office:value-type="string" calcext:value-type="string">
            <text:p>424-425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410];[.$U$2:.$U$1032];0));&quot;&quot;)">
            <text:p/>
          </table:table-cell>
          <table:table-cell table:style-name="ce136" table:formula="of:=IFERROR(INDEX([.$W$2:.$W$1032];MATCH([.A41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298" calcext:value-type="float">
            <text:p>958298</text:p>
          </table:table-cell>
          <table:table-cell table:style-name="ce92" office:value-type="float" office:value="802684" calcext:value-type="float">
            <text:p>802684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71" office:value-type="string" calcext:value-type="string">
            <text:p>426-427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41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1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297" calcext:value-type="float">
            <text:p>958297</text:p>
          </table:table-cell>
          <table:table-cell table:style-name="ce92" office:value-type="float" office:value="802683" calcext:value-type="float">
            <text:p>802683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string" calcext:value-type="string">
            <text:p>14</text:p>
          </table:table-cell>
          <table:table-cell table:style-name="ce71" office:value-type="string" calcext:value-type="string">
            <text:p>426-427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14,16,</text:p>
          </table:table-cell>
          <table:table-cell table:style-name="ce94"/>
          <table:table-cell table:style-name="ce130" table:formula="of:=IFERROR(INDEX([.$T$2:.$T$1032];MATCH([.A41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12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66" calcext:value-type="float">
            <text:p>958566</text:p>
          </table:table-cell>
          <table:table-cell table:style-name="ce92" office:value-type="float" office:value="957558" calcext:value-type="float">
            <text:p>957558</text:p>
          </table:table-cell>
          <table:table-cell table:style-name="ce207" office:value-type="string" calcext:value-type="string">
            <text:p>HOMETOWN CLARK</text:p>
          </table:table-cell>
          <table:table-cell table:style-name="ce92" office:value-type="float" office:value="10" calcext:value-type="float">
            <text:p>10</text:p>
          </table:table-cell>
          <table:table-cell table:style-name="ce71" office:value-type="string" calcext:value-type="string">
            <text:p>706-707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41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13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67" calcext:value-type="float">
            <text:p>958567</text:p>
          </table:table-cell>
          <table:table-cell table:style-name="ce92" office:value-type="float" office:value="957559" calcext:value-type="float">
            <text:p>957559</text:p>
          </table:table-cell>
          <table:table-cell table:style-name="ce207" office:value-type="string" calcext:value-type="string">
            <text:p>HOMETOWN CLARK</text:p>
          </table:table-cell>
          <table:table-cell table:style-name="ce92" office:value-type="float" office:value="12" calcext:value-type="float">
            <text:p>12</text:p>
          </table:table-cell>
          <table:table-cell table:style-name="ce71" office:value-type="string" calcext:value-type="string">
            <text:p>730-731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414];[.$U$2:.$U$1032];0));&quot;&quot;)">
            <text:p/>
          </table:table-cell>
          <table:table-cell table:style-name="ce136" table:formula="of:=IFERROR(INDEX([.$W$2:.$W$1032];MATCH([.A41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73" calcext:value-type="float">
            <text:p>958573</text:p>
          </table:table-cell>
          <table:table-cell table:style-name="ce92"/>
          <table:table-cell table:style-name="ce207" office:value-type="string" calcext:value-type="string">
            <text:p>HOMETOWN CLARK</text:p>
          </table:table-cell>
          <table:table-cell table:style-name="ce92" office:value-type="float" office:value="14" calcext:value-type="float">
            <text:p>14</text:p>
          </table:table-cell>
          <table:table-cell table:style-name="ce71" office:value-type="string" calcext:value-type="string">
            <text:p>1018-1019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415];[.$U$2:.$U$1032];0));&quot;&quot;)">
            <text:p/>
          </table:table-cell>
          <table:table-cell table:style-name="ce136" table:formula="of:=IFERROR(INDEX([.$W$2:.$W$1032];MATCH([.A41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68" calcext:value-type="float">
            <text:p>958568</text:p>
          </table:table-cell>
          <table:table-cell table:style-name="ce92" office:value-type="float" office:value="957560" calcext:value-type="float">
            <text:p>957560</text:p>
          </table:table-cell>
          <table:table-cell table:style-name="ce207" office:value-type="string" calcext:value-type="string">
            <text:p>HOMETOWN CLARK</text:p>
          </table:table-cell>
          <table:table-cell table:style-name="ce92" office:value-type="float" office:value="16" calcext:value-type="float">
            <text:p>16</text:p>
          </table:table-cell>
          <table:table-cell table:style-name="ce71" office:value-type="string" calcext:value-type="string">
            <text:p>798-799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416];[.$U$2:.$U$1032];0));&quot;&quot;)">
            <text:p/>
          </table:table-cell>
          <table:table-cell table:style-name="ce136" table:formula="of:=IFERROR(INDEX([.$W$2:.$W$1032];MATCH([.A41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41" calcext:value-type="float">
            <text:p>958541</text:p>
          </table:table-cell>
          <table:table-cell table:style-name="ce92" office:value-type="float" office:value="957440" calcext:value-type="float">
            <text:p>957440</text:p>
          </table:table-cell>
          <table:table-cell table:style-name="ce207" office:value-type="string" calcext:value-type="string">
            <text:p>HOMETOWN CLINTON</text:p>
          </table:table-cell>
          <table:table-cell table:style-name="ce92" office:value-type="float" office:value="10" calcext:value-type="float">
            <text:p>10</text:p>
          </table:table-cell>
          <table:table-cell table:style-name="ce71" office:value-type="string" calcext:value-type="string">
            <text:p>571-572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417];[.$U$2:.$U$1032];0));&quot;&quot;)">
            <text:p/>
          </table:table-cell>
          <table:table-cell table:style-name="ce136" table:formula="of:=IFERROR(INDEX([.$W$2:.$W$1032];MATCH([.A41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42" calcext:value-type="float">
            <text:p>958542</text:p>
          </table:table-cell>
          <table:table-cell table:style-name="ce92" office:value-type="float" office:value="957441" calcext:value-type="float">
            <text:p>957441</text:p>
          </table:table-cell>
          <table:table-cell table:style-name="ce207" office:value-type="string" calcext:value-type="string">
            <text:p>HOMETOWN CLINTON</text:p>
          </table:table-cell>
          <table:table-cell table:style-name="ce92" office:value-type="float" office:value="12" calcext:value-type="float">
            <text:p>12</text:p>
          </table:table-cell>
          <table:table-cell table:style-name="ce71" office:value-type="string" calcext:value-type="string">
            <text:p>573-574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418];[.$U$2:.$U$1032];0));&quot;&quot;)">
            <text:p/>
          </table:table-cell>
          <table:table-cell table:style-name="ce136" table:formula="of:=IFERROR(INDEX([.$W$2:.$W$1032];MATCH([.A41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43" calcext:value-type="float">
            <text:p>958543</text:p>
          </table:table-cell>
          <table:table-cell table:style-name="ce92" office:value-type="float" office:value="957442" calcext:value-type="float">
            <text:p>957442</text:p>
          </table:table-cell>
          <table:table-cell table:style-name="ce207" office:value-type="string" calcext:value-type="string">
            <text:p>HOMETOWN CLINTON</text:p>
          </table:table-cell>
          <table:table-cell table:style-name="ce92" office:value-type="float" office:value="14" calcext:value-type="float">
            <text:p>14</text:p>
          </table:table-cell>
          <table:table-cell table:style-name="ce71" office:value-type="string" calcext:value-type="string">
            <text:p>575-576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419];[.$U$2:.$U$1032];0));&quot;&quot;)">
            <text:p/>
          </table:table-cell>
          <table:table-cell table:style-name="ce136" table:formula="of:=IFERROR(INDEX([.$W$2:.$W$1032];MATCH([.A41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545" calcext:value-type="float">
            <text:p>957545</text:p>
          </table:table-cell>
          <table:table-cell table:style-name="ce108"/>
          <table:table-cell table:style-name="ce217" office:value-type="string" calcext:value-type="string">
            <text:p>HOMETOWN P&amp;W</text:p>
          </table:table-cell>
          <table:table-cell table:style-name="ce108" office:value-type="float" office:value="12" calcext:value-type="float">
            <text:p>12</text:p>
          </table:table-cell>
          <table:table-cell table:style-name="ce93" office:value-type="string" calcext:value-type="string">
            <text:p>350-351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20];[.$U$2:.$U$1032];0));&quot;&quot;)">
            <text:p/>
          </table:table-cell>
          <table:table-cell table:style-name="ce136" table:formula="of:=IFERROR(INDEX([.$W$2:.$W$1032];MATCH([.A42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546" calcext:value-type="float">
            <text:p>957546</text:p>
          </table:table-cell>
          <table:table-cell table:style-name="ce108"/>
          <table:table-cell table:style-name="ce217" office:value-type="string" calcext:value-type="string">
            <text:p>HOMETOWN P&amp;W</text:p>
          </table:table-cell>
          <table:table-cell table:style-name="ce108" office:value-type="float" office:value="16" calcext:value-type="float">
            <text:p>16</text:p>
          </table:table-cell>
          <table:table-cell table:style-name="ce93" office:value-type="string" calcext:value-type="string">
            <text:p>352-353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21];[.$U$2:.$U$1032];0));&quot;&quot;)">
            <text:p/>
          </table:table-cell>
          <table:table-cell table:style-name="ce136" table:formula="of:=IFERROR(INDEX([.$W$2:.$W$1032];MATCH([.A42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641" calcext:value-type="float">
            <text:p>958641</text:p>
          </table:table-cell>
          <table:table-cell table:style-name="ce93"/>
          <table:table-cell table:style-name="ce208" office:value-type="string" calcext:value-type="string">
            <text:p>HUBER WINERY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20" calcext:value-type="float">
            <text:p>102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22];[.$U$2:.$U$1032];0));&quot;&quot;)">
            <text:p/>
          </table:table-cell>
          <table:table-cell table:style-name="ce136" table:formula="of:=IFERROR(INDEX([.$W$2:.$W$1032];MATCH([.A42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52" calcext:value-type="float">
            <text:p>958452</text:p>
          </table:table-cell>
          <table:table-cell table:style-name="ce92" office:value-type="float" office:value="950894" calcext:value-type="float">
            <text:p>950894</text:p>
          </table:table-cell>
          <table:table-cell table:style-name="ce207" office:value-type="string" calcext:value-type="string">
            <text:p>INKY'S <text:s text:c="8"/>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430-43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23];[.$U$2:.$U$1032];0));&quot;&quot;)">
            <text:p/>
          </table:table-cell>
          <table:table-cell table:style-name="ce136" table:formula="of:=IFERROR(INDEX([.$W$2:.$W$1032];MATCH([.A42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51" calcext:value-type="float">
            <text:p>958451</text:p>
          </table:table-cell>
          <table:table-cell table:style-name="ce92" office:value-type="float" office:value="950893" calcext:value-type="float">
            <text:p>950893</text:p>
          </table:table-cell>
          <table:table-cell table:style-name="ce207" office:value-type="string" calcext:value-type="string">
            <text:p>INKY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428-42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24];[.$U$2:.$U$1032];0));&quot;&quot;)">
            <text:p/>
          </table:table-cell>
          <table:table-cell table:style-name="ce136" table:formula="of:=IFERROR(INDEX([.$W$2:.$W$1032];MATCH([.A42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1039" calcext:value-type="float">
            <text:p>951039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479-48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42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25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1040" calcext:value-type="float">
            <text:p>951040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479-48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426];[.$U$2:.$U$1032];0));&quot;&quot;)">
            <text:p/>
          </table:table-cell>
          <table:table-cell table:style-name="ce136" table:formula="of:=IFERROR(INDEX([.$W$2:.$W$1032];MATCH([.A426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865" calcext:value-type="float">
            <text:p>819865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432-43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8,10X14</text:p>
          </table:table-cell>
          <table:table-cell table:style-name="ce94"/>
          <table:table-cell table:style-name="ce130" table:formula="of:=IFERROR(INDEX([.$T$2:.$T$1032];MATCH([.A427];[.$U$2:.$U$1032];0));&quot;&quot;)">
            <text:p/>
          </table:table-cell>
          <table:table-cell table:style-name="ce136" table:formula="of:=IFERROR(INDEX([.$W$2:.$W$1032];MATCH([.A42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337" calcext:value-type="float">
            <text:p>958337</text:p>
          </table:table-cell>
          <table:table-cell table:style-name="ce92" office:value-type="float" office:value="819868" calcext:value-type="float">
            <text:p>819868</text:p>
          </table:table-cell>
          <table:table-cell table:style-name="ce207" office:value-type="string" calcext:value-type="string">
            <text:p>J CUPS <text:s text:c="8"/></text:p>
          </table:table-cell>
          <table:table-cell table:style-name="ce92" office:value-type="string" calcext:value-type="string">
            <text:p>10X14</text:p>
          </table:table-cell>
          <table:table-cell table:style-name="ce93" office:value-type="string" calcext:value-type="string">
            <text:p>432-43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8,10X14</text:p>
          </table:table-cell>
          <table:table-cell table:style-name="ce94"/>
          <table:table-cell table:style-name="ce130" table:formula="of:=IFERROR(INDEX([.$T$2:.$T$1032];MATCH([.A428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28];[.$U$2:.$U$1032];0));&quot;&quot;)" office:value-type="float" office:value="9" calcext:value-type="float">
            <text:p>9</text:p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866" calcext:value-type="float">
            <text:p>819866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float" office:value="20" calcext:value-type="float">
            <text:p>20</text:p>
          </table:table-cell>
          <table:table-cell table:style-name="ce93" office:value-type="string" calcext:value-type="string">
            <text:p>269-27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29];[.$U$2:.$U$1032];0));&quot;&quot;)">
            <text:p/>
          </table:table-cell>
          <table:table-cell table:style-name="ce136" table:formula="of:=IFERROR(INDEX([.$W$2:.$W$1032];MATCH([.A429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7586" calcext:value-type="float">
            <text:p>957586</text:p>
          </table:table-cell>
          <table:table-cell table:style-name="ce92" office:value-type="float" office:value="957236" calcext:value-type="float">
            <text:p>957236</text:p>
          </table:table-cell>
          <table:table-cell table:style-name="ce207" office:value-type="string" calcext:value-type="string">
            <text:p>JAC N DO'S #2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024-102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430];[.$U$2:.$U$1032];0));&quot;&quot;)">
            <text:p/>
          </table:table-cell>
          <table:table-cell table:style-name="ce136" table:formula="of:=IFERROR(INDEX([.$W$2:.$W$1032];MATCH([.A430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7587" calcext:value-type="float">
            <text:p>957587</text:p>
          </table:table-cell>
          <table:table-cell table:style-name="ce92" office:value-type="float" office:value="957237" calcext:value-type="float">
            <text:p>957237</text:p>
          </table:table-cell>
          <table:table-cell table:style-name="ce207" office:value-type="string" calcext:value-type="string">
            <text:p>JAC N DO'S #2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1024-102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431];[.$U$2:.$U$1032];0));&quot;&quot;)">
            <text:p/>
          </table:table-cell>
          <table:table-cell table:style-name="ce136" table:formula="of:=IFERROR(INDEX([.$W$2:.$W$1032];MATCH([.A43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7589" calcext:value-type="float">
            <text:p>957589</text:p>
          </table:table-cell>
          <table:table-cell table:style-name="ce92"/>
          <table:table-cell table:style-name="ce207" office:value-type="string" calcext:value-type="string">
            <text:p>JAC N DO'S #2</text:p>
          </table:table-cell>
          <table:table-cell table:style-name="ce92" office:value-type="float" office:value="20" calcext:value-type="float">
            <text:p>20</text:p>
          </table:table-cell>
          <table:table-cell table:style-name="ce93" office:value-type="string" calcext:value-type="string">
            <text:p>1026-102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8, 20</text:p>
          </table:table-cell>
          <table:table-cell table:style-name="ce94"/>
          <table:table-cell table:style-name="ce130" table:formula="of:=IFERROR(INDEX([.$T$2:.$T$1032];MATCH([.A43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32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7588" calcext:value-type="float">
            <text:p>957588</text:p>
          </table:table-cell>
          <table:table-cell table:style-name="ce92" office:value-type="float" office:value="957238" calcext:value-type="float">
            <text:p>957238</text:p>
          </table:table-cell>
          <table:table-cell table:style-name="ce207" office:value-type="string" calcext:value-type="string">
            <text:p>JAC N DO'S #2</text:p>
          </table:table-cell>
          <table:table-cell table:style-name="ce92" office:value-type="string" calcext:value-type="string">
            <text:p>18</text:p>
          </table:table-cell>
          <table:table-cell table:style-name="ce93" office:value-type="string" calcext:value-type="string">
            <text:p>1026-102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8, 20</text:p>
          </table:table-cell>
          <table:table-cell table:style-name="ce94"/>
          <table:table-cell table:style-name="ce130" table:formula="of:=IFERROR(INDEX([.$T$2:.$T$1032];MATCH([.A433];[.$U$2:.$U$1032];0));&quot;&quot;)">
            <text:p/>
          </table:table-cell>
          <table:table-cell table:style-name="ce136" table:formula="of:=IFERROR(INDEX([.$W$2:.$W$1032];MATCH([.A43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645" calcext:value-type="float">
            <text:p>958645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21" calcext:value-type="float">
            <text:p>102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</text:p>
          </table:table-cell>
          <table:table-cell table:style-name="ce94"/>
          <table:table-cell table:style-name="ce130" table:formula="of:=IFERROR(INDEX([.$T$2:.$T$1032];MATCH([.A434];[.$U$2:.$U$1032];0));&quot;&quot;)">
            <text:p/>
          </table:table-cell>
          <table:table-cell table:style-name="ce136" table:formula="of:=IFERROR(INDEX([.$W$2:.$W$1032];MATCH([.A434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644" calcext:value-type="float">
            <text:p>958644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50" calcext:value-type="float">
            <text:p>105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</text:p>
          </table:table-cell>
          <table:table-cell table:style-name="ce94"/>
          <table:table-cell table:style-name="ce130" table:formula="of:=IFERROR(INDEX([.$T$2:.$T$1032];MATCH([.A435];[.$U$2:.$U$1032];0));&quot;&quot;)">
            <text:p/>
          </table:table-cell>
          <table:table-cell table:style-name="ce136" table:formula="of:=IFERROR(INDEX([.$W$2:.$W$1032];MATCH([.A435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8643" calcext:value-type="float">
            <text:p>958643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22" calcext:value-type="float">
            <text:p>102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36];[.$U$2:.$U$1032];0));&quot;&quot;)">
            <text:p/>
          </table:table-cell>
          <table:table-cell table:style-name="ce136" table:formula="of:=IFERROR(INDEX([.$W$2:.$W$1032];MATCH([.A436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642" calcext:value-type="float">
            <text:p>958642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023" calcext:value-type="float">
            <text:p>102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37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437];[.$U$2:.$U$1032];0));&quot;&quot;)" office:value-type="float" office:value="6" calcext:value-type="float">
            <text:p>6</text:p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704" calcext:value-type="float">
            <text:p>958704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140" calcext:value-type="float">
            <text:p>114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38];[.$U$2:.$U$1032];0));&quot;&quot;)">
            <text:p/>
          </table:table-cell>
          <table:table-cell table:style-name="ce136" table:formula="of:=IFERROR(INDEX([.$W$2:.$W$1032];MATCH([.A438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17" calcext:value-type="float">
            <text:p>958417</text:p>
          </table:table-cell>
          <table:table-cell table:style-name="ce92" office:value-type="float" office:value="821615" calcext:value-type="float">
            <text:p>821615</text:p>
          </table:table-cell>
          <table:table-cell table:style-name="ce207" office:value-type="string" calcext:value-type="string">
            <text:p>JERSEY'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448-44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39];[.$U$2:.$U$1032];0));&quot;&quot;)">
            <text:p/>
          </table:table-cell>
          <table:table-cell table:style-name="ce136" table:formula="of:=IFERROR(INDEX([.$W$2:.$W$1032];MATCH([.A439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18" calcext:value-type="float">
            <text:p>958418</text:p>
          </table:table-cell>
          <table:table-cell table:style-name="ce92" office:value-type="float" office:value="821616" calcext:value-type="float">
            <text:p>821616</text:p>
          </table:table-cell>
          <table:table-cell table:style-name="ce207" office:value-type="string" calcext:value-type="string">
            <text:p>JERSEY'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450-45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40];[.$U$2:.$U$1032];0));&quot;&quot;)">
            <text:p/>
          </table:table-cell>
          <table:table-cell table:style-name="ce136" table:formula="of:=IFERROR(INDEX([.$W$2:.$W$1032];MATCH([.A440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139" calcext:value-type="float">
            <text:p>951139</text:p>
          </table:table-cell>
          <table:table-cell table:style-name="ce92"/>
          <table:table-cell table:style-name="ce207" office:value-type="string" calcext:value-type="string">
            <text:p>JOE’S</text:p>
          </table:table-cell>
          <table:table-cell table:style-name="ce92" office:value-type="float" office:value="9" calcext:value-type="float">
            <text:p>9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41];[.$U$2:.$U$1032];0));&quot;&quot;)">
            <text:p/>
          </table:table-cell>
          <table:table-cell table:style-name="ce136" table:formula="of:=IFERROR(INDEX([.$W$2:.$W$1032];MATCH([.A441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140" calcext:value-type="float">
            <text:p>951140</text:p>
          </table:table-cell>
          <table:table-cell table:style-name="ce92"/>
          <table:table-cell table:style-name="ce207" office:value-type="string" calcext:value-type="string">
            <text:p>JOE’S</text:p>
          </table:table-cell>
          <table:table-cell table:style-name="ce92" office:value-type="string" calcext:value-type="string">
            <text:p>17X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42];[.$U$2:.$U$1032];0));&quot;&quot;)">
            <text:p/>
          </table:table-cell>
          <table:table-cell table:style-name="ce136" table:formula="of:=IFERROR(INDEX([.$W$2:.$W$1032];MATCH([.A442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141" calcext:value-type="float">
            <text:p>951141</text:p>
          </table:table-cell>
          <table:table-cell table:style-name="ce92"/>
          <table:table-cell table:style-name="ce207" office:value-type="string" calcext:value-type="string">
            <text:p>JOE’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43];[.$U$2:.$U$1032];0));&quot;&quot;)">
            <text:p/>
          </table:table-cell>
          <table:table-cell table:style-name="ce136" table:formula="of:=IFERROR(INDEX([.$W$2:.$W$1032];MATCH([.A443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142" calcext:value-type="float">
            <text:p>951142</text:p>
          </table:table-cell>
          <table:table-cell table:style-name="ce92"/>
          <table:table-cell table:style-name="ce207" office:value-type="string" calcext:value-type="string">
            <text:p>JOE’S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44];[.$U$2:.$U$1032];0));&quot;&quot;)">
            <text:p/>
          </table:table-cell>
          <table:table-cell table:style-name="ce136" table:formula="of:=IFERROR(INDEX([.$W$2:.$W$1032];MATCH([.A444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46" calcext:value-type="float">
            <text:p>958446</text:p>
          </table:table-cell>
          <table:table-cell table:style-name="ce92" office:value-type="float" office:value="950822" calcext:value-type="float">
            <text:p>950822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float" office:value="9" calcext:value-type="float">
            <text:p>9</text:p>
          </table:table-cell>
          <table:table-cell table:style-name="ce22" office:value-type="string" calcext:value-type="string">
            <text:p>460-46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44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45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47" calcext:value-type="float">
            <text:p>958447</text:p>
          </table:table-cell>
          <table:table-cell table:style-name="ce92" office:value-type="float" office:value="950823" calcext:value-type="float">
            <text:p>950823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462-46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446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46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48" calcext:value-type="float">
            <text:p>958448</text:p>
          </table:table-cell>
          <table:table-cell table:style-name="ce92" office:value-type="float" office:value="950824" calcext:value-type="float">
            <text:p>950824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464-46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447];[.$U$2:.$U$1032];0));&quot;&quot;)">
            <text:p/>
          </table:table-cell>
          <table:table-cell table:style-name="ce136" table:formula="of:=IFERROR(INDEX([.$W$2:.$W$1032];MATCH([.A44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49" calcext:value-type="float">
            <text:p>958449</text:p>
          </table:table-cell>
          <table:table-cell table:style-name="ce92" office:value-type="float" office:value="950825" calcext:value-type="float">
            <text:p>950825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466-46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448];[.$U$2:.$U$1032];0));&quot;&quot;)">
            <text:p/>
          </table:table-cell>
          <table:table-cell table:style-name="ce136" table:formula="of:=IFERROR(INDEX([.$W$2:.$W$1032];MATCH([.A44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285" calcext:value-type="float">
            <text:p>957285</text:p>
          </table:table-cell>
          <table:table-cell table:style-name="ce93"/>
          <table:table-cell table:style-name="ce208" office:value-type="string" calcext:value-type="string">
            <text:p>JONAHS ON JOHNS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,16</text:p>
          </table:table-cell>
          <table:table-cell table:style-name="ce94"/>
          <table:table-cell table:style-name="ce130" table:formula="of:=IFERROR(INDEX([.$T$2:.$T$1032];MATCH([.A449];[.$U$2:.$U$1032];0));&quot;&quot;)">
            <text:p/>
          </table:table-cell>
          <table:table-cell table:style-name="ce136" table:formula="of:=IFERROR(INDEX([.$W$2:.$W$1032];MATCH([.A44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286" calcext:value-type="float">
            <text:p>957286</text:p>
          </table:table-cell>
          <table:table-cell table:style-name="ce93"/>
          <table:table-cell table:style-name="ce208" office:value-type="string" calcext:value-type="string">
            <text:p>JONAHS ON JOHNS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,16</text:p>
          </table:table-cell>
          <table:table-cell table:style-name="ce94"/>
          <table:table-cell table:style-name="ce130" table:formula="of:=IFERROR(INDEX([.$T$2:.$T$1032];MATCH([.A450];[.$U$2:.$U$1032];0));&quot;&quot;)">
            <text:p/>
          </table:table-cell>
          <table:table-cell table:style-name="ce136" table:formula="of:=IFERROR(INDEX([.$W$2:.$W$1032];MATCH([.A45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287" calcext:value-type="float">
            <text:p>957287</text:p>
          </table:table-cell>
          <table:table-cell table:style-name="ce93"/>
          <table:table-cell table:style-name="ce208" office:value-type="string" calcext:value-type="string">
            <text:p>JONAHS ON JOHNS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,16</text:p>
          </table:table-cell>
          <table:table-cell table:style-name="ce94"/>
          <table:table-cell table:style-name="ce130" table:formula="of:=IFERROR(INDEX([.$T$2:.$T$1032];MATCH([.A451];[.$U$2:.$U$1032];0));&quot;&quot;)">
            <text:p/>
          </table:table-cell>
          <table:table-cell table:style-name="ce136" table:formula="of:=IFERROR(INDEX([.$W$2:.$W$1032];MATCH([.A45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2034" calcext:value-type="float">
            <text:p>822034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473-47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45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52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2035" calcext:value-type="float">
            <text:p>822035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473-47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453];[.$U$2:.$U$1032];0));&quot;&quot;)">
            <text:p/>
          </table:table-cell>
          <table:table-cell table:style-name="ce136" table:formula="of:=IFERROR(INDEX([.$W$2:.$W$1032];MATCH([.A45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2036" calcext:value-type="float">
            <text:p>822036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475-47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454];[.$U$2:.$U$1032];0));&quot;&quot;)">
            <text:p/>
          </table:table-cell>
          <table:table-cell table:style-name="ce136" table:formula="of:=IFERROR(INDEX([.$W$2:.$W$1032];MATCH([.A45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2037" calcext:value-type="float">
            <text:p>822037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475-47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455];[.$U$2:.$U$1032];0));&quot;&quot;)">
            <text:p/>
          </table:table-cell>
          <table:table-cell table:style-name="ce136" table:formula="of:=IFERROR(INDEX([.$W$2:.$W$1032];MATCH([.A45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79" calcext:value-type="float">
            <text:p>957679</text:p>
          </table:table-cell>
          <table:table-cell table:style-name="ce92"/>
          <table:table-cell table:style-name="ce207" office:value-type="string" calcext:value-type="string">
            <text:p>KAZOOPY’S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456];[.$U$2:.$U$1032];0));&quot;&quot;)">
            <text:p/>
          </table:table-cell>
          <table:table-cell table:style-name="ce136" table:formula="of:=IFERROR(INDEX([.$W$2:.$W$1032];MATCH([.A45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69" calcext:value-type="float">
            <text:p>958569</text:p>
          </table:table-cell>
          <table:table-cell table:style-name="ce93" office:value-type="float" office:value="957565" calcext:value-type="float">
            <text:p>957565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59" calcext:value-type="float">
            <text:p>105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57];[.$U$2:.$U$1032];0));&quot;&quot;)">
            <text:p/>
          </table:table-cell>
          <table:table-cell table:style-name="ce136" table:formula="of:=IFERROR(INDEX([.$W$2:.$W$1032];MATCH([.A45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70" calcext:value-type="float">
            <text:p>958570</text:p>
          </table:table-cell>
          <table:table-cell table:style-name="ce93" office:value-type="float" office:value="957566" calcext:value-type="float">
            <text:p>957566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60" calcext:value-type="float">
            <text:p>10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58];[.$U$2:.$U$1032];0));&quot;&quot;)">
            <text:p/>
          </table:table-cell>
          <table:table-cell table:style-name="ce136" table:formula="of:=IFERROR(INDEX([.$W$2:.$W$1032];MATCH([.A45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71" calcext:value-type="float">
            <text:p>958571</text:p>
          </table:table-cell>
          <table:table-cell table:style-name="ce93" office:value-type="float" office:value="957567" calcext:value-type="float">
            <text:p>957567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61" calcext:value-type="float">
            <text:p>10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59];[.$U$2:.$U$1032];0));&quot;&quot;)">
            <text:p/>
          </table:table-cell>
          <table:table-cell table:style-name="ce136" table:formula="of:=IFERROR(INDEX([.$W$2:.$W$1032];MATCH([.A45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72" calcext:value-type="float">
            <text:p>958572</text:p>
          </table:table-cell>
          <table:table-cell table:style-name="ce93" office:value-type="float" office:value="957568" calcext:value-type="float">
            <text:p>957568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62" calcext:value-type="float">
            <text:p>10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460];[.$U$2:.$U$1032];0));&quot;&quot;)">
            <text:p/>
          </table:table-cell>
          <table:table-cell table:style-name="ce136" table:formula="of:=IFERROR(INDEX([.$W$2:.$W$1032];MATCH([.A46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28" calcext:value-type="float">
            <text:p>958428</text:p>
          </table:table-cell>
          <table:table-cell table:style-name="ce92" office:value-type="float" office:value="860756" calcext:value-type="float">
            <text:p>860756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495-49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461];[.$U$2:.$U$1032];0));&quot;&quot;)">
            <text:p/>
          </table:table-cell>
          <table:table-cell table:style-name="ce136" table:formula="of:=IFERROR(INDEX([.$W$2:.$W$1032];MATCH([.A46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27" calcext:value-type="float">
            <text:p>958427</text:p>
          </table:table-cell>
          <table:table-cell table:style-name="ce92" office:value-type="float" office:value="860755" calcext:value-type="float">
            <text:p>860755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493-49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462];[.$U$2:.$U$1032];0));&quot;&quot;)">
            <text:p/>
          </table:table-cell>
          <table:table-cell table:style-name="ce136" table:formula="of:=IFERROR(INDEX([.$W$2:.$W$1032];MATCH([.A46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29" calcext:value-type="float">
            <text:p>958429</text:p>
          </table:table-cell>
          <table:table-cell table:style-name="ce92" office:value-type="float" office:value="860757" calcext:value-type="float">
            <text:p>860757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497-49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463];[.$U$2:.$U$1032];0));&quot;&quot;)">
            <text:p/>
          </table:table-cell>
          <table:table-cell table:style-name="ce136" table:formula="of:=IFERROR(INDEX([.$W$2:.$W$1032];MATCH([.A46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30" calcext:value-type="float">
            <text:p>958430</text:p>
          </table:table-cell>
          <table:table-cell table:style-name="ce92" office:value-type="float" office:value="860758" calcext:value-type="float">
            <text:p>860758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499-500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464];[.$U$2:.$U$1032];0));&quot;&quot;)">
            <text:p/>
          </table:table-cell>
          <table:table-cell table:style-name="ce136" table:formula="of:=IFERROR(INDEX([.$W$2:.$W$1032];MATCH([.A46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860912" calcext:value-type="float">
            <text:p>860912</text:p>
          </table:table-cell>
          <table:table-cell table:style-name="ce95"/>
          <table:table-cell table:style-name="ce209" office:value-type="string" calcext:value-type="string">
            <text:p>LEXY'S <text:s text:c="8"/></text:p>
          </table:table-cell>
          <table:table-cell table:style-name="ce95" office:value-type="string" calcext:value-type="string">
            <text:p>12</text:p>
          </table:table-cell>
          <table:table-cell table:style-name="ce92" office:value-type="string" calcext:value-type="string">
            <text:p>501-502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65];[.$U$2:.$U$1032];0));&quot;&quot;)">
            <text:p/>
          </table:table-cell>
          <table:table-cell table:style-name="ce136" table:formula="of:=IFERROR(INDEX([.$W$2:.$W$1032];MATCH([.A46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860913" calcext:value-type="float">
            <text:p>860913</text:p>
          </table:table-cell>
          <table:table-cell table:style-name="ce95"/>
          <table:table-cell table:style-name="ce209" office:value-type="string" calcext:value-type="string">
            <text:p>LEXY'S <text:s text:c="8"/></text:p>
          </table:table-cell>
          <table:table-cell table:style-name="ce95" office:value-type="string" calcext:value-type="string">
            <text:p>14</text:p>
          </table:table-cell>
          <table:table-cell table:style-name="ce92" office:value-type="string" calcext:value-type="string">
            <text:p>501-502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66];[.$U$2:.$U$1032];0));&quot;&quot;)">
            <text:p/>
          </table:table-cell>
          <table:table-cell table:style-name="ce136" table:formula="of:=IFERROR(INDEX([.$W$2:.$W$1032];MATCH([.A46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325" calcext:value-type="float">
            <text:p>819325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503-50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6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67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327" calcext:value-type="float">
            <text:p>819327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503-50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68];[.$U$2:.$U$1032];0));&quot;&quot;)">
            <text:p/>
          </table:table-cell>
          <table:table-cell table:style-name="ce136" table:formula="of:=IFERROR(INDEX([.$W$2:.$W$1032];MATCH([.A46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326" calcext:value-type="float">
            <text:p>819326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503-50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69];[.$U$2:.$U$1032];0));&quot;&quot;)">
            <text:p/>
          </table:table-cell>
          <table:table-cell table:style-name="ce136" table:formula="of:=IFERROR(INDEX([.$W$2:.$W$1032];MATCH([.A46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328" calcext:value-type="float">
            <text:p>819328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string" calcext:value-type="string">
            <text:p>18</text:p>
          </table:table-cell>
          <table:table-cell table:style-name="ce22" office:value-type="string" calcext:value-type="string">
            <text:p>503-50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70];[.$U$2:.$U$1032];0));&quot;&quot;)">
            <text:p/>
          </table:table-cell>
          <table:table-cell table:style-name="ce136" table:formula="of:=IFERROR(INDEX([.$W$2:.$W$1032];MATCH([.A47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5" calcext:value-type="float">
            <text:p>958335</text:p>
          </table:table-cell>
          <table:table-cell table:style-name="ce92" office:value-type="float" office:value="819854" calcext:value-type="float">
            <text:p>819854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float" office:value="14" calcext:value-type="float">
            <text:p>14</text:p>
          </table:table-cell>
          <table:table-cell table:style-name="ce71" office:value-type="string" calcext:value-type="string">
            <text:p>505-506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71];[.$U$2:.$U$1032];0));&quot;&quot;)">
            <text:p/>
          </table:table-cell>
          <table:table-cell table:style-name="ce136" table:formula="of:=IFERROR(INDEX([.$W$2:.$W$1032];MATCH([.A47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3" calcext:value-type="float">
            <text:p>958333</text:p>
          </table:table-cell>
          <table:table-cell table:style-name="ce92" office:value-type="float" office:value="819852" calcext:value-type="float">
            <text:p>819852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string" calcext:value-type="string">
            <text:p>10</text:p>
          </table:table-cell>
          <table:table-cell table:style-name="ce71" office:value-type="string" calcext:value-type="string">
            <text:p>505-506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72];[.$U$2:.$U$1032];0));&quot;&quot;)">
            <text:p/>
          </table:table-cell>
          <table:table-cell table:style-name="ce136" table:formula="of:=IFERROR(INDEX([.$W$2:.$W$1032];MATCH([.A47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4" calcext:value-type="float">
            <text:p>958334</text:p>
          </table:table-cell>
          <table:table-cell table:style-name="ce92" office:value-type="float" office:value="819853" calcext:value-type="float">
            <text:p>819853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string" calcext:value-type="string">
            <text:p>12</text:p>
          </table:table-cell>
          <table:table-cell table:style-name="ce71" office:value-type="string" calcext:value-type="string">
            <text:p>505-506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73];[.$U$2:.$U$1032];0));&quot;&quot;)">
            <text:p/>
          </table:table-cell>
          <table:table-cell table:style-name="ce136" table:formula="of:=IFERROR(INDEX([.$W$2:.$W$1032];MATCH([.A47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6" calcext:value-type="float">
            <text:p>958336</text:p>
          </table:table-cell>
          <table:table-cell table:style-name="ce92" office:value-type="float" office:value="819855" calcext:value-type="float">
            <text:p>819855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string" calcext:value-type="string">
            <text:p>16</text:p>
          </table:table-cell>
          <table:table-cell table:style-name="ce71" office:value-type="string" calcext:value-type="string">
            <text:p>505-506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474];[.$U$2:.$U$1032];0));&quot;&quot;)">
            <text:p/>
          </table:table-cell>
          <table:table-cell table:style-name="ce136" table:formula="of:=IFERROR(INDEX([.$W$2:.$W$1032];MATCH([.A47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561" calcext:value-type="float">
            <text:p>957561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1051-1052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475];[.$U$2:.$U$1032];0));&quot;&quot;)">
            <text:p/>
          </table:table-cell>
          <table:table-cell table:style-name="ce136" table:formula="of:=IFERROR(INDEX([.$W$2:.$W$1032];MATCH([.A47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562" calcext:value-type="float">
            <text:p>957562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1053-105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476];[.$U$2:.$U$1032];0));&quot;&quot;)">
            <text:p/>
          </table:table-cell>
          <table:table-cell table:style-name="ce136" table:formula="of:=IFERROR(INDEX([.$W$2:.$W$1032];MATCH([.A47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563" calcext:value-type="float">
            <text:p>957563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1055-105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477];[.$U$2:.$U$1032];0));&quot;&quot;)">
            <text:p/>
          </table:table-cell>
          <table:table-cell table:style-name="ce136" table:formula="of:=IFERROR(INDEX([.$W$2:.$W$1032];MATCH([.A47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564" calcext:value-type="float">
            <text:p>957564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8" calcext:value-type="float">
            <text:p>18</text:p>
          </table:table-cell>
          <table:table-cell table:style-name="ce22" office:value-type="string" calcext:value-type="string">
            <text:p>1057-105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478];[.$U$2:.$U$1032];0));&quot;&quot;)">
            <text:p/>
          </table:table-cell>
          <table:table-cell table:style-name="ce136" table:formula="of:=IFERROR(INDEX([.$W$2:.$W$1032];MATCH([.A47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944" calcext:value-type="float">
            <text:p>821944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8" calcext:value-type="float">
            <text:p>8</text:p>
          </table:table-cell>
          <table:table-cell table:style-name="ce22" office:value-type="string" calcext:value-type="string">
            <text:p>436-43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479];[.$U$2:.$U$1032];0));&quot;&quot;)">
            <text:p/>
          </table:table-cell>
          <table:table-cell table:style-name="ce136" table:formula="of:=IFERROR(INDEX([.$W$2:.$W$1032];MATCH([.A47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945" calcext:value-type="float">
            <text:p>821945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438-43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480];[.$U$2:.$U$1032];0));&quot;&quot;)">
            <text:p/>
          </table:table-cell>
          <table:table-cell table:style-name="ce136" table:formula="of:=IFERROR(INDEX([.$W$2:.$W$1032];MATCH([.A48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946" calcext:value-type="float">
            <text:p>821946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440-44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481];[.$U$2:.$U$1032];0));&quot;&quot;)">
            <text:p/>
          </table:table-cell>
          <table:table-cell table:style-name="ce136" table:formula="of:=IFERROR(INDEX([.$W$2:.$W$1032];MATCH([.A48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948" calcext:value-type="float">
            <text:p>821948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18" calcext:value-type="float">
            <text:p>18</text:p>
          </table:table-cell>
          <table:table-cell table:style-name="ce22" office:value-type="string" calcext:value-type="string">
            <text:p>1110-111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482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482];[.$U$2:.$U$1032];0));&quot;&quot;)" office:value-type="float" office:value="8" calcext:value-type="float">
            <text:p>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947" calcext:value-type="float">
            <text:p>821947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string" calcext:value-type="string">
            <text:p>18X13</text:p>
          </table:table-cell>
          <table:table-cell table:style-name="ce22" office:value-type="string" calcext:value-type="string">
            <text:p>457-45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483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483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8" calcext:value-type="float">
            <text:p>958338</text:p>
          </table:table-cell>
          <table:table-cell table:style-name="ce92" office:value-type="float" office:value="819943" calcext:value-type="float">
            <text:p>819943</text:p>
          </table:table-cell>
          <table:table-cell table:style-name="ce207" office:value-type="string" calcext:value-type="string">
            <text:p>LUIGI'S-DEV <text:s text:c="7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484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84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39" calcext:value-type="float">
            <text:p>958339</text:p>
          </table:table-cell>
          <table:table-cell table:style-name="ce92" office:value-type="float" office:value="819944" calcext:value-type="float">
            <text:p>819944</text:p>
          </table:table-cell>
          <table:table-cell table:style-name="ce207" office:value-type="string" calcext:value-type="string">
            <text:p>LUIGI'S-DEV <text:s text:c="1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48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85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40" calcext:value-type="float">
            <text:p>958340</text:p>
          </table:table-cell>
          <table:table-cell table:style-name="ce92" office:value-type="float" office:value="819945" calcext:value-type="float">
            <text:p>819945</text:p>
          </table:table-cell>
          <table:table-cell table:style-name="ce207" office:value-type="string" calcext:value-type="string">
            <text:p>LUIGI'S-DEV <text:s text:c="15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08" calcext:value-type="float">
            <text:p>5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94"/>
          <table:table-cell table:style-name="ce130" table:formula="of:=IFERROR(INDEX([.$T$2:.$T$1032];MATCH([.A486];[.$U$2:.$U$1032];0));&quot;&quot;)">
            <text:p/>
          </table:table-cell>
          <table:table-cell table:style-name="ce136" table:formula="of:=IFERROR(INDEX([.$W$2:.$W$1032];MATCH([.A48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41" calcext:value-type="float">
            <text:p>958341</text:p>
          </table:table-cell>
          <table:table-cell table:style-name="ce92" office:value-type="float" office:value="819946" calcext:value-type="float">
            <text:p>819946</text:p>
          </table:table-cell>
          <table:table-cell table:style-name="ce207" office:value-type="string" calcext:value-type="string">
            <text:p>LUIGI'S-DEV <text:s text:c="15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508" calcext:value-type="float">
            <text:p>5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94"/>
          <table:table-cell table:style-name="ce130" table:formula="of:=IFERROR(INDEX([.$T$2:.$T$1032];MATCH([.A487];[.$U$2:.$U$1032];0));&quot;&quot;)">
            <text:p/>
          </table:table-cell>
          <table:table-cell table:style-name="ce136" table:formula="of:=IFERROR(INDEX([.$W$2:.$W$1032];MATCH([.A48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19" calcext:value-type="float">
            <text:p>958419</text:p>
          </table:table-cell>
          <table:table-cell table:style-name="ce92" office:value-type="float" office:value="821761" calcext:value-type="float">
            <text:p>821761</text:p>
          </table:table-cell>
          <table:table-cell table:style-name="ce207" office:value-type="string" calcext:value-type="string">
            <text:p>LUIGI'S-LIT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09" calcext:value-type="float">
            <text:p>5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488];[.$U$2:.$U$1032];0));&quot;&quot;)">
            <text:p/>
          </table:table-cell>
          <table:table-cell table:style-name="ce136" table:formula="of:=IFERROR(INDEX([.$W$2:.$W$1032];MATCH([.A48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614" calcext:value-type="float">
            <text:p>958614</text:p>
          </table:table-cell>
          <table:table-cell table:style-name="ce92" office:value-type="float" office:value="821762" calcext:value-type="float">
            <text:p>821762</text:p>
          </table:table-cell>
          <table:table-cell table:style-name="ce207" office:value-type="string" calcext:value-type="string">
            <text:p>LUIGI'S-LIT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09" calcext:value-type="float">
            <text:p>5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489];[.$U$2:.$U$1032];0));&quot;&quot;)">
            <text:p/>
          </table:table-cell>
          <table:table-cell table:style-name="ce136" table:formula="of:=IFERROR(INDEX([.$W$2:.$W$1032];MATCH([.A48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615" calcext:value-type="float">
            <text:p>958615</text:p>
          </table:table-cell>
          <table:table-cell table:style-name="ce92" office:value-type="float" office:value="821763" calcext:value-type="float">
            <text:p>821763</text:p>
          </table:table-cell>
          <table:table-cell table:style-name="ce207" office:value-type="string" calcext:value-type="string">
            <text:p>LUIGI'S-LIT <text:s text:c="8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10" calcext:value-type="float">
            <text:p>51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94"/>
          <table:table-cell table:style-name="ce130" table:formula="of:=IFERROR(INDEX([.$T$2:.$T$1032];MATCH([.A49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9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9" office:value-type="float" office:value="958616" calcext:value-type="float">
            <text:p>958616</text:p>
          </table:table-cell>
          <table:table-cell table:style-name="ce92" office:value-type="float" office:value="821764" calcext:value-type="float">
            <text:p>821764</text:p>
          </table:table-cell>
          <table:table-cell table:style-name="ce207" office:value-type="string" calcext:value-type="string">
            <text:p>LUIGI'S-LIT <text:s text:c="8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510" calcext:value-type="float">
            <text:p>51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94"/>
          <table:table-cell table:style-name="ce130" table:formula="of:=IFERROR(INDEX([.$T$2:.$T$1032];MATCH([.A491];[.$U$2:.$U$1032];0));&quot;&quot;)">
            <text:p/>
          </table:table-cell>
          <table:table-cell table:style-name="ce136" table:formula="of:=IFERROR(INDEX([.$W$2:.$W$1032];MATCH([.A49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413" calcext:value-type="float">
            <text:p>957413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24" calcext:value-type="float">
            <text:p>52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9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92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414" calcext:value-type="float">
            <text:p>957414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25" calcext:value-type="float">
            <text:p>52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9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493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415" calcext:value-type="float">
            <text:p>957415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26" calcext:value-type="float">
            <text:p>5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94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494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416" calcext:value-type="float">
            <text:p>957416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527" calcext:value-type="float">
            <text:p>5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95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495];[.$U$2:.$U$1032];0));&quot;&quot;)" office:value-type="float" office:value="14" calcext:value-type="float">
            <text:p>1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663" calcext:value-type="float">
            <text:p>958663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84" calcext:value-type="float">
            <text:p>108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96];[.$U$2:.$U$1032];0));&quot;&quot;)">
            <text:p/>
          </table:table-cell>
          <table:table-cell table:style-name="ce136" table:formula="of:=IFERROR(INDEX([.$W$2:.$W$1032];MATCH([.A49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8664" calcext:value-type="float">
            <text:p>958664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85" calcext:value-type="float">
            <text:p>108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97];[.$U$2:.$U$1032];0));&quot;&quot;)">
            <text:p/>
          </table:table-cell>
          <table:table-cell table:style-name="ce136" table:formula="of:=IFERROR(INDEX([.$W$2:.$W$1032];MATCH([.A49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665" calcext:value-type="float">
            <text:p>958665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86" calcext:value-type="float">
            <text:p>108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98];[.$U$2:.$U$1032];0));&quot;&quot;)">
            <text:p/>
          </table:table-cell>
          <table:table-cell table:style-name="ce136" table:formula="of:=IFERROR(INDEX([.$W$2:.$W$1032];MATCH([.A49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8666" calcext:value-type="float">
            <text:p>958666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87" calcext:value-type="float">
            <text:p>108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499];[.$U$2:.$U$1032];0));&quot;&quot;)">
            <text:p/>
          </table:table-cell>
          <table:table-cell table:style-name="ce136" table:formula="of:=IFERROR(INDEX([.$W$2:.$W$1032];MATCH([.A49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292" calcext:value-type="float">
            <text:p>957292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511-51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94"/>
          <table:table-cell table:style-name="ce130" table:formula="of:=IFERROR(INDEX([.$T$2:.$T$1032];MATCH([.A50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00];[.$U$2:.$U$1032];0));&quot;&quot;)" office:value-type="float" office:value="112" calcext:value-type="float">
            <text:p>1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293" calcext:value-type="float">
            <text:p>957293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513-51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94"/>
          <table:table-cell table:style-name="ce130" table:formula="of:=IFERROR(INDEX([.$T$2:.$T$1032];MATCH([.A501];[.$U$2:.$U$1032];0));&quot;&quot;)">
            <text:p/>
          </table:table-cell>
          <table:table-cell table:style-name="ce136" table:formula="of:=IFERROR(INDEX([.$W$2:.$W$1032];MATCH([.A50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294" calcext:value-type="float">
            <text:p>957294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515-51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94"/>
          <table:table-cell table:style-name="ce130" table:formula="of:=IFERROR(INDEX([.$T$2:.$T$1032];MATCH([.A502];[.$U$2:.$U$1032];0));&quot;&quot;)">
            <text:p/>
          </table:table-cell>
          <table:table-cell table:style-name="ce136" table:formula="of:=IFERROR(INDEX([.$W$2:.$W$1032];MATCH([.A50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295" calcext:value-type="float">
            <text:p>957295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517-51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94"/>
          <table:table-cell table:style-name="ce130" table:formula="of:=IFERROR(INDEX([.$T$2:.$T$1032];MATCH([.A503];[.$U$2:.$U$1032];0));&quot;&quot;)">
            <text:p/>
          </table:table-cell>
          <table:table-cell table:style-name="ce136" table:formula="of:=IFERROR(INDEX([.$W$2:.$W$1032];MATCH([.A50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1788" calcext:value-type="float">
            <text:p>821788</text:p>
          </table:table-cell>
          <table:table-cell table:style-name="ce93"/>
          <table:table-cell table:style-name="ce208" office:value-type="string" calcext:value-type="string">
            <text:p>MAK &amp; ALI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565" calcext:value-type="float">
            <text:p>565</text:p>
          </table:table-cell>
          <table:table-cell table:style-name="ce224" office:value-type="string" calcext:value-type="string">
            <text:p>BLACK</text:p>
          </table:table-cell>
          <table:table-cell table:style-name="ce93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504];[.$U$2:.$U$1032];0));&quot;&quot;)">
            <text:p/>
          </table:table-cell>
          <table:table-cell table:style-name="ce136" table:formula="of:=IFERROR(INDEX([.$W$2:.$W$1032];MATCH([.A50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1789" calcext:value-type="float">
            <text:p>821789</text:p>
          </table:table-cell>
          <table:table-cell table:style-name="ce93"/>
          <table:table-cell table:style-name="ce208" office:value-type="string" calcext:value-type="string">
            <text:p>MAK &amp; ALI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566" calcext:value-type="float">
            <text:p>566</text:p>
          </table:table-cell>
          <table:table-cell table:style-name="ce224" office:value-type="string" calcext:value-type="string">
            <text:p>BLACK</text:p>
          </table:table-cell>
          <table:table-cell table:style-name="ce93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505];[.$U$2:.$U$1032];0));&quot;&quot;)">
            <text:p/>
          </table:table-cell>
          <table:table-cell table:style-name="ce136" table:formula="of:=IFERROR(INDEX([.$W$2:.$W$1032];MATCH([.A50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1790" calcext:value-type="float">
            <text:p>821790</text:p>
          </table:table-cell>
          <table:table-cell table:style-name="ce93"/>
          <table:table-cell table:style-name="ce208" office:value-type="string" calcext:value-type="string">
            <text:p>MAK &amp; ALI <text:s text:c="5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67" calcext:value-type="float">
            <text:p>567</text:p>
          </table:table-cell>
          <table:table-cell table:style-name="ce224" office:value-type="string" calcext:value-type="string">
            <text:p>BLACK</text:p>
          </table:table-cell>
          <table:table-cell table:style-name="ce93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06];[.$U$2:.$U$1032];0));&quot;&quot;)">
            <text:p/>
          </table:table-cell>
          <table:table-cell table:style-name="ce136" table:formula="of:=IFERROR(INDEX([.$W$2:.$W$1032];MATCH([.A50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61054" calcext:value-type="float">
            <text:p>861054</text:p>
          </table:table-cell>
          <table:table-cell table:style-name="ce92"/>
          <table:table-cell table:style-name="ce207" office:value-type="string" calcext:value-type="string">
            <text:p>MAMA LEONE'S <text:s text:c="2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19" calcext:value-type="float">
            <text:p>51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07];[.$U$2:.$U$1032];0));&quot;&quot;)" office:value-type="float" office:value="916129" calcext:value-type="float">
            <text:p>916129</text:p>
          </table:table-cell>
          <table:table-cell table:style-name="ce136" table:formula="of:=IFERROR(INDEX([.$W$2:.$W$1032];MATCH([.A507];[.$U$2:.$U$1032];0));&quot;&quot;)" office:value-type="float" office:value="10" calcext:value-type="float">
            <text:p>10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61099" calcext:value-type="float">
            <text:p>861099</text:p>
          </table:table-cell>
          <table:table-cell table:style-name="ce92"/>
          <table:table-cell table:style-name="ce207" office:value-type="string" calcext:value-type="string">
            <text:p>MAMA LEONE'S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519" calcext:value-type="float">
            <text:p>51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08];[.$U$2:.$U$1032];0));&quot;&quot;)">
            <text:p/>
          </table:table-cell>
          <table:table-cell table:style-name="ce136" table:formula="of:=IFERROR(INDEX([.$W$2:.$W$1032];MATCH([.A50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389" calcext:value-type="float">
            <text:p>958389</text:p>
          </table:table-cell>
          <table:table-cell table:style-name="ce92" office:value-type="float" office:value="820850" calcext:value-type="float">
            <text:p>820850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520-52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50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09];[.$U$2:.$U$1032];0));&quot;&quot;)" office:value-type="float" office:value="8" calcext:value-type="float">
            <text:p>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390" calcext:value-type="float">
            <text:p>958390</text:p>
          </table:table-cell>
          <table:table-cell table:style-name="ce92" office:value-type="float" office:value="820851" calcext:value-type="float">
            <text:p>820851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520-52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51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1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391" calcext:value-type="float">
            <text:p>958391</text:p>
          </table:table-cell>
          <table:table-cell table:style-name="ce92" office:value-type="float" office:value="820852" calcext:value-type="float">
            <text:p>820852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522-52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511];[.$U$2:.$U$1032];0));&quot;&quot;)">
            <text:p/>
          </table:table-cell>
          <table:table-cell table:style-name="ce136" table:formula="of:=IFERROR(INDEX([.$W$2:.$W$1032];MATCH([.A51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392" calcext:value-type="float">
            <text:p>958392</text:p>
          </table:table-cell>
          <table:table-cell table:style-name="ce92" office:value-type="float" office:value="820853" calcext:value-type="float">
            <text:p>820853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522-52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512];[.$U$2:.$U$1032];0));&quot;&quot;)">
            <text:p/>
          </table:table-cell>
          <table:table-cell table:style-name="ce136" table:formula="of:=IFERROR(INDEX([.$W$2:.$W$1032];MATCH([.A51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542" calcext:value-type="float">
            <text:p>820542</text:p>
          </table:table-cell>
          <table:table-cell table:style-name="ce93"/>
          <table:table-cell table:style-name="ce208" office:value-type="string" calcext:value-type="string">
            <text:p>MANCY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530" calcext:value-type="float">
            <text:p>53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13];[.$U$2:.$U$1032];0));&quot;&quot;)">
            <text:p/>
          </table:table-cell>
          <table:table-cell table:style-name="ce136" table:formula="of:=IFERROR(INDEX([.$W$2:.$W$1032];MATCH([.A51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2157" calcext:value-type="float">
            <text:p>822157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32" calcext:value-type="float">
            <text:p>5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,18</text:p>
          </table:table-cell>
          <table:table-cell table:style-name="ce94"/>
          <table:table-cell table:style-name="ce130" table:formula="of:=IFERROR(INDEX([.$T$2:.$T$1032];MATCH([.A514];[.$U$2:.$U$1032];0));&quot;&quot;)">
            <text:p/>
          </table:table-cell>
          <table:table-cell table:style-name="ce136" table:formula="of:=IFERROR(INDEX([.$W$2:.$W$1032];MATCH([.A51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2158" calcext:value-type="float">
            <text:p>822158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532" calcext:value-type="float">
            <text:p>5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,18</text:p>
          </table:table-cell>
          <table:table-cell table:style-name="ce94"/>
          <table:table-cell table:style-name="ce130" table:formula="of:=IFERROR(INDEX([.$T$2:.$T$1032];MATCH([.A515];[.$U$2:.$U$1032];0));&quot;&quot;)">
            <text:p/>
          </table:table-cell>
          <table:table-cell table:style-name="ce136" table:formula="of:=IFERROR(INDEX([.$W$2:.$W$1032];MATCH([.A51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2154" calcext:value-type="float">
            <text:p>822154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531" calcext:value-type="float">
            <text:p>53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16];[.$U$2:.$U$1032];0));&quot;&quot;)">
            <text:p/>
          </table:table-cell>
          <table:table-cell table:style-name="ce136" table:formula="of:=IFERROR(INDEX([.$W$2:.$W$1032];MATCH([.A51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2156" calcext:value-type="float">
            <text:p>822156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532" calcext:value-type="float">
            <text:p>5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17];[.$U$2:.$U$1032];0));&quot;&quot;)">
            <text:p/>
          </table:table-cell>
          <table:table-cell table:style-name="ce136" table:formula="of:=IFERROR(INDEX([.$W$2:.$W$1032];MATCH([.A51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957657" calcext:value-type="float">
            <text:p>957657</text:p>
          </table:table-cell>
          <table:table-cell table:style-name="ce100"/>
          <table:table-cell table:style-name="ce213" office:value-type="string" calcext:value-type="string">
            <text:p>McGONIGLE’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224-225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18];[.$U$2:.$U$1032];0));&quot;&quot;)">
            <text:p/>
          </table:table-cell>
          <table:table-cell table:style-name="ce136" table:formula="of:=IFERROR(INDEX([.$W$2:.$W$1032];MATCH([.A51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957658" calcext:value-type="float">
            <text:p>957658</text:p>
          </table:table-cell>
          <table:table-cell table:style-name="ce100"/>
          <table:table-cell table:style-name="ce213" office:value-type="string" calcext:value-type="string">
            <text:p>McGONIGLE’S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string" calcext:value-type="string">
            <text:p>226-227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19];[.$U$2:.$U$1032];0));&quot;&quot;)">
            <text:p/>
          </table:table-cell>
          <table:table-cell table:style-name="ce136" table:formula="of:=IFERROR(INDEX([.$W$2:.$W$1032];MATCH([.A51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0974" calcext:value-type="float">
            <text:p>950974</text:p>
          </table:table-cell>
          <table:table-cell table:style-name="ce93"/>
          <table:table-cell table:style-name="ce208" office:value-type="string" calcext:value-type="string">
            <text:p>MI PIZZA <text:s text:c="6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37" calcext:value-type="float">
            <text:p>53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20];[.$U$2:.$U$1032];0));&quot;&quot;)">
            <text:p/>
          </table:table-cell>
          <table:table-cell table:style-name="ce136" table:formula="of:=IFERROR(INDEX([.$W$2:.$W$1032];MATCH([.A52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2092" calcext:value-type="float">
            <text:p>822092</text:p>
          </table:table-cell>
          <table:table-cell table:style-name="ce93"/>
          <table:table-cell table:style-name="ce208" office:value-type="string" calcext:value-type="string">
            <text:p>MI PIZZA <text:s text:c="6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536" calcext:value-type="float">
            <text:p>53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21];[.$U$2:.$U$1032];0));&quot;&quot;)">
            <text:p/>
          </table:table-cell>
          <table:table-cell table:style-name="ce136" table:formula="of:=IFERROR(INDEX([.$W$2:.$W$1032];MATCH([.A52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2094" calcext:value-type="float">
            <text:p>822094</text:p>
          </table:table-cell>
          <table:table-cell table:style-name="ce93"/>
          <table:table-cell table:style-name="ce208" office:value-type="string" calcext:value-type="string">
            <text:p>MI PIZZA <text:s/>#2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538" calcext:value-type="float">
            <text:p>53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2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22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1070" calcext:value-type="float">
            <text:p>951070</text:p>
          </table:table-cell>
          <table:table-cell table:style-name="ce93"/>
          <table:table-cell table:style-name="ce208" office:value-type="string" calcext:value-type="string">
            <text:p>MI PIZZA <text:s/>#2 <text:s text:c="2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39" calcext:value-type="float">
            <text:p>53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23];[.$U$2:.$U$1032];0));&quot;&quot;)">
            <text:p/>
          </table:table-cell>
          <table:table-cell table:style-name="ce136" table:formula="of:=IFERROR(INDEX([.$W$2:.$W$1032];MATCH([.A52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446" calcext:value-type="float">
            <text:p>957446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758-75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24];[.$U$2:.$U$1032];0));&quot;&quot;)">
            <text:p/>
          </table:table-cell>
          <table:table-cell table:style-name="ce136" table:formula="of:=IFERROR(INDEX([.$W$2:.$W$1032];MATCH([.A52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361" calcext:value-type="float">
            <text:p>957361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918-91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2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25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362" calcext:value-type="float">
            <text:p>957362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920-92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26];[.$U$2:.$U$1032];0));&quot;&quot;)">
            <text:p/>
          </table:table-cell>
          <table:table-cell table:style-name="ce136" table:formula="of:=IFERROR(INDEX([.$W$2:.$W$1032];MATCH([.A52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363" calcext:value-type="float">
            <text:p>957363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922-92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27];[.$U$2:.$U$1032];0));&quot;&quot;)">
            <text:p/>
          </table:table-cell>
          <table:table-cell table:style-name="ce136" table:formula="of:=IFERROR(INDEX([.$W$2:.$W$1032];MATCH([.A52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364" calcext:value-type="float">
            <text:p>957364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924-92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28];[.$U$2:.$U$1032];0));&quot;&quot;)">
            <text:p/>
          </table:table-cell>
          <table:table-cell table:style-name="ce136" table:formula="of:=IFERROR(INDEX([.$W$2:.$W$1032];MATCH([.A52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74" calcext:value-type="float">
            <text:p>958574</text:p>
          </table:table-cell>
          <table:table-cell table:style-name="ce92" office:value-type="float" office:value="957572" calcext:value-type="float">
            <text:p>957572</text:p>
          </table:table-cell>
          <table:table-cell table:style-name="ce207" office:value-type="string" calcext:value-type="string">
            <text:p>MICHIGAN &amp; TRUMBULL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1028-102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2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29];[.$U$2:.$U$1032];0));&quot;&quot;)" office:value-type="float" office:value="56" calcext:value-type="float">
            <text:p>56</text:p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02642" calcext:value-type="float">
            <text:p>802642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540-54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104" office:value-type="string" calcext:value-type="string">
            <text:p>10,12</text:p>
          </table:table-cell>
          <table:table-cell table:style-name="ce128"/>
          <table:table-cell table:style-name="ce130" table:formula="of:=IFERROR(INDEX([.$T$2:.$T$1032];MATCH([.A53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30];[.$U$2:.$U$1032];0));&quot;&quot;)" office:value-type="float" office:value="32" calcext:value-type="float">
            <text:p>3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02644" calcext:value-type="float">
            <text:p>802644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540-54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104" office:value-type="string" calcext:value-type="string">
            <text:p>10,12</text:p>
          </table:table-cell>
          <table:table-cell table:style-name="ce128"/>
          <table:table-cell table:style-name="ce130" table:formula="of:=IFERROR(INDEX([.$T$2:.$T$1032];MATCH([.A531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531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02645" calcext:value-type="float">
            <text:p>802645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542-54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104" office:value-type="string" calcext:value-type="string">
            <text:p>14,16</text:p>
          </table:table-cell>
          <table:table-cell table:style-name="ce128"/>
          <table:table-cell table:style-name="ce130" table:formula="of:=IFERROR(INDEX([.$T$2:.$T$1032];MATCH([.A532];[.$U$2:.$U$1032];0));&quot;&quot;)">
            <text:p/>
          </table:table-cell>
          <table:table-cell table:style-name="ce136" table:formula="of:=IFERROR(INDEX([.$W$2:.$W$1032];MATCH([.A532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02646" calcext:value-type="float">
            <text:p>802646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542-54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104" office:value-type="string" calcext:value-type="string">
            <text:p>14,16</text:p>
          </table:table-cell>
          <table:table-cell table:style-name="ce128"/>
          <table:table-cell table:style-name="ce130" table:formula="of:=IFERROR(INDEX([.$T$2:.$T$1032];MATCH([.A533];[.$U$2:.$U$1032];0));&quot;&quot;)">
            <text:p/>
          </table:table-cell>
          <table:table-cell table:style-name="ce136" table:formula="of:=IFERROR(INDEX([.$W$2:.$W$1032];MATCH([.A533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059" calcext:value-type="float">
            <text:p>957059</text:p>
          </table:table-cell>
          <table:table-cell table:style-name="ce93"/>
          <table:table-cell table:style-name="ce208" office:value-type="string" calcext:value-type="string">
            <text:p>MOOTZ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11" calcext:value-type="float">
            <text:p>91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34];[.$U$2:.$U$1032];0));&quot;&quot;)">
            <text:p/>
          </table:table-cell>
          <table:table-cell table:style-name="ce136" table:formula="of:=IFERROR(INDEX([.$W$2:.$W$1032];MATCH([.A534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060" calcext:value-type="float">
            <text:p>957060</text:p>
          </table:table-cell>
          <table:table-cell table:style-name="ce93"/>
          <table:table-cell table:style-name="ce208" office:value-type="string" calcext:value-type="string">
            <text:p>MOOTZ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12" calcext:value-type="float">
            <text:p>91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35];[.$U$2:.$U$1032];0));&quot;&quot;)">
            <text:p/>
          </table:table-cell>
          <table:table-cell table:style-name="ce136" table:formula="of:=IFERROR(INDEX([.$W$2:.$W$1032];MATCH([.A535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7" office:value-type="float" office:value="820654" calcext:value-type="float">
            <text:p>820654</text:p>
          </table:table-cell>
          <table:table-cell table:style-name="ce97"/>
          <table:table-cell table:style-name="ce211" office:value-type="string" calcext:value-type="string">
            <text:p>MR PIZZA HEAD <text:s/></text:p>
          </table:table-cell>
          <table:table-cell table:style-name="ce97" office:value-type="float" office:value="14" calcext:value-type="float">
            <text:p>14</text:p>
          </table:table-cell>
          <table:table-cell table:style-name="ce22" office:value-type="string" calcext:value-type="string">
            <text:p>TOP</text:p>
          </table:table-cell>
          <table:table-cell table:style-name="ce22" office:value-type="string" calcext:value-type="string">
            <text:p>PURPLE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8</text:p>
          </table:table-cell>
          <table:table-cell table:style-name="ce94"/>
          <table:table-cell table:style-name="ce130" table:formula="of:=IFERROR(INDEX([.$T$2:.$T$1032];MATCH([.A536];[.$U$2:.$U$1032];0));&quot;&quot;)">
            <text:p/>
          </table:table-cell>
          <table:table-cell table:style-name="ce136" table:formula="of:=IFERROR(INDEX([.$W$2:.$W$1032];MATCH([.A536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7" office:value-type="float" office:value="820656" calcext:value-type="float">
            <text:p>820656</text:p>
          </table:table-cell>
          <table:table-cell table:style-name="ce97"/>
          <table:table-cell table:style-name="ce211" office:value-type="string" calcext:value-type="string">
            <text:p>MR PIZZA HEAD <text:s/></text:p>
          </table:table-cell>
          <table:table-cell table:style-name="ce97" office:value-type="float" office:value="18" calcext:value-type="float">
            <text:p>18</text:p>
          </table:table-cell>
          <table:table-cell table:style-name="ce22" office:value-type="string" calcext:value-type="string">
            <text:p>TOP BOX</text:p>
          </table:table-cell>
          <table:table-cell table:style-name="ce22" office:value-type="string" calcext:value-type="string">
            <text:p>PURPLE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8</text:p>
          </table:table-cell>
          <table:table-cell table:style-name="ce94"/>
          <table:table-cell table:style-name="ce130" table:formula="of:=IFERROR(INDEX([.$T$2:.$T$1032];MATCH([.A537];[.$U$2:.$U$1032];0));&quot;&quot;)">
            <text:p/>
          </table:table-cell>
          <table:table-cell table:style-name="ce136" table:formula="of:=IFERROR(INDEX([.$W$2:.$W$1032];MATCH([.A53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7" office:value-type="float" office:value="820658" calcext:value-type="float">
            <text:p>820658</text:p>
          </table:table-cell>
          <table:table-cell table:style-name="ce97"/>
          <table:table-cell table:style-name="ce211" office:value-type="string" calcext:value-type="string">
            <text:p>MR PIZZA HEAD <text:s/></text:p>
          </table:table-cell>
          <table:table-cell table:style-name="ce97" office:value-type="float" office:value="10" calcext:value-type="float">
            <text:p>10</text:p>
          </table:table-cell>
          <table:table-cell table:style-name="ce22" office:value-type="string" calcext:value-type="string">
            <text:p>TOP</text:p>
          </table:table-cell>
          <table:table-cell table:style-name="ce22" office:value-type="string" calcext:value-type="string">
            <text:p>PURPLE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94"/>
          <table:table-cell table:style-name="ce130" table:formula="of:=IFERROR(INDEX([.$T$2:.$T$1032];MATCH([.A538];[.$U$2:.$U$1032];0));&quot;&quot;)">
            <text:p/>
          </table:table-cell>
          <table:table-cell table:style-name="ce136" table:formula="of:=IFERROR(INDEX([.$W$2:.$W$1032];MATCH([.A538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703" calcext:value-type="float">
            <text:p>958703</text:p>
          </table:table-cell>
          <table:table-cell table:style-name="ce92"/>
          <table:table-cell table:style-name="ce207" office:value-type="string" calcext:value-type="string">
            <text:p>NAPLES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1158-115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539];[.$U$2:.$U$1032];0));&quot;&quot;)">
            <text:p/>
          </table:table-cell>
          <table:table-cell table:style-name="ce136" table:formula="of:=IFERROR(INDEX([.$W$2:.$W$1032];MATCH([.A539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21" calcext:value-type="float">
            <text:p>957621</text:p>
          </table:table-cell>
          <table:table-cell table:style-name="ce92"/>
          <table:table-cell table:style-name="ce207" office:value-type="string" calcext:value-type="string">
            <text:p>NEW LONDON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DIGITAL</text:p>
          </table:table-cell>
          <table:table-cell table:style-name="ce46" office:value-type="string" calcext:value-type="string">
            <text:p>RED / YEL / ORG</text:p>
          </table:table-cell>
          <table:table-cell table:style-name="ce57" office:value-type="string" calcext:value-type="string">
            <text:p>W/K</text:p>
          </table:table-cell>
          <table:table-cell table:style-name="ce46"/>
          <table:table-cell table:style-name="ce94"/>
          <table:table-cell table:style-name="ce130" table:formula="of:=IFERROR(INDEX([.$T$2:.$T$1032];MATCH([.A540];[.$U$2:.$U$1032];0));&quot;&quot;)">
            <text:p/>
          </table:table-cell>
          <table:table-cell table:style-name="ce136" table:formula="of:=IFERROR(INDEX([.$W$2:.$W$1032];MATCH([.A540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22" calcext:value-type="float">
            <text:p>957622</text:p>
          </table:table-cell>
          <table:table-cell table:style-name="ce92"/>
          <table:table-cell table:style-name="ce207" office:value-type="string" calcext:value-type="string">
            <text:p>NEW LONDON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DIGITAL</text:p>
          </table:table-cell>
          <table:table-cell table:style-name="ce46" office:value-type="string" calcext:value-type="string">
            <text:p>RED / YEL / ORG</text:p>
          </table:table-cell>
          <table:table-cell table:style-name="ce57" office:value-type="string" calcext:value-type="string">
            <text:p>W/K</text:p>
          </table:table-cell>
          <table:table-cell table:style-name="ce46"/>
          <table:table-cell table:style-name="ce94"/>
          <table:table-cell table:style-name="ce130" table:formula="of:=IFERROR(INDEX([.$T$2:.$T$1032];MATCH([.A541];[.$U$2:.$U$1032];0));&quot;&quot;)">
            <text:p/>
          </table:table-cell>
          <table:table-cell table:style-name="ce136" table:formula="of:=IFERROR(INDEX([.$W$2:.$W$1032];MATCH([.A541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23" calcext:value-type="float">
            <text:p>957623</text:p>
          </table:table-cell>
          <table:table-cell table:style-name="ce92"/>
          <table:table-cell table:style-name="ce207" office:value-type="string" calcext:value-type="string">
            <text:p>NEW LONDON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DIGITAL</text:p>
          </table:table-cell>
          <table:table-cell table:style-name="ce46" office:value-type="string" calcext:value-type="string">
            <text:p>RED / YEL / ORG</text:p>
          </table:table-cell>
          <table:table-cell table:style-name="ce57" office:value-type="string" calcext:value-type="string">
            <text:p>W/K</text:p>
          </table:table-cell>
          <table:table-cell table:style-name="ce46"/>
          <table:table-cell table:style-name="ce94"/>
          <table:table-cell table:style-name="ce130" table:formula="of:=IFERROR(INDEX([.$T$2:.$T$1032];MATCH([.A542];[.$U$2:.$U$1032];0));&quot;&quot;)">
            <text:p/>
          </table:table-cell>
          <table:table-cell table:style-name="ce136" table:formula="of:=IFERROR(INDEX([.$W$2:.$W$1032];MATCH([.A542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820869" calcext:value-type="float">
            <text:p>820869</text:p>
          </table:table-cell>
          <table:table-cell table:style-name="ce100"/>
          <table:table-cell table:style-name="ce100" office:value-type="string" calcext:value-type="string">
            <text:p>NICK &amp; JIMMY’S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string" calcext:value-type="string">
            <text:p>1118-1119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43];[.$U$2:.$U$1032];0));&quot;&quot;)">
            <text:p/>
          </table:table-cell>
          <table:table-cell table:style-name="ce136" table:formula="of:=IFERROR(INDEX([.$W$2:.$W$1032];MATCH([.A54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820868" calcext:value-type="float">
            <text:p>820868</text:p>
          </table:table-cell>
          <table:table-cell table:style-name="ce100"/>
          <table:table-cell table:style-name="ce100" office:value-type="string" calcext:value-type="string">
            <text:p>NICK &amp; JIMMY’S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string" calcext:value-type="string">
            <text:p>1116-1117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44];[.$U$2:.$U$1032];0));&quot;&quot;)">
            <text:p/>
          </table:table-cell>
          <table:table-cell table:style-name="ce136" table:formula="of:=IFERROR(INDEX([.$W$2:.$W$1032];MATCH([.A54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709" calcext:value-type="float">
            <text:p>958709</text:p>
          </table:table-cell>
          <table:table-cell table:style-name="ce92"/>
          <table:table-cell table:style-name="ce92" office:value-type="string" calcext:value-type="string">
            <text:p>NICKA LENA’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45];[.$U$2:.$U$1032];0));&quot;&quot;)">
            <text:p/>
          </table:table-cell>
          <table:table-cell table:style-name="ce136" table:formula="of:=IFERROR(INDEX([.$W$2:.$W$1032];MATCH([.A54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710" calcext:value-type="float">
            <text:p>958710</text:p>
          </table:table-cell>
          <table:table-cell table:style-name="ce92"/>
          <table:table-cell table:style-name="ce92" office:value-type="string" calcext:value-type="string">
            <text:p>NICKA LENA’S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46];[.$U$2:.$U$1032];0));&quot;&quot;)">
            <text:p/>
          </table:table-cell>
          <table:table-cell table:style-name="ce136" table:formula="of:=IFERROR(INDEX([.$W$2:.$W$1032];MATCH([.A54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711" calcext:value-type="float">
            <text:p>958711</text:p>
          </table:table-cell>
          <table:table-cell table:style-name="ce92"/>
          <table:table-cell table:style-name="ce92" office:value-type="string" calcext:value-type="string">
            <text:p>NICKA LENA’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47];[.$U$2:.$U$1032];0));&quot;&quot;)">
            <text:p/>
          </table:table-cell>
          <table:table-cell table:style-name="ce136" table:formula="of:=IFERROR(INDEX([.$W$2:.$W$1032];MATCH([.A54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9" office:value-type="float" office:value="819402" calcext:value-type="float">
            <text:p>819402</text:p>
          </table:table-cell>
          <table:table-cell table:style-name="ce109"/>
          <table:table-cell table:style-name="ce218" office:value-type="string" calcext:value-type="string">
            <text:p>OBSOLETE 14s</text:p>
          </table:table-cell>
          <table:table-cell table:style-name="ce109" office:value-type="float" office:value="14" calcext:value-type="float">
            <text:p>14</text:p>
          </table:table-cell>
          <table:table-cell table:style-name="ce109"/>
          <table:table-cell table:style-name="ce109" office:value-type="string" calcext:value-type="string">
            <text:p>MISPRINTS</text:p>
          </table:table-cell>
          <table:table-cell table:style-name="ce233" office:value-type="string" calcext:value-type="string">
            <text:p>ANY</text:p>
          </table:table-cell>
          <table:table-cell table:style-name="ce109"/>
          <table:table-cell table:style-name="ce94"/>
          <table:table-cell table:style-name="ce130" table:formula="of:=IFERROR(INDEX([.$T$2:.$T$1032];MATCH([.A548];[.$U$2:.$U$1032];0));&quot;&quot;)">
            <text:p/>
          </table:table-cell>
          <table:table-cell table:style-name="ce136" table:formula="of:=IFERROR(INDEX([.$W$2:.$W$1032];MATCH([.A54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68" calcext:value-type="float">
            <text:p>958368</text:p>
          </table:table-cell>
          <table:table-cell table:style-name="ce93" office:value-type="float" office:value="820272" calcext:value-type="float">
            <text:p>820272</text:p>
          </table:table-cell>
          <table:table-cell table:style-name="ce208" office:value-type="string" calcext:value-type="string">
            <text:p>OLDE TOWN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577" calcext:value-type="float">
            <text:p>57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4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49];[.$U$2:.$U$1032];0));&quot;&quot;)" office:value-type="float" office:value="28" calcext:value-type="float">
            <text:p>2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69" calcext:value-type="float">
            <text:p>958369</text:p>
          </table:table-cell>
          <table:table-cell table:style-name="ce93" office:value-type="float" office:value="820273" calcext:value-type="float">
            <text:p>820273</text:p>
          </table:table-cell>
          <table:table-cell table:style-name="ce208" office:value-type="string" calcext:value-type="string">
            <text:p>OLDE TOWN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578" calcext:value-type="float">
            <text:p>57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50];[.$U$2:.$U$1032];0));&quot;&quot;)">
            <text:p/>
          </table:table-cell>
          <table:table-cell table:style-name="ce136" table:formula="of:=IFERROR(INDEX([.$W$2:.$W$1032];MATCH([.A550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370" calcext:value-type="float">
            <text:p>958370</text:p>
          </table:table-cell>
          <table:table-cell table:style-name="ce93" office:value-type="float" office:value="820274" calcext:value-type="float">
            <text:p>820274</text:p>
          </table:table-cell>
          <table:table-cell table:style-name="ce208" office:value-type="string" calcext:value-type="string">
            <text:p>OLDE TOWN <text:s text:c="5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79" calcext:value-type="float">
            <text:p>57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51];[.$U$2:.$U$1032];0));&quot;&quot;)">
            <text:p/>
          </table:table-cell>
          <table:table-cell table:style-name="ce136" table:formula="of:=IFERROR(INDEX([.$W$2:.$W$1032];MATCH([.A55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396" calcext:value-type="float">
            <text:p>958396</text:p>
          </table:table-cell>
          <table:table-cell table:style-name="ce92" office:value-type="float" office:value="821093" calcext:value-type="float">
            <text:p>821093</text:p>
          </table:table-cell>
          <table:table-cell table:style-name="ce207" office:value-type="string" calcext:value-type="string">
            <text:p>ONE STOP <text:s text:c="6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580-58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55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52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523" calcext:value-type="float">
            <text:p>957523</text:p>
          </table:table-cell>
          <table:table-cell table:style-name="ce92"/>
          <table:table-cell table:style-name="ce207" office:value-type="string" calcext:value-type="string">
            <text:p>OVEN 360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1030-103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53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553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524" calcext:value-type="float">
            <text:p>957524</text:p>
          </table:table-cell>
          <table:table-cell table:style-name="ce92"/>
          <table:table-cell table:style-name="ce207" office:value-type="string" calcext:value-type="string">
            <text:p>OVEN 360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032-103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54];[.$U$2:.$U$1032];0));&quot;&quot;)">
            <text:p/>
          </table:table-cell>
          <table:table-cell table:style-name="ce136" table:formula="of:=IFERROR(INDEX([.$W$2:.$W$1032];MATCH([.A55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551" calcext:value-type="float">
            <text:p>957551</text:p>
          </table:table-cell>
          <table:table-cell table:style-name="ce93"/>
          <table:table-cell table:style-name="ce208" office:value-type="string" calcext:value-type="string">
            <text:p>PADOVA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10" calcext:value-type="float">
            <text:p>31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5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55];[.$U$2:.$U$1032];0));&quot;&quot;)" office:value-type="float" office:value="6" calcext:value-type="float">
            <text:p>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552" calcext:value-type="float">
            <text:p>957552</text:p>
          </table:table-cell>
          <table:table-cell table:style-name="ce93"/>
          <table:table-cell table:style-name="ce208" office:value-type="string" calcext:value-type="string">
            <text:p>PADOVA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14" calcext:value-type="float">
            <text:p>61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56];[.$U$2:.$U$1032];0));&quot;&quot;)">
            <text:p/>
          </table:table-cell>
          <table:table-cell table:style-name="ce136" table:formula="of:=IFERROR(INDEX([.$W$2:.$W$1032];MATCH([.A55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821601" calcext:value-type="float">
            <text:p>821601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588" calcext:value-type="float">
            <text:p>58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557];[.$U$2:.$U$1032];0));&quot;&quot;)">
            <text:p/>
          </table:table-cell>
          <table:table-cell table:style-name="ce136" table:formula="of:=IFERROR(INDEX([.$W$2:.$W$1032];MATCH([.A55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821599" calcext:value-type="float">
            <text:p>821599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string" calcext:value-type="string">
            <text:p>16</text:p>
          </table:table-cell>
          <table:table-cell table:style-name="ce100" office:value-type="float" office:value="588" calcext:value-type="float">
            <text:p>58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558];[.$U$2:.$U$1032];0));&quot;&quot;)">
            <text:p/>
          </table:table-cell>
          <table:table-cell table:style-name="ce136" table:formula="of:=IFERROR(INDEX([.$W$2:.$W$1032];MATCH([.A55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821595" calcext:value-type="float">
            <text:p>821595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584" calcext:value-type="float">
            <text:p>584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94"/>
          <table:table-cell table:style-name="ce130" table:formula="of:=IFERROR(INDEX([.$T$2:.$T$1032];MATCH([.A559];[.$U$2:.$U$1032];0));&quot;&quot;)">
            <text:p/>
          </table:table-cell>
          <table:table-cell table:style-name="ce136" table:formula="of:=IFERROR(INDEX([.$W$2:.$W$1032];MATCH([.A55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821596" calcext:value-type="float">
            <text:p>821596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585" calcext:value-type="float">
            <text:p>585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94"/>
          <table:table-cell table:style-name="ce130" table:formula="of:=IFERROR(INDEX([.$T$2:.$T$1032];MATCH([.A560];[.$U$2:.$U$1032];0));&quot;&quot;)">
            <text:p/>
          </table:table-cell>
          <table:table-cell table:style-name="ce136" table:formula="of:=IFERROR(INDEX([.$W$2:.$W$1032];MATCH([.A56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821598" calcext:value-type="float">
            <text:p>821598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587" calcext:value-type="float">
            <text:p>587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94"/>
          <table:table-cell table:style-name="ce130" table:formula="of:=IFERROR(INDEX([.$T$2:.$T$1032];MATCH([.A561];[.$U$2:.$U$1032];0));&quot;&quot;)">
            <text:p/>
          </table:table-cell>
          <table:table-cell table:style-name="ce136" table:formula="of:=IFERROR(INDEX([.$W$2:.$W$1032];MATCH([.A56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0" office:value-type="float" office:value="821597" calcext:value-type="float">
            <text:p>821597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string" calcext:value-type="string">
            <text:p>12</text:p>
          </table:table-cell>
          <table:table-cell table:style-name="ce100" office:value-type="float" office:value="586" calcext:value-type="float">
            <text:p>586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94"/>
          <table:table-cell table:style-name="ce130" table:formula="of:=IFERROR(INDEX([.$T$2:.$T$1032];MATCH([.A562];[.$U$2:.$U$1032];0));&quot;&quot;)">
            <text:p/>
          </table:table-cell>
          <table:table-cell table:style-name="ce136" table:formula="of:=IFERROR(INDEX([.$W$2:.$W$1032];MATCH([.A56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83" calcext:value-type="float">
            <text:p>958483</text:p>
          </table:table-cell>
          <table:table-cell table:style-name="ce92" office:value-type="float" office:value="957091" calcext:value-type="float">
            <text:p>957091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592" calcext:value-type="float">
            <text:p>59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563];[.$U$2:.$U$1032];0));&quot;&quot;)">
            <text:p/>
          </table:table-cell>
          <table:table-cell table:style-name="ce136" table:formula="of:=IFERROR(INDEX([.$W$2:.$W$1032];MATCH([.A56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80" calcext:value-type="float">
            <text:p>958480</text:p>
          </table:table-cell>
          <table:table-cell table:style-name="ce92" office:value-type="float" office:value="957088" calcext:value-type="float">
            <text:p>957088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589" calcext:value-type="float">
            <text:p>58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564];[.$U$2:.$U$1032];0));&quot;&quot;)">
            <text:p/>
          </table:table-cell>
          <table:table-cell table:style-name="ce136" table:formula="of:=IFERROR(INDEX([.$W$2:.$W$1032];MATCH([.A56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81" calcext:value-type="float">
            <text:p>958481</text:p>
          </table:table-cell>
          <table:table-cell table:style-name="ce92" office:value-type="float" office:value="957089" calcext:value-type="float">
            <text:p>957089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90" calcext:value-type="float">
            <text:p>59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565];[.$U$2:.$U$1032];0));&quot;&quot;)">
            <text:p/>
          </table:table-cell>
          <table:table-cell table:style-name="ce136" table:formula="of:=IFERROR(INDEX([.$W$2:.$W$1032];MATCH([.A56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82" calcext:value-type="float">
            <text:p>958482</text:p>
          </table:table-cell>
          <table:table-cell table:style-name="ce92" office:value-type="float" office:value="957090" calcext:value-type="float">
            <text:p>957090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591" calcext:value-type="float">
            <text:p>59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566];[.$U$2:.$U$1032];0));&quot;&quot;)">
            <text:p/>
          </table:table-cell>
          <table:table-cell table:style-name="ce136" table:formula="of:=IFERROR(INDEX([.$W$2:.$W$1032];MATCH([.A56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84" calcext:value-type="float">
            <text:p>958484</text:p>
          </table:table-cell>
          <table:table-cell table:style-name="ce92" office:value-type="float" office:value="957092" calcext:value-type="float">
            <text:p>957092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593" calcext:value-type="float">
            <text:p>59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567];[.$U$2:.$U$1032];0));&quot;&quot;)">
            <text:p/>
          </table:table-cell>
          <table:table-cell table:style-name="ce136" table:formula="of:=IFERROR(INDEX([.$W$2:.$W$1032];MATCH([.A56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20" calcext:value-type="float">
            <text:p>958420</text:p>
          </table:table-cell>
          <table:table-cell table:style-name="ce92" office:value-type="float" office:value="821935" calcext:value-type="float">
            <text:p>821935</text:p>
          </table:table-cell>
          <table:table-cell table:style-name="ce207" office:value-type="string" calcext:value-type="string">
            <text:p>PAGLIAI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68];[.$U$2:.$U$1032];0));&quot;&quot;)">
            <text:p/>
          </table:table-cell>
          <table:table-cell table:style-name="ce136" table:formula="of:=IFERROR(INDEX([.$W$2:.$W$1032];MATCH([.A56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21" calcext:value-type="float">
            <text:p>958421</text:p>
          </table:table-cell>
          <table:table-cell table:style-name="ce92" office:value-type="float" office:value="821936" calcext:value-type="float">
            <text:p>821936</text:p>
          </table:table-cell>
          <table:table-cell table:style-name="ce207" office:value-type="string" calcext:value-type="string">
            <text:p>PAGLIAI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69];[.$U$2:.$U$1032];0));&quot;&quot;)">
            <text:p/>
          </table:table-cell>
          <table:table-cell table:style-name="ce136" table:formula="of:=IFERROR(INDEX([.$W$2:.$W$1032];MATCH([.A569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22" calcext:value-type="float">
            <text:p>958422</text:p>
          </table:table-cell>
          <table:table-cell table:style-name="ce92" office:value-type="float" office:value="821937" calcext:value-type="float">
            <text:p>821937</text:p>
          </table:table-cell>
          <table:table-cell table:style-name="ce207" office:value-type="string" calcext:value-type="string">
            <text:p>PAGLIAI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7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7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7097" calcext:value-type="float">
            <text:p>957097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571];[.$U$2:.$U$1032];0));&quot;&quot;)">
            <text:p/>
          </table:table-cell>
          <table:table-cell table:style-name="ce136" table:formula="of:=IFERROR(INDEX([.$W$2:.$W$1032];MATCH([.A57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7098" calcext:value-type="float">
            <text:p>957098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572];[.$U$2:.$U$1032];0));&quot;&quot;)">
            <text:p/>
          </table:table-cell>
          <table:table-cell table:style-name="ce136" table:formula="of:=IFERROR(INDEX([.$W$2:.$W$1032];MATCH([.A57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7099" calcext:value-type="float">
            <text:p>957099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573];[.$U$2:.$U$1032];0));&quot;&quot;)">
            <text:p/>
          </table:table-cell>
          <table:table-cell table:style-name="ce136" table:formula="of:=IFERROR(INDEX([.$W$2:.$W$1032];MATCH([.A57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7103" calcext:value-type="float">
            <text:p>957103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574];[.$U$2:.$U$1032];0));&quot;&quot;)">
            <text:p/>
          </table:table-cell>
          <table:table-cell table:style-name="ce136" table:formula="of:=IFERROR(INDEX([.$W$2:.$W$1032];MATCH([.A57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60" office:value-type="float" office:value="951132" calcext:value-type="float">
            <text:p>951132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94"/>
          <table:table-cell table:style-name="ce130" table:formula="of:=IFERROR(INDEX([.$T$2:.$T$1032];MATCH([.A575];[.$U$2:.$U$1032];0));&quot;&quot;)">
            <text:p/>
          </table:table-cell>
          <table:table-cell table:style-name="ce136" table:formula="of:=IFERROR(INDEX([.$W$2:.$W$1032];MATCH([.A57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60" office:value-type="float" office:value="951133" calcext:value-type="float">
            <text:p>951133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94"/>
          <table:table-cell table:style-name="ce130" table:formula="of:=IFERROR(INDEX([.$T$2:.$T$1032];MATCH([.A576];[.$U$2:.$U$1032];0));&quot;&quot;)">
            <text:p/>
          </table:table-cell>
          <table:table-cell table:style-name="ce136" table:formula="of:=IFERROR(INDEX([.$W$2:.$W$1032];MATCH([.A57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60" office:value-type="float" office:value="951135" calcext:value-type="float">
            <text:p>951135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94"/>
          <table:table-cell table:style-name="ce130" table:formula="of:=IFERROR(INDEX([.$T$2:.$T$1032];MATCH([.A577];[.$U$2:.$U$1032];0));&quot;&quot;)">
            <text:p/>
          </table:table-cell>
          <table:table-cell table:style-name="ce136" table:formula="of:=IFERROR(INDEX([.$W$2:.$W$1032];MATCH([.A57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60" office:value-type="float" office:value="911136" calcext:value-type="float">
            <text:p>911136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94"/>
          <table:table-cell table:style-name="ce130" table:formula="of:=IFERROR(INDEX([.$T$2:.$T$1032];MATCH([.A578];[.$U$2:.$U$1032];0));&quot;&quot;)">
            <text:p/>
          </table:table-cell>
          <table:table-cell table:style-name="ce136" table:formula="of:=IFERROR(INDEX([.$W$2:.$W$1032];MATCH([.A57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60" office:value-type="float" office:value="951134" calcext:value-type="float">
            <text:p>951134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string" calcext:value-type="string">
            <text:p>14X10</text:p>
          </table:table-cell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94"/>
          <table:table-cell table:style-name="ce130" table:formula="of:=IFERROR(INDEX([.$T$2:.$T$1032];MATCH([.A579];[.$U$2:.$U$1032];0));&quot;&quot;)">
            <text:p/>
          </table:table-cell>
          <table:table-cell table:style-name="ce136" table:formula="of:=IFERROR(INDEX([.$W$2:.$W$1032];MATCH([.A57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60" office:value-type="float" office:value="951137" calcext:value-type="float">
            <text:p>951137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94"/>
          <table:table-cell table:style-name="ce130" table:formula="of:=IFERROR(INDEX([.$T$2:.$T$1032];MATCH([.A580];[.$U$2:.$U$1032];0));&quot;&quot;)">
            <text:p/>
          </table:table-cell>
          <table:table-cell table:style-name="ce136" table:formula="of:=IFERROR(INDEX([.$W$2:.$W$1032];MATCH([.A58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60" office:value-type="float" office:value="951138" calcext:value-type="float">
            <text:p>951138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string" calcext:value-type="string">
            <text:p>26X18</text:p>
          </table:table-cell>
          <table:table-cell table:style-name="ce60" office:value-type="string" calcext:value-type="string">
            <text:p>DIGITAL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94"/>
          <table:table-cell table:style-name="ce130" table:formula="of:=IFERROR(INDEX([.$T$2:.$T$1032];MATCH([.A581];[.$U$2:.$U$1032];0));&quot;&quot;)">
            <text:p/>
          </table:table-cell>
          <table:table-cell table:style-name="ce136" table:formula="of:=IFERROR(INDEX([.$W$2:.$W$1032];MATCH([.A58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08" calcext:value-type="float">
            <text:p>958308</text:p>
          </table:table-cell>
          <table:table-cell table:style-name="ce95" office:value-type="float" office:value="819059" calcext:value-type="float">
            <text:p>819059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8" calcext:value-type="float">
            <text:p>8</text:p>
          </table:table-cell>
          <table:table-cell table:style-name="ce92" office:value-type="string" calcext:value-type="string">
            <text:p>597-598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582];[.$U$2:.$U$1032];0));&quot;&quot;)">
            <text:p/>
          </table:table-cell>
          <table:table-cell table:style-name="ce136" table:formula="of:=IFERROR(INDEX([.$W$2:.$W$1032];MATCH([.A58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09" calcext:value-type="float">
            <text:p>958309</text:p>
          </table:table-cell>
          <table:table-cell table:style-name="ce95" office:value-type="float" office:value="819060" calcext:value-type="float">
            <text:p>819060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10" calcext:value-type="float">
            <text:p>10</text:p>
          </table:table-cell>
          <table:table-cell table:style-name="ce92" office:value-type="string" calcext:value-type="string">
            <text:p>599-600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583];[.$U$2:.$U$1032];0));&quot;&quot;)">
            <text:p/>
          </table:table-cell>
          <table:table-cell table:style-name="ce136" table:formula="of:=IFERROR(INDEX([.$W$2:.$W$1032];MATCH([.A58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10" calcext:value-type="float">
            <text:p>958310</text:p>
          </table:table-cell>
          <table:table-cell table:style-name="ce95" office:value-type="float" office:value="819061" calcext:value-type="float">
            <text:p>819061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12" calcext:value-type="float">
            <text:p>12</text:p>
          </table:table-cell>
          <table:table-cell table:style-name="ce92" office:value-type="string" calcext:value-type="string">
            <text:p>601-602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584];[.$U$2:.$U$1032];0));&quot;&quot;)">
            <text:p/>
          </table:table-cell>
          <table:table-cell table:style-name="ce136" table:formula="of:=IFERROR(INDEX([.$W$2:.$W$1032];MATCH([.A58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11" calcext:value-type="float">
            <text:p>958311</text:p>
          </table:table-cell>
          <table:table-cell table:style-name="ce95" office:value-type="float" office:value="819062" calcext:value-type="float">
            <text:p>819062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14" calcext:value-type="float">
            <text:p>14</text:p>
          </table:table-cell>
          <table:table-cell table:style-name="ce92" office:value-type="string" calcext:value-type="string">
            <text:p>603-604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585];[.$U$2:.$U$1032];0));&quot;&quot;)">
            <text:p/>
          </table:table-cell>
          <table:table-cell table:style-name="ce136" table:formula="of:=IFERROR(INDEX([.$W$2:.$W$1032];MATCH([.A58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04" calcext:value-type="float">
            <text:p>957604</text:p>
          </table:table-cell>
          <table:table-cell table:style-name="ce92"/>
          <table:table-cell table:style-name="ce207" office:value-type="string" calcext:value-type="string">
            <text:p>PASQUALE’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86];[.$U$2:.$U$1032];0));&quot;&quot;)">
            <text:p/>
          </table:table-cell>
          <table:table-cell table:style-name="ce136" table:formula="of:=IFERROR(INDEX([.$W$2:.$W$1032];MATCH([.A58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05" calcext:value-type="float">
            <text:p>957605</text:p>
          </table:table-cell>
          <table:table-cell table:style-name="ce92"/>
          <table:table-cell table:style-name="ce207" office:value-type="string" calcext:value-type="string">
            <text:p>PASQUALE’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87];[.$U$2:.$U$1032];0));&quot;&quot;)">
            <text:p/>
          </table:table-cell>
          <table:table-cell table:style-name="ce136" table:formula="of:=IFERROR(INDEX([.$W$2:.$W$1032];MATCH([.A58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06" calcext:value-type="float">
            <text:p>957606</text:p>
          </table:table-cell>
          <table:table-cell table:style-name="ce92"/>
          <table:table-cell table:style-name="ce207" office:value-type="string" calcext:value-type="string">
            <text:p>PASQUALE’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88];[.$U$2:.$U$1032];0));&quot;&quot;)">
            <text:p/>
          </table:table-cell>
          <table:table-cell table:style-name="ce136" table:formula="of:=IFERROR(INDEX([.$W$2:.$W$1032];MATCH([.A58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9" office:value-type="float" office:value="958594" calcext:value-type="float">
            <text:p>958594</text:p>
          </table:table-cell>
          <table:table-cell table:style-name="ce100" office:value-type="float" office:value="819198" calcext:value-type="float">
            <text:p>819198</text:p>
          </table:table-cell>
          <table:table-cell table:style-name="ce213" office:value-type="string" calcext:value-type="string">
            <text:p>PASTRAMI JOES <text:s/>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605" calcext:value-type="float">
            <text:p>605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4</text:p>
          </table:table-cell>
          <table:table-cell table:style-name="ce94"/>
          <table:table-cell table:style-name="ce130" table:formula="of:=IFERROR(INDEX([.$T$2:.$T$1032];MATCH([.A589];[.$U$2:.$U$1032];0));&quot;&quot;)">
            <text:p/>
          </table:table-cell>
          <table:table-cell table:style-name="ce136" table:formula="of:=IFERROR(INDEX([.$W$2:.$W$1032];MATCH([.A58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595" calcext:value-type="float">
            <text:p>958595</text:p>
          </table:table-cell>
          <table:table-cell table:style-name="ce100" office:value-type="float" office:value="819199" calcext:value-type="float">
            <text:p>819199</text:p>
          </table:table-cell>
          <table:table-cell table:style-name="ce213" office:value-type="string" calcext:value-type="string">
            <text:p>PASTRAMI JOES <text:s/></text:p>
          </table:table-cell>
          <table:table-cell table:style-name="ce100" office:value-type="string" calcext:value-type="string">
            <text:p>14</text:p>
          </table:table-cell>
          <table:table-cell table:style-name="ce100" office:value-type="float" office:value="605" calcext:value-type="float">
            <text:p>605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4</text:p>
          </table:table-cell>
          <table:table-cell table:style-name="ce94"/>
          <table:table-cell table:style-name="ce130" table:formula="of:=IFERROR(INDEX([.$T$2:.$T$1032];MATCH([.A590];[.$U$2:.$U$1032];0));&quot;&quot;)">
            <text:p/>
          </table:table-cell>
          <table:table-cell table:style-name="ce136" table:formula="of:=IFERROR(INDEX([.$W$2:.$W$1032];MATCH([.A59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9" office:value-type="float" office:value="958620" calcext:value-type="float">
            <text:p>958620</text:p>
          </table:table-cell>
          <table:table-cell table:style-name="ce92" office:value-type="float" office:value="957108" calcext:value-type="float">
            <text:p>957108</text:p>
          </table:table-cell>
          <table:table-cell table:style-name="ce207" office:value-type="string" calcext:value-type="string">
            <text:p>PATS PIZZA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606-60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91];[.$U$2:.$U$1032];0));&quot;&quot;)">
            <text:p/>
          </table:table-cell>
          <table:table-cell table:style-name="ce136" table:formula="of:=IFERROR(INDEX([.$W$2:.$W$1032];MATCH([.A59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61" calcext:value-type="float">
            <text:p>957461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959-96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92];[.$U$2:.$U$1032];0));&quot;&quot;)">
            <text:p/>
          </table:table-cell>
          <table:table-cell table:style-name="ce136" table:formula="of:=IFERROR(INDEX([.$W$2:.$W$1032];MATCH([.A59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62" calcext:value-type="float">
            <text:p>957462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961-96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9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93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63" calcext:value-type="float">
            <text:p>957463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963-96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94];[.$U$2:.$U$1032];0));&quot;&quot;)">
            <text:p/>
          </table:table-cell>
          <table:table-cell table:style-name="ce136" table:formula="of:=IFERROR(INDEX([.$W$2:.$W$1032];MATCH([.A59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64" calcext:value-type="float">
            <text:p>957464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965-96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595];[.$U$2:.$U$1032];0));&quot;&quot;)">
            <text:p/>
          </table:table-cell>
          <table:table-cell table:style-name="ce136" table:formula="of:=IFERROR(INDEX([.$W$2:.$W$1032];MATCH([.A59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55" calcext:value-type="float">
            <text:p>958555</text:p>
          </table:table-cell>
          <table:table-cell table:style-name="ce93" office:value-type="float" office:value="957520" calcext:value-type="float">
            <text:p>957520</text:p>
          </table:table-cell>
          <table:table-cell table:style-name="ce208" office:value-type="string" calcext:value-type="string">
            <text:p>PAYNE'S MARION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673" calcext:value-type="float">
            <text:p>67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96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596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56" calcext:value-type="float">
            <text:p>958556</text:p>
          </table:table-cell>
          <table:table-cell table:style-name="ce93" office:value-type="float" office:value="957521" calcext:value-type="float">
            <text:p>957521</text:p>
          </table:table-cell>
          <table:table-cell table:style-name="ce208" office:value-type="string" calcext:value-type="string">
            <text:p>PAYNE'S MARION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74" calcext:value-type="float">
            <text:p>67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9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97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57" calcext:value-type="float">
            <text:p>958557</text:p>
          </table:table-cell>
          <table:table-cell table:style-name="ce93" office:value-type="float" office:value="957522" calcext:value-type="float">
            <text:p>957522</text:p>
          </table:table-cell>
          <table:table-cell table:style-name="ce208" office:value-type="string" calcext:value-type="string">
            <text:p>PAYNE'S MARION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75" calcext:value-type="float">
            <text:p>67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598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598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715" calcext:value-type="float">
            <text:p>820715</text:p>
          </table:table-cell>
          <table:table-cell table:style-name="ce93"/>
          <table:table-cell table:style-name="ce208" office:value-type="string" calcext:value-type="string">
            <text:p>PEPPI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599];[.$U$2:.$U$1032];0));&quot;&quot;)">
            <text:p/>
          </table:table-cell>
          <table:table-cell table:style-name="ce136" table:formula="of:=IFERROR(INDEX([.$W$2:.$W$1032];MATCH([.A59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716" calcext:value-type="float">
            <text:p>820716</text:p>
          </table:table-cell>
          <table:table-cell table:style-name="ce93"/>
          <table:table-cell table:style-name="ce208" office:value-type="string" calcext:value-type="string">
            <text:p>PEPPI'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00];[.$U$2:.$U$1032];0));&quot;&quot;)">
            <text:p/>
          </table:table-cell>
          <table:table-cell table:style-name="ce136" table:formula="of:=IFERROR(INDEX([.$W$2:.$W$1032];MATCH([.A60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717" calcext:value-type="float">
            <text:p>820717</text:p>
          </table:table-cell>
          <table:table-cell table:style-name="ce93"/>
          <table:table-cell table:style-name="ce208" office:value-type="string" calcext:value-type="string">
            <text:p>PEPPI'S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01];[.$U$2:.$U$1032];0));&quot;&quot;)">
            <text:p/>
          </table:table-cell>
          <table:table-cell table:style-name="ce136" table:formula="of:=IFERROR(INDEX([.$W$2:.$W$1032];MATCH([.A60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36" calcext:value-type="float">
            <text:p>958436</text:p>
          </table:table-cell>
          <table:table-cell table:style-name="ce92" office:value-type="float" office:value="860972" calcext:value-type="float">
            <text:p>860972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612-6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02];[.$U$2:.$U$1032];0));&quot;&quot;)">
            <text:p/>
          </table:table-cell>
          <table:table-cell table:style-name="ce136" table:formula="of:=IFERROR(INDEX([.$W$2:.$W$1032];MATCH([.A60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37" calcext:value-type="float">
            <text:p>958437</text:p>
          </table:table-cell>
          <table:table-cell table:style-name="ce92" office:value-type="float" office:value="860973" calcext:value-type="float">
            <text:p>860973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612-6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03];[.$U$2:.$U$1032];0));&quot;&quot;)">
            <text:p/>
          </table:table-cell>
          <table:table-cell table:style-name="ce136" table:formula="of:=IFERROR(INDEX([.$W$2:.$W$1032];MATCH([.A603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38" calcext:value-type="float">
            <text:p>958438</text:p>
          </table:table-cell>
          <table:table-cell table:style-name="ce92" office:value-type="float" office:value="860974" calcext:value-type="float">
            <text:p>860974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612-6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04];[.$U$2:.$U$1032];0));&quot;&quot;)">
            <text:p/>
          </table:table-cell>
          <table:table-cell table:style-name="ce136" table:formula="of:=IFERROR(INDEX([.$W$2:.$W$1032];MATCH([.A60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35" calcext:value-type="float">
            <text:p>958435</text:p>
          </table:table-cell>
          <table:table-cell table:style-name="ce92" office:value-type="float" office:value="860971" calcext:value-type="float">
            <text:p>860971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612-6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05];[.$U$2:.$U$1032];0));&quot;&quot;)">
            <text:p/>
          </table:table-cell>
          <table:table-cell table:style-name="ce136" table:formula="of:=IFERROR(INDEX([.$W$2:.$W$1032];MATCH([.A60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47" calcext:value-type="float">
            <text:p>957447</text:p>
          </table:table-cell>
          <table:table-cell table:style-name="ce92"/>
          <table:table-cell table:style-name="ce207" office:value-type="string" calcext:value-type="string">
            <text:p>PIELAND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816" calcext:value-type="float">
            <text:p>81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606];[.$U$2:.$U$1032];0));&quot;&quot;)">
            <text:p/>
          </table:table-cell>
          <table:table-cell table:style-name="ce136" table:formula="of:=IFERROR(INDEX([.$W$2:.$W$1032];MATCH([.A60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48" calcext:value-type="float">
            <text:p>957448</text:p>
          </table:table-cell>
          <table:table-cell table:style-name="ce92"/>
          <table:table-cell table:style-name="ce207" office:value-type="string" calcext:value-type="string">
            <text:p>PIELAND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817" calcext:value-type="float">
            <text:p>81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607];[.$U$2:.$U$1032];0));&quot;&quot;)">
            <text:p/>
          </table:table-cell>
          <table:table-cell table:style-name="ce136" table:formula="of:=IFERROR(INDEX([.$W$2:.$W$1032];MATCH([.A60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598" calcext:value-type="float">
            <text:p>958598</text:p>
          </table:table-cell>
          <table:table-cell table:style-name="ce92" office:value-type="float" office:value="819500" calcext:value-type="float">
            <text:p>819500</text:p>
          </table:table-cell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615-61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08];[.$U$2:.$U$1032];0));&quot;&quot;)">
            <text:p/>
          </table:table-cell>
          <table:table-cell table:style-name="ce136" table:formula="of:=IFERROR(INDEX([.$W$2:.$W$1032];MATCH([.A60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/>
          <table:table-cell table:style-name="ce99"/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10" calcext:value-type="float">
            <text:p>10</text:p>
          </table:table-cell>
          <table:table-cell table:style-name="ce93"/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09];[.$U$2:.$U$1032];0));&quot;&quot;)">
            <text:p/>
          </table:table-cell>
          <table:table-cell table:style-name="ce136" table:formula="of:=IFERROR(INDEX([.$W$2:.$W$1032];MATCH([.A60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819503" calcext:value-type="float">
            <text:p>819503</text:p>
          </table:table-cell>
          <table:table-cell table:style-name="ce92"/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034-103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10];[.$U$2:.$U$1032];0));&quot;&quot;)">
            <text:p/>
          </table:table-cell>
          <table:table-cell table:style-name="ce136" table:formula="of:=IFERROR(INDEX([.$W$2:.$W$1032];MATCH([.A61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27" calcext:value-type="float">
            <text:p>958327</text:p>
          </table:table-cell>
          <table:table-cell table:style-name="ce92" office:value-type="float" office:value="819504" calcext:value-type="float">
            <text:p>819504</text:p>
          </table:table-cell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036-103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11];[.$U$2:.$U$1032];0));&quot;&quot;)" office:value-type="float" office:value="916129" calcext:value-type="float">
            <text:p>916129</text:p>
          </table:table-cell>
          <table:table-cell table:style-name="ce136" table:formula="of:=IFERROR(INDEX([.$W$2:.$W$1032];MATCH([.A611];[.$U$2:.$U$1032];0));&quot;&quot;)" office:value-type="float" office:value="10" calcext:value-type="float">
            <text:p>10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95" office:value-type="float" office:value="819502" calcext:value-type="float">
            <text:p>819502</text:p>
          </table:table-cell>
          <table:table-cell table:style-name="ce92"/>
          <table:table-cell table:style-name="ce207" office:value-type="string" calcext:value-type="string">
            <text:p>PINE KNOB <text:s text:c="5"/></text:p>
          </table:table-cell>
          <table:table-cell table:style-name="ce92" office:value-type="string" calcext:value-type="string">
            <text:p>18X13</text:p>
          </table:table-cell>
          <table:table-cell table:style-name="ce93" office:value-type="string" calcext:value-type="string">
            <text:p>1088-108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12];[.$U$2:.$U$1032];0));&quot;&quot;)">
            <text:p/>
          </table:table-cell>
          <table:table-cell table:style-name="ce136" table:formula="of:=IFERROR(INDEX([.$W$2:.$W$1032];MATCH([.A61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501" calcext:value-type="float">
            <text:p>819501</text:p>
          </table:table-cell>
          <table:table-cell table:style-name="ce94"/>
          <table:table-cell table:style-name="ce207" office:value-type="string" calcext:value-type="string">
            <text:p>PINE KNOB <text:s text:c="5"/></text:p>
          </table:table-cell>
          <table:table-cell table:style-name="ce92" office:value-type="string" calcext:value-type="string">
            <text:p>8X10</text:p>
          </table:table-cell>
          <table:table-cell table:style-name="ce93" office:value-type="string" calcext:value-type="string">
            <text:p>617-61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13];[.$U$2:.$U$1032];0));&quot;&quot;)">
            <text:p/>
          </table:table-cell>
          <table:table-cell table:style-name="ce136" table:formula="of:=IFERROR(INDEX([.$W$2:.$W$1032];MATCH([.A61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04" calcext:value-type="float">
            <text:p>957404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659-66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14];[.$U$2:.$U$1032];0));&quot;&quot;)">
            <text:p/>
          </table:table-cell>
          <table:table-cell table:style-name="ce136" table:formula="of:=IFERROR(INDEX([.$W$2:.$W$1032];MATCH([.A61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242" calcext:value-type="float">
            <text:p>957242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619-62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1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15];[.$U$2:.$U$1032];0));&quot;&quot;)" office:value-type="float" office:value="56" calcext:value-type="float">
            <text:p>5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243" calcext:value-type="float">
            <text:p>957243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621-62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16];[.$U$2:.$U$1032];0));&quot;&quot;)">
            <text:p/>
          </table:table-cell>
          <table:table-cell table:style-name="ce136" table:formula="of:=IFERROR(INDEX([.$W$2:.$W$1032];MATCH([.A61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244" calcext:value-type="float">
            <text:p>957244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623-62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1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17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245" calcext:value-type="float">
            <text:p>957245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625-62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18];[.$U$2:.$U$1032];0));&quot;&quot;)">
            <text:p/>
          </table:table-cell>
          <table:table-cell table:style-name="ce136" table:formula="of:=IFERROR(INDEX([.$W$2:.$W$1032];MATCH([.A61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14" calcext:value-type="float">
            <text:p>957614</text:p>
          </table:table-cell>
          <table:table-cell table:style-name="ce92"/>
          <table:table-cell table:style-name="ce207" office:value-type="string" calcext:value-type="string">
            <text:p>PIZ BROS MARION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19];[.$U$2:.$U$1032];0));&quot;&quot;)">
            <text:p/>
          </table:table-cell>
          <table:table-cell table:style-name="ce136" table:formula="of:=IFERROR(INDEX([.$W$2:.$W$1032];MATCH([.A61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15" calcext:value-type="float">
            <text:p>957615</text:p>
          </table:table-cell>
          <table:table-cell table:style-name="ce92"/>
          <table:table-cell table:style-name="ce207" office:value-type="string" calcext:value-type="string">
            <text:p>PIZ BROS MARION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20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62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16" calcext:value-type="float">
            <text:p>957616</text:p>
          </table:table-cell>
          <table:table-cell table:style-name="ce92"/>
          <table:table-cell table:style-name="ce207" office:value-type="string" calcext:value-type="string">
            <text:p>PIZ BROS MARION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21];[.$U$2:.$U$1032];0));&quot;&quot;)">
            <text:p/>
          </table:table-cell>
          <table:table-cell table:style-name="ce136" table:formula="of:=IFERROR(INDEX([.$W$2:.$W$1032];MATCH([.A62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01" calcext:value-type="float">
            <text:p>958401</text:p>
          </table:table-cell>
          <table:table-cell table:style-name="ce92" office:value-type="float" office:value="821260" calcext:value-type="float">
            <text:p>821260</text:p>
          </table:table-cell>
          <table:table-cell table:style-name="ce207" office:value-type="string" calcext:value-type="string">
            <text:p>PIZZA BARN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643-64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22];[.$U$2:.$U$1032];0));&quot;&quot;)">
            <text:p/>
          </table:table-cell>
          <table:table-cell table:style-name="ce136" table:formula="of:=IFERROR(INDEX([.$W$2:.$W$1032];MATCH([.A62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02" calcext:value-type="float">
            <text:p>958402</text:p>
          </table:table-cell>
          <table:table-cell table:style-name="ce92" office:value-type="float" office:value="821261" calcext:value-type="float">
            <text:p>821261</text:p>
          </table:table-cell>
          <table:table-cell table:style-name="ce207" office:value-type="string" calcext:value-type="string">
            <text:p>PIZZA BARN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643-64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23];[.$U$2:.$U$1032];0));&quot;&quot;)">
            <text:p/>
          </table:table-cell>
          <table:table-cell table:style-name="ce136" table:formula="of:=IFERROR(INDEX([.$W$2:.$W$1032];MATCH([.A62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03" calcext:value-type="float">
            <text:p>958403</text:p>
          </table:table-cell>
          <table:table-cell table:style-name="ce92" office:value-type="float" office:value="821262" calcext:value-type="float">
            <text:p>821262</text:p>
          </table:table-cell>
          <table:table-cell table:style-name="ce207" office:value-type="string" calcext:value-type="string">
            <text:p>PIZZA BARN <text:s text:c="4"/></text:p>
          </table:table-cell>
          <table:table-cell table:style-name="ce92" office:value-type="string" calcext:value-type="string">
            <text:p>18</text:p>
          </table:table-cell>
          <table:table-cell table:style-name="ce93" office:value-type="string" calcext:value-type="string">
            <text:p>643-64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24];[.$U$2:.$U$1032];0));&quot;&quot;)">
            <text:p/>
          </table:table-cell>
          <table:table-cell table:style-name="ce136" table:formula="of:=IFERROR(INDEX([.$W$2:.$W$1032];MATCH([.A62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0957" calcext:value-type="float">
            <text:p>950957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627" calcext:value-type="float">
            <text:p>6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4</text:p>
          </table:table-cell>
          <table:table-cell table:style-name="ce94"/>
          <table:table-cell table:style-name="ce130" table:formula="of:=IFERROR(INDEX([.$T$2:.$T$1032];MATCH([.A625];[.$U$2:.$U$1032];0));&quot;&quot;)">
            <text:p/>
          </table:table-cell>
          <table:table-cell table:style-name="ce136" table:formula="of:=IFERROR(INDEX([.$W$2:.$W$1032];MATCH([.A62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0958" calcext:value-type="float">
            <text:p>950958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27" calcext:value-type="float">
            <text:p>6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4</text:p>
          </table:table-cell>
          <table:table-cell table:style-name="ce94"/>
          <table:table-cell table:style-name="ce130" table:formula="of:=IFERROR(INDEX([.$T$2:.$T$1032];MATCH([.A626];[.$U$2:.$U$1032];0));&quot;&quot;)">
            <text:p/>
          </table:table-cell>
          <table:table-cell table:style-name="ce136" table:formula="of:=IFERROR(INDEX([.$W$2:.$W$1032];MATCH([.A62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0959" calcext:value-type="float">
            <text:p>950959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627" calcext:value-type="float">
            <text:p>6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4</text:p>
          </table:table-cell>
          <table:table-cell table:style-name="ce94"/>
          <table:table-cell table:style-name="ce130" table:formula="of:=IFERROR(INDEX([.$T$2:.$T$1032];MATCH([.A627];[.$U$2:.$U$1032];0));&quot;&quot;)">
            <text:p/>
          </table:table-cell>
          <table:table-cell table:style-name="ce136" table:formula="of:=IFERROR(INDEX([.$W$2:.$W$1032];MATCH([.A62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0960" calcext:value-type="float">
            <text:p>950960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628" calcext:value-type="float">
            <text:p>62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628];[.$U$2:.$U$1032];0));&quot;&quot;)">
            <text:p/>
          </table:table-cell>
          <table:table-cell table:style-name="ce136" table:formula="of:=IFERROR(INDEX([.$W$2:.$W$1032];MATCH([.A62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0961" calcext:value-type="float">
            <text:p>950961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628" calcext:value-type="float">
            <text:p>62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629];[.$U$2:.$U$1032];0));&quot;&quot;)">
            <text:p/>
          </table:table-cell>
          <table:table-cell table:style-name="ce136" table:formula="of:=IFERROR(INDEX([.$W$2:.$W$1032];MATCH([.A62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07" calcext:value-type="float">
            <text:p>958407</text:p>
          </table:table-cell>
          <table:table-cell table:style-name="ce92" office:value-type="float" office:value="821406" calcext:value-type="float">
            <text:p>821406</text:p>
          </table:table-cell>
          <table:table-cell table:style-name="ce207" office:value-type="string" calcext:value-type="string">
            <text:p>PIZZA BOX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645-64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30];[.$U$2:.$U$1032];0));&quot;&quot;)">
            <text:p/>
          </table:table-cell>
          <table:table-cell table:style-name="ce136" table:formula="of:=IFERROR(INDEX([.$W$2:.$W$1032];MATCH([.A63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08" calcext:value-type="float">
            <text:p>958408</text:p>
          </table:table-cell>
          <table:table-cell table:style-name="ce92" office:value-type="float" office:value="821408" calcext:value-type="float">
            <text:p>821408</text:p>
          </table:table-cell>
          <table:table-cell table:style-name="ce207" office:value-type="string" calcext:value-type="string">
            <text:p>PIZZA BOX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647-64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31];[.$U$2:.$U$1032];0));&quot;&quot;)">
            <text:p/>
          </table:table-cell>
          <table:table-cell table:style-name="ce136" table:formula="of:=IFERROR(INDEX([.$W$2:.$W$1032];MATCH([.A63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610" calcext:value-type="float">
            <text:p>957610</text:p>
          </table:table-cell>
          <table:table-cell table:style-name="ce92"/>
          <table:table-cell table:style-name="ce207" office:value-type="string" calcext:value-type="string">
            <text:p>PIZZA BROTHERS</text:p>
          </table:table-cell>
          <table:table-cell table:style-name="ce92" office:value-type="float" office:value="10" calcext:value-type="float">
            <text:p>10</text:p>
          </table:table-cell>
          <table:table-cell table:style-name="ce69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94"/>
          <table:table-cell table:style-name="ce130" table:formula="of:=IFERROR(INDEX([.$T$2:.$T$1032];MATCH([.A632];[.$U$2:.$U$1032];0));&quot;&quot;)">
            <text:p/>
          </table:table-cell>
          <table:table-cell table:style-name="ce136" table:formula="of:=IFERROR(INDEX([.$W$2:.$W$1032];MATCH([.A63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611" calcext:value-type="float">
            <text:p>957611</text:p>
          </table:table-cell>
          <table:table-cell table:style-name="ce92"/>
          <table:table-cell table:style-name="ce207" office:value-type="string" calcext:value-type="string">
            <text:p>PIZZA BROTHERS</text:p>
          </table:table-cell>
          <table:table-cell table:style-name="ce92" office:value-type="float" office:value="14" calcext:value-type="float">
            <text:p>14</text:p>
          </table:table-cell>
          <table:table-cell table:style-name="ce69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94"/>
          <table:table-cell table:style-name="ce130" table:formula="of:=IFERROR(INDEX([.$T$2:.$T$1032];MATCH([.A633];[.$U$2:.$U$1032];0));&quot;&quot;)">
            <text:p/>
          </table:table-cell>
          <table:table-cell table:style-name="ce136" table:formula="of:=IFERROR(INDEX([.$W$2:.$W$1032];MATCH([.A63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612" calcext:value-type="float">
            <text:p>957612</text:p>
          </table:table-cell>
          <table:table-cell table:style-name="ce92"/>
          <table:table-cell table:style-name="ce207" office:value-type="string" calcext:value-type="string">
            <text:p>PIZZA BROTHERS</text:p>
          </table:table-cell>
          <table:table-cell table:style-name="ce92" office:value-type="float" office:value="16" calcext:value-type="float">
            <text:p>16</text:p>
          </table:table-cell>
          <table:table-cell table:style-name="ce69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94"/>
          <table:table-cell table:style-name="ce130" table:formula="of:=IFERROR(INDEX([.$T$2:.$T$1032];MATCH([.A634];[.$U$2:.$U$1032];0));&quot;&quot;)">
            <text:p/>
          </table:table-cell>
          <table:table-cell table:style-name="ce136" table:formula="of:=IFERROR(INDEX([.$W$2:.$W$1032];MATCH([.A63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61001" calcext:value-type="float">
            <text:p>861001</text:p>
          </table:table-cell>
          <table:table-cell table:style-name="ce92"/>
          <table:table-cell table:style-name="ce207" office:value-type="string" calcext:value-type="string">
            <text:p>PIZZA BUCKET <text:s text:c="2"/>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string" calcext:value-type="string">
            <text:p>DIGITAL</text:p>
          </table:table-cell>
          <table:table-cell table:style-name="ce93" office:value-type="string" calcext:value-type="string">
            <text:p>FULL COLOR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635];[.$U$2:.$U$1032];0));&quot;&quot;)">
            <text:p/>
          </table:table-cell>
          <table:table-cell table:style-name="ce136" table:formula="of:=IFERROR(INDEX([.$W$2:.$W$1032];MATCH([.A63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61000" calcext:value-type="float">
            <text:p>861000</text:p>
          </table:table-cell>
          <table:table-cell table:style-name="ce92"/>
          <table:table-cell table:style-name="ce207" office:value-type="string" calcext:value-type="string">
            <text:p>PIZZA BUCKET <text:s text:c="2"/></text:p>
          </table:table-cell>
          <table:table-cell table:style-name="ce68" office:value-type="string" calcext:value-type="string">
            <text:p>10</text:p>
          </table:table-cell>
          <table:table-cell table:style-name="ce68" office:value-type="string" calcext:value-type="string">
            <text:p>DIGITAL</text:p>
          </table:table-cell>
          <table:table-cell table:style-name="ce93" office:value-type="string" calcext:value-type="string">
            <text:p>FULL COLOR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636];[.$U$2:.$U$1032];0));&quot;&quot;)">
            <text:p/>
          </table:table-cell>
          <table:table-cell table:style-name="ce136" table:formula="of:=IFERROR(INDEX([.$W$2:.$W$1032];MATCH([.A63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61002" calcext:value-type="float">
            <text:p>861002</text:p>
          </table:table-cell>
          <table:table-cell table:style-name="ce92"/>
          <table:table-cell table:style-name="ce207" office:value-type="string" calcext:value-type="string">
            <text:p>PIZZA BUCKET <text:s text:c="2"/>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string" calcext:value-type="string">
            <text:p>DIGITAL</text:p>
          </table:table-cell>
          <table:table-cell table:style-name="ce93" office:value-type="string" calcext:value-type="string">
            <text:p>FULL COLOR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637];[.$U$2:.$U$1032];0));&quot;&quot;)">
            <text:p/>
          </table:table-cell>
          <table:table-cell table:style-name="ce136" table:formula="of:=IFERROR(INDEX([.$W$2:.$W$1032];MATCH([.A63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61003" calcext:value-type="float">
            <text:p>861003</text:p>
          </table:table-cell>
          <table:table-cell table:style-name="ce92"/>
          <table:table-cell table:style-name="ce207" office:value-type="string" calcext:value-type="string">
            <text:p>PIZZA BUCKET <text:s text:c="4"/>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DIGITAL</text:p>
          </table:table-cell>
          <table:table-cell table:style-name="ce93" office:value-type="string" calcext:value-type="string">
            <text:p>FULL COLOR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638];[.$U$2:.$U$1032];0));&quot;&quot;)">
            <text:p/>
          </table:table-cell>
          <table:table-cell table:style-name="ce136" table:formula="of:=IFERROR(INDEX([.$W$2:.$W$1032];MATCH([.A63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405" calcext:value-type="float">
            <text:p>957405</text:p>
          </table:table-cell>
          <table:table-cell table:style-name="ce92"/>
          <table:table-cell table:style-name="ce207" office:value-type="string" calcext:value-type="string">
            <text:p>PIZZA BUFFET ANDERSON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97-19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39];[.$U$2:.$U$1032];0));&quot;&quot;)">
            <text:p/>
          </table:table-cell>
          <table:table-cell table:style-name="ce136" table:formula="of:=IFERROR(INDEX([.$W$2:.$W$1032];MATCH([.A63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06" calcext:value-type="float">
            <text:p>957406</text:p>
          </table:table-cell>
          <table:table-cell table:style-name="ce92"/>
          <table:table-cell table:style-name="ce207" office:value-type="string" calcext:value-type="string">
            <text:p>PIZZA BUFFET ANDERSON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199-20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40];[.$U$2:.$U$1032];0));&quot;&quot;)">
            <text:p/>
          </table:table-cell>
          <table:table-cell table:style-name="ce136" table:formula="of:=IFERROR(INDEX([.$W$2:.$W$1032];MATCH([.A64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266" table:number-columns-repeated="4"/>
          <table:table-cell table:number-columns-repeated="4"/>
          <table:table-cell table:style-name="ce266" table:number-columns-repeated="1001"/>
          <table:table-cell/>
          <table:table-cell table:style-name="ce166" table:number-columns-repeated="15359"/>
        </table:table-row>
        <table:table-row table:style-name="ro3">
          <table:table-cell table:style-name="ce92" office:value-type="float" office:value="957053" calcext:value-type="float">
            <text:p>957053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653-65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64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4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266" table:number-columns-repeated="4"/>
          <table:table-cell table:number-columns-repeated="4"/>
          <table:table-cell table:style-name="ce266" table:number-columns-repeated="1001"/>
          <table:table-cell/>
          <table:table-cell table:style-name="ce166" table:number-columns-repeated="15359"/>
        </table:table-row>
        <table:table-row table:style-name="ro3">
          <table:table-cell table:style-name="ce92" office:value-type="float" office:value="957052" calcext:value-type="float">
            <text:p>957052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653-65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642];[.$U$2:.$U$1032];0));&quot;&quot;)">
            <text:p/>
          </table:table-cell>
          <table:table-cell table:style-name="ce136" table:formula="of:=IFERROR(INDEX([.$W$2:.$W$1032];MATCH([.A64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54" calcext:value-type="float">
            <text:p>957054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655-65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643];[.$U$2:.$U$1032];0));&quot;&quot;)">
            <text:p/>
          </table:table-cell>
          <table:table-cell table:style-name="ce136" table:formula="of:=IFERROR(INDEX([.$W$2:.$W$1032];MATCH([.A643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55" calcext:value-type="float">
            <text:p>957055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655-65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644];[.$U$2:.$U$1032];0));&quot;&quot;)">
            <text:p/>
          </table:table-cell>
          <table:table-cell table:style-name="ce136" table:formula="of:=IFERROR(INDEX([.$W$2:.$W$1032];MATCH([.A644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659" calcext:value-type="float">
            <text:p>958659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float" office:value="10" calcext:value-type="float">
            <text:p>10</text:p>
          </table:table-cell>
          <table:table-cell table:style-name="ce71" office:value-type="string" calcext:value-type="string">
            <text:p>1090-1091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645];[.$U$2:.$U$1032];0));&quot;&quot;)">
            <text:p/>
          </table:table-cell>
          <table:table-cell table:style-name="ce136" table:formula="of:=IFERROR(INDEX([.$W$2:.$W$1032];MATCH([.A64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660" calcext:value-type="float">
            <text:p>958660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float" office:value="12" calcext:value-type="float">
            <text:p>12</text:p>
          </table:table-cell>
          <table:table-cell table:style-name="ce71" office:value-type="string" calcext:value-type="string">
            <text:p>1092-1093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646];[.$U$2:.$U$1032];0));&quot;&quot;)">
            <text:p/>
          </table:table-cell>
          <table:table-cell table:style-name="ce136" table:formula="of:=IFERROR(INDEX([.$W$2:.$W$1032];MATCH([.A64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661" calcext:value-type="float">
            <text:p>958661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float" office:value="16" calcext:value-type="float">
            <text:p>16</text:p>
          </table:table-cell>
          <table:table-cell table:style-name="ce71" office:value-type="string" calcext:value-type="string">
            <text:p>1094-1095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647];[.$U$2:.$U$1032];0));&quot;&quot;)">
            <text:p/>
          </table:table-cell>
          <table:table-cell table:style-name="ce136" table:formula="of:=IFERROR(INDEX([.$W$2:.$W$1032];MATCH([.A64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Default" table:number-columns-repeated="15359"/>
        </table:table-row>
        <table:table-row table:style-name="ro3">
          <table:table-cell table:style-name="ce94" office:value-type="float" office:value="958662" calcext:value-type="float">
            <text:p>958662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string" calcext:value-type="string">
            <text:p>18X13</text:p>
          </table:table-cell>
          <table:table-cell table:style-name="ce71" office:value-type="string" calcext:value-type="string">
            <text:p>1096-1097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94"/>
          <table:table-cell table:style-name="ce130" table:formula="of:=IFERROR(INDEX([.$T$2:.$T$1032];MATCH([.A648];[.$U$2:.$U$1032];0));&quot;&quot;)">
            <text:p/>
          </table:table-cell>
          <table:table-cell table:style-name="ce136" table:formula="of:=IFERROR(INDEX([.$W$2:.$W$1032];MATCH([.A64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8701" calcext:value-type="float">
            <text:p>958701</text:p>
          </table:table-cell>
          <table:table-cell table:style-name="ce93"/>
          <table:table-cell table:style-name="ce208" office:value-type="string" calcext:value-type="string">
            <text:p>PIZZA COMPANY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94" calcext:value-type="float">
            <text:p>69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49];[.$U$2:.$U$1032];0));&quot;&quot;)">
            <text:p/>
          </table:table-cell>
          <table:table-cell table:style-name="ce136" table:formula="of:=IFERROR(INDEX([.$W$2:.$W$1032];MATCH([.A64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6" office:value-type="float" office:value="958656" calcext:value-type="float">
            <text:p>958656</text:p>
          </table:table-cell>
          <table:table-cell table:style-name="ce96"/>
          <table:table-cell table:style-name="ce210" office:value-type="string" calcext:value-type="string">
            <text:p>PIZZA CONNECTION</text:p>
          </table:table-cell>
          <table:table-cell table:style-name="ce96" office:value-type="string" calcext:value-type="string">
            <text:p>10</text:p>
          </table:table-cell>
          <table:table-cell table:style-name="ce96" office:value-type="float" office:value="629" calcext:value-type="float">
            <text:p>629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94"/>
          <table:table-cell table:style-name="ce130" table:formula="of:=IFERROR(INDEX([.$T$2:.$T$1032];MATCH([.A65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5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6" office:value-type="float" office:value="958657" calcext:value-type="float">
            <text:p>958657</text:p>
          </table:table-cell>
          <table:table-cell table:style-name="ce96"/>
          <table:table-cell table:style-name="ce210" office:value-type="string" calcext:value-type="string">
            <text:p>PIZZA CONNECTION <text:s/>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630" calcext:value-type="float">
            <text:p>630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94"/>
          <table:table-cell table:style-name="ce130" table:formula="of:=IFERROR(INDEX([.$T$2:.$T$1032];MATCH([.A65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5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6" office:value-type="float" office:value="958658" calcext:value-type="float">
            <text:p>958658</text:p>
          </table:table-cell>
          <table:table-cell table:style-name="ce96"/>
          <table:table-cell table:style-name="ce210" office:value-type="string" calcext:value-type="string">
            <text:p>PIZZA CONNECTION <text:s/></text:p>
          </table:table-cell>
          <table:table-cell table:style-name="ce96" office:value-type="string" calcext:value-type="string">
            <text:p>14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94"/>
          <table:table-cell table:style-name="ce130" table:formula="of:=IFERROR(INDEX([.$T$2:.$T$1032];MATCH([.A652];[.$U$2:.$U$1032];0));&quot;&quot;)">
            <text:p/>
          </table:table-cell>
          <table:table-cell table:style-name="ce136" table:formula="of:=IFERROR(INDEX([.$W$2:.$W$1032];MATCH([.A65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7599" calcext:value-type="float">
            <text:p>957599</text:p>
          </table:table-cell>
          <table:table-cell table:style-name="ce92"/>
          <table:table-cell table:style-name="ce207" office:value-type="string" calcext:value-type="string">
            <text:p>PIZZA DEPOT</text:p>
          </table:table-cell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1112-111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5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53];[.$U$2:.$U$1032];0));&quot;&quot;)" office:value-type="float" office:value="84" calcext:value-type="float">
            <text:p>84</text:p>
          </table:table-cell>
          <table:table-cell table:number-columns-repeated="2"/>
          <table:table-cell table:style-name="ce137"/>
          <table:table-cell table:style-name="ce257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34" calcext:value-type="float">
            <text:p>958534</text:p>
          </table:table-cell>
          <table:table-cell table:style-name="ce92" office:value-type="float" office:value="957343" calcext:value-type="float">
            <text:p>957343</text:p>
          </table:table-cell>
          <table:table-cell table:style-name="ce207" office:value-type="string" calcext:value-type="string">
            <text:p>PIZZA DEPOT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114-111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54];[.$U$2:.$U$1032];0));&quot;&quot;)">
            <text:p/>
          </table:table-cell>
          <table:table-cell table:style-name="ce136" table:formula="of:=IFERROR(INDEX([.$W$2:.$W$1032];MATCH([.A65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35" calcext:value-type="float">
            <text:p>958535</text:p>
          </table:table-cell>
          <table:table-cell table:style-name="ce92" office:value-type="float" office:value="957344" calcext:value-type="float">
            <text:p>957344</text:p>
          </table:table-cell>
          <table:table-cell table:style-name="ce207" office:value-type="string" calcext:value-type="string">
            <text:p>PIZZA DEPOT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1049-105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55];[.$U$2:.$U$1032];0));&quot;&quot;)">
            <text:p/>
          </table:table-cell>
          <table:table-cell table:style-name="ce136" table:formula="of:=IFERROR(INDEX([.$W$2:.$W$1032];MATCH([.A65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312" calcext:value-type="float">
            <text:p>820312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38" calcext:value-type="float">
            <text:p>63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56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56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313" calcext:value-type="float">
            <text:p>820313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39" calcext:value-type="float">
            <text:p>63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57];[.$U$2:.$U$1032];0));&quot;&quot;)">
            <text:p/>
          </table:table-cell>
          <table:table-cell table:style-name="ce136" table:formula="of:=IFERROR(INDEX([.$W$2:.$W$1032];MATCH([.A65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310" calcext:value-type="float">
            <text:p>820310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636" calcext:value-type="float">
            <text:p>63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58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658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311" calcext:value-type="float">
            <text:p>820311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37" calcext:value-type="float">
            <text:p>63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59];[.$U$2:.$U$1032];0));&quot;&quot;)">
            <text:p/>
          </table:table-cell>
          <table:table-cell table:style-name="ce136" table:formula="of:=IFERROR(INDEX([.$W$2:.$W$1032];MATCH([.A65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21" calcext:value-type="float">
            <text:p>958321</text:p>
          </table:table-cell>
          <table:table-cell table:style-name="ce92" office:value-type="float" office:value="819424" calcext:value-type="float">
            <text:p>819424</text:p>
          </table:table-cell>
          <table:table-cell table:style-name="ce207" office:value-type="string" calcext:value-type="string">
            <text:p>PIZZA FRESCA <text:s text:c="2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665-66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660];[.$U$2:.$U$1032];0));&quot;&quot;)">
            <text:p/>
          </table:table-cell>
          <table:table-cell table:style-name="ce136" table:formula="of:=IFERROR(INDEX([.$W$2:.$W$1032];MATCH([.A66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22" calcext:value-type="float">
            <text:p>958322</text:p>
          </table:table-cell>
          <table:table-cell table:style-name="ce92" office:value-type="float" office:value="819425" calcext:value-type="float">
            <text:p>819425</text:p>
          </table:table-cell>
          <table:table-cell table:style-name="ce207" office:value-type="string" calcext:value-type="string">
            <text:p>PIZZA FRESCA <text:s text:c="2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665-66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661];[.$U$2:.$U$1032];0));&quot;&quot;)">
            <text:p/>
          </table:table-cell>
          <table:table-cell table:style-name="ce136" table:formula="of:=IFERROR(INDEX([.$W$2:.$W$1032];MATCH([.A66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20" calcext:value-type="float">
            <text:p>958320</text:p>
          </table:table-cell>
          <table:table-cell table:style-name="ce92" office:value-type="float" office:value="819423" calcext:value-type="float">
            <text:p>819423</text:p>
          </table:table-cell>
          <table:table-cell table:style-name="ce207" office:value-type="string" calcext:value-type="string">
            <text:p>PIZZA FRESCA <text:s text:c="2"/>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663-66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662];[.$U$2:.$U$1032];0));&quot;&quot;)">
            <text:p/>
          </table:table-cell>
          <table:table-cell table:style-name="ce136" table:formula="of:=IFERROR(INDEX([.$W$2:.$W$1032];MATCH([.A66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85" calcext:value-type="float">
            <text:p>957685</text:p>
          </table:table-cell>
          <table:table-cell table:style-name="ce92"/>
          <table:table-cell table:style-name="ce207" office:value-type="string" calcext:value-type="string">
            <text:p>PIZZA HOUSE WELLING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63];[.$U$2:.$U$1032];0));&quot;&quot;)">
            <text:p/>
          </table:table-cell>
          <table:table-cell table:style-name="ce136" table:formula="of:=IFERROR(INDEX([.$W$2:.$W$1032];MATCH([.A66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86" calcext:value-type="float">
            <text:p>957686</text:p>
          </table:table-cell>
          <table:table-cell table:style-name="ce92"/>
          <table:table-cell table:style-name="ce207" office:value-type="string" calcext:value-type="string">
            <text:p>PIZZA HOUSE WELLING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64];[.$U$2:.$U$1032];0));&quot;&quot;)">
            <text:p/>
          </table:table-cell>
          <table:table-cell table:style-name="ce136" table:formula="of:=IFERROR(INDEX([.$W$2:.$W$1032];MATCH([.A66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87" calcext:value-type="float">
            <text:p>957687</text:p>
          </table:table-cell>
          <table:table-cell table:style-name="ce92"/>
          <table:table-cell table:style-name="ce207" office:value-type="string" calcext:value-type="string">
            <text:p>PIZZA HOUSE WELLING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65];[.$U$2:.$U$1032];0));&quot;&quot;)">
            <text:p/>
          </table:table-cell>
          <table:table-cell table:style-name="ce136" table:formula="of:=IFERROR(INDEX([.$W$2:.$W$1032];MATCH([.A66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635" calcext:value-type="float">
            <text:p>958635</text:p>
          </table:table-cell>
          <table:table-cell table:style-name="ce109"/>
          <table:table-cell table:style-name="ce218" office:value-type="string" calcext:value-type="string">
            <text:p>PIZZA JEANS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string" calcext:value-type="string">
            <text:p>1038-1039</text:p>
          </table:table-cell>
          <table:table-cell table:style-name="ce109" office:value-type="string" calcext:value-type="string">
            <text:p>PINK/BL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666];[.$U$2:.$U$1032];0));&quot;&quot;)">
            <text:p/>
          </table:table-cell>
          <table:table-cell table:style-name="ce136" table:formula="of:=IFERROR(INDEX([.$W$2:.$W$1032];MATCH([.A666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636" calcext:value-type="float">
            <text:p>958636</text:p>
          </table:table-cell>
          <table:table-cell table:style-name="ce92"/>
          <table:table-cell table:style-name="ce207" office:value-type="string" calcext:value-type="string">
            <text:p>PIZZA JEANS</text:p>
          </table:table-cell>
          <table:table-cell table:style-name="ce92" office:value-type="float" office:value="18" calcext:value-type="float">
            <text:p>18</text:p>
          </table:table-cell>
          <table:table-cell table:style-name="ce93" office:value-type="string" calcext:value-type="string">
            <text:p>1038-103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6,18</text:p>
          </table:table-cell>
          <table:table-cell table:style-name="ce94"/>
          <table:table-cell table:style-name="ce130" table:formula="of:=IFERROR(INDEX([.$T$2:.$T$1032];MATCH([.A667];[.$U$2:.$U$1032];0));&quot;&quot;)">
            <text:p/>
          </table:table-cell>
          <table:table-cell table:style-name="ce136" table:formula="of:=IFERROR(INDEX([.$W$2:.$W$1032];MATCH([.A667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674" calcext:value-type="float">
            <text:p>958674</text:p>
          </table:table-cell>
          <table:table-cell table:style-name="ce92"/>
          <table:table-cell table:style-name="ce207" office:value-type="string" calcext:value-type="string">
            <text:p>PIZZA JEAN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120-112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68];[.$U$2:.$U$1032];0));&quot;&quot;)">
            <text:p/>
          </table:table-cell>
          <table:table-cell table:style-name="ce136" table:formula="of:=IFERROR(INDEX([.$W$2:.$W$1032];MATCH([.A668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315" calcext:value-type="float">
            <text:p>957315</text:p>
          </table:table-cell>
          <table:table-cell table:style-name="ce92"/>
          <table:table-cell table:style-name="ce207" office:value-type="string" calcext:value-type="string">
            <text:p>PIZZA PAZZA <text:s text:c="3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676-67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669];[.$U$2:.$U$1032];0));&quot;&quot;)">
            <text:p/>
          </table:table-cell>
          <table:table-cell table:style-name="ce136" table:formula="of:=IFERROR(INDEX([.$W$2:.$W$1032];MATCH([.A66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292" calcext:value-type="float">
            <text:p>958292</text:p>
          </table:table-cell>
          <table:table-cell table:style-name="ce92" office:value-type="float" office:value="802621" calcext:value-type="float">
            <text:p>802621</text:p>
          </table:table-cell>
          <table:table-cell table:style-name="ce207" office:value-type="string" calcext:value-type="string">
            <text:p>PIZZA PERFECT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640-64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70];[.$U$2:.$U$1032];0));&quot;&quot;)">
            <text:p/>
          </table:table-cell>
          <table:table-cell table:style-name="ce136" table:formula="of:=IFERROR(INDEX([.$W$2:.$W$1032];MATCH([.A67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294" calcext:value-type="float">
            <text:p>958294</text:p>
          </table:table-cell>
          <table:table-cell table:style-name="ce92" office:value-type="float" office:value="802623" calcext:value-type="float">
            <text:p>802623</text:p>
          </table:table-cell>
          <table:table-cell table:style-name="ce207" office:value-type="string" calcext:value-type="string">
            <text:p>PIZZA PERFECT <text:s text:c="3"/>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640-64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7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71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293" calcext:value-type="float">
            <text:p>958293</text:p>
          </table:table-cell>
          <table:table-cell table:style-name="ce92" office:value-type="float" office:value="802622" calcext:value-type="float">
            <text:p>802622</text:p>
          </table:table-cell>
          <table:table-cell table:style-name="ce207" office:value-type="string" calcext:value-type="string">
            <text:p>PIZZA PERFECT <text:s text:c="3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640-64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72];[.$U$2:.$U$1032];0));&quot;&quot;)">
            <text:p/>
          </table:table-cell>
          <table:table-cell table:style-name="ce136" table:formula="of:=IFERROR(INDEX([.$W$2:.$W$1032];MATCH([.A67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78" calcext:value-type="float">
            <text:p>958678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0" calcext:value-type="float">
            <text:p>10</text:p>
          </table:table-cell>
          <table:table-cell table:style-name="ce69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94"/>
          <table:table-cell table:style-name="ce130" table:formula="of:=IFERROR(INDEX([.$T$2:.$T$1032];MATCH([.A673];[.$U$2:.$U$1032];0));&quot;&quot;)">
            <text:p/>
          </table:table-cell>
          <table:table-cell table:style-name="ce136" table:formula="of:=IFERROR(INDEX([.$W$2:.$W$1032];MATCH([.A67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79" calcext:value-type="float">
            <text:p>958679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2" calcext:value-type="float">
            <text:p>12</text:p>
          </table:table-cell>
          <table:table-cell table:style-name="ce69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94"/>
          <table:table-cell table:style-name="ce130" table:formula="of:=IFERROR(INDEX([.$T$2:.$T$1032];MATCH([.A674];[.$U$2:.$U$1032];0));&quot;&quot;)">
            <text:p/>
          </table:table-cell>
          <table:table-cell table:style-name="ce136" table:formula="of:=IFERROR(INDEX([.$W$2:.$W$1032];MATCH([.A67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80" calcext:value-type="float">
            <text:p>958680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4" calcext:value-type="float">
            <text:p>14</text:p>
          </table:table-cell>
          <table:table-cell table:style-name="ce69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94"/>
          <table:table-cell table:style-name="ce130" table:formula="of:=IFERROR(INDEX([.$T$2:.$T$1032];MATCH([.A67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75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8694" calcext:value-type="float">
            <text:p>958694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6" calcext:value-type="float">
            <text:p>16</text:p>
          </table:table-cell>
          <table:table-cell table:style-name="ce69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94"/>
          <table:table-cell table:style-name="ce130" table:formula="of:=IFERROR(INDEX([.$T$2:.$T$1032];MATCH([.A676];[.$U$2:.$U$1032];0));&quot;&quot;)">
            <text:p/>
          </table:table-cell>
          <table:table-cell table:style-name="ce136" table:formula="of:=IFERROR(INDEX([.$W$2:.$W$1032];MATCH([.A67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26" calcext:value-type="float">
            <text:p>958426</text:p>
          </table:table-cell>
          <table:table-cell table:style-name="ce96" office:value-type="float" office:value="860736" calcext:value-type="float">
            <text:p>860736</text:p>
          </table:table-cell>
          <table:table-cell table:style-name="ce210" office:value-type="string" calcext:value-type="string">
            <text:p>PIZZA POST <text:s text:c="4"/>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77];[.$U$2:.$U$1032];0));&quot;&quot;)">
            <text:p/>
          </table:table-cell>
          <table:table-cell table:style-name="ce136" table:formula="of:=IFERROR(INDEX([.$W$2:.$W$1032];MATCH([.A67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24" calcext:value-type="float">
            <text:p>958424</text:p>
          </table:table-cell>
          <table:table-cell table:style-name="ce96" office:value-type="float" office:value="860731" calcext:value-type="float">
            <text:p>860731</text:p>
          </table:table-cell>
          <table:table-cell table:style-name="ce210" office:value-type="string" calcext:value-type="string">
            <text:p>PIZZA POST <text:s text:c="4"/></text:p>
          </table:table-cell>
          <table:table-cell table:style-name="ce96" office:value-type="string" calcext:value-type="string">
            <text:p>12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78];[.$U$2:.$U$1032];0));&quot;&quot;)">
            <text:p/>
          </table:table-cell>
          <table:table-cell table:style-name="ce136" table:formula="of:=IFERROR(INDEX([.$W$2:.$W$1032];MATCH([.A67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25" calcext:value-type="float">
            <text:p>958425</text:p>
          </table:table-cell>
          <table:table-cell table:style-name="ce96" office:value-type="float" office:value="860732" calcext:value-type="float">
            <text:p>860732</text:p>
          </table:table-cell>
          <table:table-cell table:style-name="ce210" office:value-type="string" calcext:value-type="string">
            <text:p>PIZZA POST <text:s text:c="4"/></text:p>
          </table:table-cell>
          <table:table-cell table:style-name="ce96" office:value-type="string" calcext:value-type="string">
            <text:p>16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79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679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21205" calcext:value-type="float">
            <text:p>821205</text:p>
          </table:table-cell>
          <table:table-cell table:style-name="ce92"/>
          <table:table-cell table:style-name="ce207" office:value-type="string" calcext:value-type="string">
            <text:p>PIZZA PRIMO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679-680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680];[.$U$2:.$U$1032];0));&quot;&quot;)">
            <text:p/>
          </table:table-cell>
          <table:table-cell table:style-name="ce136" table:formula="of:=IFERROR(INDEX([.$W$2:.$W$1032];MATCH([.A68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21206" calcext:value-type="float">
            <text:p>821206</text:p>
          </table:table-cell>
          <table:table-cell table:style-name="ce92"/>
          <table:table-cell table:style-name="ce207" office:value-type="string" calcext:value-type="string">
            <text:p>PIZZA PRIMO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679-680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68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8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21213" calcext:value-type="float">
            <text:p>821213</text:p>
          </table:table-cell>
          <table:table-cell table:style-name="ce92"/>
          <table:table-cell table:style-name="ce207" office:value-type="string" calcext:value-type="string">
            <text:p>PIZZA PRIMO <text:s text:c="3"/>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681-682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682];[.$U$2:.$U$1032];0));&quot;&quot;)">
            <text:p/>
          </table:table-cell>
          <table:table-cell table:style-name="ce136" table:formula="of:=IFERROR(INDEX([.$W$2:.$W$1032];MATCH([.A68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21705" calcext:value-type="float">
            <text:p>821705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683-68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683];[.$U$2:.$U$1032];0));&quot;&quot;)">
            <text:p/>
          </table:table-cell>
          <table:table-cell table:style-name="ce136" table:formula="of:=IFERROR(INDEX([.$W$2:.$W$1032];MATCH([.A68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706" calcext:value-type="float">
            <text:p>821706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683-68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684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84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707" calcext:value-type="float">
            <text:p>821707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685-68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685];[.$U$2:.$U$1032];0));&quot;&quot;)">
            <text:p/>
          </table:table-cell>
          <table:table-cell table:style-name="ce136" table:formula="of:=IFERROR(INDEX([.$W$2:.$W$1032];MATCH([.A68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708" calcext:value-type="float">
            <text:p>821708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685-68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686];[.$U$2:.$U$1032];0));&quot;&quot;)">
            <text:p/>
          </table:table-cell>
          <table:table-cell table:style-name="ce136" table:formula="of:=IFERROR(INDEX([.$W$2:.$W$1032];MATCH([.A68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482" calcext:value-type="float">
            <text:p>819482</text:p>
          </table:table-cell>
          <table:table-cell table:style-name="ce92"/>
          <table:table-cell table:style-name="ce207" office:value-type="string" calcext:value-type="string">
            <text:p>PIZZA SUB BBQ <text:s/>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687-68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87];[.$U$2:.$U$1032];0));&quot;&quot;)">
            <text:p/>
          </table:table-cell>
          <table:table-cell table:style-name="ce136" table:formula="of:=IFERROR(INDEX([.$W$2:.$W$1032];MATCH([.A68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481" calcext:value-type="float">
            <text:p>819481</text:p>
          </table:table-cell>
          <table:table-cell table:style-name="ce92"/>
          <table:table-cell table:style-name="ce207" office:value-type="string" calcext:value-type="string">
            <text:p>PIZZA SUB BBQ <text:s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687-68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88];[.$U$2:.$U$1032];0));&quot;&quot;)">
            <text:p/>
          </table:table-cell>
          <table:table-cell table:style-name="ce136" table:formula="of:=IFERROR(INDEX([.$W$2:.$W$1032];MATCH([.A68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483" calcext:value-type="float">
            <text:p>819483</text:p>
          </table:table-cell>
          <table:table-cell table:style-name="ce92"/>
          <table:table-cell table:style-name="ce207" office:value-type="string" calcext:value-type="string">
            <text:p>PIZZA SUB BBQ <text:s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687-68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89];[.$U$2:.$U$1032];0));&quot;&quot;)">
            <text:p/>
          </table:table-cell>
          <table:table-cell table:style-name="ce136" table:formula="of:=IFERROR(INDEX([.$W$2:.$W$1032];MATCH([.A68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81" calcext:value-type="float">
            <text:p>958581</text:p>
          </table:table-cell>
          <table:table-cell table:style-name="ce92" office:value-type="float" office:value="861047" calcext:value-type="float">
            <text:p>861047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8" calcext:value-type="float">
            <text:p>8</text:p>
          </table:table-cell>
          <table:table-cell table:style-name="ce73" office:value-type="string" calcext:value-type="string">
            <text:p>944-94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9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9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82" calcext:value-type="float">
            <text:p>958582</text:p>
          </table:table-cell>
          <table:table-cell table:style-name="ce92" office:value-type="float" office:value="861048" calcext:value-type="float">
            <text:p>861048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0" calcext:value-type="float">
            <text:p>10</text:p>
          </table:table-cell>
          <table:table-cell table:style-name="ce73" office:value-type="string" calcext:value-type="string">
            <text:p>946-94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9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9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83" calcext:value-type="float">
            <text:p>958583</text:p>
          </table:table-cell>
          <table:table-cell table:style-name="ce92" office:value-type="float" office:value="861049" calcext:value-type="float">
            <text:p>861049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2" calcext:value-type="float">
            <text:p>12</text:p>
          </table:table-cell>
          <table:table-cell table:style-name="ce73" office:value-type="string" calcext:value-type="string">
            <text:p>948-94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9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92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84" calcext:value-type="float">
            <text:p>958584</text:p>
          </table:table-cell>
          <table:table-cell table:style-name="ce92" office:value-type="float" office:value="861050" calcext:value-type="float">
            <text:p>861050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4" calcext:value-type="float">
            <text:p>14</text:p>
          </table:table-cell>
          <table:table-cell table:style-name="ce73" office:value-type="string" calcext:value-type="string">
            <text:p>950-95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9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93];[.$U$2:.$U$1032];0));&quot;&quot;)" office:value-type="float" office:value="21" calcext:value-type="float">
            <text:p>21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85" calcext:value-type="float">
            <text:p>958585</text:p>
          </table:table-cell>
          <table:table-cell table:style-name="ce92" office:value-type="float" office:value="861051" calcext:value-type="float">
            <text:p>861051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6" calcext:value-type="float">
            <text:p>16</text:p>
          </table:table-cell>
          <table:table-cell table:style-name="ce73" office:value-type="string" calcext:value-type="string">
            <text:p>952-95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694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94];[.$U$2:.$U$1032];0));&quot;&quot;)" office:value-type="float" office:value="16" calcext:value-type="float">
            <text:p>1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09718" calcext:value-type="float">
            <text:p>809718</text:p>
          </table:table-cell>
          <table:table-cell table:style-name="ce92"/>
          <table:table-cell table:style-name="ce207" office:value-type="string" calcext:value-type="string">
            <text:p>PIZZERIA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695-69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6</text:p>
          </table:table-cell>
          <table:table-cell table:style-name="ce94"/>
          <table:table-cell table:style-name="ce130" table:formula="of:=IFERROR(INDEX([.$T$2:.$T$1032];MATCH([.A69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95];[.$U$2:.$U$1032];0));&quot;&quot;)" office:value-type="float" office:value="32" calcext:value-type="float">
            <text:p>3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09720" calcext:value-type="float">
            <text:p>809720</text:p>
          </table:table-cell>
          <table:table-cell table:style-name="ce92"/>
          <table:table-cell table:style-name="ce207" office:value-type="string" calcext:value-type="string">
            <text:p>PIZZERIA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695-69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6</text:p>
          </table:table-cell>
          <table:table-cell table:style-name="ce94"/>
          <table:table-cell table:style-name="ce130" table:formula="of:=IFERROR(INDEX([.$T$2:.$T$1032];MATCH([.A696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96];[.$U$2:.$U$1032];0));&quot;&quot;)" office:value-type="float" office:value="56" calcext:value-type="float">
            <text:p>5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09719" calcext:value-type="float">
            <text:p>809719</text:p>
          </table:table-cell>
          <table:table-cell table:style-name="ce92"/>
          <table:table-cell table:style-name="ce207" office:value-type="string" calcext:value-type="string">
            <text:p>PIZZERIA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695-69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6</text:p>
          </table:table-cell>
          <table:table-cell table:style-name="ce94"/>
          <table:table-cell table:style-name="ce130" table:formula="of:=IFERROR(INDEX([.$T$2:.$T$1032];MATCH([.A69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697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43" calcext:value-type="float">
            <text:p>958343</text:p>
          </table:table-cell>
          <table:table-cell table:style-name="ce92" office:value-type="float" office:value="819979" calcext:value-type="float">
            <text:p>819979</text:p>
          </table:table-cell>
          <table:table-cell table:style-name="ce207" office:value-type="string" calcext:value-type="string">
            <text:p>PJ PAESANS <text:s text:c="4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697" calcext:value-type="float">
            <text:p>69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98];[.$U$2:.$U$1032];0));&quot;&quot;)">
            <text:p/>
          </table:table-cell>
          <table:table-cell table:style-name="ce136" table:formula="of:=IFERROR(INDEX([.$W$2:.$W$1032];MATCH([.A69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42" calcext:value-type="float">
            <text:p>958342</text:p>
          </table:table-cell>
          <table:table-cell table:style-name="ce92" office:value-type="float" office:value="819978" calcext:value-type="float">
            <text:p>819978</text:p>
          </table:table-cell>
          <table:table-cell table:style-name="ce207" office:value-type="string" calcext:value-type="string">
            <text:p>PJ PAESAN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697" calcext:value-type="float">
            <text:p>69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699];[.$U$2:.$U$1032];0));&quot;&quot;)">
            <text:p/>
          </table:table-cell>
          <table:table-cell table:style-name="ce136" table:formula="of:=IFERROR(INDEX([.$W$2:.$W$1032];MATCH([.A69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44" calcext:value-type="float">
            <text:p>958344</text:p>
          </table:table-cell>
          <table:table-cell table:style-name="ce92" office:value-type="float" office:value="819980" calcext:value-type="float">
            <text:p>819980</text:p>
          </table:table-cell>
          <table:table-cell table:style-name="ce207" office:value-type="string" calcext:value-type="string">
            <text:p>PJ PAESAN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697" calcext:value-type="float">
            <text:p>69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00];[.$U$2:.$U$1032];0));&quot;&quot;)">
            <text:p/>
          </table:table-cell>
          <table:table-cell table:style-name="ce136" table:formula="of:=IFERROR(INDEX([.$W$2:.$W$1032];MATCH([.A70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330" calcext:value-type="float">
            <text:p>957330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DIGITAL</text:p>
          </table:table-cell>
          <table:table-cell table:style-name="ce93" office:value-type="string" calcext:value-type="string">
            <text:p>RED / GRN / BL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701];[.$U$2:.$U$1032];0));&quot;&quot;)">
            <text:p/>
          </table:table-cell>
          <table:table-cell table:style-name="ce136" table:formula="of:=IFERROR(INDEX([.$W$2:.$W$1032];MATCH([.A70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331" calcext:value-type="float">
            <text:p>957331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DIGITAL</text:p>
          </table:table-cell>
          <table:table-cell table:style-name="ce93" office:value-type="string" calcext:value-type="string">
            <text:p>RED / GRN / BL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702];[.$U$2:.$U$1032];0));&quot;&quot;)">
            <text:p/>
          </table:table-cell>
          <table:table-cell table:style-name="ce136" table:formula="of:=IFERROR(INDEX([.$W$2:.$W$1032];MATCH([.A70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333" calcext:value-type="float">
            <text:p>957333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DIGITAL</text:p>
          </table:table-cell>
          <table:table-cell table:style-name="ce93" office:value-type="string" calcext:value-type="string">
            <text:p>RED / GRN / BL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70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03];[.$U$2:.$U$1032];0));&quot;&quot;)" office:value-type="float" office:value="8" calcext:value-type="float">
            <text:p>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332" calcext:value-type="float">
            <text:p>957332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DIGITAL</text:p>
          </table:table-cell>
          <table:table-cell table:style-name="ce93" office:value-type="string" calcext:value-type="string">
            <text:p>RED / GRN / BL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704];[.$U$2:.$U$1032];0));&quot;&quot;)">
            <text:p/>
          </table:table-cell>
          <table:table-cell table:style-name="ce136" table:formula="of:=IFERROR(INDEX([.$W$2:.$W$1032];MATCH([.A70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70" calcext:value-type="float">
            <text:p>958470</text:p>
          </table:table-cell>
          <table:table-cell table:style-name="ce93" office:value-type="float" office:value="951025" calcext:value-type="float">
            <text:p>951025</text:p>
          </table:table-cell>
          <table:table-cell table:style-name="ce208" office:value-type="string" calcext:value-type="string">
            <text:p>PJ'S PIZZA <text:s text:c="5"/>1/c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699" calcext:value-type="float">
            <text:p>69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70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05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71" calcext:value-type="float">
            <text:p>958471</text:p>
          </table:table-cell>
          <table:table-cell table:style-name="ce93" office:value-type="float" office:value="951026" calcext:value-type="float">
            <text:p>951026</text:p>
          </table:table-cell>
          <table:table-cell table:style-name="ce208" office:value-type="string" calcext:value-type="string">
            <text:p>PJ'S PIZZA <text:s text:c="5"/>1/c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699" calcext:value-type="float">
            <text:p>69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706];[.$U$2:.$U$1032];0));&quot;&quot;)">
            <text:p/>
          </table:table-cell>
          <table:table-cell table:style-name="ce136" table:formula="of:=IFERROR(INDEX([.$W$2:.$W$1032];MATCH([.A70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68" calcext:value-type="float">
            <text:p>958468</text:p>
          </table:table-cell>
          <table:table-cell table:style-name="ce93" office:value-type="float" office:value="951023" calcext:value-type="float">
            <text:p>951023</text:p>
          </table:table-cell>
          <table:table-cell table:style-name="ce208" office:value-type="string" calcext:value-type="string">
            <text:p>PJ'S PIZZA <text:s text:c="5"/>1/c <text:s text:c="2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698" calcext:value-type="float">
            <text:p>69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707];[.$U$2:.$U$1032];0));&quot;&quot;)">
            <text:p/>
          </table:table-cell>
          <table:table-cell table:style-name="ce136" table:formula="of:=IFERROR(INDEX([.$W$2:.$W$1032];MATCH([.A70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69" calcext:value-type="float">
            <text:p>958469</text:p>
          </table:table-cell>
          <table:table-cell table:style-name="ce93" office:value-type="float" office:value="951024" calcext:value-type="float">
            <text:p>951024</text:p>
          </table:table-cell>
          <table:table-cell table:style-name="ce208" office:value-type="string" calcext:value-type="string">
            <text:p>PJ'S PIZZA <text:s text:c="5"/>1/c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98" calcext:value-type="float">
            <text:p>69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708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08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1" office:value-type="float" office:value="810094" calcext:value-type="float">
            <text:p>810094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4X10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94"/>
          <table:table-cell table:style-name="ce130" table:formula="of:=IFERROR(INDEX([.$T$2:.$T$1032];MATCH([.A709];[.$U$2:.$U$1032];0));&quot;&quot;)">
            <text:p/>
          </table:table-cell>
          <table:table-cell table:style-name="ce136" table:formula="of:=IFERROR(INDEX([.$W$2:.$W$1032];MATCH([.A70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21" office:value-type="float" office:value="810260" calcext:value-type="float">
            <text:p>810260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4X10</text:p>
          </table:table-cell>
          <table:table-cell table:style-name="ce21" table:number-columns-repeated="2"/>
          <table:table-cell table:style-name="ce128" office:value-type="string" calcext:value-type="string">
            <text:p>W/K</text:p>
          </table:table-cell>
          <table:table-cell table:style-name="ce94" table:number-columns-repeated="2"/>
          <table:table-cell table:style-name="ce130" table:formula="of:=IFERROR(INDEX([.$T$2:.$T$1032];MATCH([.A71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10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21" office:value-type="float" office:value="820130" calcext:value-type="float">
            <text:p>820130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8X13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94"/>
          <table:table-cell table:style-name="ce130" table:formula="of:=IFERROR(INDEX([.$T$2:.$T$1032];MATCH([.A711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71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1" table:number-columns-repeated="2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8X13</text:p>
          </table:table-cell>
          <table:table-cell table:style-name="ce21" table:number-columns-repeated="2"/>
          <table:table-cell table:style-name="ce128" office:value-type="string" calcext:value-type="string">
            <text:p>W/K</text:p>
          </table:table-cell>
          <table:table-cell table:style-name="ce94" table:number-columns-repeated="2"/>
          <table:table-cell table:style-name="ce130" table:formula="of:=IFERROR(INDEX([.$T$2:.$T$1032];MATCH([.A712];[.$U$2:.$U$1032];0));&quot;&quot;)">
            <text:p/>
          </table:table-cell>
          <table:table-cell table:style-name="ce136" table:formula="of:=IFERROR(INDEX([.$W$2:.$W$1032];MATCH([.A71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1" office:value-type="float" office:value="810091" calcext:value-type="float">
            <text:p>810091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94" office:value-type="string" calcext:value-type="string">
            <text:p>30x30</text:p>
          </table:table-cell>
          <table:table-cell table:style-name="ce94" table:number-columns-repeated="2"/>
          <table:table-cell table:style-name="ce128" office:value-type="string" calcext:value-type="string">
            <text:p>W/W</text:p>
          </table:table-cell>
          <table:table-cell table:style-name="ce94" table:number-columns-repeated="2"/>
          <table:table-cell table:style-name="ce130" table:formula="of:=IFERROR(INDEX([.$T$2:.$T$1032];MATCH([.A71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13];[.$U$2:.$U$1032];0));&quot;&quot;)" office:value-type="float" office:value="40" calcext:value-type="float">
            <text:p>40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1" office:value-type="float" office:value="820027" calcext:value-type="float">
            <text:p>820027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8X10</text:p>
          </table:table-cell>
          <table:table-cell table:style-name="ce21" table:number-columns-repeated="2"/>
          <table:table-cell table:style-name="ce128" office:value-type="string" calcext:value-type="string">
            <text:p>W/K</text:p>
          </table:table-cell>
          <table:table-cell table:style-name="ce94" table:number-columns-repeated="2"/>
          <table:table-cell table:style-name="ce130" table:formula="of:=IFERROR(INDEX([.$T$2:.$T$1032];MATCH([.A714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714];[.$U$2:.$U$1032];0));&quot;&quot;)" office:value-type="float" office:value="56" calcext:value-type="float">
            <text:p>5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21" office:value-type="float" office:value="957281" calcext:value-type="float">
            <text:p>957281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94"/>
          <table:table-cell table:style-name="ce130" table:formula="of:=IFERROR(INDEX([.$T$2:.$T$1032];MATCH([.A71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15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21" office:value-type="float" office:value="821864" calcext:value-type="float">
            <text:p>821864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94"/>
          <table:table-cell table:style-name="ce130" table:formula="of:=IFERROR(INDEX([.$T$2:.$T$1032];MATCH([.A716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716];[.$U$2:.$U$1032];0));&quot;&quot;)" office:value-type="float" office:value="40" calcext:value-type="float">
            <text:p>40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21" table:number-columns-repeated="2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14X10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94"/>
          <table:table-cell table:style-name="ce130" table:formula="of:=IFERROR(INDEX([.$T$2:.$T$1032];MATCH([.A717];[.$U$2:.$U$1032];0));&quot;&quot;)">
            <text:p/>
          </table:table-cell>
          <table:table-cell table:style-name="ce136" table:formula="of:=IFERROR(INDEX([.$W$2:.$W$1032];MATCH([.A71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21" office:value-type="float" office:value="821803" calcext:value-type="float">
            <text:p>821803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16</text:p>
          </table:table-cell>
          <table:table-cell table:style-name="ce21" table:number-columns-repeated="2"/>
          <table:table-cell table:style-name="ce128" office:value-type="string" calcext:value-type="string">
            <text:p>W/K</text:p>
          </table:table-cell>
          <table:table-cell table:style-name="ce94" table:number-columns-repeated="2"/>
          <table:table-cell table:style-name="ce130" table:formula="of:=IFERROR(INDEX([.$T$2:.$T$1032];MATCH([.A718];[.$U$2:.$U$1032];0));&quot;&quot;)">
            <text:p/>
          </table:table-cell>
          <table:table-cell table:style-name="ce136" table:formula="of:=IFERROR(INDEX([.$W$2:.$W$1032];MATCH([.A718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21" office:value-type="float" office:value="820130" calcext:value-type="float">
            <text:p>820130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18X13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94"/>
          <table:table-cell table:style-name="ce130" table:formula="of:=IFERROR(INDEX([.$T$2:.$T$1032];MATCH([.A719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719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1" office:value-type="float" office:value="820027" calcext:value-type="float">
            <text:p>820027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8X10</text:p>
          </table:table-cell>
          <table:table-cell table:style-name="ce21" table:number-columns-repeated="2"/>
          <table:table-cell table:style-name="ce128" office:value-type="string" calcext:value-type="string">
            <text:p>W/K</text:p>
          </table:table-cell>
          <table:table-cell table:style-name="ce94" table:number-columns-repeated="2"/>
          <table:table-cell table:style-name="ce130" table:formula="of:=IFERROR(INDEX([.$T$2:.$T$1032];MATCH([.A720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720];[.$U$2:.$U$1032];0));&quot;&quot;)" office:value-type="float" office:value="56" calcext:value-type="float">
            <text:p>5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1" office:value-type="float" office:value="820027" calcext:value-type="float">
            <text:p>820027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8X10</text:p>
          </table:table-cell>
          <table:table-cell table:style-name="ce21" table:number-columns-repeated="2"/>
          <table:table-cell table:style-name="ce128" office:value-type="string" calcext:value-type="string">
            <text:p>W/K</text:p>
          </table:table-cell>
          <table:table-cell table:style-name="ce94" table:number-columns-repeated="2"/>
          <table:table-cell table:style-name="ce130" table:formula="of:=IFERROR(INDEX([.$T$2:.$T$1032];MATCH([.A721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721];[.$U$2:.$U$1032];0));&quot;&quot;)" office:value-type="float" office:value="56" calcext:value-type="float">
            <text:p>5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194" calcext:value-type="float">
            <text:p>957194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708-70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722];[.$U$2:.$U$1032];0));&quot;&quot;)">
            <text:p/>
          </table:table-cell>
          <table:table-cell table:style-name="ce136" table:formula="of:=IFERROR(INDEX([.$W$2:.$W$1032];MATCH([.A72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197" calcext:value-type="float">
            <text:p>957197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714-71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723];[.$U$2:.$U$1032];0));&quot;&quot;)">
            <text:p/>
          </table:table-cell>
          <table:table-cell table:style-name="ce136" table:formula="of:=IFERROR(INDEX([.$W$2:.$W$1032];MATCH([.A72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196" calcext:value-type="float">
            <text:p>957196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712-71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724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24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195" calcext:value-type="float">
            <text:p>957195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710-71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725];[.$U$2:.$U$1032];0));&quot;&quot;)">
            <text:p/>
          </table:table-cell>
          <table:table-cell table:style-name="ce136" table:formula="of:=IFERROR(INDEX([.$W$2:.$W$1032];MATCH([.A72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1129" calcext:value-type="float">
            <text:p>951129</text:p>
          </table:table-cell>
          <table:table-cell table:style-name="ce92"/>
          <table:table-cell table:style-name="ce207" office:value-type="string" calcext:value-type="string">
            <text:p>PORTSIDE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1148-114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726];[.$U$2:.$U$1032];0));&quot;&quot;)">
            <text:p/>
          </table:table-cell>
          <table:table-cell table:style-name="ce136" table:formula="of:=IFERROR(INDEX([.$W$2:.$W$1032];MATCH([.A72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1127" calcext:value-type="float">
            <text:p>951127</text:p>
          </table:table-cell>
          <table:table-cell table:style-name="ce92"/>
          <table:table-cell table:style-name="ce207" office:value-type="string" calcext:value-type="string">
            <text:p>PORTSIDE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150-115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72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27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1128" calcext:value-type="float">
            <text:p>951128</text:p>
          </table:table-cell>
          <table:table-cell table:style-name="ce92"/>
          <table:table-cell table:style-name="ce207" office:value-type="string" calcext:value-type="string">
            <text:p>PORTSIDE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1152-115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728];[.$U$2:.$U$1032];0));&quot;&quot;)">
            <text:p/>
          </table:table-cell>
          <table:table-cell table:style-name="ce136" table:formula="of:=IFERROR(INDEX([.$W$2:.$W$1032];MATCH([.A72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67" calcext:value-type="float">
            <text:p>958467</text:p>
          </table:table-cell>
          <table:table-cell table:style-name="ce95" office:value-type="float" office:value="951017" calcext:value-type="float">
            <text:p>951017</text:p>
          </table:table-cell>
          <table:table-cell table:style-name="ce209" office:value-type="string" calcext:value-type="string">
            <text:p>PRIMO <text:s text:c="9"/></text:p>
          </table:table-cell>
          <table:table-cell table:style-name="ce95" office:value-type="string" calcext:value-type="string">
            <text:p>12</text:p>
          </table:table-cell>
          <table:table-cell table:style-name="ce71" office:value-type="string" calcext:value-type="string">
            <text:p>716-717</text:p>
          </table:table-cell>
          <table:table-cell table:style-name="ce71" office:value-type="string" calcext:value-type="string">
            <text:p>YELLOW / BLUE</text:p>
          </table:table-cell>
          <table:table-cell table:style-name="ce236" office:value-type="string" calcext:value-type="string">
            <text:p>W/K</text:p>
          </table:table-cell>
          <table:table-cell table:style-name="ce107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729];[.$U$2:.$U$1032];0));&quot;&quot;)">
            <text:p/>
          </table:table-cell>
          <table:table-cell table:style-name="ce136" table:formula="of:=IFERROR(INDEX([.$W$2:.$W$1032];MATCH([.A729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65" calcext:value-type="float">
            <text:p>958465</text:p>
          </table:table-cell>
          <table:table-cell table:style-name="ce95" office:value-type="float" office:value="951015" calcext:value-type="float">
            <text:p>951015</text:p>
          </table:table-cell>
          <table:table-cell table:style-name="ce209" office:value-type="string" calcext:value-type="string">
            <text:p>PRIMO <text:s text:c="9"/></text:p>
          </table:table-cell>
          <table:table-cell table:style-name="ce95" office:value-type="string" calcext:value-type="string">
            <text:p>14</text:p>
          </table:table-cell>
          <table:table-cell table:style-name="ce71" office:value-type="string" calcext:value-type="string">
            <text:p>716-717</text:p>
          </table:table-cell>
          <table:table-cell table:style-name="ce71" office:value-type="string" calcext:value-type="string">
            <text:p>YELLOW / BLUE</text:p>
          </table:table-cell>
          <table:table-cell table:style-name="ce236" office:value-type="string" calcext:value-type="string">
            <text:p>W/K</text:p>
          </table:table-cell>
          <table:table-cell table:style-name="ce107" office:value-type="string" calcext:value-type="string">
            <text:p>12,14</text:p>
          </table:table-cell>
          <table:table-cell table:style-name="ce94"/>
          <table:table-cell table:style-name="ce130" table:formula="of:=IFERROR(INDEX([.$T$2:.$T$1032];MATCH([.A730];[.$U$2:.$U$1032];0));&quot;&quot;)">
            <text:p/>
          </table:table-cell>
          <table:table-cell table:style-name="ce136" table:formula="of:=IFERROR(INDEX([.$W$2:.$W$1032];MATCH([.A73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66" calcext:value-type="float">
            <text:p>958466</text:p>
          </table:table-cell>
          <table:table-cell table:style-name="ce95" office:value-type="float" office:value="951016" calcext:value-type="float">
            <text:p>951016</text:p>
          </table:table-cell>
          <table:table-cell table:style-name="ce209" office:value-type="string" calcext:value-type="string">
            <text:p>PRIMO <text:s text:c="9"/></text:p>
          </table:table-cell>
          <table:table-cell table:style-name="ce95" office:value-type="string" calcext:value-type="string">
            <text:p>16</text:p>
          </table:table-cell>
          <table:table-cell table:style-name="ce71" office:value-type="string" calcext:value-type="string">
            <text:p>718-719</text:p>
          </table:table-cell>
          <table:table-cell table:style-name="ce71" office:value-type="string" calcext:value-type="string">
            <text:p>YELLOW / BLUE</text:p>
          </table:table-cell>
          <table:table-cell table:style-name="ce236" office:value-type="string" calcext:value-type="string">
            <text:p>W/K</text:p>
          </table:table-cell>
          <table:table-cell table:style-name="ce107"/>
          <table:table-cell table:style-name="ce94"/>
          <table:table-cell table:style-name="ce130" table:formula="of:=IFERROR(INDEX([.$T$2:.$T$1032];MATCH([.A731];[.$U$2:.$U$1032];0));&quot;&quot;)">
            <text:p/>
          </table:table-cell>
          <table:table-cell table:style-name="ce136" table:formula="of:=IFERROR(INDEX([.$W$2:.$W$1032];MATCH([.A731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2131" calcext:value-type="float">
            <text:p>822131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32];[.$U$2:.$U$1032];0));&quot;&quot;)">
            <text:p/>
          </table:table-cell>
          <table:table-cell table:style-name="ce136" table:formula="of:=IFERROR(INDEX([.$W$2:.$W$1032];MATCH([.A73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822130" calcext:value-type="float">
            <text:p>822130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33];[.$U$2:.$U$1032];0));&quot;&quot;)">
            <text:p/>
          </table:table-cell>
          <table:table-cell table:style-name="ce136" table:formula="of:=IFERROR(INDEX([.$W$2:.$W$1032];MATCH([.A73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2132" calcext:value-type="float">
            <text:p>822132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34];[.$U$2:.$U$1032];0));&quot;&quot;)">
            <text:p/>
          </table:table-cell>
          <table:table-cell table:style-name="ce136" table:formula="of:=IFERROR(INDEX([.$W$2:.$W$1032];MATCH([.A73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2133" calcext:value-type="float">
            <text:p>822133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35];[.$U$2:.$U$1032];0));&quot;&quot;)">
            <text:p/>
          </table:table-cell>
          <table:table-cell table:style-name="ce136" table:formula="of:=IFERROR(INDEX([.$W$2:.$W$1032];MATCH([.A73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635" calcext:value-type="float">
            <text:p>957635</text:p>
          </table:table-cell>
          <table:table-cell table:style-name="ce93"/>
          <table:table-cell table:style-name="ce208" office:value-type="string" calcext:value-type="string">
            <text:p>PUCKERBRUSH</text:p>
          </table:table-cell>
          <table:table-cell table:style-name="ce93" office:value-type="float" office:value="12" calcext:value-type="float">
            <text:p>12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GREEN / BLACK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736];[.$U$2:.$U$1032];0));&quot;&quot;)">
            <text:p/>
          </table:table-cell>
          <table:table-cell table:style-name="ce136" table:formula="of:=IFERROR(INDEX([.$W$2:.$W$1032];MATCH([.A73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636" calcext:value-type="float">
            <text:p>957636</text:p>
          </table:table-cell>
          <table:table-cell table:style-name="ce93"/>
          <table:table-cell table:style-name="ce208" office:value-type="string" calcext:value-type="string">
            <text:p>PUCKERBRUSH</text:p>
          </table:table-cell>
          <table:table-cell table:style-name="ce93" office:value-type="float" office:value="16" calcext:value-type="float">
            <text:p>16</text:p>
          </table:table-cell>
          <table:table-cell table:style-name="ce22" office:value-type="string" calcext:value-type="string">
            <text:p>DIGITAL</text:p>
          </table:table-cell>
          <table:table-cell table:style-name="ce22" office:value-type="string" calcext:value-type="string">
            <text:p>GREEN / BLACK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737];[.$U$2:.$U$1032];0));&quot;&quot;)">
            <text:p/>
          </table:table-cell>
          <table:table-cell table:style-name="ce136" table:formula="of:=IFERROR(INDEX([.$W$2:.$W$1032];MATCH([.A73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44" calcext:value-type="float">
            <text:p>958444</text:p>
          </table:table-cell>
          <table:table-cell table:style-name="ce93" office:value-type="float" office:value="861009" calcext:value-type="float">
            <text:p>861009</text:p>
          </table:table-cell>
          <table:table-cell table:style-name="ce208" office:value-type="string" calcext:value-type="string">
            <text:p>PUT IN BAY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27" calcext:value-type="float">
            <text:p>7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738];[.$U$2:.$U$1032];0));&quot;&quot;)">
            <text:p/>
          </table:table-cell>
          <table:table-cell table:style-name="ce136" table:formula="of:=IFERROR(INDEX([.$W$2:.$W$1032];MATCH([.A73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45" calcext:value-type="float">
            <text:p>958445</text:p>
          </table:table-cell>
          <table:table-cell table:style-name="ce93" office:value-type="float" office:value="861010" calcext:value-type="float">
            <text:p>861010</text:p>
          </table:table-cell>
          <table:table-cell table:style-name="ce208" office:value-type="string" calcext:value-type="string">
            <text:p>PUT IN BAY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728" calcext:value-type="float">
            <text:p>72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739];[.$U$2:.$U$1032];0));&quot;&quot;)">
            <text:p/>
          </table:table-cell>
          <table:table-cell table:style-name="ce136" table:formula="of:=IFERROR(INDEX([.$W$2:.$W$1032];MATCH([.A73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397" calcext:value-type="float">
            <text:p>958397</text:p>
          </table:table-cell>
          <table:table-cell table:style-name="ce100" office:value-type="float" office:value="821170" calcext:value-type="float">
            <text:p>821170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0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4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398" calcext:value-type="float">
            <text:p>958398</text:p>
          </table:table-cell>
          <table:table-cell table:style-name="ce100" office:value-type="float" office:value="821171" calcext:value-type="float">
            <text:p>821171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2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4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399" calcext:value-type="float">
            <text:p>958399</text:p>
          </table:table-cell>
          <table:table-cell table:style-name="ce100" office:value-type="float" office:value="821172" calcext:value-type="float">
            <text:p>821172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4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2];[.$U$2:.$U$1032];0));&quot;&quot;)">
            <text:p/>
          </table:table-cell>
          <table:table-cell table:style-name="ce136" table:formula="of:=IFERROR(INDEX([.$W$2:.$W$1032];MATCH([.A742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00" calcext:value-type="float">
            <text:p>958400</text:p>
          </table:table-cell>
          <table:table-cell table:style-name="ce100" office:value-type="float" office:value="821173" calcext:value-type="float">
            <text:p>821173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6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3];[.$U$2:.$U$1032];0));&quot;&quot;)">
            <text:p/>
          </table:table-cell>
          <table:table-cell table:style-name="ce136" table:formula="of:=IFERROR(INDEX([.$W$2:.$W$1032];MATCH([.A743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19" office:value-type="float" office:value="958607" calcext:value-type="float">
            <text:p>958607</text:p>
          </table:table-cell>
          <table:table-cell table:style-name="ce92" office:value-type="float" office:value="821180" calcext:value-type="float">
            <text:p>821180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822-82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4];[.$U$2:.$U$1032];0));&quot;&quot;)">
            <text:p/>
          </table:table-cell>
          <table:table-cell table:style-name="ce136" table:formula="of:=IFERROR(INDEX([.$W$2:.$W$1032];MATCH([.A744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9" office:value-type="float" office:value="958606" calcext:value-type="float">
            <text:p>958606</text:p>
          </table:table-cell>
          <table:table-cell table:style-name="ce92" office:value-type="float" office:value="821139" calcext:value-type="float">
            <text:p>821139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822-82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5];[.$U$2:.$U$1032];0));&quot;&quot;)">
            <text:p/>
          </table:table-cell>
          <table:table-cell table:style-name="ce136" table:formula="of:=IFERROR(INDEX([.$W$2:.$W$1032];MATCH([.A745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9" office:value-type="float" office:value="958608" calcext:value-type="float">
            <text:p>958608</text:p>
          </table:table-cell>
          <table:table-cell table:style-name="ce92" office:value-type="float" office:value="821181" calcext:value-type="float">
            <text:p>821181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822-82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6];[.$U$2:.$U$1032];0));&quot;&quot;)">
            <text:p/>
          </table:table-cell>
          <table:table-cell table:style-name="ce136" table:formula="of:=IFERROR(INDEX([.$W$2:.$W$1032];MATCH([.A746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9" office:value-type="float" office:value="958609" calcext:value-type="float">
            <text:p>958609</text:p>
          </table:table-cell>
          <table:table-cell table:style-name="ce92" office:value-type="float" office:value="821182" calcext:value-type="float">
            <text:p>821182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822-82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7];[.$U$2:.$U$1032];0));&quot;&quot;)">
            <text:p/>
          </table:table-cell>
          <table:table-cell table:style-name="ce136" table:formula="of:=IFERROR(INDEX([.$W$2:.$W$1032];MATCH([.A747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9" office:value-type="float" office:value="958610" calcext:value-type="float">
            <text:p>958610</text:p>
          </table:table-cell>
          <table:table-cell table:style-name="ce92" office:value-type="float" office:value="821183" calcext:value-type="float">
            <text:p>821183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8X13</text:p>
          </table:table-cell>
          <table:table-cell table:style-name="ce93" office:value-type="string" calcext:value-type="string">
            <text:p>822-82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8];[.$U$2:.$U$1032];0));&quot;&quot;)">
            <text:p/>
          </table:table-cell>
          <table:table-cell table:style-name="ce136" table:formula="of:=IFERROR(INDEX([.$W$2:.$W$1032];MATCH([.A748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60764" calcext:value-type="float">
            <text:p>860764</text:p>
          </table:table-cell>
          <table:table-cell table:style-name="ce92"/>
          <table:table-cell table:style-name="ce207" office:value-type="string" calcext:value-type="string">
            <text:p>RED ROOSTER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4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49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60765" calcext:value-type="float">
            <text:p>860765</text:p>
          </table:table-cell>
          <table:table-cell table:style-name="ce92"/>
          <table:table-cell table:style-name="ce207" office:value-type="string" calcext:value-type="string">
            <text:p>RED ROOSTER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50];[.$U$2:.$U$1032];0));&quot;&quot;)">
            <text:p/>
          </table:table-cell>
          <table:table-cell table:style-name="ce136" table:formula="of:=IFERROR(INDEX([.$W$2:.$W$1032];MATCH([.A75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60763" calcext:value-type="float">
            <text:p>860763</text:p>
          </table:table-cell>
          <table:table-cell table:style-name="ce92"/>
          <table:table-cell table:style-name="ce207" office:value-type="string" calcext:value-type="string">
            <text:p>RED ROOSTER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51];[.$U$2:.$U$1032];0));&quot;&quot;)">
            <text:p/>
          </table:table-cell>
          <table:table-cell table:style-name="ce136" table:formula="of:=IFERROR(INDEX([.$W$2:.$W$1032];MATCH([.A75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60762" calcext:value-type="float">
            <text:p>860762</text:p>
          </table:table-cell>
          <table:table-cell table:style-name="ce92"/>
          <table:table-cell table:style-name="ce207" office:value-type="string" calcext:value-type="string">
            <text:p>RED ROOSTER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52];[.$U$2:.$U$1032];0));&quot;&quot;)">
            <text:p/>
          </table:table-cell>
          <table:table-cell table:style-name="ce136" table:formula="of:=IFERROR(INDEX([.$W$2:.$W$1032];MATCH([.A75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44" calcext:value-type="float">
            <text:p>958544</text:p>
          </table:table-cell>
          <table:table-cell table:style-name="ce92" office:value-type="float" office:value="957445" calcext:value-type="float">
            <text:p>957445</text:p>
          </table:table-cell>
          <table:table-cell table:style-name="ce207" office:value-type="string" calcext:value-type="string">
            <text:p>RED SKY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657-65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753];[.$U$2:.$U$1032];0));&quot;&quot;)">
            <text:p/>
          </table:table-cell>
          <table:table-cell table:style-name="ce136" table:formula="of:=IFERROR(INDEX([.$W$2:.$W$1032];MATCH([.A75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77" office:value-type="float" office:value="951143" calcext:value-type="float">
            <text:p>951143</text:p>
          </table:table-cell>
          <table:table-cell table:style-name="ce77"/>
          <table:table-cell table:style-name="ce66" office:value-type="string" calcext:value-type="string">
            <text:p>REGGIE’S</text:p>
          </table:table-cell>
          <table:table-cell table:style-name="ce77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0];MATCH([.A754];[.$U$2:.$U$1030];0));&quot;&quot;)" office:value-type="float" office:value="916129" calcext:value-type="float">
            <text:p>916129</text:p>
          </table:table-cell>
          <table:table-cell table:style-name="ce136" table:formula="of:=IFERROR(INDEX([.$W$2:.$W$1030];MATCH([.A754];[.$U$2:.$U$1030];0));&quot;&quot;)" office:value-type="float" office:value="20" calcext:value-type="float">
            <text:p>20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77" office:value-type="float" office:value="951049" calcext:value-type="float">
            <text:p>951049</text:p>
          </table:table-cell>
          <table:table-cell table:style-name="ce77"/>
          <table:table-cell table:style-name="ce66" office:value-type="string" calcext:value-type="string">
            <text:p>REGGIE’S</text:p>
          </table:table-cell>
          <table:table-cell table:style-name="ce77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0];MATCH([.A755];[.$U$2:.$U$1030];0));&quot;&quot;)">
            <text:p/>
          </table:table-cell>
          <table:table-cell table:style-name="ce136" table:formula="of:=IFERROR(INDEX([.$W$2:.$W$1030];MATCH([.A755];[.$U$2:.$U$1030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096" calcext:value-type="float">
            <text:p>820096</text:p>
          </table:table-cell>
          <table:table-cell table:style-name="ce93"/>
          <table:table-cell table:style-name="ce208" office:value-type="string" calcext:value-type="string">
            <text:p>RIVERS EDGE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33" calcext:value-type="float">
            <text:p>7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56];[.$U$2:.$U$1032];0));&quot;&quot;)">
            <text:p/>
          </table:table-cell>
          <table:table-cell table:style-name="ce136" table:formula="of:=IFERROR(INDEX([.$W$2:.$W$1032];MATCH([.A756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097" calcext:value-type="float">
            <text:p>820097</text:p>
          </table:table-cell>
          <table:table-cell table:style-name="ce93"/>
          <table:table-cell table:style-name="ce208" office:value-type="string" calcext:value-type="string">
            <text:p>RIVERS EDGE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33" calcext:value-type="float">
            <text:p>7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57];[.$U$2:.$U$1032];0));&quot;&quot;)">
            <text:p/>
          </table:table-cell>
          <table:table-cell table:style-name="ce136" table:formula="of:=IFERROR(INDEX([.$W$2:.$W$1032];MATCH([.A757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098" calcext:value-type="float">
            <text:p>820098</text:p>
          </table:table-cell>
          <table:table-cell table:style-name="ce93"/>
          <table:table-cell table:style-name="ce208" office:value-type="string" calcext:value-type="string">
            <text:p>RIVERS EDGE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733" calcext:value-type="float">
            <text:p>7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58];[.$U$2:.$U$1032];0));&quot;&quot;)">
            <text:p/>
          </table:table-cell>
          <table:table-cell table:style-name="ce136" table:formula="of:=IFERROR(INDEX([.$W$2:.$W$1032];MATCH([.A758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41" calcext:value-type="float">
            <text:p>957041</text:p>
          </table:table-cell>
          <table:table-cell table:style-name="ce92"/>
          <table:table-cell table:style-name="ce207" office:value-type="string" calcext:value-type="string">
            <text:p>ROLLING OVEN <text:s text:c="2"/></text:p>
          </table:table-cell>
          <table:table-cell table:style-name="ce92" office:value-type="string" calcext:value-type="string">
            <text:p>10</text:p>
          </table:table-cell>
          <table:table-cell table:style-name="ce71" office:value-type="string" calcext:value-type="string">
            <text:p>901-902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759];[.$U$2:.$U$1032];0));&quot;&quot;)">
            <text:p/>
          </table:table-cell>
          <table:table-cell table:style-name="ce136" table:formula="of:=IFERROR(INDEX([.$W$2:.$W$1032];MATCH([.A75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40" calcext:value-type="float">
            <text:p>957040</text:p>
          </table:table-cell>
          <table:table-cell table:style-name="ce92"/>
          <table:table-cell table:style-name="ce207" office:value-type="string" calcext:value-type="string">
            <text:p>ROLLING OVEN <text:s text:c="2"/></text:p>
          </table:table-cell>
          <table:table-cell table:style-name="ce92" office:value-type="string" calcext:value-type="string">
            <text:p>14</text:p>
          </table:table-cell>
          <table:table-cell table:style-name="ce71" office:value-type="string" calcext:value-type="string">
            <text:p>899-900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760];[.$U$2:.$U$1032];0));&quot;&quot;)">
            <text:p/>
          </table:table-cell>
          <table:table-cell table:style-name="ce136" table:formula="of:=IFERROR(INDEX([.$W$2:.$W$1032];MATCH([.A76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594" calcext:value-type="float">
            <text:p>819594</text:p>
          </table:table-cell>
          <table:table-cell table:style-name="ce92"/>
          <table:table-cell table:style-name="ce207" office:value-type="string" calcext:value-type="string">
            <text:p>ROMAS <text:s text:c="9"/>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737-73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61];[.$U$2:.$U$1032];0));&quot;&quot;)">
            <text:p/>
          </table:table-cell>
          <table:table-cell table:style-name="ce136" table:formula="of:=IFERROR(INDEX([.$W$2:.$W$1032];MATCH([.A76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592" calcext:value-type="float">
            <text:p>819592</text:p>
          </table:table-cell>
          <table:table-cell table:style-name="ce92"/>
          <table:table-cell table:style-name="ce207" office:value-type="string" calcext:value-type="string">
            <text:p>ROMAS <text:s text:c="9"/></text:p>
          </table:table-cell>
          <table:table-cell table:style-name="ce92" office:value-type="string" calcext:value-type="string">
            <text:p>10</text:p>
          </table:table-cell>
          <table:table-cell table:style-name="ce22" office:value-type="string" calcext:value-type="string">
            <text:p>737-73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6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62];[.$U$2:.$U$1032];0));&quot;&quot;)" office:value-type="float" office:value="32" calcext:value-type="float">
            <text:p>3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593" calcext:value-type="float">
            <text:p>819593</text:p>
          </table:table-cell>
          <table:table-cell table:style-name="ce92"/>
          <table:table-cell table:style-name="ce207" office:value-type="string" calcext:value-type="string">
            <text:p>ROMAS <text:s text:c="9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737-73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63];[.$U$2:.$U$1032];0));&quot;&quot;)">
            <text:p/>
          </table:table-cell>
          <table:table-cell table:style-name="ce136" table:formula="of:=IFERROR(INDEX([.$W$2:.$W$1032];MATCH([.A76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003" calcext:value-type="float">
            <text:p>951003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936-93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64];[.$U$2:.$U$1032];0));&quot;&quot;)">
            <text:p/>
          </table:table-cell>
          <table:table-cell table:style-name="ce136" table:formula="of:=IFERROR(INDEX([.$W$2:.$W$1032];MATCH([.A76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004" calcext:value-type="float">
            <text:p>951004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938-93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65];[.$U$2:.$U$1032];0));&quot;&quot;)">
            <text:p/>
          </table:table-cell>
          <table:table-cell table:style-name="ce136" table:formula="of:=IFERROR(INDEX([.$W$2:.$W$1032];MATCH([.A76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1005" calcext:value-type="float">
            <text:p>951005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940-94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66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66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1006" calcext:value-type="float">
            <text:p>951006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942-94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67];[.$U$2:.$U$1032];0));&quot;&quot;)">
            <text:p/>
          </table:table-cell>
          <table:table-cell table:style-name="ce136" table:formula="of:=IFERROR(INDEX([.$W$2:.$W$1032];MATCH([.A76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95" calcext:value-type="float">
            <text:p>958695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68];[.$U$2:.$U$1032];0));&quot;&quot;)">
            <text:p/>
          </table:table-cell>
          <table:table-cell table:style-name="ce136" table:formula="of:=IFERROR(INDEX([.$W$2:.$W$1032];MATCH([.A76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96" calcext:value-type="float">
            <text:p>958696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69];[.$U$2:.$U$1032];0));&quot;&quot;)">
            <text:p/>
          </table:table-cell>
          <table:table-cell table:style-name="ce136" table:formula="of:=IFERROR(INDEX([.$W$2:.$W$1032];MATCH([.A76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97" calcext:value-type="float">
            <text:p>958697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7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70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98" calcext:value-type="float">
            <text:p>958698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71];[.$U$2:.$U$1032];0));&quot;&quot;)">
            <text:p/>
          </table:table-cell>
          <table:table-cell table:style-name="ce136" table:formula="of:=IFERROR(INDEX([.$W$2:.$W$1032];MATCH([.A77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99" calcext:value-type="float">
            <text:p>958699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72];[.$U$2:.$U$1032];0));&quot;&quot;)">
            <text:p/>
          </table:table-cell>
          <table:table-cell table:style-name="ce136" table:formula="of:=IFERROR(INDEX([.$W$2:.$W$1032];MATCH([.A77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36" calcext:value-type="float">
            <text:p>958536</text:p>
          </table:table-cell>
          <table:table-cell table:style-name="ce92" office:value-type="float" office:value="957357" calcext:value-type="float">
            <text:p>957357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14" calcext:value-type="float">
            <text:p>91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773];[.$U$2:.$U$1032];0));&quot;&quot;)">
            <text:p/>
          </table:table-cell>
          <table:table-cell table:style-name="ce136" table:formula="of:=IFERROR(INDEX([.$W$2:.$W$1032];MATCH([.A77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37" calcext:value-type="float">
            <text:p>958537</text:p>
          </table:table-cell>
          <table:table-cell table:style-name="ce92" office:value-type="float" office:value="957358" calcext:value-type="float">
            <text:p>957358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915" calcext:value-type="float">
            <text:p>915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774];[.$U$2:.$U$1032];0));&quot;&quot;)">
            <text:p/>
          </table:table-cell>
          <table:table-cell table:style-name="ce136" table:formula="of:=IFERROR(INDEX([.$W$2:.$W$1032];MATCH([.A77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38" calcext:value-type="float">
            <text:p>958538</text:p>
          </table:table-cell>
          <table:table-cell table:style-name="ce92" office:value-type="float" office:value="957359" calcext:value-type="float">
            <text:p>957359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16" calcext:value-type="float">
            <text:p>91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775];[.$U$2:.$U$1032];0));&quot;&quot;)">
            <text:p/>
          </table:table-cell>
          <table:table-cell table:style-name="ce136" table:formula="of:=IFERROR(INDEX([.$W$2:.$W$1032];MATCH([.A77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39" calcext:value-type="float">
            <text:p>958539</text:p>
          </table:table-cell>
          <table:table-cell table:style-name="ce92" office:value-type="float" office:value="957360" calcext:value-type="float">
            <text:p>957360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917" calcext:value-type="float">
            <text:p>91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94"/>
          <table:table-cell table:style-name="ce130" table:formula="of:=IFERROR(INDEX([.$T$2:.$T$1032];MATCH([.A776];[.$U$2:.$U$1032];0));&quot;&quot;)">
            <text:p/>
          </table:table-cell>
          <table:table-cell table:style-name="ce136" table:formula="of:=IFERROR(INDEX([.$W$2:.$W$1032];MATCH([.A77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72" calcext:value-type="float">
            <text:p>957072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739-74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77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777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74" calcext:value-type="float">
            <text:p>957074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741-74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78];[.$U$2:.$U$1032];0));&quot;&quot;)">
            <text:p/>
          </table:table-cell>
          <table:table-cell table:style-name="ce136" table:formula="of:=IFERROR(INDEX([.$W$2:.$W$1032];MATCH([.A77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75" calcext:value-type="float">
            <text:p>957075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743-74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79];[.$U$2:.$U$1032];0));&quot;&quot;)">
            <text:p/>
          </table:table-cell>
          <table:table-cell table:style-name="ce136" table:formula="of:=IFERROR(INDEX([.$W$2:.$W$1032];MATCH([.A77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76" calcext:value-type="float">
            <text:p>957076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745-74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80];[.$U$2:.$U$1032];0));&quot;&quot;)">
            <text:p/>
          </table:table-cell>
          <table:table-cell table:style-name="ce136" table:formula="of:=IFERROR(INDEX([.$W$2:.$W$1032];MATCH([.A78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28" calcext:value-type="float">
            <text:p>958328</text:p>
          </table:table-cell>
          <table:table-cell table:style-name="ce93" office:value-type="float" office:value="819603" calcext:value-type="float">
            <text:p>819603</text:p>
          </table:table-cell>
          <table:table-cell table:style-name="ce208" office:value-type="string" calcext:value-type="string">
            <text:p>S.A. EXPRESS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747" calcext:value-type="float">
            <text:p>74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781];[.$U$2:.$U$1032];0));&quot;&quot;)">
            <text:p/>
          </table:table-cell>
          <table:table-cell table:style-name="ce136" table:formula="of:=IFERROR(INDEX([.$W$2:.$W$1032];MATCH([.A78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18" calcext:value-type="float">
            <text:p>958318</text:p>
          </table:table-cell>
          <table:table-cell table:style-name="ce92" office:value-type="float" office:value="819305" calcext:value-type="float">
            <text:p>819305</text:p>
          </table:table-cell>
          <table:table-cell table:style-name="ce207" office:value-type="string" calcext:value-type="string">
            <text:p>SAL'S <text:s text:c="9"/>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748-74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82];[.$U$2:.$U$1032];0));&quot;&quot;)">
            <text:p/>
          </table:table-cell>
          <table:table-cell table:style-name="ce136" table:formula="of:=IFERROR(INDEX([.$W$2:.$W$1032];MATCH([.A78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16" calcext:value-type="float">
            <text:p>958316</text:p>
          </table:table-cell>
          <table:table-cell table:style-name="ce92" office:value-type="float" office:value="819303" calcext:value-type="float">
            <text:p>819303</text:p>
          </table:table-cell>
          <table:table-cell table:style-name="ce207" office:value-type="string" calcext:value-type="string">
            <text:p>SAL'S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748-74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83];[.$U$2:.$U$1032];0));&quot;&quot;)">
            <text:p/>
          </table:table-cell>
          <table:table-cell table:style-name="ce136" table:formula="of:=IFERROR(INDEX([.$W$2:.$W$1032];MATCH([.A78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17" calcext:value-type="float">
            <text:p>958317</text:p>
          </table:table-cell>
          <table:table-cell table:style-name="ce92" office:value-type="float" office:value="819304" calcext:value-type="float">
            <text:p>819304</text:p>
          </table:table-cell>
          <table:table-cell table:style-name="ce207" office:value-type="string" calcext:value-type="string">
            <text:p>SAL'S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748-749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784];[.$U$2:.$U$1032];0));&quot;&quot;)">
            <text:p/>
          </table:table-cell>
          <table:table-cell table:style-name="ce136" table:formula="of:=IFERROR(INDEX([.$W$2:.$W$1032];MATCH([.A78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95" calcext:value-type="float">
            <text:p>957495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975-976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785];[.$U$2:.$U$1032];0));&quot;&quot;)">
            <text:p/>
          </table:table-cell>
          <table:table-cell table:style-name="ce136" table:formula="of:=IFERROR(INDEX([.$W$2:.$W$1032];MATCH([.A78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96" calcext:value-type="float">
            <text:p>957496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977-978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786];[.$U$2:.$U$1032];0));&quot;&quot;)">
            <text:p/>
          </table:table-cell>
          <table:table-cell table:style-name="ce136" table:formula="of:=IFERROR(INDEX([.$W$2:.$W$1032];MATCH([.A786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97" calcext:value-type="float">
            <text:p>957497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979-980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787];[.$U$2:.$U$1032];0));&quot;&quot;)">
            <text:p/>
          </table:table-cell>
          <table:table-cell table:style-name="ce136" table:formula="of:=IFERROR(INDEX([.$W$2:.$W$1032];MATCH([.A787];[.$U$2:.$U$1032];0));&quot;&quot;)">
            <text:p/>
          </table:table-cell>
          <table:table-cell table:number-columns-repeated="2"/>
          <table:table-cell table:style-name="ce137"/>
          <table:table-cell table:style-name="ce223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98" calcext:value-type="float">
            <text:p>957498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981-982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/>
          <table:table-cell table:style-name="ce94"/>
          <table:table-cell table:style-name="ce130" table:formula="of:=IFERROR(INDEX([.$T$2:.$T$1032];MATCH([.A788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88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46" calcext:value-type="float">
            <text:p>958346</text:p>
          </table:table-cell>
          <table:table-cell table:style-name="ce92" office:value-type="float" office:value="820016" calcext:value-type="float">
            <text:p>820016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750-75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789];[.$U$2:.$U$1032];0));&quot;&quot;)">
            <text:p/>
          </table:table-cell>
          <table:table-cell table:style-name="ce136" table:formula="of:=IFERROR(INDEX([.$W$2:.$W$1032];MATCH([.A78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49" calcext:value-type="float">
            <text:p>958349</text:p>
          </table:table-cell>
          <table:table-cell table:style-name="ce92" office:value-type="float" office:value="820019" calcext:value-type="float">
            <text:p>820019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750-75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790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90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47" calcext:value-type="float">
            <text:p>958347</text:p>
          </table:table-cell>
          <table:table-cell table:style-name="ce92" office:value-type="float" office:value="820017" calcext:value-type="float">
            <text:p>820017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752-75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6,18X13</text:p>
          </table:table-cell>
          <table:table-cell table:style-name="ce94"/>
          <table:table-cell table:style-name="ce130" table:formula="of:=IFERROR(INDEX([.$T$2:.$T$1032];MATCH([.A79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9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48" calcext:value-type="float">
            <text:p>958348</text:p>
          </table:table-cell>
          <table:table-cell table:style-name="ce92" office:value-type="float" office:value="820018" calcext:value-type="float">
            <text:p>820018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752-75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6,18X13</text:p>
          </table:table-cell>
          <table:table-cell table:style-name="ce94"/>
          <table:table-cell table:style-name="ce130" table:formula="of:=IFERROR(INDEX([.$T$2:.$T$1032];MATCH([.A79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792];[.$U$2:.$U$1032];0));&quot;&quot;)" office:value-type="float" office:value="6" calcext:value-type="float">
            <text:p>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23" calcext:value-type="float">
            <text:p>958423</text:p>
          </table:table-cell>
          <table:table-cell table:style-name="ce92" office:value-type="float" office:value="821996" calcext:value-type="float">
            <text:p>821996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string" calcext:value-type="string">
            <text:p>18X13</text:p>
          </table:table-cell>
          <table:table-cell table:style-name="ce22" office:value-type="string" calcext:value-type="string">
            <text:p>752-75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14,16,18X13</text:p>
          </table:table-cell>
          <table:table-cell table:style-name="ce94"/>
          <table:table-cell table:style-name="ce130" table:formula="of:=IFERROR(INDEX([.$T$2:.$T$1032];MATCH([.A793];[.$U$2:.$U$1032];0));&quot;&quot;)">
            <text:p/>
          </table:table-cell>
          <table:table-cell table:style-name="ce136" table:formula="of:=IFERROR(INDEX([.$W$2:.$W$1032];MATCH([.A79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44" calcext:value-type="float">
            <text:p>957044</text:p>
          </table:table-cell>
          <table:table-cell table:style-name="ce92"/>
          <table:table-cell table:style-name="ce207" office:value-type="string" calcext:value-type="string">
            <text:p>SAPORI DI NAPOL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754-75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94];[.$U$2:.$U$1032];0));&quot;&quot;)">
            <text:p/>
          </table:table-cell>
          <table:table-cell table:style-name="ce136" table:formula="of:=IFERROR(INDEX([.$W$2:.$W$1032];MATCH([.A79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045" calcext:value-type="float">
            <text:p>957045</text:p>
          </table:table-cell>
          <table:table-cell table:style-name="ce92"/>
          <table:table-cell table:style-name="ce207" office:value-type="string" calcext:value-type="string">
            <text:p>SAPORI DI NAPOL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756-75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795];[.$U$2:.$U$1032];0));&quot;&quot;)">
            <text:p/>
          </table:table-cell>
          <table:table-cell table:style-name="ce136" table:formula="of:=IFERROR(INDEX([.$W$2:.$W$1032];MATCH([.A79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599" calcext:value-type="float">
            <text:p>958599</text:p>
          </table:table-cell>
          <table:table-cell table:style-name="ce92" office:value-type="float" office:value="819526" calcext:value-type="float">
            <text:p>819526</text:p>
          </table:table-cell>
          <table:table-cell table:style-name="ce207" office:value-type="string" calcext:value-type="string">
            <text:p>SAUCE</text:p>
          </table:table-cell>
          <table:table-cell table:style-name="ce92" office:value-type="float" office:value="14" calcext:value-type="float">
            <text:p>14</text:p>
          </table:table-cell>
          <table:table-cell table:style-name="ce93"/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796];[.$U$2:.$U$1032];0));&quot;&quot;)">
            <text:p/>
          </table:table-cell>
          <table:table-cell table:style-name="ce136" table:formula="of:=IFERROR(INDEX([.$W$2:.$W$1032];MATCH([.A79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5" office:value-type="float" office:value="958712" calcext:value-type="float">
            <text:p>958712</text:p>
          </table:table-cell>
          <table:table-cell table:style-name="ce92"/>
          <table:table-cell table:style-name="ce207" office:value-type="string" calcext:value-type="string">
            <text:p>SCHINDY’S</text:p>
          </table:table-cell>
          <table:table-cell table:style-name="ce92" office:value-type="float" office:value="7" calcext:value-type="float">
            <text:p>7</text:p>
          </table:table-cell>
          <table:table-cell table:style-name="ce71" office:value-type="string" calcext:value-type="string">
            <text:p>DIGITAL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797];[.$U$2:.$U$1032];0));&quot;&quot;)">
            <text:p/>
          </table:table-cell>
          <table:table-cell table:style-name="ce136" table:formula="of:=IFERROR(INDEX([.$W$2:.$W$1032];MATCH([.A79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5" office:value-type="float" office:value="957643" calcext:value-type="float">
            <text:p>957643</text:p>
          </table:table-cell>
          <table:table-cell table:style-name="ce92"/>
          <table:table-cell table:style-name="ce207" office:value-type="string" calcext:value-type="string">
            <text:p>SCHINDY’S</text:p>
          </table:table-cell>
          <table:table-cell table:style-name="ce92" office:value-type="float" office:value="10" calcext:value-type="float">
            <text:p>10</text:p>
          </table:table-cell>
          <table:table-cell table:style-name="ce71" office:value-type="string" calcext:value-type="string">
            <text:p>DIGITAL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798];[.$U$2:.$U$1032];0));&quot;&quot;)">
            <text:p/>
          </table:table-cell>
          <table:table-cell table:style-name="ce136" table:formula="of:=IFERROR(INDEX([.$W$2:.$W$1032];MATCH([.A79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25" office:value-type="float" office:value="957646" calcext:value-type="float">
            <text:p>957646</text:p>
          </table:table-cell>
          <table:table-cell table:style-name="ce92"/>
          <table:table-cell table:style-name="ce207" office:value-type="string" calcext:value-type="string">
            <text:p>SCHINDY’S</text:p>
          </table:table-cell>
          <table:table-cell table:style-name="ce92" office:value-type="float" office:value="14" calcext:value-type="float">
            <text:p>14</text:p>
          </table:table-cell>
          <table:table-cell table:style-name="ce71" office:value-type="string" calcext:value-type="string">
            <text:p>DIGITAL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K/K</text:p>
          </table:table-cell>
          <table:table-cell table:style-name="ce71"/>
          <table:table-cell table:style-name="ce94"/>
          <table:table-cell table:style-name="ce130" table:formula="of:=IFERROR(INDEX([.$T$2:.$T$1032];MATCH([.A799];[.$U$2:.$U$1032];0));&quot;&quot;)">
            <text:p/>
          </table:table-cell>
          <table:table-cell table:style-name="ce136" table:formula="of:=IFERROR(INDEX([.$W$2:.$W$1032];MATCH([.A79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488" calcext:value-type="float">
            <text:p>821488</text:p>
          </table:table-cell>
          <table:table-cell table:style-name="ce92"/>
          <table:table-cell table:style-name="ce207" office:value-type="string" calcext:value-type="string">
            <text:p>SEMMES PIZZA <text:s text:c="2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758-75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00];[.$U$2:.$U$1032];0));&quot;&quot;)">
            <text:p/>
          </table:table-cell>
          <table:table-cell table:style-name="ce136" table:formula="of:=IFERROR(INDEX([.$W$2:.$W$1032];MATCH([.A80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489" calcext:value-type="float">
            <text:p>821489</text:p>
          </table:table-cell>
          <table:table-cell table:style-name="ce92"/>
          <table:table-cell table:style-name="ce207" office:value-type="string" calcext:value-type="string">
            <text:p>SEMMES PIZZA <text:s text:c="2"/></text:p>
          </table:table-cell>
          <table:table-cell table:style-name="ce92" office:value-type="string" calcext:value-type="string">
            <text:p>18</text:p>
          </table:table-cell>
          <table:table-cell table:style-name="ce22" office:value-type="string" calcext:value-type="string">
            <text:p>758-75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01];[.$U$2:.$U$1032];0));&quot;&quot;)">
            <text:p/>
          </table:table-cell>
          <table:table-cell table:style-name="ce136" table:formula="of:=IFERROR(INDEX([.$W$2:.$W$1032];MATCH([.A80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334" calcext:value-type="float">
            <text:p>821334</text:p>
          </table:table-cell>
          <table:table-cell table:style-name="ce92"/>
          <table:table-cell table:style-name="ce207" office:value-type="string" calcext:value-type="string">
            <text:p>SHADY LANE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760-76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02];[.$U$2:.$U$1032];0));&quot;&quot;)">
            <text:p/>
          </table:table-cell>
          <table:table-cell table:style-name="ce136" table:formula="of:=IFERROR(INDEX([.$W$2:.$W$1032];MATCH([.A80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96" calcext:value-type="float">
            <text:p>958496</text:p>
          </table:table-cell>
          <table:table-cell table:style-name="ce93" office:value-type="float" office:value="957116" calcext:value-type="float">
            <text:p>957116</text:p>
          </table:table-cell>
          <table:table-cell table:style-name="ce208" office:value-type="string" calcext:value-type="string">
            <text:p>SHAWNS IRSH TAV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764" calcext:value-type="float">
            <text:p>76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03];[.$U$2:.$U$1032];0));&quot;&quot;)">
            <text:p/>
          </table:table-cell>
          <table:table-cell table:style-name="ce136" table:formula="of:=IFERROR(INDEX([.$W$2:.$W$1032];MATCH([.A80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95" calcext:value-type="float">
            <text:p>958495</text:p>
          </table:table-cell>
          <table:table-cell table:style-name="ce93" office:value-type="float" office:value="957115" calcext:value-type="float">
            <text:p>957115</text:p>
          </table:table-cell>
          <table:table-cell table:style-name="ce208" office:value-type="string" calcext:value-type="string">
            <text:p>SHAWNS IRSH TAV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763" calcext:value-type="float">
            <text:p>76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04];[.$U$2:.$U$1032];0));&quot;&quot;)">
            <text:p/>
          </table:table-cell>
          <table:table-cell table:style-name="ce136" table:formula="of:=IFERROR(INDEX([.$W$2:.$W$1032];MATCH([.A80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494" calcext:value-type="float">
            <text:p>958494</text:p>
          </table:table-cell>
          <table:table-cell table:style-name="ce93" office:value-type="float" office:value="957114" calcext:value-type="float">
            <text:p>957114</text:p>
          </table:table-cell>
          <table:table-cell table:style-name="ce208" office:value-type="string" calcext:value-type="string">
            <text:p>SHAWNS IRSH TAV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762" calcext:value-type="float">
            <text:p>7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05];[.$U$2:.$U$1032];0));&quot;&quot;)">
            <text:p/>
          </table:table-cell>
          <table:table-cell table:style-name="ce136" table:formula="of:=IFERROR(INDEX([.$W$2:.$W$1032];MATCH([.A80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77" office:value-type="float" office:value="951117" calcext:value-type="float">
            <text:p>951117</text:p>
          </table:table-cell>
          <table:table-cell table:style-name="ce77"/>
          <table:table-cell table:style-name="ce66" office:value-type="string" calcext:value-type="string">
            <text:p>SHELDON’S</text:p>
          </table:table-cell>
          <table:table-cell table:style-name="ce77" office:value-type="float" office:value="8" calcext:value-type="float">
            <text:p>8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06];[.$U$2:.$U$1032];0));&quot;&quot;)">
            <text:p/>
          </table:table-cell>
          <table:table-cell table:style-name="ce136" table:formula="of:=IFERROR(INDEX([.$W$2:.$W$1032];MATCH([.A80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77" office:value-type="float" office:value="951118" calcext:value-type="float">
            <text:p>951118</text:p>
          </table:table-cell>
          <table:table-cell table:style-name="ce77"/>
          <table:table-cell table:style-name="ce66" office:value-type="string" calcext:value-type="string">
            <text:p>SHELDON’S</text:p>
          </table:table-cell>
          <table:table-cell table:style-name="ce77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07];[.$U$2:.$U$1032];0));&quot;&quot;)">
            <text:p/>
          </table:table-cell>
          <table:table-cell table:style-name="ce136" table:formula="of:=IFERROR(INDEX([.$W$2:.$W$1032];MATCH([.A80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77" office:value-type="float" office:value="951119" calcext:value-type="float">
            <text:p>951119</text:p>
          </table:table-cell>
          <table:table-cell table:style-name="ce77"/>
          <table:table-cell table:style-name="ce66" office:value-type="string" calcext:value-type="string">
            <text:p>SHELDON’S</text:p>
          </table:table-cell>
          <table:table-cell table:style-name="ce77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08];[.$U$2:.$U$1032];0));&quot;&quot;)">
            <text:p/>
          </table:table-cell>
          <table:table-cell table:style-name="ce136" table:formula="of:=IFERROR(INDEX([.$W$2:.$W$1032];MATCH([.A80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77" office:value-type="float" office:value="951120" calcext:value-type="float">
            <text:p>951120</text:p>
          </table:table-cell>
          <table:table-cell table:style-name="ce77"/>
          <table:table-cell table:style-name="ce66" office:value-type="string" calcext:value-type="string">
            <text:p>SHELDON’S</text:p>
          </table:table-cell>
          <table:table-cell table:style-name="ce77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09];[.$U$2:.$U$1032];0));&quot;&quot;)">
            <text:p/>
          </table:table-cell>
          <table:table-cell table:style-name="ce136" table:formula="of:=IFERROR(INDEX([.$W$2:.$W$1032];MATCH([.A80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77" office:value-type="float" office:value="951121" calcext:value-type="float">
            <text:p>951121</text:p>
          </table:table-cell>
          <table:table-cell table:style-name="ce77"/>
          <table:table-cell table:style-name="ce66" office:value-type="string" calcext:value-type="string">
            <text:p>SHELDON’S</text:p>
          </table:table-cell>
          <table:table-cell table:style-name="ce77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10];[.$U$2:.$U$1032];0));&quot;&quot;)">
            <text:p/>
          </table:table-cell>
          <table:table-cell table:style-name="ce136" table:formula="of:=IFERROR(INDEX([.$W$2:.$W$1032];MATCH([.A81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21906" calcext:value-type="float">
            <text:p>821906</text:p>
          </table:table-cell>
          <table:table-cell table:style-name="ce92"/>
          <table:table-cell table:style-name="ce207" office:value-type="string" calcext:value-type="string">
            <text:p>SHERRILLI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765-76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11];[.$U$2:.$U$1032];0));&quot;&quot;)">
            <text:p/>
          </table:table-cell>
          <table:table-cell table:style-name="ce136" table:formula="of:=IFERROR(INDEX([.$W$2:.$W$1032];MATCH([.A81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21908" calcext:value-type="float">
            <text:p>821908</text:p>
          </table:table-cell>
          <table:table-cell table:style-name="ce92"/>
          <table:table-cell table:style-name="ce207" office:value-type="string" calcext:value-type="string">
            <text:p>SHERRILLIS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767-76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12];[.$U$2:.$U$1032];0));&quot;&quot;)">
            <text:p/>
          </table:table-cell>
          <table:table-cell table:style-name="ce136" table:formula="of:=IFERROR(INDEX([.$W$2:.$W$1032];MATCH([.A81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909" calcext:value-type="float">
            <text:p>821909</text:p>
          </table:table-cell>
          <table:table-cell table:style-name="ce92"/>
          <table:table-cell table:style-name="ce207" office:value-type="string" calcext:value-type="string">
            <text:p>SHERRILLI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769-77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13];[.$U$2:.$U$1032];0));&quot;&quot;)">
            <text:p/>
          </table:table-cell>
          <table:table-cell table:style-name="ce136" table:formula="of:=IFERROR(INDEX([.$W$2:.$W$1032];MATCH([.A81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035" calcext:value-type="float">
            <text:p>951035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771-772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814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14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036" calcext:value-type="float">
            <text:p>951036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string" calcext:value-type="string">
            <text:p>12</text:p>
          </table:table-cell>
          <table:table-cell table:style-name="ce22" office:value-type="string" calcext:value-type="string">
            <text:p>771-772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81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15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037" calcext:value-type="float">
            <text:p>951037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string" calcext:value-type="string">
            <text:p>14</text:p>
          </table:table-cell>
          <table:table-cell table:style-name="ce22" office:value-type="string" calcext:value-type="string">
            <text:p>773-77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816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16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1038" calcext:value-type="float">
            <text:p>951038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string" calcext:value-type="string">
            <text:p>16</text:p>
          </table:table-cell>
          <table:table-cell table:style-name="ce22" office:value-type="string" calcext:value-type="string">
            <text:p>773-774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K/K</text:p>
          </table:table-cell>
          <table:table-cell table:style-name="ce22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81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17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576" calcext:value-type="float">
            <text:p>957576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040" calcext:value-type="float">
            <text:p>1040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94"/>
          <table:table-cell table:style-name="ce130" table:formula="of:=IFERROR(INDEX([.$T$2:.$T$1032];MATCH([.A818];[.$U$2:.$U$1032];0));&quot;&quot;)">
            <text:p/>
          </table:table-cell>
          <table:table-cell table:style-name="ce136" table:formula="of:=IFERROR(INDEX([.$W$2:.$W$1032];MATCH([.A81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108" office:value-type="float" office:value="957578" calcext:value-type="float">
            <text:p>957578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041" calcext:value-type="float">
            <text:p>1041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94"/>
          <table:table-cell table:style-name="ce130" table:formula="of:=IFERROR(INDEX([.$T$2:.$T$1032];MATCH([.A819];[.$U$2:.$U$1032];0));&quot;&quot;)">
            <text:p/>
          </table:table-cell>
          <table:table-cell table:style-name="ce136" table:formula="of:=IFERROR(INDEX([.$W$2:.$W$1032];MATCH([.A81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108" office:value-type="float" office:value="957579" calcext:value-type="float">
            <text:p>957579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042" calcext:value-type="float">
            <text:p>1042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94"/>
          <table:table-cell table:style-name="ce130" table:formula="of:=IFERROR(INDEX([.$T$2:.$T$1032];MATCH([.A820];[.$U$2:.$U$1032];0));&quot;&quot;)">
            <text:p/>
          </table:table-cell>
          <table:table-cell table:style-name="ce136" table:formula="of:=IFERROR(INDEX([.$W$2:.$W$1032];MATCH([.A82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595" calcext:value-type="float">
            <text:p>957595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string" calcext:value-type="string">
            <text:p>14X10</text:p>
          </table:table-cell>
          <table:table-cell table:style-name="ce108" office:value-type="float" office:value="1043" calcext:value-type="float">
            <text:p>1043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94"/>
          <table:table-cell table:style-name="ce130" table:formula="of:=IFERROR(INDEX([.$T$2:.$T$1032];MATCH([.A82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21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580" calcext:value-type="float">
            <text:p>957580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string" calcext:value-type="string">
            <text:p>18X13</text:p>
          </table:table-cell>
          <table:table-cell table:style-name="ce108" office:value-type="float" office:value="1044" calcext:value-type="float">
            <text:p>1044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94"/>
          <table:table-cell table:style-name="ce130" table:formula="of:=IFERROR(INDEX([.$T$2:.$T$1032];MATCH([.A822];[.$U$2:.$U$1032];0));&quot;&quot;)">
            <text:p/>
          </table:table-cell>
          <table:table-cell table:style-name="ce136" table:formula="of:=IFERROR(INDEX([.$W$2:.$W$1032];MATCH([.A82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821470" calcext:value-type="float">
            <text:p>821470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float" office:value="8" calcext:value-type="float">
            <text:p>8</text:p>
          </table:table-cell>
          <table:table-cell table:style-name="ce92" office:value-type="string" calcext:value-type="string">
            <text:p>775-776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94"/>
          <table:table-cell table:style-name="ce130" table:formula="of:=IFERROR(INDEX([.$T$2:.$T$1032];MATCH([.A823];[.$U$2:.$U$1032];0));&quot;&quot;)">
            <text:p/>
          </table:table-cell>
          <table:table-cell table:style-name="ce136" table:formula="of:=IFERROR(INDEX([.$W$2:.$W$1032];MATCH([.A82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821471" calcext:value-type="float">
            <text:p>821471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0</text:p>
          </table:table-cell>
          <table:table-cell table:style-name="ce92" office:value-type="string" calcext:value-type="string">
            <text:p>777-778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94"/>
          <table:table-cell table:style-name="ce130" table:formula="of:=IFERROR(INDEX([.$T$2:.$T$1032];MATCH([.A824];[.$U$2:.$U$1032];0));&quot;&quot;)">
            <text:p/>
          </table:table-cell>
          <table:table-cell table:style-name="ce136" table:formula="of:=IFERROR(INDEX([.$W$2:.$W$1032];MATCH([.A82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821472" calcext:value-type="float">
            <text:p>821472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2</text:p>
          </table:table-cell>
          <table:table-cell table:style-name="ce92" office:value-type="string" calcext:value-type="string">
            <text:p>779-780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94"/>
          <table:table-cell table:style-name="ce130" table:formula="of:=IFERROR(INDEX([.$T$2:.$T$1032];MATCH([.A82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25];[.$U$2:.$U$1032];0));&quot;&quot;)" office:value-type="float" office:value="42" calcext:value-type="float">
            <text:p>4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821473" calcext:value-type="float">
            <text:p>821473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4</text:p>
          </table:table-cell>
          <table:table-cell table:style-name="ce92" office:value-type="string" calcext:value-type="string">
            <text:p>781-782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94"/>
          <table:table-cell table:style-name="ce130" table:formula="of:=IFERROR(INDEX([.$T$2:.$T$1032];MATCH([.A826];[.$U$2:.$U$1032];0));&quot;&quot;)">
            <text:p/>
          </table:table-cell>
          <table:table-cell table:style-name="ce136" table:formula="of:=IFERROR(INDEX([.$W$2:.$W$1032];MATCH([.A82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821474" calcext:value-type="float">
            <text:p>821474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6</text:p>
          </table:table-cell>
          <table:table-cell table:style-name="ce92" office:value-type="string" calcext:value-type="string">
            <text:p>783-784</text:p>
          </table:table-cell>
          <table:table-cell table:style-name="ce92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94"/>
          <table:table-cell table:style-name="ce130" table:formula="of:=IFERROR(INDEX([.$T$2:.$T$1032];MATCH([.A82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27];[.$U$2:.$U$1032];0));&quot;&quot;)" office:value-type="float" office:value="56" calcext:value-type="float">
            <text:p>5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262" calcext:value-type="float">
            <text:p>957262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0</text:p>
          </table:table-cell>
          <table:table-cell table:style-name="ce93" office:value-type="string" calcext:value-type="string">
            <text:p>792-793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828];[.$U$2:.$U$1032];0));&quot;&quot;)">
            <text:p/>
          </table:table-cell>
          <table:table-cell table:style-name="ce136" table:formula="of:=IFERROR(INDEX([.$W$2:.$W$1032];MATCH([.A82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263" calcext:value-type="float">
            <text:p>957263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2</text:p>
          </table:table-cell>
          <table:table-cell table:style-name="ce93" office:value-type="string" calcext:value-type="string">
            <text:p>792-793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829];[.$U$2:.$U$1032];0));&quot;&quot;)">
            <text:p/>
          </table:table-cell>
          <table:table-cell table:style-name="ce136" table:formula="of:=IFERROR(INDEX([.$W$2:.$W$1032];MATCH([.A82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264" calcext:value-type="float">
            <text:p>957264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4</text:p>
          </table:table-cell>
          <table:table-cell table:style-name="ce93" office:value-type="string" calcext:value-type="string">
            <text:p>794-795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830];[.$U$2:.$U$1032];0));&quot;&quot;)">
            <text:p/>
          </table:table-cell>
          <table:table-cell table:style-name="ce136" table:formula="of:=IFERROR(INDEX([.$W$2:.$W$1032];MATCH([.A83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265" calcext:value-type="float">
            <text:p>957265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6</text:p>
          </table:table-cell>
          <table:table-cell table:style-name="ce93" office:value-type="string" calcext:value-type="string">
            <text:p>794-795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831];[.$U$2:.$U$1032];0));&quot;&quot;)">
            <text:p/>
          </table:table-cell>
          <table:table-cell table:style-name="ce136" table:formula="of:=IFERROR(INDEX([.$W$2:.$W$1032];MATCH([.A83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108" office:value-type="float" office:value="957266" calcext:value-type="float">
            <text:p>957266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8X10</text:p>
          </table:table-cell>
          <table:table-cell table:style-name="ce93" office:value-type="string" calcext:value-type="string">
            <text:p>796-797</text:p>
          </table:table-cell>
          <table:table-cell table:style-name="ce93" office:value-type="string" calcext:value-type="string">
            <text:p>ORANGE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32];[.$U$2:.$U$1032];0));&quot;&quot;)">
            <text:p/>
          </table:table-cell>
          <table:table-cell table:style-name="ce136" table:formula="of:=IFERROR(INDEX([.$W$2:.$W$1032];MATCH([.A83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50" calcext:value-type="float">
            <text:p>958350</text:p>
          </table:table-cell>
          <table:table-cell table:style-name="ce93" office:value-type="float" office:value="820020" calcext:value-type="float">
            <text:p>820020</text:p>
          </table:table-cell>
          <table:table-cell table:style-name="ce208" office:value-type="string" calcext:value-type="string">
            <text:p>SOFO HERB</text:p>
          </table:table-cell>
          <table:table-cell table:style-name="ce93" office:value-type="float" office:value="12" calcext:value-type="float">
            <text:p>12</text:p>
          </table:table-cell>
          <table:table-cell table:style-name="ce22" office:value-type="string" calcext:value-type="string">
            <text:p>790-791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833];[.$U$2:.$U$1032];0));&quot;&quot;)">
            <text:p/>
          </table:table-cell>
          <table:table-cell table:style-name="ce136" table:formula="of:=IFERROR(INDEX([.$W$2:.$W$1032];MATCH([.A83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89" calcext:value-type="float">
            <text:p>958489</text:p>
          </table:table-cell>
          <table:table-cell table:style-name="ce92" office:value-type="float" office:value="957109" calcext:value-type="float">
            <text:p>957109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0</text:p>
          </table:table-cell>
          <table:table-cell table:style-name="ce71" office:value-type="string" calcext:value-type="string">
            <text:p>800-801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834];[.$U$2:.$U$1032];0));&quot;&quot;)">
            <text:p/>
          </table:table-cell>
          <table:table-cell table:style-name="ce136" table:formula="of:=IFERROR(INDEX([.$W$2:.$W$1032];MATCH([.A83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90" calcext:value-type="float">
            <text:p>958490</text:p>
          </table:table-cell>
          <table:table-cell table:style-name="ce92" office:value-type="float" office:value="957110" calcext:value-type="float">
            <text:p>957110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2</text:p>
          </table:table-cell>
          <table:table-cell table:style-name="ce71" office:value-type="string" calcext:value-type="string">
            <text:p>800-801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835];[.$U$2:.$U$1032];0));&quot;&quot;)">
            <text:p/>
          </table:table-cell>
          <table:table-cell table:style-name="ce136" table:formula="of:=IFERROR(INDEX([.$W$2:.$W$1032];MATCH([.A83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91" calcext:value-type="float">
            <text:p>958491</text:p>
          </table:table-cell>
          <table:table-cell table:style-name="ce92" office:value-type="float" office:value="957111" calcext:value-type="float">
            <text:p>957111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4</text:p>
          </table:table-cell>
          <table:table-cell table:style-name="ce71" office:value-type="string" calcext:value-type="string">
            <text:p>802-803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14,16,18</text:p>
          </table:table-cell>
          <table:table-cell table:style-name="ce94"/>
          <table:table-cell table:style-name="ce130" table:formula="of:=IFERROR(INDEX([.$T$2:.$T$1032];MATCH([.A836];[.$U$2:.$U$1032];0));&quot;&quot;)">
            <text:p/>
          </table:table-cell>
          <table:table-cell table:style-name="ce136" table:formula="of:=IFERROR(INDEX([.$W$2:.$W$1032];MATCH([.A83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92" calcext:value-type="float">
            <text:p>958492</text:p>
          </table:table-cell>
          <table:table-cell table:style-name="ce92" office:value-type="float" office:value="957112" calcext:value-type="float">
            <text:p>957112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6</text:p>
          </table:table-cell>
          <table:table-cell table:style-name="ce71" office:value-type="string" calcext:value-type="string">
            <text:p>802-803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14,16,18</text:p>
          </table:table-cell>
          <table:table-cell table:style-name="ce94"/>
          <table:table-cell table:style-name="ce130" table:formula="of:=IFERROR(INDEX([.$T$2:.$T$1032];MATCH([.A837];[.$U$2:.$U$1032];0));&quot;&quot;)">
            <text:p/>
          </table:table-cell>
          <table:table-cell table:style-name="ce136" table:formula="of:=IFERROR(INDEX([.$W$2:.$W$1032];MATCH([.A83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93" calcext:value-type="float">
            <text:p>958493</text:p>
          </table:table-cell>
          <table:table-cell table:style-name="ce92" office:value-type="float" office:value="957113" calcext:value-type="float">
            <text:p>957113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8</text:p>
          </table:table-cell>
          <table:table-cell table:style-name="ce71" office:value-type="string" calcext:value-type="string">
            <text:p>802-803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 office:value-type="string" calcext:value-type="string">
            <text:p>14,16,18</text:p>
          </table:table-cell>
          <table:table-cell table:style-name="ce94"/>
          <table:table-cell table:style-name="ce130" table:formula="of:=IFERROR(INDEX([.$T$2:.$T$1032];MATCH([.A838];[.$U$2:.$U$1032];0));&quot;&quot;)">
            <text:p/>
          </table:table-cell>
          <table:table-cell table:style-name="ce136" table:formula="of:=IFERROR(INDEX([.$W$2:.$W$1032];MATCH([.A83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04" calcext:value-type="float">
            <text:p>958504</text:p>
          </table:table-cell>
          <table:table-cell table:style-name="ce93" office:value-type="float" office:value="957145" calcext:value-type="float">
            <text:p>957145</text:p>
          </table:table-cell>
          <table:table-cell table:style-name="ce208" office:value-type="string" calcext:value-type="string">
            <text:p>SPEAKEASY <text:s text:c="5"/></text:p>
          </table:table-cell>
          <table:table-cell table:style-name="ce93" office:value-type="string" calcext:value-type="string">
            <text:p>10</text:p>
          </table:table-cell>
          <table:table-cell table:style-name="ce22" office:value-type="string" calcext:value-type="string">
            <text:p>804-805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839];[.$U$2:.$U$1032];0));&quot;&quot;)">
            <text:p/>
          </table:table-cell>
          <table:table-cell table:style-name="ce136" table:formula="of:=IFERROR(INDEX([.$W$2:.$W$1032];MATCH([.A83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05" calcext:value-type="float">
            <text:p>958505</text:p>
          </table:table-cell>
          <table:table-cell table:style-name="ce93" office:value-type="float" office:value="957146" calcext:value-type="float">
            <text:p>957146</text:p>
          </table:table-cell>
          <table:table-cell table:style-name="ce208" office:value-type="string" calcext:value-type="string">
            <text:p>SPEAKEASY <text:s text:c="5"/></text:p>
          </table:table-cell>
          <table:table-cell table:style-name="ce93" office:value-type="string" calcext:value-type="string">
            <text:p>14</text:p>
          </table:table-cell>
          <table:table-cell table:style-name="ce22" office:value-type="string" calcext:value-type="string">
            <text:p>806-807</text:p>
          </table:table-cell>
          <table:table-cell table:style-name="ce22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94"/>
          <table:table-cell table:style-name="ce130" table:formula="of:=IFERROR(INDEX([.$T$2:.$T$1032];MATCH([.A840];[.$U$2:.$U$1032];0));&quot;&quot;)">
            <text:p/>
          </table:table-cell>
          <table:table-cell table:style-name="ce136" table:formula="of:=IFERROR(INDEX([.$W$2:.$W$1032];MATCH([.A84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7684" calcext:value-type="float">
            <text:p>957684</text:p>
          </table:table-cell>
          <table:table-cell table:style-name="ce93"/>
          <table:table-cell table:style-name="ce208" office:value-type="string" calcext:value-type="string">
            <text:p>SPINA</text:p>
          </table:table-cell>
          <table:table-cell table:style-name="ce93" office:value-type="float" office:value="12" calcext:value-type="float">
            <text:p>12</text:p>
          </table:table-cell>
          <table:table-cell table:style-name="ce74" office:value-type="string" calcext:value-type="string">
            <text:p>DIGITAL</text:p>
          </table:table-cell>
          <table:table-cell table:style-name="ce74" office:value-type="string" calcext:value-type="string">
            <text:p>PINK / BLACK</text:p>
          </table:table-cell>
          <table:table-cell table:style-name="ce126" office:value-type="string" calcext:value-type="string">
            <text:p>W/K</text:p>
          </table:table-cell>
          <table:table-cell table:style-name="ce126"/>
          <table:table-cell table:style-name="ce128"/>
          <table:table-cell table:style-name="ce130" table:formula="of:=IFERROR(INDEX([.$T$2:.$T$1032];MATCH([.A841];[.$U$2:.$U$1032];0));&quot;&quot;)">
            <text:p/>
          </table:table-cell>
          <table:table-cell table:style-name="ce136" table:formula="of:=IFERROR(INDEX([.$W$2:.$W$1032];MATCH([.A84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37" calcext:value-type="float">
            <text:p>957637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0" calcext:value-type="float">
            <text:p>10</text:p>
          </table:table-cell>
          <table:table-cell table:style-name="ce71" office:value-type="string" calcext:value-type="string">
            <text:p>DIGITAL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842];[.$U$2:.$U$1032];0));&quot;&quot;)">
            <text:p/>
          </table:table-cell>
          <table:table-cell table:style-name="ce136" table:formula="of:=IFERROR(INDEX([.$W$2:.$W$1032];MATCH([.A84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38" calcext:value-type="float">
            <text:p>957638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2" calcext:value-type="float">
            <text:p>12</text:p>
          </table:table-cell>
          <table:table-cell table:style-name="ce71" office:value-type="string" calcext:value-type="string">
            <text:p>DIGITAL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843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843];[.$U$2:.$U$1032];0));&quot;&quot;)" office:value-type="float" office:value="32" calcext:value-type="float">
            <text:p>3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39" calcext:value-type="float">
            <text:p>957639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4" calcext:value-type="float">
            <text:p>14</text:p>
          </table:table-cell>
          <table:table-cell table:style-name="ce71" office:value-type="string" calcext:value-type="string">
            <text:p>DIGITAL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844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844];[.$U$2:.$U$1032];0));&quot;&quot;)" office:value-type="float" office:value="30" calcext:value-type="float">
            <text:p>30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62" calcext:value-type="float">
            <text:p>957662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string" calcext:value-type="string">
            <text:p>14x10</text:p>
          </table:table-cell>
          <table:table-cell table:style-name="ce71" office:value-type="string" calcext:value-type="string">
            <text:p>DIGITAL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845];[.$U$2:.$U$1032];0));&quot;&quot;)">
            <text:p/>
          </table:table-cell>
          <table:table-cell table:style-name="ce136" table:formula="of:=IFERROR(INDEX([.$W$2:.$W$1032];MATCH([.A84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Default" table:number-columns-repeated="15359"/>
        </table:table-row>
        <table:table-row table:style-name="ro3">
          <table:table-cell table:style-name="ce92" office:value-type="float" office:value="957640" calcext:value-type="float">
            <text:p>957640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6" calcext:value-type="float">
            <text:p>16</text:p>
          </table:table-cell>
          <table:table-cell table:style-name="ce71" office:value-type="string" calcext:value-type="string">
            <text:p>DIGITAL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846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846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611" calcext:value-type="float">
            <text:p>958611</text:p>
          </table:table-cell>
          <table:table-cell table:style-name="ce93" office:value-type="float" office:value="821737" calcext:value-type="float">
            <text:p>821737</text:p>
          </table:table-cell>
          <table:table-cell table:style-name="ce208" office:value-type="string" calcext:value-type="string">
            <text:p>STROMBOLI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09" calcext:value-type="float">
            <text:p>80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47];[.$U$2:.$U$1032];0));&quot;&quot;)">
            <text:p/>
          </table:table-cell>
          <table:table-cell table:style-name="ce136" table:formula="of:=IFERROR(INDEX([.$W$2:.$W$1032];MATCH([.A84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612" calcext:value-type="float">
            <text:p>958612</text:p>
          </table:table-cell>
          <table:table-cell table:style-name="ce93" office:value-type="float" office:value="821738" calcext:value-type="float">
            <text:p>821738</text:p>
          </table:table-cell>
          <table:table-cell table:style-name="ce208" office:value-type="string" calcext:value-type="string">
            <text:p>STROMBOLI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09" calcext:value-type="float">
            <text:p>80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48];[.$U$2:.$U$1032];0));&quot;&quot;)">
            <text:p/>
          </table:table-cell>
          <table:table-cell table:style-name="ce136" table:formula="of:=IFERROR(INDEX([.$W$2:.$W$1032];MATCH([.A84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9" office:value-type="float" office:value="958613" calcext:value-type="float">
            <text:p>958613</text:p>
          </table:table-cell>
          <table:table-cell table:style-name="ce93" office:value-type="float" office:value="821739" calcext:value-type="float">
            <text:p>821739</text:p>
          </table:table-cell>
          <table:table-cell table:style-name="ce208" office:value-type="string" calcext:value-type="string">
            <text:p>STROMBOLI <text:s text:c="5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810" calcext:value-type="float">
            <text:p>81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49];[.$U$2:.$U$1032];0));&quot;&quot;)">
            <text:p/>
          </table:table-cell>
          <table:table-cell table:style-name="ce136" table:formula="of:=IFERROR(INDEX([.$W$2:.$W$1032];MATCH([.A84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331" calcext:value-type="float">
            <text:p>820331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50];[.$U$2:.$U$1032];0));&quot;&quot;)">
            <text:p/>
          </table:table-cell>
          <table:table-cell table:style-name="ce136" table:formula="of:=IFERROR(INDEX([.$W$2:.$W$1032];MATCH([.A85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335" calcext:value-type="float">
            <text:p>820335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51];[.$U$2:.$U$1032];0));&quot;&quot;)">
            <text:p/>
          </table:table-cell>
          <table:table-cell table:style-name="ce136" table:formula="of:=IFERROR(INDEX([.$W$2:.$W$1032];MATCH([.A85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332" calcext:value-type="float">
            <text:p>820332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52];[.$U$2:.$U$1032];0));&quot;&quot;)">
            <text:p/>
          </table:table-cell>
          <table:table-cell table:style-name="ce136" table:formula="of:=IFERROR(INDEX([.$W$2:.$W$1032];MATCH([.A85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820334" calcext:value-type="float">
            <text:p>820334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53];[.$U$2:.$U$1032];0));&quot;&quot;)">
            <text:p/>
          </table:table-cell>
          <table:table-cell table:style-name="ce136" table:formula="of:=IFERROR(INDEX([.$W$2:.$W$1032];MATCH([.A85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227" calcext:value-type="float">
            <text:p>819227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854];[.$U$2:.$U$1032];0));&quot;&quot;)">
            <text:p/>
          </table:table-cell>
          <table:table-cell table:style-name="ce136" table:formula="of:=IFERROR(INDEX([.$W$2:.$W$1032];MATCH([.A85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229" calcext:value-type="float">
            <text:p>819229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21" calcext:value-type="float">
            <text:p>82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85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55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228" calcext:value-type="float">
            <text:p>819228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820" calcext:value-type="float">
            <text:p>82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856];[.$U$2:.$U$1032];0));&quot;&quot;)">
            <text:p/>
          </table:table-cell>
          <table:table-cell table:style-name="ce136" table:formula="of:=IFERROR(INDEX([.$W$2:.$W$1032];MATCH([.A85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230" calcext:value-type="float">
            <text:p>819230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19" calcext:value-type="float">
            <text:p>81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94"/>
          <table:table-cell table:style-name="ce130" table:formula="of:=IFERROR(INDEX([.$T$2:.$T$1032];MATCH([.A857];[.$U$2:.$U$1032];0));&quot;&quot;)">
            <text:p/>
          </table:table-cell>
          <table:table-cell table:style-name="ce136" table:formula="of:=IFERROR(INDEX([.$W$2:.$W$1032];MATCH([.A85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85" calcext:value-type="float">
            <text:p>958685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7" calcext:value-type="float">
            <text:p>7</text:p>
          </table:table-cell>
          <table:table-cell table:style-name="ce22" office:value-type="string" calcext:value-type="string">
            <text:p>1130-1131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858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58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86" calcext:value-type="float">
            <text:p>958686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0" calcext:value-type="float">
            <text:p>10</text:p>
          </table:table-cell>
          <table:table-cell table:style-name="ce22" office:value-type="string" calcext:value-type="string">
            <text:p>1132-1133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859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59];[.$U$2:.$U$1032];0));&quot;&quot;)" office:value-type="float" office:value="84" calcext:value-type="float">
            <text:p>84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87" calcext:value-type="float">
            <text:p>958687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2" calcext:value-type="float">
            <text:p>12</text:p>
          </table:table-cell>
          <table:table-cell table:style-name="ce22" office:value-type="string" calcext:value-type="string">
            <text:p>1134-1135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860];[.$U$2:.$U$1032];0));&quot;&quot;)">
            <text:p/>
          </table:table-cell>
          <table:table-cell table:style-name="ce136" table:formula="of:=IFERROR(INDEX([.$W$2:.$W$1032];MATCH([.A86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700" calcext:value-type="float">
            <text:p>958700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4" calcext:value-type="float">
            <text:p>14</text:p>
          </table:table-cell>
          <table:table-cell table:style-name="ce22" office:value-type="string" calcext:value-type="string">
            <text:p>1136-1137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861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61];[.$U$2:.$U$1032];0));&quot;&quot;)" office:value-type="float" office:value="63" calcext:value-type="float">
            <text:p>63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88" calcext:value-type="float">
            <text:p>958688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6" calcext:value-type="float">
            <text:p>16</text:p>
          </table:table-cell>
          <table:table-cell table:style-name="ce22" office:value-type="string" calcext:value-type="string">
            <text:p>1138-1139</text:p>
          </table:table-cell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862];[.$U$2:.$U$1032];0));&quot;&quot;)">
            <text:p/>
          </table:table-cell>
          <table:table-cell table:style-name="ce136" table:formula="of:=IFERROR(INDEX([.$W$2:.$W$1032];MATCH([.A86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85" calcext:value-type="float">
            <text:p>958385</text:p>
          </table:table-cell>
          <table:table-cell table:style-name="ce93" office:value-type="float" office:value="820747" calcext:value-type="float">
            <text:p>820747</text:p>
          </table:table-cell>
          <table:table-cell table:style-name="ce208" office:value-type="string" calcext:value-type="string">
            <text:p>TANO'S <text:s text:c="8"/></text:p>
          </table:table-cell>
          <table:table-cell table:style-name="ce93" office:value-type="float" office:value="10" calcext:value-type="float">
            <text:p>10</text:p>
          </table:table-cell>
          <table:table-cell table:style-name="ce71" office:value-type="string" calcext:value-type="string">
            <text:p>827-828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63];[.$U$2:.$U$1032];0));&quot;&quot;)">
            <text:p/>
          </table:table-cell>
          <table:table-cell table:style-name="ce136" table:formula="of:=IFERROR(INDEX([.$W$2:.$W$1032];MATCH([.A86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77" calcext:value-type="float">
            <text:p>958377</text:p>
          </table:table-cell>
          <table:table-cell table:style-name="ce93" office:value-type="float" office:value="820446" calcext:value-type="float">
            <text:p>820446</text:p>
          </table:table-cell>
          <table:table-cell table:style-name="ce208" office:value-type="string" calcext:value-type="string">
            <text:p>TANO'S <text:s text:c="8"/></text:p>
          </table:table-cell>
          <table:table-cell table:style-name="ce93" office:value-type="float" office:value="16" calcext:value-type="float">
            <text:p>16</text:p>
          </table:table-cell>
          <table:table-cell table:style-name="ce71" office:value-type="string" calcext:value-type="string">
            <text:p>827-828</text:p>
          </table:table-cell>
          <table:table-cell table:style-name="ce71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64];[.$U$2:.$U$1032];0));&quot;&quot;)">
            <text:p/>
          </table:table-cell>
          <table:table-cell table:style-name="ce136" table:formula="of:=IFERROR(INDEX([.$W$2:.$W$1032];MATCH([.A86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41" calcext:value-type="float">
            <text:p>957641</text:p>
          </table:table-cell>
          <table:table-cell table:style-name="ce199"/>
          <table:table-cell table:style-name="ce207" office:value-type="string" calcext:value-type="string">
            <text:p>TAORMINOS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DIGITAL</text:p>
          </table:table-cell>
          <table:table-cell table:style-name="ce93" office:value-type="string" calcext:value-type="string">
            <text:p>RD/GRN/BL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65];[.$U$2:.$U$1032];0));&quot;&quot;)">
            <text:p/>
          </table:table-cell>
          <table:table-cell table:style-name="ce136" table:formula="of:=IFERROR(INDEX([.$W$2:.$W$1032];MATCH([.A86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678" calcext:value-type="float">
            <text:p>957678</text:p>
          </table:table-cell>
          <table:table-cell table:style-name="ce199"/>
          <table:table-cell table:style-name="ce207" office:value-type="string" calcext:value-type="string">
            <text:p>TAORMINOS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DIGITAL</text:p>
          </table:table-cell>
          <table:table-cell table:style-name="ce93" office:value-type="string" calcext:value-type="string">
            <text:p>RD/GRN/BL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66];[.$U$2:.$U$1032];0));&quot;&quot;)">
            <text:p/>
          </table:table-cell>
          <table:table-cell table:style-name="ce136" table:formula="of:=IFERROR(INDEX([.$W$2:.$W$1032];MATCH([.A866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25" calcext:value-type="float">
            <text:p>958325</text:p>
          </table:table-cell>
          <table:table-cell table:style-name="ce92" office:value-type="float" office:value="819436" calcext:value-type="float">
            <text:p>819436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833-834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67];[.$U$2:.$U$1032];0));&quot;&quot;)">
            <text:p/>
          </table:table-cell>
          <table:table-cell table:style-name="ce136" table:formula="of:=IFERROR(INDEX([.$W$2:.$W$1032];MATCH([.A86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23" calcext:value-type="float">
            <text:p>958323</text:p>
          </table:table-cell>
          <table:table-cell table:style-name="ce92" office:value-type="float" office:value="819434" calcext:value-type="float">
            <text:p>819434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829-83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68];[.$U$2:.$U$1032];0));&quot;&quot;)">
            <text:p/>
          </table:table-cell>
          <table:table-cell table:style-name="ce136" table:formula="of:=IFERROR(INDEX([.$W$2:.$W$1032];MATCH([.A86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24" calcext:value-type="float">
            <text:p>958324</text:p>
          </table:table-cell>
          <table:table-cell table:style-name="ce92" office:value-type="float" office:value="819435" calcext:value-type="float">
            <text:p>819435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831-83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69];[.$U$2:.$U$1032];0));&quot;&quot;)">
            <text:p/>
          </table:table-cell>
          <table:table-cell table:style-name="ce136" table:formula="of:=IFERROR(INDEX([.$W$2:.$W$1032];MATCH([.A86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326" calcext:value-type="float">
            <text:p>958326</text:p>
          </table:table-cell>
          <table:table-cell table:style-name="ce92" office:value-type="float" office:value="819437" calcext:value-type="float">
            <text:p>819437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835-83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70];[.$U$2:.$U$1032];0));&quot;&quot;)">
            <text:p/>
          </table:table-cell>
          <table:table-cell table:style-name="ce136" table:formula="of:=IFERROR(INDEX([.$W$2:.$W$1032];MATCH([.A87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9" office:value-type="float" office:value="958590" calcext:value-type="float">
            <text:p>958590</text:p>
          </table:table-cell>
          <table:table-cell table:style-name="ce92" office:value-type="float" office:value="819134" calcext:value-type="float">
            <text:p>819134</text:p>
          </table:table-cell>
          <table:table-cell table:style-name="ce207" office:value-type="string" calcext:value-type="string">
            <text:p>TAT RISTORANTE </text:p>
          </table:table-cell>
          <table:table-cell table:style-name="ce92" office:value-type="float" office:value="14" calcext:value-type="float">
            <text:p>14</text:p>
          </table:table-cell>
          <table:table-cell table:style-name="ce22"/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71];[.$U$2:.$U$1032];0));&quot;&quot;)">
            <text:p/>
          </table:table-cell>
          <table:table-cell table:style-name="ce136" table:formula="of:=IFERROR(INDEX([.$W$2:.$W$1032];MATCH([.A87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9" office:value-type="float" office:value="958589" calcext:value-type="float">
            <text:p>958589</text:p>
          </table:table-cell>
          <table:table-cell table:style-name="ce92" office:value-type="float" office:value="819133" calcext:value-type="float">
            <text:p>819133</text:p>
          </table:table-cell>
          <table:table-cell table:style-name="ce207" office:value-type="string" calcext:value-type="string">
            <text:p>TAT RISTORANTE </text:p>
          </table:table-cell>
          <table:table-cell table:style-name="ce92" office:value-type="string" calcext:value-type="string">
            <text:p>12</text:p>
          </table:table-cell>
          <table:table-cell table:style-name="ce22"/>
          <table:table-cell table:style-name="ce22" office:value-type="string" calcext:value-type="string">
            <text:p>RED / GREEN</text:p>
          </table:table-cell>
          <table:table-cell table:style-name="ce104" office:value-type="string" calcext:value-type="string">
            <text:p>W/K</text:p>
          </table:table-cell>
          <table:table-cell table:style-name="ce2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72];[.$U$2:.$U$1032];0));&quot;&quot;)">
            <text:p/>
          </table:table-cell>
          <table:table-cell table:style-name="ce136" table:formula="of:=IFERROR(INDEX([.$W$2:.$W$1032];MATCH([.A87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534" calcext:value-type="float">
            <text:p>957534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811" calcext:value-type="float">
            <text:p>81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73];[.$U$2:.$U$1032];0));&quot;&quot;)">
            <text:p/>
          </table:table-cell>
          <table:table-cell table:style-name="ce136" table:formula="of:=IFERROR(INDEX([.$W$2:.$W$1032];MATCH([.A87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535" calcext:value-type="float">
            <text:p>957535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12" calcext:value-type="float">
            <text:p>81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74];[.$U$2:.$U$1032];0));&quot;&quot;)">
            <text:p/>
          </table:table-cell>
          <table:table-cell table:style-name="ce136" table:formula="of:=IFERROR(INDEX([.$W$2:.$W$1032];MATCH([.A87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536" calcext:value-type="float">
            <text:p>957536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13" calcext:value-type="float">
            <text:p>81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75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75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537" calcext:value-type="float">
            <text:p>957537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14" calcext:value-type="float">
            <text:p>81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76];[.$U$2:.$U$1032];0));&quot;&quot;)">
            <text:p/>
          </table:table-cell>
          <table:table-cell table:style-name="ce136" table:formula="of:=IFERROR(INDEX([.$W$2:.$W$1032];MATCH([.A87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538" calcext:value-type="float">
            <text:p>957538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815" calcext:value-type="float">
            <text:p>81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7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77];[.$U$2:.$U$1032];0));&quot;&quot;)" office:value-type="float" office:value="24" calcext:value-type="float">
            <text:p>24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539" calcext:value-type="float">
            <text:p>957539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18" calcext:value-type="float">
            <text:p>81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78];[.$U$2:.$U$1032];0));&quot;&quot;)">
            <text:p/>
          </table:table-cell>
          <table:table-cell table:style-name="ce136" table:formula="of:=IFERROR(INDEX([.$W$2:.$W$1032];MATCH([.A87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19" calcext:value-type="float">
            <text:p>958519</text:p>
          </table:table-cell>
          <table:table-cell table:style-name="ce92" office:value-type="float" office:value="957275" calcext:value-type="float">
            <text:p>957275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float" office:value="9" calcext:value-type="float">
            <text:p>9</text:p>
          </table:table-cell>
          <table:table-cell table:style-name="ce93" office:value-type="string" calcext:value-type="string">
            <text:p>840-84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79];[.$U$2:.$U$1032];0));&quot;&quot;)">
            <text:p/>
          </table:table-cell>
          <table:table-cell table:style-name="ce136" table:formula="of:=IFERROR(INDEX([.$W$2:.$W$1032];MATCH([.A87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20" calcext:value-type="float">
            <text:p>958520</text:p>
          </table:table-cell>
          <table:table-cell table:style-name="ce92" office:value-type="float" office:value="957276" calcext:value-type="float">
            <text:p>957276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842-84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80];[.$U$2:.$U$1032];0));&quot;&quot;)">
            <text:p/>
          </table:table-cell>
          <table:table-cell table:style-name="ce136" table:formula="of:=IFERROR(INDEX([.$W$2:.$W$1032];MATCH([.A88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4" office:value-type="float" office:value="958521" calcext:value-type="float">
            <text:p>958521</text:p>
          </table:table-cell>
          <table:table-cell table:style-name="ce92" office:value-type="float" office:value="957277" calcext:value-type="float">
            <text:p>957277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844-84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81];[.$U$2:.$U$1032];0));&quot;&quot;)">
            <text:p/>
          </table:table-cell>
          <table:table-cell table:style-name="ce136" table:formula="of:=IFERROR(INDEX([.$W$2:.$W$1032];MATCH([.A88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22" calcext:value-type="float">
            <text:p>958522</text:p>
          </table:table-cell>
          <table:table-cell table:style-name="ce92" office:value-type="float" office:value="957278" calcext:value-type="float">
            <text:p>957278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string" calcext:value-type="string">
            <text:p>18</text:p>
          </table:table-cell>
          <table:table-cell table:style-name="ce93" office:value-type="string" calcext:value-type="string">
            <text:p>846-847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882];[.$U$2:.$U$1032];0));&quot;&quot;)">
            <text:p/>
          </table:table-cell>
          <table:table-cell table:style-name="ce136" table:formula="of:=IFERROR(INDEX([.$W$2:.$W$1032];MATCH([.A882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75" calcext:value-type="float">
            <text:p>958675</text:p>
          </table:table-cell>
          <table:table-cell table:style-name="ce92"/>
          <table:table-cell table:style-name="ce207" office:value-type="string" calcext:value-type="string">
            <text:p>TONY’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83];[.$U$2:.$U$1032];0));&quot;&quot;)">
            <text:p/>
          </table:table-cell>
          <table:table-cell table:style-name="ce136" table:formula="of:=IFERROR(INDEX([.$W$2:.$W$1032];MATCH([.A88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76" calcext:value-type="float">
            <text:p>958676</text:p>
          </table:table-cell>
          <table:table-cell table:style-name="ce92"/>
          <table:table-cell table:style-name="ce207" office:value-type="string" calcext:value-type="string">
            <text:p>TONY’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84];[.$U$2:.$U$1032];0));&quot;&quot;)">
            <text:p/>
          </table:table-cell>
          <table:table-cell table:style-name="ce136" table:formula="of:=IFERROR(INDEX([.$W$2:.$W$1032];MATCH([.A88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8677" calcext:value-type="float">
            <text:p>958677</text:p>
          </table:table-cell>
          <table:table-cell table:style-name="ce92"/>
          <table:table-cell table:style-name="ce207" office:value-type="string" calcext:value-type="string">
            <text:p>TONY’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85];[.$U$2:.$U$1032];0));&quot;&quot;)">
            <text:p/>
          </table:table-cell>
          <table:table-cell table:style-name="ce136" table:formula="of:=IFERROR(INDEX([.$W$2:.$W$1032];MATCH([.A88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585" calcext:value-type="float">
            <text:p>819585</text:p>
          </table:table-cell>
          <table:table-cell table:style-name="ce92"/>
          <table:table-cell table:style-name="ce207" office:value-type="string" calcext:value-type="string">
            <text:p>TOPS PIZZ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850-85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86];[.$U$2:.$U$1032];0));&quot;&quot;)">
            <text:p/>
          </table:table-cell>
          <table:table-cell table:style-name="ce136" table:formula="of:=IFERROR(INDEX([.$W$2:.$W$1032];MATCH([.A88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589" calcext:value-type="float">
            <text:p>819589</text:p>
          </table:table-cell>
          <table:table-cell table:style-name="ce92"/>
          <table:table-cell table:style-name="ce207" office:value-type="string" calcext:value-type="string">
            <text:p>TOPS PIZZA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852-85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87];[.$U$2:.$U$1032];0));&quot;&quot;)">
            <text:p/>
          </table:table-cell>
          <table:table-cell table:style-name="ce136" table:formula="of:=IFERROR(INDEX([.$W$2:.$W$1032];MATCH([.A88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57" calcext:value-type="float">
            <text:p>958357</text:p>
          </table:table-cell>
          <table:table-cell table:style-name="ce92" office:value-type="float" office:value="820186" calcext:value-type="float">
            <text:p>820186</text:p>
          </table:table-cell>
          <table:table-cell table:style-name="ce207" office:value-type="string" calcext:value-type="string">
            <text:p>TUBBYS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854" calcext:value-type="float">
            <text:p>8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88];[.$U$2:.$U$1032];0));&quot;&quot;)">
            <text:p/>
          </table:table-cell>
          <table:table-cell table:style-name="ce136" table:formula="of:=IFERROR(INDEX([.$W$2:.$W$1032];MATCH([.A88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58" calcext:value-type="float">
            <text:p>958358</text:p>
          </table:table-cell>
          <table:table-cell table:style-name="ce92" office:value-type="float" office:value="820187" calcext:value-type="float">
            <text:p>820187</text:p>
          </table:table-cell>
          <table:table-cell table:style-name="ce207" office:value-type="string" calcext:value-type="string">
            <text:p>TUBBYS <text:s text:c="8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54" calcext:value-type="float">
            <text:p>8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89];[.$U$2:.$U$1032];0));&quot;&quot;)">
            <text:p/>
          </table:table-cell>
          <table:table-cell table:style-name="ce136" table:formula="of:=IFERROR(INDEX([.$W$2:.$W$1032];MATCH([.A88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359" calcext:value-type="float">
            <text:p>958359</text:p>
          </table:table-cell>
          <table:table-cell table:style-name="ce92" office:value-type="float" office:value="820188" calcext:value-type="float">
            <text:p>820188</text:p>
          </table:table-cell>
          <table:table-cell table:style-name="ce207" office:value-type="string" calcext:value-type="string">
            <text:p>TUBBYS <text:s text:c="8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854" calcext:value-type="float">
            <text:p>8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90];[.$U$2:.$U$1032];0));&quot;&quot;)">
            <text:p/>
          </table:table-cell>
          <table:table-cell table:style-name="ce136" table:formula="of:=IFERROR(INDEX([.$W$2:.$W$1032];MATCH([.A89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836" calcext:value-type="float">
            <text:p>821836</text:p>
          </table:table-cell>
          <table:table-cell table:style-name="ce92"/>
          <table:table-cell table:style-name="ce207" office:value-type="string" calcext:value-type="string">
            <text:p>TWO GUYS <text:s text:c="6"/>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855-85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91];[.$U$2:.$U$1032];0));&quot;&quot;)">
            <text:p/>
          </table:table-cell>
          <table:table-cell table:style-name="ce136" table:formula="of:=IFERROR(INDEX([.$W$2:.$W$1032];MATCH([.A89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21834" calcext:value-type="float">
            <text:p>821834</text:p>
          </table:table-cell>
          <table:table-cell table:style-name="ce92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855-85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9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92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835" calcext:value-type="float">
            <text:p>821835</text:p>
          </table:table-cell>
          <table:table-cell table:style-name="ce92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855-85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93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893];[.$U$2:.$U$1032];0));&quot;&quot;)" office:value-type="float" office:value="21" calcext:value-type="float">
            <text:p>21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840" calcext:value-type="float">
            <text:p>821840</text:p>
          </table:table-cell>
          <table:table-cell table:style-name="ce94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4X10</text:p>
          </table:table-cell>
          <table:table-cell table:style-name="ce93" office:value-type="string" calcext:value-type="string">
            <text:p>855-85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94];[.$U$2:.$U$1032];0));&quot;&quot;)">
            <text:p/>
          </table:table-cell>
          <table:table-cell table:style-name="ce136" table:formula="of:=IFERROR(INDEX([.$W$2:.$W$1032];MATCH([.A89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1841" calcext:value-type="float">
            <text:p>821841</text:p>
          </table:table-cell>
          <table:table-cell table:style-name="ce94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8X13</text:p>
          </table:table-cell>
          <table:table-cell table:style-name="ce93" office:value-type="string" calcext:value-type="string">
            <text:p>855-85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895];[.$U$2:.$U$1032];0));&quot;&quot;)">
            <text:p/>
          </table:table-cell>
          <table:table-cell table:style-name="ce136" table:formula="of:=IFERROR(INDEX([.$W$2:.$W$1032];MATCH([.A89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871" calcext:value-type="float">
            <text:p>819871</text:p>
          </table:table-cell>
          <table:table-cell table:style-name="ce92"/>
          <table:table-cell table:style-name="ce207" office:value-type="string" calcext:value-type="string">
            <text:p>UPPER CRUST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857-85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896];[.$U$2:.$U$1032];0));&quot;&quot;)">
            <text:p/>
          </table:table-cell>
          <table:table-cell table:style-name="ce136" table:formula="of:=IFERROR(INDEX([.$W$2:.$W$1032];MATCH([.A89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872" calcext:value-type="float">
            <text:p>819872</text:p>
          </table:table-cell>
          <table:table-cell table:style-name="ce92"/>
          <table:table-cell table:style-name="ce207" office:value-type="string" calcext:value-type="string">
            <text:p>UPPER CRUST <text:s text:c="3"/></text:p>
          </table:table-cell>
          <table:table-cell table:style-name="ce92" office:value-type="string" calcext:value-type="string">
            <text:p>12</text:p>
          </table:table-cell>
          <table:table-cell table:style-name="ce93" office:value-type="string" calcext:value-type="string">
            <text:p>857-85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897];[.$U$2:.$U$1032];0));&quot;&quot;)">
            <text:p/>
          </table:table-cell>
          <table:table-cell table:style-name="ce136" table:formula="of:=IFERROR(INDEX([.$W$2:.$W$1032];MATCH([.A89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19874" calcext:value-type="float">
            <text:p>819874</text:p>
          </table:table-cell>
          <table:table-cell table:style-name="ce92"/>
          <table:table-cell table:style-name="ce207" office:value-type="string" calcext:value-type="string">
            <text:p>UPPER CRUST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3" office:value-type="string" calcext:value-type="string">
            <text:p>859-86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898];[.$U$2:.$U$1032];0));&quot;&quot;)">
            <text:p/>
          </table:table-cell>
          <table:table-cell table:style-name="ce136" table:formula="of:=IFERROR(INDEX([.$W$2:.$W$1032];MATCH([.A89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680" calcext:value-type="float">
            <text:p>957680</text:p>
          </table:table-cell>
          <table:table-cell table:style-name="ce93"/>
          <table:table-cell table:style-name="ce208" office:value-type="string" calcext:value-type="string">
            <text:p>VIKING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string" calcext:value-type="string">
            <text:p>DIGITAL</text:p>
          </table:table-cell>
          <table:table-cell table:style-name="ce22" office:value-type="string" calcext:value-type="string">
            <text:p>YL/GN/BLK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899];[.$U$2:.$U$1032];0));&quot;&quot;)">
            <text:p/>
          </table:table-cell>
          <table:table-cell table:style-name="ce136" table:formula="of:=IFERROR(INDEX([.$W$2:.$W$1032];MATCH([.A89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681" calcext:value-type="float">
            <text:p>957681</text:p>
          </table:table-cell>
          <table:table-cell table:style-name="ce93"/>
          <table:table-cell table:style-name="ce208" office:value-type="string" calcext:value-type="string">
            <text:p>VIKING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string" calcext:value-type="string">
            <text:p>DIGITAL</text:p>
          </table:table-cell>
          <table:table-cell table:style-name="ce22" office:value-type="string" calcext:value-type="string">
            <text:p>YL/GN/BLK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900];[.$U$2:.$U$1032];0));&quot;&quot;)">
            <text:p/>
          </table:table-cell>
          <table:table-cell table:style-name="ce136" table:formula="of:=IFERROR(INDEX([.$W$2:.$W$1032];MATCH([.A90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682" calcext:value-type="float">
            <text:p>957682</text:p>
          </table:table-cell>
          <table:table-cell table:style-name="ce93"/>
          <table:table-cell table:style-name="ce208" office:value-type="string" calcext:value-type="string">
            <text:p>VIKING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string" calcext:value-type="string">
            <text:p>DIGITAL</text:p>
          </table:table-cell>
          <table:table-cell table:style-name="ce22" office:value-type="string" calcext:value-type="string">
            <text:p>YL/GN/BLK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901];[.$U$2:.$U$1032];0));&quot;&quot;)">
            <text:p/>
          </table:table-cell>
          <table:table-cell table:style-name="ce136" table:formula="of:=IFERROR(INDEX([.$W$2:.$W$1032];MATCH([.A90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7683" calcext:value-type="float">
            <text:p>957683</text:p>
          </table:table-cell>
          <table:table-cell table:style-name="ce93"/>
          <table:table-cell table:style-name="ce208" office:value-type="string" calcext:value-type="string">
            <text:p>VIKING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string" calcext:value-type="string">
            <text:p>DIGITAL</text:p>
          </table:table-cell>
          <table:table-cell table:style-name="ce22" office:value-type="string" calcext:value-type="string">
            <text:p>YL/GN/BLK</text:p>
          </table:table-cell>
          <table:table-cell table:style-name="ce104" office:value-type="string" calcext:value-type="string">
            <text:p>W/K</text:p>
          </table:table-cell>
          <table:table-cell table:style-name="ce22"/>
          <table:table-cell table:style-name="ce94"/>
          <table:table-cell table:style-name="ce130" table:formula="of:=IFERROR(INDEX([.$T$2:.$T$1032];MATCH([.A902];[.$U$2:.$U$1032];0));&quot;&quot;)">
            <text:p/>
          </table:table-cell>
          <table:table-cell table:style-name="ce136" table:formula="of:=IFERROR(INDEX([.$W$2:.$W$1032];MATCH([.A90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97" calcext:value-type="float">
            <text:p>958497</text:p>
          </table:table-cell>
          <table:table-cell table:style-name="ce93" office:value-type="float" office:value="957118" calcext:value-type="float">
            <text:p>957118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61" calcext:value-type="float">
            <text:p>8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03];[.$U$2:.$U$1032];0));&quot;&quot;)">
            <text:p/>
          </table:table-cell>
          <table:table-cell table:style-name="ce136" table:formula="of:=IFERROR(INDEX([.$W$2:.$W$1032];MATCH([.A903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98" calcext:value-type="float">
            <text:p>958498</text:p>
          </table:table-cell>
          <table:table-cell table:style-name="ce93" office:value-type="float" office:value="957119" calcext:value-type="float">
            <text:p>957119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62" calcext:value-type="float">
            <text:p>8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04];[.$U$2:.$U$1032];0));&quot;&quot;)">
            <text:p/>
          </table:table-cell>
          <table:table-cell table:style-name="ce136" table:formula="of:=IFERROR(INDEX([.$W$2:.$W$1032];MATCH([.A904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99" calcext:value-type="float">
            <text:p>958499</text:p>
          </table:table-cell>
          <table:table-cell table:style-name="ce93" office:value-type="float" office:value="957120" calcext:value-type="float">
            <text:p>957120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63" calcext:value-type="float">
            <text:p>86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05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905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00" calcext:value-type="float">
            <text:p>958500</text:p>
          </table:table-cell>
          <table:table-cell table:style-name="ce93" office:value-type="float" office:value="957121" calcext:value-type="float">
            <text:p>957121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864" calcext:value-type="float">
            <text:p>86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06];[.$U$2:.$U$1032];0));&quot;&quot;)">
            <text:p/>
          </table:table-cell>
          <table:table-cell table:style-name="ce136" table:formula="of:=IFERROR(INDEX([.$W$2:.$W$1032];MATCH([.A90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01" calcext:value-type="float">
            <text:p>958501</text:p>
          </table:table-cell>
          <table:table-cell table:style-name="ce93" office:value-type="float" office:value="957122" calcext:value-type="float">
            <text:p>957122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865" calcext:value-type="float">
            <text:p>86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07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907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453" calcext:value-type="float">
            <text:p>958453</text:p>
          </table:table-cell>
          <table:table-cell table:style-name="ce93" office:value-type="float" office:value="950926" calcext:value-type="float">
            <text:p>950926</text:p>
          </table:table-cell>
          <table:table-cell table:style-name="ce208" office:value-type="string" calcext:value-type="string">
            <text:p>VILLAGE IDIOT <text:s/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66" calcext:value-type="float">
            <text:p>86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08];[.$U$2:.$U$1032];0));&quot;&quot;)">
            <text:p/>
          </table:table-cell>
          <table:table-cell table:style-name="ce136" table:formula="of:=IFERROR(INDEX([.$W$2:.$W$1032];MATCH([.A90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0943" calcext:value-type="float">
            <text:p>950943</text:p>
          </table:table-cell>
          <table:table-cell table:style-name="ce93"/>
          <table:table-cell table:style-name="ce208" office:value-type="string" calcext:value-type="string">
            <text:p>VINATELLI'S <text:s text:c="3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869" calcext:value-type="float">
            <text:p>86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09];[.$U$2:.$U$1032];0));&quot;&quot;)">
            <text:p/>
          </table:table-cell>
          <table:table-cell table:style-name="ce136" table:formula="of:=IFERROR(INDEX([.$W$2:.$W$1032];MATCH([.A909];[.$U$2:.$U$1032];0));&quot;&quot;)">
            <text:p/>
          </table:table-cell>
          <table:table-cell table:number-columns-repeated="2"/>
          <table:table-cell table:style-name="ce137"/>
          <table:table-cell table:style-name="ce265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0941" calcext:value-type="float">
            <text:p>950941</text:p>
          </table:table-cell>
          <table:table-cell table:style-name="ce93"/>
          <table:table-cell table:style-name="ce208" office:value-type="string" calcext:value-type="string">
            <text:p>VINATELLI'S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67" calcext:value-type="float">
            <text:p>86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10];[.$U$2:.$U$1032];0));&quot;&quot;)">
            <text:p/>
          </table:table-cell>
          <table:table-cell table:style-name="ce136" table:formula="of:=IFERROR(INDEX([.$W$2:.$W$1032];MATCH([.A910];[.$U$2:.$U$1032];0));&quot;&quot;)">
            <text:p/>
          </table:table-cell>
          <table:table-cell table:number-columns-repeated="2"/>
          <table:table-cell table:style-name="ce137"/>
          <table:table-cell table:style-name="ce265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3" office:value-type="float" office:value="950942" calcext:value-type="float">
            <text:p>950942</text:p>
          </table:table-cell>
          <table:table-cell table:style-name="ce93"/>
          <table:table-cell table:style-name="ce208" office:value-type="string" calcext:value-type="string">
            <text:p>VINATELLI'S <text:s text:c="3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68" calcext:value-type="float">
            <text:p>86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11];[.$U$2:.$U$1032];0));&quot;&quot;)">
            <text:p/>
          </table:table-cell>
          <table:table-cell table:style-name="ce136" table:formula="of:=IFERROR(INDEX([.$W$2:.$W$1032];MATCH([.A911];[.$U$2:.$U$1032];0));&quot;&quot;)">
            <text:p/>
          </table:table-cell>
          <table:table-cell table:number-columns-repeated="2"/>
          <table:table-cell table:style-name="ce137"/>
          <table:table-cell table:style-name="ce265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667" calcext:value-type="float">
            <text:p>958667</text:p>
          </table:table-cell>
          <table:table-cell table:style-name="ce92"/>
          <table:table-cell table:style-name="ce207" office:value-type="string" calcext:value-type="string">
            <text:p>VINNY’S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1100-1101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12];[.$U$2:.$U$1032];0));&quot;&quot;)">
            <text:p/>
          </table:table-cell>
          <table:table-cell table:style-name="ce136" table:formula="of:=IFERROR(INDEX([.$W$2:.$W$1032];MATCH([.A91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668" calcext:value-type="float">
            <text:p>958668</text:p>
          </table:table-cell>
          <table:table-cell table:style-name="ce92"/>
          <table:table-cell table:style-name="ce207" office:value-type="string" calcext:value-type="string">
            <text:p>VINNY’S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1102-110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13];[.$U$2:.$U$1032];0));&quot;&quot;)">
            <text:p/>
          </table:table-cell>
          <table:table-cell table:style-name="ce136" table:formula="of:=IFERROR(INDEX([.$W$2:.$W$1032];MATCH([.A91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669" calcext:value-type="float">
            <text:p>958669</text:p>
          </table:table-cell>
          <table:table-cell table:style-name="ce92"/>
          <table:table-cell table:style-name="ce207" office:value-type="string" calcext:value-type="string">
            <text:p>VINNY’S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1104-1105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14];[.$U$2:.$U$1032];0));&quot;&quot;)">
            <text:p/>
          </table:table-cell>
          <table:table-cell table:style-name="ce136" table:formula="of:=IFERROR(INDEX([.$W$2:.$W$1032];MATCH([.A91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424" calcext:value-type="float">
            <text:p>957424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82" calcext:value-type="float">
            <text:p>58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915];[.$U$2:.$U$1032];0));&quot;&quot;)">
            <text:p/>
          </table:table-cell>
          <table:table-cell table:style-name="ce136" table:formula="of:=IFERROR(INDEX([.$W$2:.$W$1032];MATCH([.A915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425" calcext:value-type="float">
            <text:p>957425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82" calcext:value-type="float">
            <text:p>58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94"/>
          <table:table-cell table:style-name="ce130" table:formula="of:=IFERROR(INDEX([.$T$2:.$T$1032];MATCH([.A916];[.$U$2:.$U$1032];0));&quot;&quot;)">
            <text:p/>
          </table:table-cell>
          <table:table-cell table:style-name="ce136" table:formula="of:=IFERROR(INDEX([.$W$2:.$W$1032];MATCH([.A91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426" calcext:value-type="float">
            <text:p>957426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83" calcext:value-type="float">
            <text:p>58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917];[.$U$2:.$U$1032];0));&quot;&quot;)">
            <text:p/>
          </table:table-cell>
          <table:table-cell table:style-name="ce136" table:formula="of:=IFERROR(INDEX([.$W$2:.$W$1032];MATCH([.A917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3" office:value-type="float" office:value="957427" calcext:value-type="float">
            <text:p>957427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583" calcext:value-type="float">
            <text:p>58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94"/>
          <table:table-cell table:style-name="ce130" table:formula="of:=IFERROR(INDEX([.$T$2:.$T$1032];MATCH([.A918];[.$U$2:.$U$1032];0));&quot;&quot;)">
            <text:p/>
          </table:table-cell>
          <table:table-cell table:style-name="ce136" table:formula="of:=IFERROR(INDEX([.$W$2:.$W$1032];MATCH([.A91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0410" calcext:value-type="float">
            <text:p>820410</text:p>
          </table:table-cell>
          <table:table-cell table:style-name="ce92"/>
          <table:table-cell table:style-name="ce207" office:value-type="string" calcext:value-type="string">
            <text:p>VIZZY'S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3" office:value-type="string" calcext:value-type="string">
            <text:p>872-87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4</text:p>
          </table:table-cell>
          <table:table-cell table:style-name="ce94"/>
          <table:table-cell table:style-name="ce130" table:formula="of:=IFERROR(INDEX([.$T$2:.$T$1032];MATCH([.A919];[.$U$2:.$U$1032];0));&quot;&quot;)">
            <text:p/>
          </table:table-cell>
          <table:table-cell table:style-name="ce136" table:formula="of:=IFERROR(INDEX([.$W$2:.$W$1032];MATCH([.A919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820411" calcext:value-type="float">
            <text:p>820411</text:p>
          </table:table-cell>
          <table:table-cell table:style-name="ce92"/>
          <table:table-cell table:style-name="ce207" office:value-type="string" calcext:value-type="string">
            <text:p>VIZZY'S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3" office:value-type="string" calcext:value-type="string">
            <text:p>872-873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4</text:p>
          </table:table-cell>
          <table:table-cell table:style-name="ce94"/>
          <table:table-cell table:style-name="ce130" table:formula="of:=IFERROR(INDEX([.$T$2:.$T$1032];MATCH([.A920];[.$U$2:.$U$1032];0));&quot;&quot;)">
            <text:p/>
          </table:table-cell>
          <table:table-cell table:style-name="ce136" table:formula="of:=IFERROR(INDEX([.$W$2:.$W$1032];MATCH([.A92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148" calcext:value-type="float">
            <text:p>819148</text:p>
          </table:table-cell>
          <table:table-cell table:style-name="ce92"/>
          <table:table-cell table:style-name="ce207" office:value-type="string" calcext:value-type="string">
            <text:p>WARRIOR</text:p>
          </table:table-cell>
          <table:table-cell table:style-name="ce92" office:value-type="float" office:value="7" calcext:value-type="float">
            <text:p>7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21];[.$U$2:.$U$1032];0));&quot;&quot;)">
            <text:p/>
          </table:table-cell>
          <table:table-cell table:style-name="ce136" table:formula="of:=IFERROR(INDEX([.$W$2:.$W$1032];MATCH([.A92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149" calcext:value-type="float">
            <text:p>819149</text:p>
          </table:table-cell>
          <table:table-cell table:style-name="ce92"/>
          <table:table-cell table:style-name="ce207" office:value-type="string" calcext:value-type="string">
            <text:p>WARRIOR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22];[.$U$2:.$U$1032];0));&quot;&quot;)">
            <text:p/>
          </table:table-cell>
          <table:table-cell table:style-name="ce136" table:formula="of:=IFERROR(INDEX([.$W$2:.$W$1032];MATCH([.A92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150" calcext:value-type="float">
            <text:p>819150</text:p>
          </table:table-cell>
          <table:table-cell table:style-name="ce92"/>
          <table:table-cell table:style-name="ce207" office:value-type="string" calcext:value-type="string">
            <text:p>WARRIOR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23];[.$U$2:.$U$1032];0));&quot;&quot;)">
            <text:p/>
          </table:table-cell>
          <table:table-cell table:style-name="ce136" table:formula="of:=IFERROR(INDEX([.$W$2:.$W$1032];MATCH([.A92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151" calcext:value-type="float">
            <text:p>819151</text:p>
          </table:table-cell>
          <table:table-cell table:style-name="ce92"/>
          <table:table-cell table:style-name="ce207" office:value-type="string" calcext:value-type="string">
            <text:p>WARRIOR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24];[.$U$2:.$U$1032];0));&quot;&quot;)">
            <text:p/>
          </table:table-cell>
          <table:table-cell table:style-name="ce136" table:formula="of:=IFERROR(INDEX([.$W$2:.$W$1032];MATCH([.A924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819152" calcext:value-type="float">
            <text:p>819152</text:p>
          </table:table-cell>
          <table:table-cell table:style-name="ce92"/>
          <table:table-cell table:style-name="ce207" office:value-type="string" calcext:value-type="string">
            <text:p>WARRIOR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94"/>
          <table:table-cell table:style-name="ce130" table:formula="of:=IFERROR(INDEX([.$T$2:.$T$1032];MATCH([.A925];[.$U$2:.$U$1032];0));&quot;&quot;)">
            <text:p/>
          </table:table-cell>
          <table:table-cell table:style-name="ce136" table:formula="of:=IFERROR(INDEX([.$W$2:.$W$1032];MATCH([.A925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45" table:number-columns-repeated="15359"/>
        </table:table-row>
        <table:table-row table:style-name="ro3">
          <table:table-cell table:style-name="ce92" office:value-type="float" office:value="957400" calcext:value-type="float">
            <text:p>957400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0" calcext:value-type="float">
            <text:p>10</text:p>
          </table:table-cell>
          <table:table-cell table:style-name="ce93" office:value-type="string" calcext:value-type="string">
            <text:p>485-486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26];[.$U$2:.$U$1032];0));&quot;&quot;)">
            <text:p/>
          </table:table-cell>
          <table:table-cell table:style-name="ce136" table:formula="of:=IFERROR(INDEX([.$W$2:.$W$1032];MATCH([.A926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01" calcext:value-type="float">
            <text:p>957401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2" calcext:value-type="float">
            <text:p>12</text:p>
          </table:table-cell>
          <table:table-cell table:style-name="ce93" office:value-type="string" calcext:value-type="string">
            <text:p>487-488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27];[.$U$2:.$U$1032];0));&quot;&quot;)">
            <text:p/>
          </table:table-cell>
          <table:table-cell table:style-name="ce136" table:formula="of:=IFERROR(INDEX([.$W$2:.$W$1032];MATCH([.A927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02" calcext:value-type="float">
            <text:p>957402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4" calcext:value-type="float">
            <text:p>14</text:p>
          </table:table-cell>
          <table:table-cell table:style-name="ce93" office:value-type="string" calcext:value-type="string">
            <text:p>489-490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28];[.$U$2:.$U$1032];0));&quot;&quot;)">
            <text:p/>
          </table:table-cell>
          <table:table-cell table:style-name="ce136" table:formula="of:=IFERROR(INDEX([.$W$2:.$W$1032];MATCH([.A928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2" office:value-type="float" office:value="957403" calcext:value-type="float">
            <text:p>957403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6" calcext:value-type="float">
            <text:p>16</text:p>
          </table:table-cell>
          <table:table-cell table:style-name="ce93" office:value-type="string" calcext:value-type="string">
            <text:p>491-492</text:p>
          </table:table-cell>
          <table:table-cell table:style-name="ce93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29];[.$U$2:.$U$1032];0));&quot;&quot;)">
            <text:p/>
          </table:table-cell>
          <table:table-cell table:style-name="ce136" table:formula="of:=IFERROR(INDEX([.$W$2:.$W$1032];MATCH([.A929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802628" calcext:value-type="float">
            <text:p>802628</text:p>
          </table:table-cell>
          <table:table-cell table:style-name="ce95"/>
          <table:table-cell table:style-name="ce209" office:value-type="string" calcext:value-type="string">
            <text:p>WHITMER'S</text:p>
          </table:table-cell>
          <table:table-cell table:style-name="ce95" office:value-type="float" office:value="12" calcext:value-type="float">
            <text:p>12</text:p>
          </table:table-cell>
          <table:table-cell table:style-name="ce93" office:value-type="string" calcext:value-type="string">
            <text:p>1046-1047</text:p>
          </table:table-cell>
          <table:table-cell table:style-name="ce93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30];[.$U$2:.$U$1032];0));&quot;&quot;)">
            <text:p/>
          </table:table-cell>
          <table:table-cell table:style-name="ce136" table:formula="of:=IFERROR(INDEX([.$W$2:.$W$1032];MATCH([.A930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5" office:value-type="float" office:value="802629" calcext:value-type="float">
            <text:p>802629</text:p>
          </table:table-cell>
          <table:table-cell table:style-name="ce95"/>
          <table:table-cell table:style-name="ce209" office:value-type="string" calcext:value-type="string">
            <text:p>WHITMER'S</text:p>
          </table:table-cell>
          <table:table-cell table:style-name="ce95" office:value-type="float" office:value="16" calcext:value-type="float">
            <text:p>16</text:p>
          </table:table-cell>
          <table:table-cell table:style-name="ce93" office:value-type="string" calcext:value-type="string">
            <text:p>1048-1049</text:p>
          </table:table-cell>
          <table:table-cell table:style-name="ce93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31];[.$U$2:.$U$1032];0));&quot;&quot;)">
            <text:p/>
          </table:table-cell>
          <table:table-cell table:style-name="ce136" table:formula="of:=IFERROR(INDEX([.$W$2:.$W$1032];MATCH([.A931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49" calcext:value-type="float">
            <text:p>958549</text:p>
          </table:table-cell>
          <table:table-cell table:style-name="ce92" office:value-type="float" office:value="957514" calcext:value-type="float">
            <text:p>957514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9" calcext:value-type="float">
            <text:p>9</text:p>
          </table:table-cell>
          <table:table-cell table:style-name="ce71" office:value-type="string" calcext:value-type="string">
            <text:p>983-984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932];[.$U$2:.$U$1032];0));&quot;&quot;)">
            <text:p/>
          </table:table-cell>
          <table:table-cell table:style-name="ce136" table:formula="of:=IFERROR(INDEX([.$W$2:.$W$1032];MATCH([.A932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50" calcext:value-type="float">
            <text:p>958550</text:p>
          </table:table-cell>
          <table:table-cell table:style-name="ce92" office:value-type="float" office:value="957515" calcext:value-type="float">
            <text:p>957515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0" calcext:value-type="float">
            <text:p>10</text:p>
          </table:table-cell>
          <table:table-cell table:style-name="ce71" office:value-type="string" calcext:value-type="string">
            <text:p>985-986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933];[.$U$2:.$U$1032];0));&quot;&quot;)">
            <text:p/>
          </table:table-cell>
          <table:table-cell table:style-name="ce136" table:formula="of:=IFERROR(INDEX([.$W$2:.$W$1032];MATCH([.A933];[.$U$2:.$U$1032];0));&quot;&quot;)">
            <text:p/>
          </table:table-cell>
          <table:table-cell table:number-columns-repeated="2"/>
          <table:table-cell table:style-name="ce137" table:number-columns-repeated="2"/>
          <table:table-cell table:number-columns-repeated="1010"/>
          <table:table-cell table:style-name="ce166" table:number-columns-repeated="15359"/>
        </table:table-row>
        <table:table-row table:style-name="ro3">
          <table:table-cell table:style-name="ce94" office:value-type="float" office:value="958551" calcext:value-type="float">
            <text:p>958551</text:p>
          </table:table-cell>
          <table:table-cell table:style-name="ce92" office:value-type="float" office:value="957516" calcext:value-type="float">
            <text:p>957516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2" calcext:value-type="float">
            <text:p>12</text:p>
          </table:table-cell>
          <table:table-cell table:style-name="ce71" office:value-type="string" calcext:value-type="string">
            <text:p>987-988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934];[.$U$2:.$U$1032];0));&quot;&quot;)">
            <text:p/>
          </table:table-cell>
          <table:table-cell table:style-name="ce136" table:formula="of:=IFERROR(INDEX([.$W$2:.$W$1032];MATCH([.A934];[.$U$2:.$U$1032];0));&quot;&quot;)">
            <text:p/>
          </table:table-cell>
          <table:table-cell table:number-columns-repeated="2"/>
          <table:table-cell table:style-name="ce137" table:number-columns-repeated="2"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4" office:value-type="float" office:value="958552" calcext:value-type="float">
            <text:p>958552</text:p>
          </table:table-cell>
          <table:table-cell table:style-name="ce92" office:value-type="float" office:value="957517" calcext:value-type="float">
            <text:p>957517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4" calcext:value-type="float">
            <text:p>14</text:p>
          </table:table-cell>
          <table:table-cell table:style-name="ce71" office:value-type="string" calcext:value-type="string">
            <text:p>989-990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935];[.$U$2:.$U$1032];0));&quot;&quot;)">
            <text:p/>
          </table:table-cell>
          <table:table-cell table:style-name="ce136" table:formula="of:=IFERROR(INDEX([.$W$2:.$W$1032];MATCH([.A935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4" office:value-type="float" office:value="958553" calcext:value-type="float">
            <text:p>958553</text:p>
          </table:table-cell>
          <table:table-cell table:style-name="ce92" office:value-type="float" office:value="957518" calcext:value-type="float">
            <text:p>957518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6" calcext:value-type="float">
            <text:p>16</text:p>
          </table:table-cell>
          <table:table-cell table:style-name="ce71" office:value-type="string" calcext:value-type="string">
            <text:p>991-992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936];[.$U$2:.$U$1032];0));&quot;&quot;)">
            <text:p/>
          </table:table-cell>
          <table:table-cell table:style-name="ce136" table:formula="of:=IFERROR(INDEX([.$W$2:.$W$1032];MATCH([.A936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4" office:value-type="float" office:value="958554" calcext:value-type="float">
            <text:p>958554</text:p>
          </table:table-cell>
          <table:table-cell table:style-name="ce92" office:value-type="float" office:value="957519" calcext:value-type="float">
            <text:p>957519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8" calcext:value-type="float">
            <text:p>18</text:p>
          </table:table-cell>
          <table:table-cell table:style-name="ce71" office:value-type="string" calcext:value-type="string">
            <text:p>993-994</text:p>
          </table:table-cell>
          <table:table-cell table:style-name="ce71" office:value-type="string" calcext:value-type="string">
            <text:p>RED / BLUE</text:p>
          </table:table-cell>
          <table:table-cell table:style-name="ce98" office:value-type="string" calcext:value-type="string">
            <text:p>W/K</text:p>
          </table:table-cell>
          <table:table-cell table:style-name="ce71"/>
          <table:table-cell table:style-name="ce94"/>
          <table:table-cell table:style-name="ce130" table:formula="of:=IFERROR(INDEX([.$T$2:.$T$1032];MATCH([.A937];[.$U$2:.$U$1032];0));&quot;&quot;)">
            <text:p/>
          </table:table-cell>
          <table:table-cell table:style-name="ce136" table:formula="of:=IFERROR(INDEX([.$W$2:.$W$1032];MATCH([.A937];[.$U$2:.$U$1032];0));&quot;&quot;)">
            <text:p/>
          </table:table-cell>
          <table:table-cell table:number-columns-repeated="2"/>
          <table:table-cell table:style-name="ce137"/>
          <table:table-cell table:style-name="ce223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3" office:value-type="float" office:value="821854" calcext:value-type="float">
            <text:p>821854</text:p>
          </table:table-cell>
          <table:table-cell table:style-name="ce93"/>
          <table:table-cell table:style-name="ce208" office:value-type="string" calcext:value-type="string">
            <text:p>WOLFEY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85" calcext:value-type="float">
            <text:p>88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38];[.$U$2:.$U$1032];0));&quot;&quot;)">
            <text:p/>
          </table:table-cell>
          <table:table-cell table:style-name="ce136" table:formula="of:=IFERROR(INDEX([.$W$2:.$W$1032];MATCH([.A938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3" office:value-type="float" office:value="821855" calcext:value-type="float">
            <text:p>821855</text:p>
          </table:table-cell>
          <table:table-cell table:style-name="ce93"/>
          <table:table-cell table:style-name="ce208" office:value-type="string" calcext:value-type="string">
            <text:p>WOLFEY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86" calcext:value-type="float">
            <text:p>88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39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939];[.$U$2:.$U$1032];0));&quot;&quot;)" office:value-type="float" office:value="12" calcext:value-type="float">
            <text:p>12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4" office:value-type="float" office:value="958431" calcext:value-type="float">
            <text:p>958431</text:p>
          </table:table-cell>
          <table:table-cell table:style-name="ce92" office:value-type="float" office:value="860770" calcext:value-type="float">
            <text:p>860770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940];[.$U$2:.$U$1032];0));&quot;&quot;)">
            <text:p/>
          </table:table-cell>
          <table:table-cell table:style-name="ce136" table:formula="of:=IFERROR(INDEX([.$W$2:.$W$1032];MATCH([.A940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4" office:value-type="float" office:value="958432" calcext:value-type="float">
            <text:p>958432</text:p>
          </table:table-cell>
          <table:table-cell table:style-name="ce92" office:value-type="float" office:value="860771" calcext:value-type="float">
            <text:p>860771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941];[.$U$2:.$U$1032];0));&quot;&quot;)">
            <text:p/>
          </table:table-cell>
          <table:table-cell table:style-name="ce136" table:formula="of:=IFERROR(INDEX([.$W$2:.$W$1032];MATCH([.A941];[.$U$2:.$U$1032];0));&quot;&quot;)">
            <text:p/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142" table:number-columns-repeated="15359"/>
        </table:table-row>
        <table:table-row table:style-name="ro3">
          <table:table-cell table:style-name="ce94" office:value-type="float" office:value="958433" calcext:value-type="float">
            <text:p>958433</text:p>
          </table:table-cell>
          <table:table-cell table:style-name="ce92" office:value-type="float" office:value="860772" calcext:value-type="float">
            <text:p>860772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942];[.$U$2:.$U$1032];0));&quot;&quot;)" office:value-type="float" office:value="915641" calcext:value-type="float">
            <text:p>915641</text:p>
          </table:table-cell>
          <table:table-cell table:style-name="ce136" table:formula="of:=IFERROR(INDEX([.$W$2:.$W$1032];MATCH([.A942];[.$U$2:.$U$1032];0));&quot;&quot;)" office:value-type="float" office:value="6" calcext:value-type="float">
            <text:p>6</text:p>
          </table:table-cell>
          <table:table-cell table:number-columns-repeated="2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9"/>
          <table:table-cell table:style-name="ce166" table:number-columns-repeated="15359"/>
        </table:table-row>
        <table:table-row table:style-name="ro3">
          <table:table-cell table:style-name="ce94" office:value-type="float" office:value="958434" calcext:value-type="float">
            <text:p>958434</text:p>
          </table:table-cell>
          <table:table-cell table:style-name="ce92" office:value-type="float" office:value="860773" calcext:value-type="float">
            <text:p>860773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94"/>
          <table:table-cell table:style-name="ce130" table:formula="of:=IFERROR(INDEX([.$T$2:.$T$1032];MATCH([.A943];[.$U$2:.$U$1032];0));&quot;&quot;)">
            <text:p/>
          </table:table-cell>
          <table:table-cell table:style-name="ce136" table:formula="of:=IFERROR(INDEX([.$W$2:.$W$1032];MATCH([.A943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6" office:value-type="float" office:value="809914" calcext:value-type="float">
            <text:p>809914</text:p>
          </table:table-cell>
          <table:table-cell table:style-name="ce96"/>
          <table:table-cell table:style-name="ce210" office:value-type="string" calcext:value-type="string">
            <text:p>ZERO’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string" calcext:value-type="string">
            <text:p>DIGITAL</text:p>
          </table:table-cell>
          <table:table-cell table:style-name="ce96" office:value-type="string" calcext:value-type="string">
            <text:p>BLUE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94"/>
          <table:table-cell table:style-name="ce130" table:formula="of:=IFERROR(INDEX([.$T$2:.$T$1032];MATCH([.A944];[.$U$2:.$U$1032];0));&quot;&quot;)">
            <text:p/>
          </table:table-cell>
          <table:table-cell table:style-name="ce136" table:formula="of:=IFERROR(INDEX([.$W$2:.$W$1032];MATCH([.A944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6" office:value-type="float" office:value="809915" calcext:value-type="float">
            <text:p>809915</text:p>
          </table:table-cell>
          <table:table-cell table:style-name="ce96"/>
          <table:table-cell table:style-name="ce210" office:value-type="string" calcext:value-type="string">
            <text:p>ZERO’S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DIGITAL</text:p>
          </table:table-cell>
          <table:table-cell table:style-name="ce96" office:value-type="string" calcext:value-type="string">
            <text:p>BLUE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94"/>
          <table:table-cell table:style-name="ce130" table:formula="of:=IFERROR(INDEX([.$T$2:.$T$1032];MATCH([.A945];[.$U$2:.$U$1032];0));&quot;&quot;)">
            <text:p/>
          </table:table-cell>
          <table:table-cell table:style-name="ce136" table:formula="of:=IFERROR(INDEX([.$W$2:.$W$1032];MATCH([.A945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6" office:value-type="float" office:value="809916" calcext:value-type="float">
            <text:p>809916</text:p>
          </table:table-cell>
          <table:table-cell table:style-name="ce96"/>
          <table:table-cell table:style-name="ce210" office:value-type="string" calcext:value-type="string">
            <text:p>ZERO’S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string" calcext:value-type="string">
            <text:p>DIGITAL</text:p>
          </table:table-cell>
          <table:table-cell table:style-name="ce96" office:value-type="string" calcext:value-type="string">
            <text:p>BLUE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94"/>
          <table:table-cell table:style-name="ce130" table:formula="of:=IFERROR(INDEX([.$T$2:.$T$1032];MATCH([.A946];[.$U$2:.$U$1032];0));&quot;&quot;)">
            <text:p/>
          </table:table-cell>
          <table:table-cell table:style-name="ce136" table:formula="of:=IFERROR(INDEX([.$W$2:.$W$1032];MATCH([.A946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3" office:value-type="float" office:value="821578" calcext:value-type="float">
            <text:p>821578</text:p>
          </table:table-cell>
          <table:table-cell table:style-name="ce93"/>
          <table:table-cell table:style-name="ce208" office:value-type="string" calcext:value-type="string">
            <text:p>ZIANO'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89" calcext:value-type="float">
            <text:p>88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47];[.$U$2:.$U$1032];0));&quot;&quot;)">
            <text:p/>
          </table:table-cell>
          <table:table-cell table:style-name="ce136" table:formula="of:=IFERROR(INDEX([.$W$2:.$W$1032];MATCH([.A947];[.$U$2:.$U$1032];0));&quot;&quot;)">
            <text:p/>
          </table:table-cell>
          <table:table-cell table:number-columns-repeated="2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3">
          <table:table-cell table:style-name="ce93" office:value-type="float" office:value="821579" calcext:value-type="float">
            <text:p>821579</text:p>
          </table:table-cell>
          <table:table-cell table:style-name="ce93"/>
          <table:table-cell table:style-name="ce208" office:value-type="string" calcext:value-type="string">
            <text:p>ZIANO'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90" calcext:value-type="float">
            <text:p>89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94"/>
          <table:table-cell table:style-name="ce130" table:formula="of:=IFERROR(INDEX([.$T$2:.$T$1032];MATCH([.A948];[.$U$2:.$U$1032];0));&quot;&quot;)" office:value-type="float" office:value="916237" calcext:value-type="float">
            <text:p>916237</text:p>
          </table:table-cell>
          <table:table-cell table:style-name="ce136" table:formula="of:=IFERROR(INDEX([.$W$2:.$W$1032];MATCH([.A948];[.$U$2:.$U$1032];0));&quot;&quot;)" office:value-type="float" office:value="18" calcext:value-type="float">
            <text:p>18</text:p>
          </table:table-cell>
          <table:table-cell table:number-columns-repeated="2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4">
          <table:table-cell table:number-columns-repeated="4"/>
          <table:table-cell table:formula="of:=SUM(#REF!)" office:value-type="string" office:string-value="" calcext:value-type="error">
            <text:p>#REF!</text:p>
          </table:table-cell>
          <table:table-cell table:formula="of:=SUM(#REF!)" office:value-type="string" office:string-value="" calcext:value-type="error">
            <text:p>#REF!</text:p>
          </table:table-cell>
          <table:table-cell table:number-columns-repeated="5"/>
          <table:table-cell table:style-name="ce138" table:number-columns-repeated="2"/>
          <table:table-cell table:style-name="ce142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4">
          <table:table-cell table:style-name="ce142"/>
          <table:table-cell table:style-name="ce138"/>
          <table:table-cell table:style-name="ce142"/>
          <table:table-cell table:style-name="ce221"/>
          <table:table-cell table:style-name="ce142" table:number-columns-repeated="5"/>
          <table:table-cell table:style-name="ce132"/>
          <table:table-cell table:style-name="ce144"/>
          <table:table-cell table:style-name="ce139" table:number-columns-repeated="2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4" table:number-rows-repeated="2">
          <table:table-cell table:style-name="Default" table:number-columns-repeated="4"/>
          <table:table-cell table:style-name="ce143" table:number-columns-repeated="5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4">
          <table:table-cell table:style-name="Default" table:number-columns-repeated="4"/>
          <table:table-cell table:style-name="ce143" table:number-columns-repeated="2"/>
          <table:table-cell table:style-name="ce61"/>
          <table:table-cell table:style-name="ce143" table:number-columns-repeated="2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4" table:number-rows-repeated="4">
          <table:table-cell table:style-name="Default" table:number-columns-repeated="4"/>
          <table:table-cell table:style-name="ce143" table:number-columns-repeated="5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5" table:number-rows-repeated="4">
          <table:table-cell table:style-name="Default" table:number-columns-repeated="4"/>
          <table:table-cell table:style-name="ce143" table:number-columns-repeated="5"/>
          <table:table-cell table:style-name="ce133"/>
          <table:table-cell table:style-name="ce139" table:number-columns-repeated="3"/>
          <table:table-cell table:style-name="ce143"/>
          <table:table-cell table:style-name="ce142" table:number-columns-repeated="5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6">
          <table:table-cell table:style-name="Default" table:number-columns-repeated="4"/>
          <table:table-cell table:style-name="ce143" table:number-columns-repeated="5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406" calcext:value-type="float">
            <text:p>406</text:p>
          </table:table-cell>
          <table:table-cell office:value-type="string" calcext:value-type="string">
            <text:p>24 or 48</text:p>
          </table:table-cell>
          <table:table-cell table:number-columns-repeated="1007"/>
          <table:table-cell table:style-name="Default" table:number-columns-repeated="15359"/>
        </table:table-row>
        <table:table-row table:style-name="ro6">
          <table:table-cell table:style-name="Default" table:number-columns-repeated="4"/>
          <table:table-cell table:style-name="ce143" table:number-columns-repeated="5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407" calcext:value-type="float">
            <text:p>407</text:p>
          </table:table-cell>
          <table:table-cell office:value-type="string" calcext:value-type="string">
            <text:p>28 or 56</text:p>
          </table:table-cell>
          <table:table-cell table:number-columns-repeated="1007"/>
          <table:table-cell table:style-name="Default" table:number-columns-repeated="15359"/>
        </table:table-row>
        <table:table-row table:style-name="ro6">
          <table:table-cell table:style-name="Default" table:number-columns-repeated="4"/>
          <table:table-cell table:style-name="ce143" table:number-columns-repeated="5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604" calcext:value-type="float">
            <text:p>604</text:p>
          </table:table-cell>
          <table:table-cell office:value-type="float" office:value="24" calcext:value-type="float">
            <text:p>24</text:p>
          </table:table-cell>
          <table:table-cell table:number-columns-repeated="1007"/>
          <table:table-cell table:style-name="Default" table:number-columns-repeated="15359"/>
        </table:table-row>
        <table:table-row table:style-name="ro8">
          <table:table-cell table:style-name="Default" table:number-columns-repeated="4"/>
          <table:table-cell table:style-name="ce143" table:number-columns-repeated="5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605" calcext:value-type="float">
            <text:p>605</text:p>
          </table:table-cell>
          <table:table-cell office:value-type="float" office:value="30" calcext:value-type="float">
            <text:p>30</text:p>
          </table:table-cell>
          <table:table-cell table:number-columns-repeated="1007"/>
          <table:table-cell table:style-name="Default" table:number-columns-repeated="15359"/>
        </table:table-row>
        <table:table-row table:style-name="ro5">
          <table:table-cell table:style-name="Default" table:number-columns-repeated="4"/>
          <table:table-cell table:style-name="ce143" table:number-columns-repeated="5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5">
          <table:table-cell table:style-name="Default" table:number-columns-repeated="4"/>
          <table:table-cell table:style-name="ce143" table:number-columns-repeated="2"/>
          <table:table-cell table:style-name="ce61" table:number-columns-repeated="2"/>
          <table:table-cell table:style-name="ce143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5">
          <table:table-cell table:style-name="Default" table:number-columns-repeated="4"/>
          <table:table-cell table:style-name="ce143"/>
          <table:table-cell table:style-name="ce61"/>
          <table:table-cell table:style-name="ce143" table:number-columns-repeated="3"/>
          <table:table-cell table:style-name="ce133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5">
          <table:table-cell table:style-name="Default" table:number-columns-repeated="4"/>
          <table:table-cell table:style-name="ce143"/>
          <table:table-cell table:style-name="ce61"/>
          <table:table-cell table:style-name="ce143" table:number-columns-repeated="3"/>
          <table:table-cell table:style-name="ce133"/>
          <table:table-cell table:style-name="ce139"/>
          <table:table-cell table:style-name="ce138" table:number-columns-repeated="2"/>
          <table:table-cell table:style-name="ce142" table:number-columns-repeated="6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5" table:number-rows-repeated="114">
          <table:table-cell table:style-name="ce142"/>
          <table:table-cell table:style-name="ce138"/>
          <table:table-cell table:style-name="ce142" table:number-columns-repeated="7"/>
          <table:table-cell table:style-name="ce132"/>
          <table:table-cell table:style-name="ce144"/>
          <table:table-cell table:style-name="ce138" table:number-columns-repeated="2"/>
          <table:table-cell table:style-name="ce142" table:number-columns-repeated="6"/>
          <table:table-cell table:number-columns-repeated="4"/>
          <table:table-cell table:style-name="ce142" table:number-columns-repeated="1001"/>
          <table:table-cell/>
          <table:table-cell table:style-name="ce221" table:number-columns-repeated="15359"/>
        </table:table-row>
        <table:table-row table:style-name="ro5">
          <table:table-cell table:style-name="ce142"/>
          <table:table-cell table:style-name="ce138"/>
          <table:table-cell table:style-name="ce142" table:number-columns-repeated="7"/>
          <table:table-cell table:style-name="ce132"/>
          <table:table-cell table:style-name="ce144"/>
          <table:table-cell table:number-columns-repeated="1014"/>
          <table:table-cell table:style-name="ce166" table:number-columns-repeated="15359"/>
        </table:table-row>
        <table:table-row table:style-name="ro1" table:number-rows-repeated="1047491">
          <table:table-cell table:number-columns-repeated="1025"/>
          <table:table-cell table:style-name="ce166" table:number-columns-repeated="15359"/>
        </table:table-row>
        <table:table-row table:style-name="ro1">
          <table:table-cell table:number-columns-repeated="1025"/>
          <table:table-cell table:style-name="ce166" table:number-columns-repeated="15359"/>
        </table:table-row>
        <calcext:conditional-formats>
          <calcext:conditional-format calcext:target-range-address="Sheet1.J1:Sheet1.J1048576">
            <calcext:condition calcext:apply-style-name="Untitled4" calcext:value="contains-text(&quot;915641&quot;)" calcext:base-cell-address="Sheet1.J1"/>
          </calcext:conditional-format>
          <calcext:conditional-format calcext:target-range-address="Sheet1.J1:Sheet1.J1048576">
            <calcext:condition calcext:apply-style-name="Untitled2" calcext:value="contains-text(&quot;916128&quot;)" calcext:base-cell-address="Sheet1.J1"/>
          </calcext:conditional-format>
          <calcext:conditional-format calcext:target-range-address="Sheet1.J1:Sheet1.J1048576">
            <calcext:condition calcext:apply-style-name="Untitled3" calcext:value="=916237" calcext:base-cell-address="Sheet1.J1"/>
          </calcext:conditional-format>
        </calcext:conditional-formats>
      </table:table>
      <table:table table:name="Sheet2" table:style-name="ta1" table:print="false">
        <table:table-column table:style-name="co15" table:default-cell-style-name="ce171"/>
        <table:table-column table:style-name="co20" table:default-cell-style-name="ce171"/>
        <table:table-column table:style-name="co17" table:default-cell-style-name="ce171"/>
        <table:table-column table:style-name="co18" table:default-cell-style-name="ce171"/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Item#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Ordered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27</text:p>
          </table:table-cell>
          <table:table-cell office:value-type="string" calcext:value-type="string">
            <text:p>BOX DINNER/RIB 8X10X2.75 W/K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1</text:p>
          </table:table-cell>
          <table:table-cell office:value-type="string" calcext:value-type="string">
            <text:p>BOX FOLDER 14" K/K RED/GRN BEARNO'S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2</text:p>
          </table:table-cell>
          <table:table-cell office:value-type="string" calcext:value-type="string">
            <text:p>BOX FOLDER 16" K/K RED/GRN BEARNOS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38</text:p>
          </table:table-cell>
          <table:table-cell office:value-type="string" calcext:value-type="string">
            <text:p>BOX PIZZA 10" K/K BLK CJ'S PIZZ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819711</text:p>
          </table:table-cell>
          <table:table-cell office:value-type="string" calcext:value-type="string">
            <text:p>BOX PIZZA 10" K/K BLK ERIE BREA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21</text:p>
          </table:table-cell>
          <table:table-cell office:value-type="string" calcext:value-type="string">
            <text:p>BOX PIZZA 10" K/K BLK HINDSIGHT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13</text:p>
          </table:table-cell>
          <table:table-cell office:value-type="string" calcext:value-type="string">
            <text:p>BOX PIZZA 10" K/K BLK LUNA PIZZA KITCHE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310</text:p>
          </table:table-cell>
          <table:table-cell office:value-type="string" calcext:value-type="string">
            <text:p>BOX PIZZA 10" K/K BLK PIZZA FACTOR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48</text:p>
          </table:table-cell>
          <table:table-cell office:value-type="string" calcext:value-type="string">
            <text:p>BOX PIZZA 10" K/K BLK/GRN FAST EDDIE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04</text:p>
          </table:table-cell>
          <table:table-cell office:value-type="string" calcext:value-type="string">
            <text:p>BOX PIZZA 10" K/K BLK/YLW GRANT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56</text:p>
          </table:table-cell>
          <table:table-cell office:value-type="string" calcext:value-type="string">
            <text:p>BOX PIZZA 10" K/K BLU PIZZA CONNEC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177</text:p>
          </table:table-cell>
          <table:table-cell office:value-type="string" calcext:value-type="string">
            <text:p>BOX PIZZA 10" K/K FREDI THE PIZZAM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2642</text:p>
          </table:table-cell>
          <table:table-cell office:value-type="string" calcext:value-type="string">
            <text:p>BOX PIZZA 10" K/K MIKES PIZZA &amp;MOR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532</text:p>
          </table:table-cell>
          <table:table-cell office:value-type="string" calcext:value-type="string">
            <text:p>BOX PIZZA 10" K/K RED/BLK BUSCEMI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5</text:p>
          </table:table-cell>
          <table:table-cell office:value-type="string" calcext:value-type="string">
            <text:p>BOX PIZZA 10" K/K RED/BLK ENZO'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34</text:p>
          </table:table-cell>
          <table:table-cell office:value-type="string" calcext:value-type="string">
            <text:p>BOX PIZZA 10" K/K RED/BLK KARL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61</text:p>
          </table:table-cell>
          <table:table-cell office:value-type="string" calcext:value-type="string">
            <text:p>BOX PIZZA 10" K/K RED/BLK MICHAEL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18</text:p>
          </table:table-cell>
          <table:table-cell office:value-type="string" calcext:value-type="string">
            <text:p>BOX PIZZA 10" K/K RED/BLK PIZZERI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072</text:p>
          </table:table-cell>
          <table:table-cell office:value-type="string" calcext:value-type="string">
            <text:p>BOX PIZZA 10" K/K RED/BLK RUSSO'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834</text:p>
          </table:table-cell>
          <table:table-cell office:value-type="string" calcext:value-type="string">
            <text:p>BOX PIZZA 10" K/K RED/BLK TWO GUY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25</text:p>
          </table:table-cell>
          <table:table-cell office:value-type="string" calcext:value-type="string">
            <text:p>BOX PIZZA 10" K/K RED/BLU ACROPOL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8957</text:p>
          </table:table-cell>
          <table:table-cell office:value-type="string" calcext:value-type="string">
            <text:p>BOX PIZZA 10" K/K RED/GRN ANDIAMO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592</text:p>
          </table:table-cell>
          <table:table-cell office:value-type="string" calcext:value-type="string">
            <text:p>BOX PIZZA 10" K/K RED/GRN ROMA'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22</text:p>
          </table:table-cell>
          <table:table-cell office:value-type="string" calcext:value-type="string">
            <text:p>BOX PIZZA 10" RED/BLK DARYL &amp; DARY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5</text:p>
          </table:table-cell>
          <table:table-cell office:value-type="string" calcext:value-type="string">
            <text:p>BOX PIZZA 10" RED/GRN K/K SICILIA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68</text:p>
          </table:table-cell>
          <table:table-cell office:value-type="string" calcext:value-type="string">
            <text:p>BOX PIZZA 10" W/K BLK OLDE TOWN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54</text:p>
          </table:table-cell>
          <table:table-cell office:value-type="string" calcext:value-type="string">
            <text:p>BOX PIZZA 10" W/K BLU/RED BIG ALS MAN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7</text:p>
          </table:table-cell>
          <table:table-cell office:value-type="string" calcext:value-type="string">
            <text:p>BOX PIZZA 10" W/K GRN RAIMONDO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5</text:p>
          </table:table-cell>
          <table:table-cell office:value-type="string" calcext:value-type="string">
            <text:p>BOX PIZZA 10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8</text:p>
          </table:table-cell>
          <table:table-cell office:value-type="string" calcext:value-type="string">
            <text:p>BOX PIZZA 10" W/K RED LUIGI DE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76</text:p>
          </table:table-cell>
          <table:table-cell office:value-type="string" calcext:value-type="string">
            <text:p>BOX PIZZA 10" W/K RED/BLK ANGELO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74</text:p>
          </table:table-cell>
          <table:table-cell office:value-type="string" calcext:value-type="string">
            <text:p>BOX PIZZA 10" W/K RED/BLK MICH &amp; TRUMBUL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13</text:p>
          </table:table-cell>
          <table:table-cell office:value-type="string" calcext:value-type="string">
            <text:p>BOX PIZZA 10" W/K RED/BLU CAMEO PIZZA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66</text:p>
          </table:table-cell>
          <table:table-cell office:value-type="string" calcext:value-type="string">
            <text:p>BOX PIZZA 10" W/K RED/BLU HMETWN @ CLARK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89</text:p>
          </table:table-cell>
          <table:table-cell office:value-type="string" calcext:value-type="string">
            <text:p>BOX PIZZA 10" W/K RED/GRN MAMA M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6</text:p>
          </table:table-cell>
          <table:table-cell office:value-type="string" calcext:value-type="string">
            <text:p>BOX PIZZA 10" W/K RED/GRN TANOS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2</text:p>
          </table:table-cell>
          <table:table-cell office:value-type="string" calcext:value-type="string">
            <text:p>BOX PIZZA 10" W/K RED&amp;BLK PIZZA TONIGH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92</text:p>
          </table:table-cell>
          <table:table-cell office:value-type="string" calcext:value-type="string">
            <text:p>BOX PIZZA 10" W/W RED/BLK MAIN STREET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54</text:p>
          </table:table-cell>
          <table:table-cell office:value-type="string" calcext:value-type="string">
            <text:p>BOX PIZZA 10" W/W RED/GRN BASIL BO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7</text:p>
          </table:table-cell>
          <table:table-cell office:value-type="string" calcext:value-type="string">
            <text:p>BOX PIZZA 10X14 W/K RED/BLK J-CUP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95</text:p>
          </table:table-cell>
          <table:table-cell office:value-type="string" calcext:value-type="string">
            <text:p>BOX PIZZA 10X14" K/K ORG SICK PIZZA C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9</text:p>
          </table:table-cell>
          <table:table-cell office:value-type="string" calcext:value-type="string">
            <text:p>BOX PIZZA 12" BX W/K RED LUIGI DE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23</text:p>
          </table:table-cell>
          <table:table-cell office:value-type="string" calcext:value-type="string">
            <text:p>BOX PIZZA 12" DARYL &amp; DARYL RED/BL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0865</text:p>
          </table:table-cell>
          <table:table-cell office:value-type="string" calcext:value-type="string">
            <text:p>BOX PIZZA 12" K/K BLK BIMBO'S PIZZ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095</text:p>
          </table:table-cell>
          <table:table-cell office:value-type="string" calcext:value-type="string">
            <text:p>BOX PIZZA 12" K/K BLK FRONT ST PIZZA PU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22</text:p>
          </table:table-cell>
          <table:table-cell office:value-type="string" calcext:value-type="string">
            <text:p>BOX PIZZA 12" K/K BLK HINDSIGHT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14</text:p>
          </table:table-cell>
          <table:table-cell office:value-type="string" calcext:value-type="string">
            <text:p>BOX PIZZA 12" K/K BLK LUNA PIZZA KITCHE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51</text:p>
          </table:table-cell>
          <table:table-cell office:value-type="string" calcext:value-type="string">
            <text:p>BOX PIZZA 12" K/K BLK PADOVA PIZZ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36</text:p>
          </table:table-cell>
          <table:table-cell office:value-type="string" calcext:value-type="string">
            <text:p>BOX PIZZA 12" K/K BLK THOMPSONS PIZZERI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69</text:p>
          </table:table-cell>
          <table:table-cell office:value-type="string" calcext:value-type="string">
            <text:p>BOX PIZZA 12" K/K BLK/RED BABY JAK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57</text:p>
          </table:table-cell>
          <table:table-cell office:value-type="string" calcext:value-type="string">
            <text:p>BOX PIZZA 12" K/K BLU PIZZA CONNEC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42</text:p>
          </table:table-cell>
          <table:table-cell office:value-type="string" calcext:value-type="string">
            <text:p>BOX PIZZA 12" K/K GRN/BLK 24TH STREET PZ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02644</text:p>
          </table:table-cell>
          <table:table-cell office:value-type="string" calcext:value-type="string">
            <text:p>BOX PIZZA 12" K/K MIKES PIZZA &amp; MORE R&amp;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0914</text:p>
          </table:table-cell>
          <table:table-cell office:value-type="string" calcext:value-type="string">
            <text:p>BOX PIZZA 12" K/K RED CASSANO'S-SIDNE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29</text:p>
          </table:table-cell>
          <table:table-cell office:value-type="string" calcext:value-type="string">
            <text:p>BOX PIZZA 12" K/K RED TANI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6</text:p>
          </table:table-cell>
          <table:table-cell office:value-type="string" calcext:value-type="string">
            <text:p>BOX PIZZA 12" K/K RED/BLK ENZO'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9</text:p>
          </table:table-cell>
          <table:table-cell office:value-type="string" calcext:value-type="string">
            <text:p>BOX PIZZA 12" K/K RED/BLK J-CUP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97</text:p>
          </table:table-cell>
          <table:table-cell office:value-type="string" calcext:value-type="string">
            <text:p>BOX PIZZA 12" K/K RED/BLK ORIGINAL ROYA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62</text:p>
          </table:table-cell>
          <table:table-cell office:value-type="string" calcext:value-type="string">
            <text:p>BOX PIZZA 12" K/K RED/BLK PAYNES DELAWA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053</text:p>
          </table:table-cell>
          <table:table-cell office:value-type="string" calcext:value-type="string">
            <text:p>BOX PIZZA 12" K/K RED/BLK PIZZA BUR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19</text:p>
          </table:table-cell>
          <table:table-cell office:value-type="string" calcext:value-type="string">
            <text:p>BOX PIZZA 12" K/K RED/BLK PIZZERI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127</text:p>
          </table:table-cell>
          <table:table-cell office:value-type="string" calcext:value-type="string">
            <text:p>BOX PIZZA 12" K/K RED/BLK PORTSI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835</text:p>
          </table:table-cell>
          <table:table-cell office:value-type="string" calcext:value-type="string">
            <text:p>BOX PIZZA 12" K/K RED/BLK TWO GUY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26</text:p>
          </table:table-cell>
          <table:table-cell office:value-type="string" calcext:value-type="string">
            <text:p>BOX PIZZA 12" K/K RED/BLU ACROPOL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452</text:p>
          </table:table-cell>
          <table:table-cell office:value-type="string" calcext:value-type="string">
            <text:p>BOX PIZZA 12" K/K RED/GRN BELL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325</text:p>
          </table:table-cell>
          <table:table-cell office:value-type="string" calcext:value-type="string">
            <text:p>BOX PIZZA 12" K/K RED/GRN LIA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206</text:p>
          </table:table-cell>
          <table:table-cell office:value-type="string" calcext:value-type="string">
            <text:p>BOX PIZZA 12" K/K RED/GRN PIZZA PRIM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706</text:p>
          </table:table-cell>
          <table:table-cell office:value-type="string" calcext:value-type="string">
            <text:p>BOX PIZZA 12" K/K RED/GRN PIZZAROM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6</text:p>
          </table:table-cell>
          <table:table-cell office:value-type="string" calcext:value-type="string">
            <text:p>BOX PIZZA 12" K/K RED/GRN SICILIA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75</text:p>
          </table:table-cell>
          <table:table-cell office:value-type="string" calcext:value-type="string">
            <text:p>BOX PIZZA 12" W/K B.ANTONIOS BLK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555</text:p>
          </table:table-cell>
          <table:table-cell office:value-type="string" calcext:value-type="string">
            <text:p>BOX PIZZA 12" W/K BLK PAYNE'S MARI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69</text:p>
          </table:table-cell>
          <table:table-cell office:value-type="string" calcext:value-type="string">
            <text:p>BOX PIZZA 12" W/K BLK PJ'S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6</text:p>
          </table:table-cell>
          <table:table-cell office:value-type="string" calcext:value-type="string">
            <text:p>BOX PIZZA 12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8</text:p>
          </table:table-cell>
          <table:table-cell office:value-type="string" calcext:value-type="string">
            <text:p>BOX PIZZA 12" W/K GRN RAIMONDO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6</text:p>
          </table:table-cell>
          <table:table-cell office:value-type="string" calcext:value-type="string">
            <text:p>BOX PIZZA 12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24</text:p>
          </table:table-cell>
          <table:table-cell office:value-type="string" calcext:value-type="string">
            <text:p>BOX PIZZA 12" W/K HALWANI'S RED/BLK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12</text:p>
          </table:table-cell>
          <table:table-cell office:value-type="string" calcext:value-type="string">
            <text:p>BOX PIZZA 12" W/K RED CAMPUS POLLEY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17</text:p>
          </table:table-cell>
          <table:table-cell office:value-type="string" calcext:value-type="string">
            <text:p>BOX PIZZA 12" W/K RED/BLK 5TH ST PU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2077</text:p>
          </table:table-cell>
          <table:table-cell office:value-type="string" calcext:value-type="string">
            <text:p>BOX PIZZA 12" W/K RED/BLK ANGELO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624</text:p>
          </table:table-cell>
          <table:table-cell office:value-type="string" calcext:value-type="string">
            <text:p>BOX PIZZA 12" W/K RED/BLK BUFF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15</text:p>
          </table:table-cell>
          <table:table-cell office:value-type="string" calcext:value-type="string">
            <text:p>BOX PIZZA 12" W/K RED/BLK PB MAR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8</text:p>
          </table:table-cell>
          <table:table-cell office:value-type="string" calcext:value-type="string">
            <text:p>BOX PIZZA 12" W/K RED/BLU SPORTSMAN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04</text:p>
          </table:table-cell>
          <table:table-cell office:value-type="string" calcext:value-type="string">
            <text:p>BOX PIZZA 12" W/K RED/GRN BRUNO ROS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71</text:p>
          </table:table-cell>
          <table:table-cell office:value-type="string" calcext:value-type="string">
            <text:p>BOX PIZZA 12" W/K RED/GRN CAVON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54</text:p>
          </table:table-cell>
          <table:table-cell office:value-type="string" calcext:value-type="string">
            <text:p>BOX PIZZA 12" W/K RED/GRN FATHER &amp; S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7</text:p>
          </table:table-cell>
          <table:table-cell office:value-type="string" calcext:value-type="string">
            <text:p>BOX PIZZA 12" W/K RED/GRN JO JO'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0</text:p>
          </table:table-cell>
          <table:table-cell office:value-type="string" calcext:value-type="string">
            <text:p>BOX PIZZA 12" W/K RED/GRN MAMA MI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9</text:p>
          </table:table-cell>
          <table:table-cell office:value-type="string" calcext:value-type="string">
            <text:p>BOX PIZZA 12" W/K RED/GRN SAMBINO'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3</text:p>
          </table:table-cell>
          <table:table-cell office:value-type="string" calcext:value-type="string">
            <text:p>BOX PIZZA 12" W/K RED&amp;BLK PIZZA TONIGH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55</text:p>
          </table:table-cell>
          <table:table-cell office:value-type="string" calcext:value-type="string">
            <text:p>BOX PIZZA 12" W/W RED/GRN BASIL BO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472</text:p>
          </table:table-cell>
          <table:table-cell office:value-type="string" calcext:value-type="string">
            <text:p>BOX PIZZA 12" W/W SIR PIZZ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130</text:p>
          </table:table-cell>
          <table:table-cell office:value-type="string" calcext:value-type="string">
            <text:p>BOX PIZZA 13X18" K/K PLAI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947</text:p>
          </table:table-cell>
          <table:table-cell office:value-type="string" calcext:value-type="string">
            <text:p>BOX PIZZA 13X18" K/K RED/GRN LOUIE'S PIZ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94</text:p>
          </table:table-cell>
          <table:table-cell office:value-type="string" calcext:value-type="string">
            <text:p>BOX PIZZA 14 K/K BLK BIG CITY PIZZA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0866</text:p>
          </table:table-cell>
          <table:table-cell office:value-type="string" calcext:value-type="string">
            <text:p>BOX PIZZA 14" K/K BLK BIMBO'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90</text:p>
          </table:table-cell>
          <table:table-cell office:value-type="string" calcext:value-type="string">
            <text:p>BOX PIZZA 14" K/K BLK CJ'S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9076</text:p>
          </table:table-cell>
          <table:table-cell office:value-type="string" calcext:value-type="string">
            <text:p>BOX PIZZA 14" K/K BLK FRONT ST PIZZA PUB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15</text:p>
          </table:table-cell>
          <table:table-cell office:value-type="string" calcext:value-type="string">
            <text:p>BOX PIZZA 14" K/K BLK LUNA PIZZA KITCHE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94</text:p>
          </table:table-cell>
          <table:table-cell office:value-type="string" calcext:value-type="string">
            <text:p>BOX PIZZA 14" K/K BLK MI #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312</text:p>
          </table:table-cell>
          <table:table-cell office:value-type="string" calcext:value-type="string">
            <text:p>BOX PIZZA 14" K/K BLK PIZZA FACTOR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855</text:p>
          </table:table-cell>
          <table:table-cell office:value-type="string" calcext:value-type="string">
            <text:p>BOX PIZZA 14" K/K BLK WOLFE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79</text:p>
          </table:table-cell>
          <table:table-cell office:value-type="string" calcext:value-type="string">
            <text:p>BOX PIZZA 14" K/K BLK ZIAN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039</text:p>
          </table:table-cell>
          <table:table-cell office:value-type="string" calcext:value-type="string">
            <text:p>BOX PIZZA 14" K/K BLK/RED ARTURO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70</text:p>
          </table:table-cell>
          <table:table-cell office:value-type="string" calcext:value-type="string">
            <text:p>BOX PIZZA 14" K/K BLK/RED BABY JAK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02</text:p>
          </table:table-cell>
          <table:table-cell office:value-type="string" calcext:value-type="string">
            <text:p>BOX PIZZA 14" K/K BLK/YLW GRANTS PIZZ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861054</text:p>
          </table:table-cell>
          <table:table-cell office:value-type="string" calcext:value-type="string">
            <text:p>BOX PIZZA 14" K/K MAMA LEONE'S RE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60764</text:p>
          </table:table-cell>
          <table:table-cell office:value-type="string" calcext:value-type="string">
            <text:p>BOX PIZZA 14" K/K RED ROOSTE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708</text:p>
          </table:table-cell>
          <table:table-cell office:value-type="string" calcext:value-type="string">
            <text:p>BOX PIZZA 14" K/K RED/BLK ANGELINA'S VIL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34</text:p>
          </table:table-cell>
          <table:table-cell office:value-type="string" calcext:value-type="string">
            <text:p>BOX PIZZA 14" K/K RED/BLK BUSCEMI'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2</text:p>
          </table:table-cell>
          <table:table-cell office:value-type="string" calcext:value-type="string">
            <text:p>BOX PIZZA 14" K/K RED/BLK DRIVERS BIG H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7</text:p>
          </table:table-cell>
          <table:table-cell office:value-type="string" calcext:value-type="string">
            <text:p>BOX PIZZA 14" K/K RED/BLK ENZO'S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84</text:p>
          </table:table-cell>
          <table:table-cell office:value-type="string" calcext:value-type="string">
            <text:p>BOX PIZZA 14" K/K RED/BLK HALL'S KITCHEN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190</text:p>
          </table:table-cell>
          <table:table-cell office:value-type="string" calcext:value-type="string">
            <text:p>BOX PIZZA 14" K/K RED/GRN DON PETRIN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7</text:p>
          </table:table-cell>
          <table:table-cell office:value-type="string" calcext:value-type="string">
            <text:p>BOX PIZZA 14" K/K RED/GRN SICILIA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05</text:p>
          </table:table-cell>
          <table:table-cell office:value-type="string" calcext:value-type="string">
            <text:p>BOX PIZZA 14" K/K ROSIE D RED/BLK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15</text:p>
          </table:table-cell>
          <table:table-cell office:value-type="string" calcext:value-type="string">
            <text:p>BOX PIZZA 14" RED LUIGI LITCHFIEL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1136</text:p>
          </table:table-cell>
          <table:table-cell office:value-type="string" calcext:value-type="string">
            <text:p>BOX PIZZA 14" W/K BLK PAPA J'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56</text:p>
          </table:table-cell>
          <table:table-cell office:value-type="string" calcext:value-type="string">
            <text:p>BOX PIZZA 14" W/K BLK PAYNE'S MARI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70</text:p>
          </table:table-cell>
          <table:table-cell office:value-type="string" calcext:value-type="string">
            <text:p>BOX PIZZA 14" W/K BLK PJ'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99</text:p>
          </table:table-cell>
          <table:table-cell office:value-type="string" calcext:value-type="string">
            <text:p>BOX PIZZA 14" W/K BLK VILLA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7</text:p>
          </table:table-cell>
          <table:table-cell office:value-type="string" calcext:value-type="string">
            <text:p>BOX PIZZA 14" W/K FAROS PIZZA 28TH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0</text:p>
          </table:table-cell>
          <table:table-cell office:value-type="string" calcext:value-type="string">
            <text:p>BOX PIZZA 14" W/K ORG&amp;BRN CRISP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22</text:p>
          </table:table-cell>
          <table:table-cell office:value-type="string" calcext:value-type="string">
            <text:p>BOX PIZZA 14" W/K RED PAGLIA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33</text:p>
          </table:table-cell>
          <table:table-cell office:value-type="string" calcext:value-type="string">
            <text:p>BOX PIZZA 14" W/K RED ZA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10</text:p>
          </table:table-cell>
          <table:table-cell office:value-type="string" calcext:value-type="string">
            <text:p>BOX PIZZA 14" W/K RED/BLK FRATELLI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8327</text:p>
          </table:table-cell>
          <table:table-cell office:value-type="string" calcext:value-type="string">
            <text:p>BOX PIZZA 14" W/K RED/BLK PINE KNO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7</text:p>
          </table:table-cell>
          <table:table-cell office:value-type="string" calcext:value-type="string">
            <text:p>BOX PIZZA 14" W/K RED/BLU HOMETOW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9</text:p>
          </table:table-cell>
          <table:table-cell office:value-type="string" calcext:value-type="string">
            <text:p>BOX PIZZA 14" W/K RED/BLUE SPORTSMAN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33</text:p>
          </table:table-cell>
          <table:table-cell office:value-type="string" calcext:value-type="string">
            <text:p>BOX PIZZA 14" W/K RED/GRN FRAN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4</text:p>
          </table:table-cell>
          <table:table-cell office:value-type="string" calcext:value-type="string">
            <text:p>BOX PIZZA 14" W/K RED/GRN PIZZA PERFEC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7</text:p>
          </table:table-cell>
          <table:table-cell office:value-type="string" calcext:value-type="string">
            <text:p>BOX PIZZA 14" W/K RED/GRN SAMBINO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700</text:p>
          </table:table-cell>
          <table:table-cell office:value-type="string" calcext:value-type="string">
            <text:p>BOX PIZZA 14" W/K RED/GRN TANO'S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4</text:p>
          </table:table-cell>
          <table:table-cell office:value-type="string" calcext:value-type="string">
            <text:p>BOX PIZZA 14" W/K RED&amp;BLK PIZZA TONIGHT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0260</text:p>
          </table:table-cell>
          <table:table-cell office:value-type="string" calcext:value-type="string">
            <text:p>BOX PIZZA 14X10X2 W/K PLN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95</text:p>
          </table:table-cell>
          <table:table-cell office:value-type="string" calcext:value-type="string">
            <text:p>BOX PIZZA 16 K/K BLK BIG CITY PIZZA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43</text:p>
          </table:table-cell>
          <table:table-cell office:value-type="string" calcext:value-type="string">
            <text:p>BOX PIZZA 16" B/B RED/BLK BUSCEMI'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35</text:p>
          </table:table-cell>
          <table:table-cell office:value-type="string" calcext:value-type="string">
            <text:p>BOX PIZZA 16" K/K BLK CRUST PIZZERI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23</text:p>
          </table:table-cell>
          <table:table-cell office:value-type="string" calcext:value-type="string">
            <text:p>BOX PIZZA 16" K/K BLK HINDSIGHT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16</text:p>
          </table:table-cell>
          <table:table-cell office:value-type="string" calcext:value-type="string">
            <text:p>BOX PIZZA 16" K/K BLK LUNA PIZZA KITCHEN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38</text:p>
          </table:table-cell>
          <table:table-cell office:value-type="string" calcext:value-type="string">
            <text:p>BOX PIZZA 16" K/K BLK THOMPSONS PIZZERI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647</text:p>
          </table:table-cell>
          <table:table-cell office:value-type="string" calcext:value-type="string">
            <text:p>BOX PIZZA 16" K/K BLK/GRN FAST EDDIE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20</text:p>
          </table:table-cell>
          <table:table-cell office:value-type="string" calcext:value-type="string">
            <text:p>BOX PIZZA 16" K/K RED/BLK <text:s/>PIZZERIA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33</text:p>
          </table:table-cell>
          <table:table-cell office:value-type="string" calcext:value-type="string">
            <text:p>BOX PIZZA 16" K/K RED/BLK PJ'S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98</text:p>
          </table:table-cell>
          <table:table-cell office:value-type="string" calcext:value-type="string">
            <text:p>BOX PIZZA 16" K/K RED/GRN SALVATORE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8</text:p>
          </table:table-cell>
          <table:table-cell office:value-type="string" calcext:value-type="string">
            <text:p>BOX PIZZA 16" RED/GRN K/K SICILI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57</text:p>
          </table:table-cell>
          <table:table-cell office:value-type="string" calcext:value-type="string">
            <text:p>BOX PIZZA 16" W/K BLK PAYNE'S MARION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25</text:p>
          </table:table-cell>
          <table:table-cell office:value-type="string" calcext:value-type="string">
            <text:p>BOX PIZZA 16" W/K BLU NORWALK PIZZA POS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2</text:p>
          </table:table-cell>
          <table:table-cell office:value-type="string" calcext:value-type="string">
            <text:p>BOX PIZZA 16" W/K FRATELLI BLUE/BLK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7</text:p>
          </table:table-cell>
          <table:table-cell office:value-type="string" calcext:value-type="string">
            <text:p>BOX PIZZA 16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79</text:p>
          </table:table-cell>
          <table:table-cell office:value-type="string" calcext:value-type="string">
            <text:p>BOX PIZZA 16" W/K RED/BLK ANGELOS PIZZ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8</text:p>
          </table:table-cell>
          <table:table-cell office:value-type="string" calcext:value-type="string">
            <text:p>BOX PIZZA 16" W/K RED/BLU HOMETOW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40</text:p>
          </table:table-cell>
          <table:table-cell office:value-type="string" calcext:value-type="string">
            <text:p>BOX PIZZA 16" W/K RED/BLU SPORTSMAN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6</text:p>
          </table:table-cell>
          <table:table-cell office:value-type="string" calcext:value-type="string">
            <text:p>BOX PIZZA 16" W/K RED/GREEN ONE STOP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06</text:p>
          </table:table-cell>
          <table:table-cell office:value-type="string" calcext:value-type="string">
            <text:p>BOX PIZZA 16" W/K RED/GRN BRUNO ROS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8</text:p>
          </table:table-cell>
          <table:table-cell office:value-type="string" calcext:value-type="string">
            <text:p>BOX PIZZA 16" W/K RED/GRN SAMBINO'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5</text:p>
          </table:table-cell>
          <table:table-cell office:value-type="string" calcext:value-type="string">
            <text:p>BOX PIZZA 16" W/K RED&amp;BLK PIZZA TONIGH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066</text:p>
          </table:table-cell>
          <table:table-cell office:value-type="string" calcext:value-type="string">
            <text:p>BOX PIZZA 16" W/W GRN/PRP BIRRAPORETTI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474</text:p>
          </table:table-cell>
          <table:table-cell office:value-type="string" calcext:value-type="string">
            <text:p>BOX PIZZA 16" W/W SIR PIZZA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42</text:p>
          </table:table-cell>
          <table:table-cell office:value-type="string" calcext:value-type="string">
            <text:p>BOX PIZZA 18" K/K BLK BREWING JAC N DO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91</text:p>
          </table:table-cell>
          <table:table-cell office:value-type="string" calcext:value-type="string">
            <text:p>BOX PIZZA 18" K/K BLK CJ'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528</text:p>
          </table:table-cell>
          <table:table-cell office:value-type="string" calcext:value-type="string">
            <text:p>BOX PIZZA 18" K/K RED/BLK ENZO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948</text:p>
          </table:table-cell>
          <table:table-cell office:value-type="string" calcext:value-type="string">
            <text:p>BOX PIZZA 18" K/K RED/GRN LOUIES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01</text:p>
          </table:table-cell>
          <table:table-cell office:value-type="string" calcext:value-type="string">
            <text:p>BOX PIZZA 18" W/K BLK VILLA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8</text:p>
          </table:table-cell>
          <table:table-cell office:value-type="string" calcext:value-type="string">
            <text:p>BOX PIZZA 18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89</text:p>
          </table:table-cell>
          <table:table-cell office:value-type="string" calcext:value-type="string">
            <text:p>BOX PIZZA 20" W/K RED/BLK JAC N DO #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0091</text:p>
          </table:table-cell>
          <table:table-cell office:value-type="string" calcext:value-type="string">
            <text:p>BOX PIZZA 30X30X2 W/W PL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81</text:p>
          </table:table-cell>
          <table:table-cell office:value-type="string" calcext:value-type="string">
            <text:p>BOX PIZZA 7" K/K PLAIN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5</text:p>
          </table:table-cell>
          <table:table-cell office:value-type="string" calcext:value-type="string">
            <text:p>BOX PIZZA 7" W/K RED/GRN TANO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99</text:p>
          </table:table-cell>
          <table:table-cell office:value-type="string" calcext:value-type="string">
            <text:p>BOX PIZZA 8" W/K RED/BLK PIZZA DEPOT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1</text:p>
          </table:table-cell>
          <table:table-cell office:value-type="string" calcext:value-type="string">
            <text:p>BOX PIZZA 8" W/K RED&amp;BLK PIZZA TONIGH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42</text:p>
          </table:table-cell>
          <table:table-cell office:value-type="string" calcext:value-type="string">
            <text:p>BOX PIZZA 8X10 W/K RED BOB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6</text:p>
          </table:table-cell>
          <table:table-cell office:value-type="string" calcext:value-type="string">
            <text:p>BOX PIZZA 9" W/K RED/GRN JO JO'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864</text:p>
          </table:table-cell>
          <table:table-cell office:value-type="string" calcext:value-type="string">
            <text:p>BOX PIZZA 9X9X2" K/K PLAI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42</text:p>
          </table:table-cell>
          <table:table-cell office:value-type="string" calcext:value-type="string">
            <text:p>BOX PIZZA K/K 10" RED/BLK PISANELLO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196</text:p>
          </table:table-cell>
          <table:table-cell office:value-type="string" calcext:value-type="string">
            <text:p>BOX PIZZA K/K 12" RED/GRN POMPEI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44</text:p>
          </table:table-cell>
          <table:table-cell office:value-type="string" calcext:value-type="string">
            <text:p>BOX PIZZA K/K 14" RED/BLK PISANELLO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523</text:p>
          </table:table-cell>
          <table:table-cell office:value-type="string" calcext:value-type="string">
            <text:p>BOX'PIZZA 10" K/K RED/BLK OVEN 360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104838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  <table:named-expressions>
        <table:named-range table:name="ItemNO" table:base-cell-address="$Sheet1.$A$916" table:cell-range-address="$Sheet1.$A$2:.$A$948"/>
        <table:named-range table:name="Items" table:base-cell-address="$Sheet1.$U$189" table:cell-range-address="$Sheet1.$U$2:.$U$194"/>
        <table:named-range table:name="PO" table:base-cell-address="$Sheet1.$T$189" table:cell-range-address="$Sheet1.$T$2:.$T$194"/>
        <table:named-range table:name="POnum" table:base-cell-address="$Sheet1.$T$2" table:cell-range-address="$Sheet1.$T$2:.$T$194"/>
        <table:named-range table:name="quantity" table:base-cell-address="$Sheet1.$W$2" table:cell-range-address="$Sheet1.$W$2:.$W$194"/>
      </table:named-expressions>
      <table:database-ranges>
        <table:database-range table:name="__Anonymous_Sheet_DB__0" table:target-range-address="Sheet1.A1:Sheet1.K949">
          <table:sort>
            <table:sort-by table:field-number="2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$</number:text>
      <number:fill-character> </number:fill-character>
      <number:text>- _)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2P2" style:volatile="true" number:language="en" number:country="US">
      <number:text> -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en" number:country="US">
      <number:minutes number:style="long"/>
      <number:text>:</number:text>
      <number:seconds number:style="long"/>
    </number:time-style>
    <number:time-style style:name="N1016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en" number:country="US">
      <number:minutes number:style="long"/>
      <number:text>:</number:text>
      <number:seconds number:style="long" number:decimal-places="1"/>
    </number:time-style>
    <number:number-style style:name="N10165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7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6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7P0"/>
    </number:number-style>
    <number:number-style style:name="N1016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6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9P0"/>
    </number:number-style>
    <number:currency-style style:name="N10171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7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71P0"/>
    </number:currency-style>
    <number:currency-style style:name="N10172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7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72P0"/>
    </number:currency-style>
    <number:currency-style style:name="N10174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7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74P0"/>
    </number:currency-style>
    <number:currency-style style:name="N10175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7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7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#e134fb">
        <loext:background-complex-color loext:theme-type="accent4" loext:color-type="theme">
          <loext:transformation loext:type="lummod" loext:value="6000"/>
          <loext:transformation loext:type="lumoff" loext:value="4000"/>
        </loext:background-complex-color>
      </style:table-cell-properties>
    </style:style>
    <style:style style:name="Untitled2" style:family="table-cell" style:parent-style-name="Default">
      <style:table-cell-properties fo:background-color="#0084d1"/>
    </style:style>
    <style:style style:name="Untitled3" style:family="table-cell" style:parent-style-name="Default">
      <style:table-cell-properties fo:background-color="#ff950e" style:diagonal-bl-tr="none" style:diagonal-tl-br="none" fo:border="0.06pt solid #ff3838"/>
    </style:style>
    <style:style style:name="Untitled4" style:family="table-cell" style:parent-style-name="Default">
      <style:table-cell-properties fo:background-color="#e134fb" style:diagonal-bl-tr="none" style:diagonal-tl-br="none" fo:border="0.06pt solid #81d41a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left">
      <style:page-layout-properties style:num-format="1" style:print-orientation="portrait" fo:margin-top="0.5in" fo:margin-bottom="0.5in" fo:margin-left="0.5in" fo:margin-right="0.25in" style:shadow="none" style:scale-to="77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 style:data-style-name="N2" text:time-value="08:59:04.392411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David Kulakowski</meta:initial-creator>
    <meta:creation-date>2023-01-18T06:51:28.65</meta:creation-date>
    <dc:date>2025-11-28T10:11:15.305461000</dc:date>
    <meta:print-date>2025-11-05T17:13:46.856225400</meta:print-date>
    <meta:editing-cycles>801</meta:editing-cycles>
    <meta:editing-duration>P137DT1H39M11S</meta:editing-duration>
    <meta:document-statistic meta:table-count="3" meta:cell-count="10339" meta:object-count="0"/>
  </office:meta>
</office:document-meta>
</file>