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65BEFE37CCD98E2F.jpg" manifest:media-type="image/jpeg"/>
  <manifest:file-entry manifest:full-path="Pictures/10000726000129600001A460623574C4DFEEBF9F.pdf" manifest:media-type="application/pdf"/>
  <manifest:file-entry manifest:full-path="Pictures/100000000000031A0000045BE15818274FD8C361.png" manifest:media-type="image/png"/>
  <manifest:file-entry manifest:full-path="Pictures/1000062D000129600001A460F44F60E3A1C0FF8F.pdf" manifest:media-type="application/pd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6pt" officeooo:rsid="00163130" officeooo:paragraph-rsid="00163130" style:font-size-asian="16pt" style:font-size-complex="16pt"/>
    </style:style>
    <style:style style:name="P2" style:family="paragraph" style:parent-style-name="Standard">
      <style:text-properties officeooo:rsid="001a8b4c" officeooo:paragraph-rsid="001a8b4c"/>
    </style:style>
    <style:style style:name="P3" style:family="paragraph" style:parent-style-name="Standard">
      <style:text-properties officeooo:rsid="001a8b4c" officeooo:paragraph-rsid="001cb755"/>
    </style:style>
    <style:style style:name="T1" style:family="text">
      <style:text-properties officeooo:rsid="001cb755"/>
    </style:style>
    <style:style style:name="T2" style:family="text">
      <style:text-properties officeooo:rsid="001e9317"/>
    </style:style>
    <style:style style:name="T3" style:family="text">
      <style:text-properties officeooo:rsid="00202409"/>
    </style:style>
    <style:style style:name="T4" style:family="text">
      <style:text-properties officeooo:rsid="0021b5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is a sample file with the “leverarch” watermark shown.</text:p>
      <text:p text:style-name="P3">In writer itself no gridlines are shown <text:span text:style-name="T1">on screen</text:span>, <text:span text:style-name="T1">but </text:span>when <text:span text:style-name="T1">printed the page is filled with fine gridlines. This is w</text:span><text:span text:style-name="T2">h</text:span><text:span text:style-name="T1">ith</text:span><text:span text:style-name="T2">out</text:span><text:span text:style-name="T1"> transparency!</text:span></text:p>
      <text:p text:style-name="P3"><text:span text:style-name="T1">When the transparency is set to 30% no gridlines is visible </text:span><text:span text:style-name="T3">either on screen or on page when printed</text:span><text:span text:style-name="T1">.</text:span></text:p>
      <text:p text:style-name="P3"><text:span text:style-name="T1">However, when</text:span> exported as pdf the background is filled with fine gridlines <text:span text:style-name="T1">again, even whith transparency set to 30%</text:span>. <text:span text:style-name="T4">Again, only when the pdf file is printed, the fine gridlines is visible but does not show on scree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Leverarch_20_Watermark" draw:display-name="Leverarch Watermark" xlink:href="Pictures/10000726000129600001A460623574C4DFEEBF9F.pdf" xlink:type="simple" xlink:show="embed" xlink:actuate="onLoad"/>
    <draw:fill-image draw:name="Leverarch_25_20Watermark" draw:display-name="Leverarch%20Watermark" xlink:href="Pictures/10000726000129600001A460623574C4DFEEBF9F.pdf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Watermark_25_20test" draw:display-name="Watermark%20test" xlink:href="Pictures/1000062D000129600001A460F44F60E3A1C0FF8F.pdf" xlink:type="simple" xlink:show="embed" xlink:actuate="onLoad"/>
    <draw:fill-image draw:name="water_25_20mark" draw:display-name="water%20mark" xlink:href="Pictures/100000000000031A0000045BE15818274FD8C36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4cm" style:contextual-spacing="false" style:page-number="auto"/>
      <style:text-properties style:font-name="Arial" fo:font-family="Arial" style:font-style-name="Regular" style:font-family-generic="swiss" style:font-pitch="variable"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199cm" style:contextual-spacing="false" style:page-number="auto" fo:padding="0cm" fo:border-left="none" fo:border-right="none" fo:border-top="none" fo:border-bottom="0.99pt solid #000000" text:number-lines="false" text:line-number="0" style:join-border="false"/>
      <style:text-properties fo:font-size="18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6pt" officeooo:rsid="00163130" officeooo:paragraph-rsid="00163130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Leverarch_25_20Watermark" draw:opacity="7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726000129600001A460623574C4DFEEBF9F.pdf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Leverarch_25_20Watermark" draw:opacity="7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3:39:12.882000000</meta:creation-date>
    <dc:title>Skrif Studie</dc:title>
    <meta:editing-duration>PT12M27S</meta:editing-duration>
    <meta:editing-cycles>10</meta:editing-cycles>
    <meta:generator>LibreOffice/7.0.4.2$Windows_X86_64 LibreOffice_project/dcf040e67528d9187c66b2379df5ea4407429775</meta:generator>
    <dc:date>2021-02-03T13:51:44.284000000</dc:date>
    <meta:print-date>2021-02-03T13:44:50.585000000</meta:print-date>
    <meta:document-statistic meta:table-count="0" meta:image-count="0" meta:object-count="0" meta:page-count="1" meta:paragraph-count="4" meta:word-count="90" meta:character-count="516" meta:non-whitespace-character-count="430"/>
    <meta:template xlink:type="simple" xlink:actuate="onRequest" xlink:title="Skrif Studie" xlink:href="../../AppData/Roaming/LibreOffice/4/user/template/Skrif%20Studie1.ott" meta:date="2021-02-03T13:39:12.766000000"/>
  </office:meta>
</office:document-meta>
</file>