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officeooo:rsid="00245b1c" officeooo:paragraph-rsid="00245b1c"/>
    </style:style>
    <style:style style:name="P2" style:family="paragraph" style:parent-style-name="Tabelleninhalt-Beschriftungen">
      <style:text-properties officeooo:rsid="002bd446" officeooo:paragraph-rsid="003175cb"/>
    </style:style>
    <style:style style:name="P3" style:family="paragraph" style:parent-style-name="Tabelleninhalt-Beschriftungen">
      <style:text-properties officeooo:paragraph-rsid="003175cb"/>
    </style:style>
    <style:style style:name="P4" style:family="paragraph" style:parent-style-name="Text_20_body">
      <style:text-properties officeooo:rsid="002682f4" officeooo:paragraph-rsid="002682f4"/>
    </style:style>
    <style:style style:name="P5" style:family="paragraph" style:parent-style-name="Text_20_body">
      <style:text-properties officeooo:paragraph-rsid="002682f4"/>
    </style:style>
    <style:style style:name="P6" style:family="paragraph" style:parent-style-name="Text_20_body" style:list-style-name="L1">
      <style:text-properties officeooo:rsid="0029cb92" officeooo:paragraph-rsid="0029cb92"/>
    </style:style>
    <style:style style:name="P7" style:family="paragraph" style:parent-style-name="Text_20_body">
      <style:text-properties officeooo:rsid="0029cb92" officeooo:paragraph-rsid="0029cb92"/>
    </style:style>
    <style:style style:name="P8" style:family="paragraph" style:parent-style-name="Text_20_body">
      <style:text-properties officeooo:rsid="003d450f" officeooo:paragraph-rsid="003d450f"/>
    </style:style>
    <style:style style:name="P9" style:family="paragraph" style:parent-style-name="Text_20_body">
      <style:text-properties officeooo:rsid="003d450f" officeooo:paragraph-rsid="003ea857"/>
    </style:style>
    <style:style style:name="P10" style:family="paragraph" style:parent-style-name="Text_20_body">
      <style:text-properties officeooo:rsid="003d450f" officeooo:paragraph-rsid="002682f4"/>
    </style:style>
    <style:style style:name="P11" style:family="paragraph" style:parent-style-name="Text_20_body">
      <style:text-properties style:font-name="Liberation Sans1" officeooo:rsid="003ea857" style:font-size-asian="10.5pt"/>
    </style:style>
    <style:style style:name="P12" style:family="paragraph" style:parent-style-name="Text_20_body">
      <style:text-properties officeooo:rsid="003ea857" officeooo:paragraph-rsid="003ea857"/>
    </style:style>
    <style:style style:name="P13" style:family="paragraph" style:parent-style-name="Text_20_body">
      <style:text-properties officeooo:rsid="004f3ed9" officeooo:paragraph-rsid="004f3ed9"/>
    </style:style>
    <style:style style:name="P14" style:family="paragraph" style:parent-style-name="Text_20_body" style:list-style-name="Numbering_20_123">
      <style:text-properties officeooo:paragraph-rsid="00541ae7"/>
    </style:style>
    <style:style style:name="P15" style:family="paragraph" style:parent-style-name="Text_20_body" style:list-style-name="">
      <style:text-properties officeooo:rsid="00541ae7" officeooo:paragraph-rsid="00541ae7"/>
    </style:style>
    <style:style style:name="P16" style:family="paragraph" style:parent-style-name="Heading_20_1">
      <style:text-properties officeooo:rsid="00541ae7" officeooo:paragraph-rsid="00541ae7"/>
    </style:style>
    <style:style style:name="T1" style:family="text">
      <style:text-properties officeooo:rsid="0025dcbd"/>
    </style:style>
    <style:style style:name="T2" style:family="text">
      <style:text-properties officeooo:rsid="001efbf4"/>
    </style:style>
    <style:style style:name="T3" style:family="text">
      <style:text-properties officeooo:rsid="002682f4"/>
    </style:style>
    <style:style style:name="T4" style:family="text">
      <style:text-properties officeooo:rsid="003ea857"/>
    </style:style>
    <style:style style:name="T5" style:family="text">
      <style:text-properties officeooo:rsid="0050ea7c"/>
    </style:style>
    <style:style style:name="T6" style:family="text">
      <style:text-properties officeooo:rsid="003d450f"/>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Erster Paragraph</text:h>
      <text:list xml:id="list4022894176" text:style-name="Numbering_20_123">
        <text:list-item>
          <text:p text:style-name="P5"><text:span text:style-name="T3">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span></text:p>
        </text:list-item>
        <text:list-item>
          <text:p text:style-name="P10">Lorem ipsum dolor sit amet, consectetur adipisici elit, sed eiusmod tempor incidunt ut labore et dolore magna aliqua.</text:p>
          <text:list>
            <text:list-item>
              <text:p text:style-name="P10">Lorem ipsum dolor sit amet, consectetur adipisici elit, sed eiusmod tempor incidunt ut labore et dolore magna aliqua. Ut enim ad minim veniam, quis nostrud exercitation ullamco laboris nisi ut aliquid ex ea commodi consequat.</text:p>
            </text:list-item>
            <text:list-item>
              <text:p text:style-name="P10">Lorem ipsum dolor sit amet, consectetur adipisici elit, sed eiusmod tempor incidunt ut labore et dolore magna aliqua. Ut enim ad minim veniam, quis nostrud exercitation ullamco laboris nisi ut aliquid ex ea commodi consequat.</text:p>
            </text:list-item>
            <text:list-item>
              <text:p text:style-name="P10">Lorem ipsum dolor sit amet, consectetur adipisici elit, sed eiusmod tempor incidunt ut labore et dolore magna aliqua. Ut enim ad minim veniam, quis nostrud exercitation ullamco laboris nisi ut aliquid ex ea commodi consequat.</text:p>
            </text:list-item>
          </text:list>
        </text:list-item>
        <text:list-item>
          <text:p text:style-name="P14"><text:span text:style-name="T6">Lorem ipsum dolor sit amet, consectetur adipisici elit, sed eiusmod tempor incidunt ut labore et dolore magna aliqua. Ut enim ad minim veniam, quis nostrud exercitation ullamco laboris nisi ut aliquid ex ea commodi consequat.<text:line-break/>Lorem ipsum dolor sit amet, consectetur adipisici elit, sed eiusmod tempor incidunt ut labore et dolore magna aliqua. Ut enim ad minim veniam, quis nostrud exercitation ullamco laboris nisi ut aliquid ex ea commodi consequat.<text:line-break/>Lorem ipsum dolor sit amet, consectetur adipisici elit, sed eiusmod tempor incidunt ut labore et dolore magna aliqua. Ut enim ad minim veniam, quis nostrud exercitation ullamco laboris nisi ut aliquid ex ea commodi consequat.</text:span></text:p>
        </text:list-item>
      </text:list>
      <text:h text:style-name="P16" text:outline-level="1">Zweiter Paragraph</text:h>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list-style-name="Numbering_20_123" style:class="text" style:master-page-name="">
      <loext:graphic-properties draw:fill="none" draw:fill-color="#729fcf"/>
      <style:paragraph-properties fo:margin-top="0cm" fo:margin-bottom="0.247cm" loext:contextual-spacing="false" fo:line-height="115%" fo:text-align="start" style:justify-single-word="false" style:page-number="auto" fo:background-color="transparent" style:shadow="none">
        <style:tab-stops/>
      </style:paragraph-properties>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fo:font-size="14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elleninhalt-Beschriftungen" style:family="paragraph" style:parent-style-name="Table_20_Contents">
      <style:paragraph-properties fo:text-align="start" style:justify-single-word="false"/>
      <style:text-properties fo:font-size="8pt" style:font-size-asian="10.5pt"/>
    </style:style>
    <style:style style:name="Tabelle_5f_20_5f_Mietvertrag_5f_20_5f_01.1" style:display-name="Tabelle_20_Mietvertrag_20_01.1"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2" style:display-name="Tabelle_20_Mietvertrag_20_01.2"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3" style:display-name="Tabelle_20_Mietvertrag_20_01.3"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4" style:display-name="Tabelle_20_Mietvertrag_20_01.4"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5" style:display-name="Tabelle_20_Mietvertrag_20_01.5"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6" style:display-name="Tabelle_20_Mietvertrag_20_01.6"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7" style:display-name="Tabelle_20_Mietvertrag_20_01.7"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8" style:display-name="Tabelle_20_Mietvertrag_20_01.8"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9" style:display-name="Tabelle_20_Mietvertrag_20_01.9"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0" style:display-name="Tabelle_20_Mietvertrag_20_01.10"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1" style:display-name="Tabelle_20_Mietvertrag_20_01.11"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2" style:display-name="Tabelle_20_Mietvertrag_20_01.12"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3" style:display-name="Tabelle_20_Mietvertrag_20_01.13"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4" style:display-name="Tabelle_20_Mietvertrag_20_01.14"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5" style:display-name="Tabelle_20_Mietvertrag_20_01.15"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Tabelle_5f_20_5f_Mietvertrag_5f_20_5f_01.16" style:display-name="Tabelle_20_Mietvertrag_20_01.16" style:family="paragraph">
      <style:text-properties style:use-window-font-color="true" style:font-name="Liberation Sans" fo:font-family="'Liberation Sans'" style:font-family-generic="swiss" style:font-pitch="variable" fo:font-size="8pt" style:font-name-asian="Noto Sans CJK SC Regular" style:font-family-asian="'Noto Sans CJK SC Regular'" style:font-family-generic-asian="system" style:font-pitch-asian="variable" style:font-size-asian="10.5pt" style:font-name-complex="Lohit Devanagari" style:font-family-complex="'Lohit Devanaga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Standard_20_Tabelleneinträge" style:display-name="Standard Tabelleneinträge" style:family="text">
      <style:text-properties style:font-name="Liberation Serif1" fo:font-family="'Liberation Serif'" style:font-style-name="Standard" style:font-family-generic="roman" style:font-pitch="variable" fo:font-size="12pt" fo:font-weight="normal" style:font-size-asian="10.5pt"/>
    </style:style>
    <text:outline-style style:name="Outline">
      <text:outline-level-style text:level="1" style:num-prefix="§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245b1c" officeooo:paragraph-rsid="00245b1c"/>
    </style:style>
    <style:style style:name="MT1" style:family="text">
      <style:text-properties officeooo:rsid="0025dc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eite <text:page-number text:select-page="current">1</text:page-number><text:s/><text:span text:style-name="MT1">von </text:span><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7:01:37.871168932</meta:creation-date>
    <dc:date>2019-09-07T14:47:10.277153005</dc:date>
    <meta:editing-duration>PT5H4M58S</meta:editing-duration>
    <meta:editing-cycles>37</meta:editing-cycles>
    <meta:generator>LibreOffice/6.0.7.3$Linux_X86_64 LibreOffice_project/00m0$Build-3</meta:generator>
    <meta:document-statistic meta:table-count="0" meta:image-count="0" meta:object-count="0" meta:page-count="1" meta:paragraph-count="9" meta:word-count="312" meta:character-count="1962" meta:non-whitespace-character-count="1667"/>
  </office:meta>
</office:document-meta>
</file>