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9.27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7.13mm"/>
    </style:style>
    <style:style style:name="ro1" style:family="table-row">
      <style:table-row-properties style:row-height="11.2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/>
      <table:table table:name="Demo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>
            <text:p>Roll #</text:p>
          </table:table-cell>
          <table:table-cell table:style-name="ce1" office:value-type="string" calcext:value-type="string">
            <text:p>Result</text:p>
          </table:table-cell>
          <table:table-cell table:style-name="ce1" office:value-type="string" calcext:value-type="string">
            <text:p>Not seen for longest time</text:p>
          </table:table-cell>
          <table:table-cell table:style-name="ce1" office:value-type="string" calcext:value-type="string">
            <text:p>MAXIFS for A</text:p>
          </table:table-cell>
          <table:table-cell table:style-name="ce1" office:value-type="string" calcext:value-type="string">
            <text:p>MAXIFS for B</text:p>
          </table:table-cell>
          <table:table-cell table:style-name="ce1" office:value-type="string" calcext:value-type="string">
            <text:p>MAXIFS for C</text:p>
          </table:table-cell>
          <table:table-cell table:style-name="ce11" office:value-type="string" calcext:value-type="string">
            <text:p>So,</text:p>
          </table:table-cell>
          <table:table-cell table:style-name="ce12" office:value-type="string" calcext:value-type="string">
            <text:p>These column headers are implicit in the position of elements in the block (matrix) returned by MAXIFS</text:p>
          </table:table-cell>
          <table:table-cell/>
          <table:table-cell office:value-type="string" calcext:value-type="string">
            <text:p>Here is the function pretty printed (ignore extra quotes):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Roll 1</text:p>
          </table:table-cell>
          <table:table-cell table:style-name="ce2" office:value-type="string" calcext:value-type="string">
            <text:p>B</text:p>
          </table:table-cell>
          <table:table-cell table:formula="of:=IFERROR(OFFSET([.$B$1];MIN(COM.MICROSOFT.MAXIFS(ROW([.$B$1:.B2]);[.$B$1:.B2];{&quot;A&quot;;&quot;B&quot;;&quot;C&quot;}))-1;0);&quot;&quot;)">
            <text:p/>
          </table:table-cell>
          <table:table-cell table:style-name="ce7" table:number-matrix-columns-spanned="3" table:number-matrix-rows-spanned="1" table:formula="of:=COM.MICROSOFT.MAXIFS(ROW([.$B$1:.B2]);[.$B$1:.B2];{&quot;A&quot;;&quot;B&quot;;&quot;C&quot;})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string" calcext:value-type="string">
            <text:p>So,</text:p>
          </table:table-cell>
          <table:table-cell table:style-name="ce12" office:value-type="string" calcext:value-type="string">
            <text:p>MIN row number among the last row for each of A,B,C will be most behind</text:p>
          </table:table-cell>
          <table:table-cell table:style-name="ce2"/>
          <table:table-cell table:style-name="ce13" office:value-type="string" calcext:value-type="string">
            <text:p>=IFERROR(</text:p>
          </table:table-cell>
          <table:table-cell table:style-name="ce13"/>
          <table:table-cell table:style-name="ce14"/>
          <table:table-cell table:style-name="ce13" table:number-columns-repeated="3"/>
        </table:table-row>
        <table:table-row table:style-name="ro1">
          <table:table-cell table:style-name="ce2" office:value-type="string" calcext:value-type="string">
            <text:p>Roll 2</text:p>
          </table:table-cell>
          <table:table-cell table:style-name="ce2" office:value-type="string" calcext:value-type="string">
            <text:p>A</text:p>
          </table:table-cell>
          <table:table-cell table:formula="of:=IFERROR(OFFSET([.$B$1];MIN(COM.MICROSOFT.MAXIFS(ROW([.$B$1:.B3]);[.$B$1:.B3];{&quot;A&quot;;&quot;B&quot;;&quot;C&quot;}))-1;0);&quot;&quot;)">
            <text:p/>
          </table:table-cell>
          <table:table-cell table:style-name="ce2" table:number-matrix-columns-spanned="3" table:number-matrix-rows-spanned="1" table:formula="of:=COM.MICROSOFT.MAXIFS(ROW([.$B$1:.B3]);[.$B$1:.B3];{&quot;A&quot;;&quot;B&quot;;&quot;C&quot;}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style-name="ce12" office:value-type="string" calcext:value-type="string">
            <text:p>Which letter the most behind really is is recovered indirectly by using OFFSET as a lookup</text:p>
          </table:table-cell>
          <table:table-cell/>
          <table:table-cell table:style-name="ce13"/>
          <table:table-cell table:style-name="ce13" office:value-type="string" calcext:value-type="string">
            <text:p>OFFSET(</text:p>
          </table:table-cell>
          <table:table-cell table:style-name="ce14"/>
          <table:table-cell table:style-name="ce13" table:number-columns-repeated="3"/>
        </table:table-row>
        <table:table-row table:style-name="ro1">
          <table:table-cell table:style-name="ce2" office:value-type="string" calcext:value-type="string">
            <text:p>Roll 3</text:p>
          </table:table-cell>
          <table:table-cell table:style-name="ce2" office:value-type="string" calcext:value-type="string">
            <text:p>C</text:p>
          </table:table-cell>
          <table:table-cell table:formula="of:=IFERROR(OFFSET([.$B$1];MIN(COM.MICROSOFT.MAXIFS(ROW([.$B$1:.B4]);[.$B$1:.B4];{&quot;A&quot;;&quot;B&quot;;&quot;C&quot;}))-1;0);&quot;&quot;)" office:value-type="string" office:string-value="B" calcext:value-type="string">
            <text:p>B</text:p>
          </table:table-cell>
          <table:table-cell table:style-name="ce2" table:number-matrix-columns-spanned="3" table:number-matrix-rows-spanned="1" table:formula="of:=COM.MICROSOFT.MAXIFS(ROW([.$B$1:.B4]);[.$B$1:.B4];{&quot;A&quot;;&quot;B&quot;;&quot;C&quot;}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13" table:number-columns-repeated="2"/>
          <table:table-cell table:style-name="ce14" office:value-type="string" calcext:value-type="string">
            <text:p>$B$1,</text:p>
          </table:table-cell>
          <table:table-cell table:style-name="ce13" table:number-columns-repeated="3"/>
        </table:table-row>
        <table:table-row table:style-name="ro2">
          <table:table-cell table:style-name="ce2" office:value-type="string" calcext:value-type="string">
            <text:p>Roll 4</text:p>
          </table:table-cell>
          <table:table-cell table:style-name="ce2" office:value-type="string" calcext:value-type="string">
            <text:p>C</text:p>
          </table:table-cell>
          <table:table-cell table:formula="of:=IFERROR(OFFSET([.$B$1];MIN(COM.MICROSOFT.MAXIFS(ROW([.$B$1:.B5]);[.$B$1:.B5];{&quot;A&quot;;&quot;B&quot;;&quot;C&quot;}))-1;0);&quot;&quot;)" office:value-type="string" office:string-value="B" calcext:value-type="string">
            <text:p>B</text:p>
          </table:table-cell>
          <table:table-cell table:style-name="ce2" table:number-matrix-columns-spanned="3" table:number-matrix-rows-spanned="1" table:formula="of:=COM.MICROSOFT.MAXIFS(ROW([.$B$1:.B5]);[.$B$1:.B5];{&quot;A&quot;;&quot;B&quot;;&quot;C&quot;}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MIN(</text:p>
          </table:table-cell>
          <table:table-cell table:style-name="ce14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Roll 5</text:p>
          </table:table-cell>
          <table:table-cell table:style-name="ce2" office:value-type="string" calcext:value-type="string">
            <text:p>A</text:p>
          </table:table-cell>
          <table:table-cell table:formula="of:=IFERROR(OFFSET([.$B$1];MIN(COM.MICROSOFT.MAXIFS(ROW([.$B$1:.B6]);[.$B$1:.B6];{&quot;A&quot;;&quot;B&quot;;&quot;C&quot;}))-1;0);&quot;&quot;)" office:value-type="string" office:string-value="B" calcext:value-type="string">
            <text:p>B</text:p>
          </table:table-cell>
          <table:table-cell table:style-name="ce2" table:number-matrix-columns-spanned="3" table:number-matrix-rows-spanned="1" table:formula="of:=COM.MICROSOFT.MAXIFS(ROW([.$B$1:.B6]);[.$B$1:.B6];{&quot;A&quot;;&quot;B&quot;;&quot;C&quot;})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13" table:number-columns-repeated="3"/>
          <table:table-cell table:style-name="ce13" office:value-type="string" calcext:value-type="string">
            <text:p>MAXIFS(</text:p>
          </table:table-cell>
          <table:table-cell table:style-name="ce14"/>
          <table:table-cell table:style-name="ce13"/>
        </table:table-row>
        <table:table-row table:style-name="ro2">
          <table:table-cell table:style-name="ce2" office:value-type="string" calcext:value-type="string">
            <text:p>Roll 6</text:p>
          </table:table-cell>
          <table:table-cell table:style-name="ce2" office:value-type="string" calcext:value-type="string">
            <text:p>C</text:p>
          </table:table-cell>
          <table:table-cell table:formula="of:=IFERROR(OFFSET([.$B$1];MIN(COM.MICROSOFT.MAXIFS(ROW([.$B$1:.B7]);[.$B$1:.B7];{&quot;A&quot;;&quot;B&quot;;&quot;C&quot;}))-1;0);&quot;&quot;)" office:value-type="string" office:string-value="B" calcext:value-type="string">
            <text:p>B</text:p>
          </table:table-cell>
          <table:table-cell table:style-name="ce2" table:number-matrix-columns-spanned="3" table:number-matrix-rows-spanned="1" table:formula="of:=COM.MICROSOFT.MAXIFS(ROW([.$B$1:.B7]);[.$B$1:.B7];{&quot;A&quot;;&quot;B&quot;;&quot;C&quot;})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/>
          <table:table-cell table:style-name="ce13" table:number-columns-repeated="4"/>
          <table:table-cell table:style-name="ce13" office:value-type="string" calcext:value-type="string">
            <text:p>ROW(</text:p>
          </table:table-cell>
          <table:table-cell table:style-name="ce14"/>
        </table:table-row>
        <table:table-row table:style-name="ro2">
          <table:table-cell table:style-name="ce2" office:value-type="string" calcext:value-type="string">
            <text:p>Roll 7</text:p>
          </table:table-cell>
          <table:table-cell table:style-name="ce2" office:value-type="string" calcext:value-type="string">
            <text:p>B</text:p>
          </table:table-cell>
          <table:table-cell table:formula="of:=IFERROR(OFFSET([.$B$1];MIN(COM.MICROSOFT.MAXIFS(ROW([.$B$1:.B8]);[.$B$1:.B8];{&quot;A&quot;;&quot;B&quot;;&quot;C&quot;}))-1;0);&quot;&quot;)" office:value-type="string" office:string-value="A" calcext:value-type="string">
            <text:p>A</text:p>
          </table:table-cell>
          <table:table-cell table:style-name="ce2" table:number-matrix-columns-spanned="3" table:number-matrix-rows-spanned="1" table:formula="of:=COM.MICROSOFT.MAXIFS(ROW([.$B$1:.B8]);[.$B$1:.B8];{&quot;A&quot;;&quot;B&quot;;&quot;C&quot;})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/>
          <table:table-cell table:style-name="ce13" table:number-columns-repeated="5"/>
          <table:table-cell table:style-name="ce13" office:value-type="string" calcext:value-type="string">
            <text:p>$B$1:B2</text:p>
          </table:table-cell>
        </table:table-row>
        <table:table-row table:style-name="ro2">
          <table:table-cell table:style-name="ce2" office:value-type="string" calcext:value-type="string">
            <text:p>Roll 8</text:p>
          </table:table-cell>
          <table:table-cell table:style-name="ce2" office:value-type="string" calcext:value-type="string">
            <text:p>B</text:p>
          </table:table-cell>
          <table:table-cell table:formula="of:=IFERROR(OFFSET([.$B$1];MIN(COM.MICROSOFT.MAXIFS(ROW([.$B$1:.B9]);[.$B$1:.B9];{&quot;A&quot;;&quot;B&quot;;&quot;C&quot;}))-1;0);&quot;&quot;)" office:value-type="string" office:string-value="A" calcext:value-type="string">
            <text:p>A</text:p>
          </table:table-cell>
          <table:table-cell table:style-name="ce2" table:number-matrix-columns-spanned="3" table:number-matrix-rows-spanned="1" table:formula="of:=COM.MICROSOFT.MAXIFS(ROW([.$B$1:.B9]);[.$B$1:.B9];{&quot;A&quot;;&quot;B&quot;;&quot;C&quot;})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/>
          <table:table-cell table:style-name="ce13" table:number-columns-repeated="4"/>
          <table:table-cell table:style-name="ce13" office:value-type="string" calcext:value-type="string">
            <text:p>),</text:p>
          </table:table-cell>
          <table:table-cell table:style-name="ce13"/>
        </table:table-row>
        <table:table-row table:style-name="ro2">
          <table:table-cell table:style-name="ce2" office:value-type="string" calcext:value-type="string">
            <text:p>Roll 9</text:p>
          </table:table-cell>
          <table:table-cell table:style-name="ce2" office:value-type="string" calcext:value-type="string">
            <text:p>B</text:p>
          </table:table-cell>
          <table:table-cell table:formula="of:=IFERROR(OFFSET([.$B$1];MIN(COM.MICROSOFT.MAXIFS(ROW([.$B$1:.B10]);[.$B$1:.B10];{&quot;A&quot;;&quot;B&quot;;&quot;C&quot;}))-1;0);&quot;&quot;)" office:value-type="string" office:string-value="A" calcext:value-type="string">
            <text:p>A</text:p>
          </table:table-cell>
          <table:table-cell table:style-name="ce2" table:number-matrix-columns-spanned="3" table:number-matrix-rows-spanned="1" table:formula="of:=COM.MICROSOFT.MAXIFS(ROW([.$B$1:.B10]);[.$B$1:.B10];{&quot;A&quot;;&quot;B&quot;;&quot;C&quot;})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/>
          <table:table-cell table:style-name="ce13" table:number-columns-repeated="4"/>
          <table:table-cell table:style-name="ce13" office:value-type="string" calcext:value-type="string">
            <text:p>$B$1:B2,</text:p>
          </table:table-cell>
          <table:table-cell table:style-name="ce14"/>
        </table:table-row>
        <table:table-row table:style-name="ro2">
          <table:table-cell table:style-name="ce2" office:value-type="string" calcext:value-type="string">
            <text:p>Roll 10</text:p>
          </table:table-cell>
          <table:table-cell table:style-name="ce2" office:value-type="string" calcext:value-type="string">
            <text:p>C</text:p>
          </table:table-cell>
          <table:table-cell table:formula="of:=IFERROR(OFFSET([.$B$1];MIN(COM.MICROSOFT.MAXIFS(ROW([.$B$1:.B11]);[.$B$1:.B11];{&quot;A&quot;;&quot;B&quot;;&quot;C&quot;}))-1;0);&quot;&quot;)" office:value-type="string" office:string-value="A" calcext:value-type="string">
            <text:p>A</text:p>
          </table:table-cell>
          <table:table-cell table:style-name="ce2" table:number-matrix-columns-spanned="3" table:number-matrix-rows-spanned="1" table:formula="of:=COM.MICROSOFT.MAXIFS(ROW([.$B$1:.B11]);[.$B$1:.B11];{&quot;A&quot;;&quot;B&quot;;&quot;C&quot;})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/>
          <table:table-cell table:style-name="ce13" table:number-columns-repeated="4"/>
          <table:table-cell table:style-name="ce13" office:value-type="string" calcext:value-type="string">
            <text:p>{'"A'",</text:p>
          </table:table-cell>
          <table:table-cell table:style-name="ce14"/>
        </table:table-row>
        <table:table-row table:style-name="ro2">
          <table:table-cell table:style-name="ce2" office:value-type="string" calcext:value-type="string">
            <text:p>Roll 11</text:p>
          </table:table-cell>
          <table:table-cell table:style-name="ce2" office:value-type="string" calcext:value-type="string">
            <text:p>A</text:p>
          </table:table-cell>
          <table:table-cell table:formula="of:=IFERROR(OFFSET([.$B$1];MIN(COM.MICROSOFT.MAXIFS(ROW([.$B$1:.B12]);[.$B$1:.B12];{&quot;A&quot;;&quot;B&quot;;&quot;C&quot;}))-1;0);&quot;&quot;)" office:value-type="string" office:string-value="B" calcext:value-type="string">
            <text:p>B</text:p>
          </table:table-cell>
          <table:table-cell table:style-name="ce2" table:number-matrix-columns-spanned="3" table:number-matrix-rows-spanned="1" table:formula="of:=COM.MICROSOFT.MAXIFS(ROW([.$B$1:.B12]);[.$B$1:.B12];{&quot;A&quot;;&quot;B&quot;;&quot;C&quot;})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/>
          <table:table-cell table:style-name="ce13" table:number-columns-repeated="4"/>
          <table:table-cell table:style-name="ce13" office:value-type="string" calcext:value-type="string">
            <text:p>'"B'",</text:p>
          </table:table-cell>
          <table:table-cell table:style-name="ce13"/>
        </table:table-row>
        <table:table-row table:style-name="ro2">
          <table:table-cell table:style-name="ce2" office:value-type="string" calcext:value-type="string">
            <text:p>Roll 12</text:p>
          </table:table-cell>
          <table:table-cell table:style-name="ce2" office:value-type="string" calcext:value-type="string">
            <text:p>B</text:p>
          </table:table-cell>
          <table:table-cell table:formula="of:=IFERROR(OFFSET([.$B$1];MIN(COM.MICROSOFT.MAXIFS(ROW([.$B$1:.B13]);[.$B$1:.B13];{&quot;A&quot;;&quot;B&quot;;&quot;C&quot;}))-1;0);&quot;&quot;)" office:value-type="string" office:string-value="C" calcext:value-type="string">
            <text:p>C</text:p>
          </table:table-cell>
          <table:table-cell table:style-name="ce2" table:number-matrix-columns-spanned="3" table:number-matrix-rows-spanned="1" table:formula="of:=COM.MICROSOFT.MAXIFS(ROW([.$B$1:.B13]);[.$B$1:.B13];{&quot;A&quot;;&quot;B&quot;;&quot;C&quot;})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/>
          <table:table-cell table:style-name="ce13" table:number-columns-repeated="4"/>
          <table:table-cell table:style-name="ce13" office:value-type="string" calcext:value-type="string">
            <text:p>'"C'"}</text:p>
          </table:table-cell>
          <table:table-cell table:style-name="ce13"/>
        </table:table-row>
        <table:table-row table:style-name="ro2">
          <table:table-cell table:style-name="ce2" office:value-type="string" calcext:value-type="string">
            <text:p>Roll 13</text:p>
          </table:table-cell>
          <table:table-cell table:style-name="ce2" office:value-type="string" calcext:value-type="string">
            <text:p>B</text:p>
          </table:table-cell>
          <table:table-cell table:formula="of:=IFERROR(OFFSET([.$B$1];MIN(COM.MICROSOFT.MAXIFS(ROW([.$B$1:.B14]);[.$B$1:.B14];{&quot;A&quot;;&quot;B&quot;;&quot;C&quot;}))-1;0);&quot;&quot;)" office:value-type="string" office:string-value="C" calcext:value-type="string">
            <text:p>C</text:p>
          </table:table-cell>
          <table:table-cell table:style-name="ce2" table:number-matrix-columns-spanned="3" table:number-matrix-rows-spanned="1" table:formula="of:=COM.MICROSOFT.MAXIFS(ROW([.$B$1:.B14]);[.$B$1:.B14];{&quot;A&quot;;&quot;B&quot;;&quot;C&quot;})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/>
          <table:table-cell table:style-name="ce13" table:number-columns-repeated="3"/>
          <table:table-cell table:style-name="ce13" office:value-type="string" calcext:value-type="string">
            <text:p>)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Roll 14</text:p>
          </table:table-cell>
          <table:table-cell table:style-name="ce2" office:value-type="string" calcext:value-type="string">
            <text:p>C</text:p>
          </table:table-cell>
          <table:table-cell table:formula="of:=IFERROR(OFFSET([.$B$1];MIN(COM.MICROSOFT.MAXIFS(ROW([.$B$1:.B15]);[.$B$1:.B15];{&quot;A&quot;;&quot;B&quot;;&quot;C&quot;}))-1;0);&quot;&quot;)" office:value-type="string" office:string-value="A" calcext:value-type="string">
            <text:p>A</text:p>
          </table:table-cell>
          <table:table-cell table:style-name="ce2" table:number-matrix-columns-spanned="3" table:number-matrix-rows-spanned="1" table:formula="of:=COM.MICROSOFT.MAXIFS(ROW([.$B$1:.B15]);[.$B$1:.B15];{&quot;A&quot;;&quot;B&quot;;&quot;C&quot;})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)-1,</text:p>
          </table:table-cell>
          <table:table-cell table:style-name="ce13" table:number-columns-repeated="3"/>
        </table:table-row>
        <table:table-row table:style-name="ro2">
          <table:table-cell table:style-name="ce2" office:value-type="string" calcext:value-type="string">
            <text:p>Roll 15</text:p>
          </table:table-cell>
          <table:table-cell table:style-name="ce2" office:value-type="string" calcext:value-type="string">
            <text:p>B</text:p>
          </table:table-cell>
          <table:table-cell table:formula="of:=IFERROR(OFFSET([.$B$1];MIN(COM.MICROSOFT.MAXIFS(ROW([.$B$1:.B16]);[.$B$1:.B16];{&quot;A&quot;;&quot;B&quot;;&quot;C&quot;}))-1;0);&quot;&quot;)" office:value-type="string" office:string-value="A" calcext:value-type="string">
            <text:p>A</text:p>
          </table:table-cell>
          <table:table-cell table:style-name="ce2" table:number-matrix-columns-spanned="3" table:number-matrix-rows-spanned="1" table:formula="of:=COM.MICROSOFT.MAXIFS(ROW([.$B$1:.B16]);[.$B$1:.B16];{&quot;A&quot;;&quot;B&quot;;&quot;C&quot;})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/>
          <table:table-cell table:style-name="ce13" table:number-columns-repeated="2"/>
          <table:table-cell table:style-name="ce13" office:value-type="string" calcext:value-type="string">
            <text:p>0</text:p>
          </table:table-cell>
          <table:table-cell table:style-name="ce13" table:number-columns-repeated="3"/>
        </table:table-row>
        <table:table-row table:style-name="ro2">
          <table:table-cell table:style-name="ce2" office:value-type="string" calcext:value-type="string">
            <text:p>Roll 16</text:p>
          </table:table-cell>
          <table:table-cell table:style-name="ce2" office:value-type="string" calcext:value-type="string">
            <text:p>A</text:p>
          </table:table-cell>
          <table:table-cell table:formula="of:=IFERROR(OFFSET([.$B$1];MIN(COM.MICROSOFT.MAXIFS(ROW([.$B$1:.B17]);[.$B$1:.B17];{&quot;A&quot;;&quot;B&quot;;&quot;C&quot;}))-1;0);&quot;&quot;)" office:value-type="string" office:string-value="C" calcext:value-type="string">
            <text:p>C</text:p>
          </table:table-cell>
          <table:table-cell table:style-name="ce2" table:number-matrix-columns-spanned="3" table:number-matrix-rows-spanned="1" table:formula="of:=COM.MICROSOFT.MAXIFS(ROW([.$B$1:.B17]);[.$B$1:.B17];{&quot;A&quot;;&quot;B&quot;;&quot;C&quot;})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/>
          <table:table-cell table:style-name="ce13"/>
          <table:table-cell table:style-name="ce13" office:value-type="string" calcext:value-type="string">
            <text:p>),</text:p>
          </table:table-cell>
          <table:table-cell table:style-name="ce13" table:number-columns-repeated="4"/>
        </table:table-row>
        <table:table-row table:style-name="ro2">
          <table:table-cell table:style-name="ce2" office:value-type="string" calcext:value-type="string">
            <text:p>Roll 17</text:p>
          </table:table-cell>
          <table:table-cell table:style-name="ce2" office:value-type="string" calcext:value-type="string">
            <text:p>C</text:p>
          </table:table-cell>
          <table:table-cell table:formula="of:=IFERROR(OFFSET([.$B$1];MIN(COM.MICROSOFT.MAXIFS(ROW([.$B$1:.B18]);[.$B$1:.B18];{&quot;A&quot;;&quot;B&quot;;&quot;C&quot;}))-1;0);&quot;&quot;)" office:value-type="string" office:string-value="B" calcext:value-type="string">
            <text:p>B</text:p>
          </table:table-cell>
          <table:table-cell table:style-name="ce2" table:number-matrix-columns-spanned="3" table:number-matrix-rows-spanned="1" table:formula="of:=COM.MICROSOFT.MAXIFS(ROW([.$B$1:.B18]);[.$B$1:.B18];{&quot;A&quot;;&quot;B&quot;;&quot;C&quot;})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/>
          <table:table-cell table:style-name="ce13"/>
          <table:table-cell table:style-name="ce13" office:value-type="string" calcext:value-type="string">
            <text:p>'"'"</text:p>
          </table:table-cell>
          <table:table-cell table:style-name="ce13" table:number-columns-repeated="4"/>
        </table:table-row>
        <table:table-row table:style-name="ro2">
          <table:table-cell table:style-name="ce2" office:value-type="string" calcext:value-type="string">
            <text:p>Roll 18</text:p>
          </table:table-cell>
          <table:table-cell table:style-name="ce2" office:value-type="string" calcext:value-type="string">
            <text:p>B</text:p>
          </table:table-cell>
          <table:table-cell table:formula="of:=IFERROR(OFFSET([.$B$1];MIN(COM.MICROSOFT.MAXIFS(ROW([.$B$1:.B19]);[.$B$1:.B19];{&quot;A&quot;;&quot;B&quot;;&quot;C&quot;}))-1;0);&quot;&quot;)" office:value-type="string" office:string-value="A" calcext:value-type="string">
            <text:p>A</text:p>
          </table:table-cell>
          <table:table-cell table:style-name="ce2" table:number-matrix-columns-spanned="3" table:number-matrix-rows-spanned="1" table:formula="of:=COM.MICROSOFT.MAXIFS(ROW([.$B$1:.B19]);[.$B$1:.B19];{&quot;A&quot;;&quot;B&quot;;&quot;C&quot;})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/>
          <table:table-cell table:style-name="ce13" office:value-type="string" calcext:value-type="string">
            <text:p>)</text:p>
          </table:table-cell>
          <table:table-cell table:style-name="ce13" table:number-columns-repeated="5"/>
        </table:table-row>
        <table:table-row table:style-name="ro2">
          <table:table-cell table:style-name="ce2" office:value-type="string" calcext:value-type="string">
            <text:p>Roll 19</text:p>
          </table:table-cell>
          <table:table-cell table:style-name="ce2" office:value-type="string" calcext:value-type="string">
            <text:p>B</text:p>
          </table:table-cell>
          <table:table-cell table:formula="of:=IFERROR(OFFSET([.$B$1];MIN(COM.MICROSOFT.MAXIFS(ROW([.$B$1:.B20]);[.$B$1:.B20];{&quot;A&quot;;&quot;B&quot;;&quot;C&quot;}))-1;0);&quot;&quot;)" office:value-type="string" office:string-value="A" calcext:value-type="string">
            <text:p>A</text:p>
          </table:table-cell>
          <table:table-cell table:style-name="ce2" table:number-matrix-columns-spanned="3" table:number-matrix-rows-spanned="1" table:formula="of:=COM.MICROSOFT.MAXIFS(ROW([.$B$1:.B20]);[.$B$1:.B20];{&quot;A&quot;;&quot;B&quot;;&quot;C&quot;})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Roll 20</text:p>
          </table:table-cell>
          <table:table-cell table:style-name="ce2" office:value-type="string" calcext:value-type="string">
            <text:p>C</text:p>
          </table:table-cell>
          <table:table-cell table:formula="of:=IFERROR(OFFSET([.$B$1];MIN(COM.MICROSOFT.MAXIFS(ROW([.$B$1:.B21]);[.$B$1:.B21];{&quot;A&quot;;&quot;B&quot;;&quot;C&quot;}))-1;0);&quot;&quot;)" office:value-type="string" office:string-value="A" calcext:value-type="string">
            <text:p>A</text:p>
          </table:table-cell>
          <table:table-cell table:style-name="ce2" table:number-matrix-columns-spanned="3" table:number-matrix-rows-spanned="1" table:formula="of:=COM.MICROSOFT.MAXIFS(ROW([.$B$1:.B21]);[.$B$1:.B21];{&quot;A&quot;;&quot;B&quot;;&quot;C&quot;})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9"/>
        </table:table-row>
        <table:table-row table:style-name="ro2" table:number-rows-repeated="2">
          <table:table-cell table:number-columns-repeated="15"/>
        </table:table-row>
        <table:table-row table:style-name="ro2" table:number-rows-repeated="6">
          <table:table-cell table:number-columns-repeated="7"/>
          <table:table-cell table:style-name="ce13" table:number-columns-repeated="2"/>
          <table:table-cell table:number-columns-repeated="6"/>
        </table:table-row>
        <table:table-row table:style-name="ro2" table:number-rows-repeated="2">
          <table:table-cell table:number-columns-repeated="7"/>
          <table:table-cell table:style-name="ce14"/>
          <table:table-cell table:style-name="ce13"/>
          <table:table-cell table:number-columns-repeated="6"/>
        </table:table-row>
        <table:table-row table:style-name="ro2" table:number-rows-repeated="2">
          <table:table-cell table:number-columns-repeated="7"/>
          <table:table-cell table:style-name="ce13" table:number-columns-repeated="2"/>
          <table:table-cell table:number-columns-repeated="6"/>
        </table:table-row>
        <table:table-row table:style-name="ro2">
          <table:table-cell table:number-columns-repeated="7"/>
          <table:table-cell table:style-name="ce14"/>
          <table:table-cell table:style-name="ce13"/>
          <table:table-cell table:number-columns-repeated="6"/>
        </table:table-row>
        <table:table-row table:style-name="ro2">
          <table:table-cell table:number-columns-repeated="7"/>
          <table:table-cell table:style-name="ce13"/>
          <table:table-cell table:style-name="ce14"/>
          <table:table-cell table:number-columns-repeated="6"/>
        </table:table-row>
        <table:table-row table:style-name="ro2" table:number-rows-repeated="6">
          <table:table-cell table:number-columns-repeated="7"/>
          <table:table-cell table:style-name="ce13" table:number-columns-repeated="2"/>
          <table:table-cell table:number-columns-repeated="6"/>
        </table:table-row>
        <table:table-row table:style-name="ro1" table:number-rows-repeated="1048534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4:16:43.1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yslav Orlov aka JohnSUN</meta:initial-creator>
    <meta:creation-date>2024-02-27T17:57:15.199000000</meta:creation-date>
    <meta:editing-cycles>3</meta:editing-cycles>
    <meta:editing-duration>PT26M17S</meta:editing-duration>
    <dc:description>https://ask.libreoffice.org/t/is-it-possible-to-search-backwards-in-calc/102570</dc:description>
    <dc:subject>Calc:formula</dc:subject>
    <dc:title>Is it possible to search backwards in Calc?</dc:title>
    <dc:date>2024-02-27T14:58:33.729000000</dc:date>
    <meta:generator>LibreOffice/7.5.3.2$Windows_X86_64 LibreOffice_project/9f56dff12ba03b9acd7730a5a481eea045e468f3</meta:generator>
    <meta:document-statistic meta:table-count="1" meta:cell-count="150" meta:object-count="0"/>
  </office:meta>
</office:document-meta>
</file>