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0.5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9.506cm"/>
    </style:style>
    <style:style style:name="co8" style:family="table-column">
      <style:table-column-properties fo:break-before="auto" style:column-width="3.6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bbe33d"/>
    </style:style>
    <style:style style:name="ce2" style:family="table-cell" style:parent-style-name="Default" style:data-style-name="N49">
      <style:table-cell-properties fo:background-color="#cccccc"/>
    </style:style>
    <style:style style:name="ce3" style:family="table-cell" style:parent-style-name="Default" style:data-style-name="N49"/>
    <style:style style:name="ce4" style:family="table-cell" style:parent-style-name="Default" style:data-style-name="N118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18">
      <style:table-cell-properties fo:background-color="#dddddd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9" style:family="table-cell" style:parent-style-name="Default">
      <style:table-cell-properties fo:background-color="#ffaa95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ec9ba4"/>
    </style:style>
    <style:style style:name="ce11" style:family="table-cell" style:parent-style-name="Default">
      <style:table-cell-properties fo:background-color="#ffaa95"/>
    </style:style>
    <style:style style:name="ce12" style:family="table-cell" style:parent-style-name="Default">
      <style:table-cell-properties fo:background-color="#ffb66c"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ackground-color="#bbe33d" style:text-align-source="fix" style:repeat-content="false"/>
      <style:paragraph-properties fo:text-align="end" fo:margin-left="0cm"/>
    </style:style>
    <style:style style:name="ce14" style:family="table-cell" style:parent-style-name="Default">
      <style:map style:condition="is-true-formula(AND([.$A13]&lt;&gt;&quot;&quot;; WEEKDAY([.$A13]; 2)=6; [.$A14]&gt;[.$A13]))" style:apply-style-name="cfSaturdayResults" style:base-cell-address="Sheet1.I13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14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Suggestioins</text:p>
          </table:table-cell>
          <table:table-cell table:number-columns-repeated="4"/>
          <table:table-cell table:style-name="ce7" office:value-type="string" calcext:value-type="string">
            <text:p>All the solutions assume monotonously increasing dates as assured!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ever use locale-dependent formats.</text:p>
          </table:table-cell>
          <table:table-cell table:number-columns-repeated="4"/>
          <table:table-cell table:style-name="ce8" office:value-type="string" calcext:value-type="string">
            <text:p>A personal remark: I prefer to insert new data rows on top of the old ones.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If you want to see additional information like the neme of a weekday, create an additional column for it.</text:p>
          </table:table-cell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Spreadsheets prefer to work with numerical indfortion like =WEEKDAY(reference; 2)</text:p>
          </table:table-cell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The second argument 2 chooses the globally accepte variant wit6h 1 as the number for monday,</text:p>
          </table:table-cell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f you can assure that every day has exactly one row, the adequate solution is to sumover a range reference returned by OFFSET().</text:p>
          </table:table-cell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table:style-name="ce1" table:number-columns-repeated="7"/>
          <table:table-cell table:style-name="ce13" office:value-type="string" calcext:value-type="string">
            <text:p>If you NOT want to give such an assertion, you actually need to "search uppwards" in a sense for dates within the respective week.</text:p>
          </table:table-cell>
          <table:table-cell table:style-name="ce6" table:number-columns-repeated="7"/>
        </table:table-row>
        <table:table-row table:style-name="ro1">
          <table:table-cell table:number-columns-repeated="5"/>
          <table:table-cell table:style-name="ce1" table:number-columns-repeated="2"/>
          <table:table-cell table:style-name="ce13" office:value-type="string" calcext:value-type="string">
            <text:p>This can be done using SUMPRODUCT() as shown below.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5"/>
          <table:table-cell table:style-name="ce1" table:number-columns-repeated="2"/>
          <table:table-cell table:style-name="ce13" office:value-type="string" calcext:value-type="string">
            <text:p>Advantage: You can issert rows only containing text without messing up the results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2" office:value-type="date" office:date-value="6000-12-31" calcext:value-type="date">
            <text:p>6000-12-31</text:p>
          </table:table-cell>
          <table:table-cell table:number-columns-repeated="2"/>
          <table:table-cell table:style-name="ce6" office:value-type="string" calcext:value-type="string">
            <text:p><text:s/>manually</text:p>
          </table:table-cell>
          <table:table-cell/>
          <table:table-cell table:style-name="ce9" office:value-type="string" calcext:value-type="string">
            <text:p>ByOffset</text:p>
          </table:table-cell>
          <table:table-cell table:style-name="ce11" office:value-type="string" calcext:value-type="string">
            <text:p><text:s/>Will only work if a sufficient number ofd rows above exist.</text:p>
          </table:table-cell>
          <table:table-cell office:value-type="string" calcext:value-type="string">
            <text:p>By SUMPRODUCT()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3" office:value-type="date" office:date-value="2025-10-31" calcext:value-type="date">
            <text:p>2025-10-31</text:p>
          </table:table-cell>
          <table:table-cell table:style-name="ce4" table:formula="of:=[.A11]" office:value-type="date" office:date-value="2025-10-31" calcext:value-type="date">
            <text:p><text:s/>Friday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WEEKDAY([.A11];2)&lt;&gt;6; &quot;&quot;; SUM(OFFSET([.$C11]; -6; 0 ; 7; 1)))">
            <text:p/>
          </table:table-cell>
          <table:table-cell table:style-name="ce12" office:value-type="string" calcext:value-type="string">
            <text:p>Rows above the top date must contribute 0.</text:p>
          </table:table-cell>
          <table:table-cell table:formula="of:=IF(AND(WEEKDAY([.$A11];2)=6; [.$A11]&lt;&gt;[.$A10]); SUMPRODUCT([.$C$11:.$C11]; ([.$A11] -  [.$A$11:.$A11]) &lt;=6); &quot;&quot;)">
            <text:p/>
          </table:table-cell>
          <table:table-cell table:style-name="Default" table:formula="of:=FORMULA([.H11])" office:value-type="string" office:string-value="=IF(AND(WEEKDAY($A11;2)=6; $A11&lt;&gt;$A10); SUMPRODUCT($C$11:$C11; ($A11 -  $A$11:$A11) &lt;=6); &quot;&quot;)" calcext:value-type="string">
            <text:p>=IF(AND(WEEKDAY($A11;2)=6; $A11&lt;&gt;$A10); SUMPRODUCT($C$11:$C11; ($A11 - <text:s/>$A$11:$A11) &lt;=6); "")</text:p>
          </table:table-cell>
          <table:table-cell table:number-columns-repeated="6"/>
        </table:table-row>
        <table:table-row table:style-name="ro1">
          <table:table-cell table:style-name="ce3" table:formula="of:=[.A11]+1" office:value-type="date" office:date-value="2025-11-01" calcext:value-type="date">
            <text:p>2025-11-01</text:p>
          </table:table-cell>
          <table:table-cell table:style-name="ce4" table:formula="of:=[.A12]" office:value-type="date" office:date-value="2025-11-01" calcext:value-type="date">
            <text:p><text:s/>Saturday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/>
          <table:table-cell table:formula="of:=IF(WEEKDAY([.A12];2)&lt;&gt;6; &quot;&quot;; SUM(OFFSET([.$C12]; -6; 0 ; 7; 1)))" office:value-type="float" office:value="35" calcext:value-type="float">
            <text:p>35</text:p>
          </table:table-cell>
          <table:table-cell/>
          <table:table-cell table:formula="of:=IF(AND(WEEKDAY([.$A12];2)=6; [.$A12]&lt;&gt;[.$A11]); SUMPRODUCT([.$C$11:.$C12]; ([.$A12] -  [.$A$11:.$A12]) &lt;=6); &quot;&quot;)" office:value-type="float" office:value="35" calcext:value-type="float">
            <text:p>35</text:p>
          </table:table-cell>
          <table:table-cell table:style-name="Default" table:formula="of:=FORMULA([.H12])" office:value-type="string" office:string-value="=IF(AND(WEEKDAY($A12;2)=6; $A12&lt;&gt;$A11); SUMPRODUCT($C$11:$C12; ($A12 -  $A$11:$A12) &lt;=6); &quot;&quot;)" calcext:value-type="string">
            <text:p>=IF(AND(WEEKDAY($A12;2)=6; $A12&lt;&gt;$A11); SUMPRODUCT($C$11:$C12; ($A12 - <text:s/>$A$11:$A12) &lt;=6); "")</text:p>
          </table:table-cell>
          <table:table-cell table:number-columns-repeated="6"/>
        </table:table-row>
        <table:table-row table:style-name="ro1">
          <table:table-cell table:style-name="ce3" table:formula="of:=[.A12]+1" office:value-type="date" office:date-value="2025-11-02" calcext:value-type="date">
            <text:p>2025-11-02</text:p>
          </table:table-cell>
          <table:table-cell table:style-name="ce4" table:formula="of:=[.A13]" office:value-type="date" office:date-value="2025-11-02" calcext:value-type="date">
            <text:p><text:s/>Sunday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WEEKDAY([.A13];2)&lt;&gt;6; &quot;&quot;; SUM(OFFSET([.$C13]; -6; 0 ; 7; 1)))">
            <text:p/>
          </table:table-cell>
          <table:table-cell/>
          <table:table-cell table:formula="of:=IF(AND(WEEKDAY([.$A13];2)=6; [.$A13]&lt;&gt;[.$A12]); SUMPRODUCT([.$C$11:.$C13]; ([.$A13] -  [.$A$11:.$A13]) &lt;=6); &quot;&quot;)">
            <text:p/>
          </table:table-cell>
          <table:table-cell table:formula="of:= SUMPRODUCT([.$C$11:.$C13]; ([.$A13] -  [.$A$11:.$A13]) &lt;=6)" office:value-type="float" office:value="51" calcext:value-type="float">
            <text:p>51</text:p>
          </table:table-cell>
          <table:table-cell table:style-name="ce15" table:formula="of:=FORMULA([.I13])" office:value-type="string" office:string-value="= SUMPRODUCT($C$11:$C13; ($A13 -  $A$11:$A13) &lt;=6)" calcext:value-type="string">
            <text:p>= SUMPRODUCT($C$11:$C13; ($A13 - <text:s/>$A$11:$A13) &lt;=6)</text:p>
          </table:table-cell>
          <table:table-cell table:number-columns-repeated="5"/>
        </table:table-row>
        <table:table-row table:style-name="ro1">
          <table:table-cell table:style-name="ce3" table:formula="of:=[.A13]+1" office:value-type="date" office:date-value="2025-11-03" calcext:value-type="date">
            <text:p>2025-11-03</text:p>
          </table:table-cell>
          <table:table-cell table:style-name="ce4" table:formula="of:=[.A14]" office:value-type="date" office:date-value="2025-11-03" calcext:value-type="date">
            <text:p><text:s/>Monday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IF(WEEKDAY([.A14];2)&lt;&gt;6; &quot;&quot;; SUM(OFFSET([.$C14]; -6; 0 ; 7; 1)))">
            <text:p/>
          </table:table-cell>
          <table:table-cell/>
          <table:table-cell table:formula="of:=IF(AND(WEEKDAY([.$A14];2)=6; [.$A14]&lt;&gt;[.$A13]); SUMPRODUCT([.$C$11:.$C14]; ([.$A14] -  [.$A$11:.$A14]) &lt;=6); &quot;&quot;)">
            <text:p/>
          </table:table-cell>
          <table:table-cell table:formula="of:= SUMPRODUCT([.$C$11:.$C14]; ([.$A14] -  [.$A$11:.$A14]) &lt;=6)" office:value-type="float" office:value="65" calcext:value-type="float">
            <text:p>65</text:p>
          </table:table-cell>
          <table:table-cell table:style-name="ce15" table:formula="of:=FORMULA([.I14])" office:value-type="string" office:string-value="= SUMPRODUCT($C$11:$C14; ($A14 -  $A$11:$A14) &lt;=6)" calcext:value-type="string">
            <text:p>= SUMPRODUCT($C$11:$C14; ($A14 - <text:s/>$A$11:$A14) &lt;=6)</text:p>
          </table:table-cell>
          <table:table-cell table:number-columns-repeated="5"/>
        </table:table-row>
        <table:table-row table:style-name="ro1">
          <table:table-cell table:style-name="ce3" table:formula="of:=[.A14]+1" office:value-type="date" office:date-value="2025-11-04" calcext:value-type="date">
            <text:p>2025-11-04</text:p>
          </table:table-cell>
          <table:table-cell table:style-name="ce4" table:formula="of:=[.A15]" office:value-type="date" office:date-value="2025-11-04" calcext:value-type="date">
            <text:p><text:s/>Tuesday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IF(WEEKDAY([.A15];2)&lt;&gt;6; &quot;&quot;; SUM(OFFSET([.$C15]; -6; 0 ; 7; 1)))">
            <text:p/>
          </table:table-cell>
          <table:table-cell/>
          <table:table-cell table:formula="of:=IF(AND(WEEKDAY([.$A15];2)=6; [.$A15]&lt;&gt;[.$A14]); SUMPRODUCT([.$C$11:.$C15]; ([.$A15] -  [.$A$11:.$A15]) &lt;=6); &quot;&quot;)">
            <text:p/>
          </table:table-cell>
          <table:table-cell table:formula="of:= SUMPRODUCT([.$C$11:.$C15]; ([.$A15] -  [.$A$11:.$A15]) &lt;=6)" office:value-type="float" office:value="75" calcext:value-type="float">
            <text:p>75</text:p>
          </table:table-cell>
          <table:table-cell table:style-name="ce15" office:value-type="string" calcext:value-type="string">
            <text:p>Now simpler for the "running week". RECOMMENDED!</text:p>
          </table:table-cell>
          <table:table-cell table:number-columns-repeated="5"/>
        </table:table-row>
        <table:table-row table:style-name="ro1">
          <table:table-cell table:style-name="ce3" table:formula="of:=[.A15]+1" office:value-type="date" office:date-value="2025-11-05" calcext:value-type="date">
            <text:p>2025-11-05</text:p>
          </table:table-cell>
          <table:table-cell table:style-name="ce4" table:formula="of:=[.A16]" office:value-type="date" office:date-value="2025-11-05" calcext:value-type="date">
            <text:p><text:s/>Wednesday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IF(WEEKDAY([.A16];2)&lt;&gt;6; &quot;&quot;; SUM(OFFSET([.$C16]; -6; 0 ; 7; 1)))">
            <text:p/>
          </table:table-cell>
          <table:table-cell/>
          <table:table-cell table:formula="of:=IF(AND(WEEKDAY([.$A16];2)=6; [.$A16]&lt;&gt;[.$A15]); SUMPRODUCT([.$C$11:.$C16]; ([.$A16] -  [.$A$11:.$A16]) &lt;=6); &quot;&quot;)">
            <text:p/>
          </table:table-cell>
          <table:table-cell table:formula="of:= SUMPRODUCT([.$C$11:.$C16]; ([.$A16] -  [.$A$11:.$A16]) &lt;=6)" office:value-type="float" office:value="90" calcext:value-type="float">
            <text:p>90</text:p>
          </table:table-cell>
          <table:table-cell office:value-type="string" calcext:value-type="string">
            <text:p>Highlighting the results for <text:span text:style-name="T1">final</text:span> saturdays is done by conditional formatting.</text:p>
          </table:table-cell>
          <table:table-cell table:number-columns-repeated="5"/>
        </table:table-row>
        <table:table-row table:style-name="ro1">
          <table:table-cell table:style-name="ce3" table:formula="of:=[.A16]+1" office:value-type="date" office:date-value="2025-11-06" calcext:value-type="date">
            <text:p>2025-11-06</text:p>
          </table:table-cell>
          <table:table-cell table:style-name="ce4" table:formula="of:=[.A17]" office:value-type="date" office:date-value="2025-11-06" calcext:value-type="date">
            <text:p><text:s/>Thursday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IF(WEEKDAY([.A17];2)&lt;&gt;6; &quot;&quot;; SUM(OFFSET([.$C17]; -6; 0 ; 7; 1)))">
            <text:p/>
          </table:table-cell>
          <table:table-cell/>
          <table:table-cell table:formula="of:=IF(AND(WEEKDAY([.$A17];2)=6; [.$A17]&lt;&gt;[.$A16]); SUMPRODUCT([.$C$11:.$C17]; ([.$A17] -  [.$A$11:.$A17]) &lt;=6); &quot;&quot;)">
            <text:p/>
          </table:table-cell>
          <table:table-cell table:formula="of:= SUMPRODUCT([.$C$11:.$C17]; ([.$A17] -  [.$A$11:.$A17]) &lt;=6)" office:value-type="float" office:value="102" calcext:value-type="float">
            <text:p>102</text:p>
          </table:table-cell>
          <table:table-cell office:value-type="string" calcext:value-type="string">
            <text:p>(This isn't appropriate, however, if you also want to sum the weekly sums.)</text:p>
          </table:table-cell>
          <table:table-cell table:number-columns-repeated="5"/>
        </table:table-row>
        <table:table-row table:style-name="ro1">
          <table:table-cell table:style-name="ce3" table:formula="of:=[.A17]+1" office:value-type="date" office:date-value="2025-11-07" calcext:value-type="date">
            <text:p>2025-11-07</text:p>
          </table:table-cell>
          <table:table-cell table:style-name="ce4" table:formula="of:=[.A18]" office:value-type="date" office:date-value="2025-11-07" calcext:value-type="date">
            <text:p><text:s/>Friday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IF(WEEKDAY([.A18];2)&lt;&gt;6; &quot;&quot;; SUM(OFFSET([.$C18]; -6; 0 ; 7; 1)))">
            <text:p/>
          </table:table-cell>
          <table:table-cell/>
          <table:table-cell table:formula="of:=IF(AND(WEEKDAY([.$A18];2)=6; [.$A18]&lt;&gt;[.$A17]); SUMPRODUCT([.$C$11:.$C18]; ([.$A18] -  [.$A$11:.$A18]) &lt;=6); &quot;&quot;)">
            <text:p/>
          </table:table-cell>
          <table:table-cell table:formula="of:= SUMPRODUCT([.$C$11:.$C18]; ([.$A18] -  [.$A$11:.$A18]) &lt;=6)"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table:style-name="ce3" table:formula="of:=[.A18]+1" office:value-type="date" office:date-value="2025-11-08" calcext:value-type="date">
            <text:p>2025-11-08</text:p>
          </table:table-cell>
          <table:table-cell table:style-name="ce5" table:formula="of:=[.A19]" office:value-type="date" office:date-value="2025-11-08" calcext:value-type="date">
            <text:p><text:s/>Saturday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/>
          <table:table-cell table:formula="of:=IF(WEEKDAY([.A19];2)&lt;&gt;6; &quot;&quot;; SUM(OFFSET([.$C19]; -6; 0 ; 7; 1)))" office:value-type="float" office:value="97" calcext:value-type="float">
            <text:p>97</text:p>
          </table:table-cell>
          <table:table-cell/>
          <table:table-cell table:formula="of:=IF(AND(WEEKDAY([.$A19];2)=6; [.$A19]&lt;&gt;[.$A18]); SUMPRODUCT([.$C$11:.$C19]; ([.$A19] -  [.$A$11:.$A19]) &lt;=6); &quot;&quot;)" office:value-type="float" office:value="97" calcext:value-type="float">
            <text:p>97</text:p>
          </table:table-cell>
          <table:table-cell table:formula="of:= SUMPRODUCT([.$C$11:.$C19]; ([.$A19] -  [.$A$11:.$A19]) &lt;=6)"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table:style-name="ce3" office:value-type="date" office:date-value="2025-11-08" calcext:value-type="date">
            <text:p>2025-11-08</text:p>
          </table:table-cell>
          <table:table-cell table:style-name="ce5" table:formula="of:=[.A20]" office:value-type="date" office:date-value="2025-11-08" calcext:value-type="date">
            <text:p><text:s/>Saturday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10" table:formula="of:=IF(WEEKDAY([.A20];2)&lt;&gt;6; &quot;&quot;; SUM(OFFSET([.$C20]; -6; 0 ; 7; 1)))" office:value-type="float" office:value="181" calcext:value-type="float">
            <text:p>181</text:p>
          </table:table-cell>
          <table:table-cell office:value-type="string" calcext:value-type="string">
            <text:p>An additional row of data inserted.</text:p>
          </table:table-cell>
          <table:table-cell table:formula="of:=IF(AND(WEEKDAY([.$A20];2)=6; [.$A20]&lt;&gt;[.$A19]); SUMPRODUCT([.$C$11:.$C20]; ([.$A20] -  [.$A$11:.$A20]) &lt;=6); &quot;&quot;)">
            <text:p/>
          </table:table-cell>
          <table:table-cell table:formula="of:= SUMPRODUCT([.$C$11:.$C20]; ([.$A20] -  [.$A$11:.$A20]) &lt;=6)" office:value-type="float" office:value="197" calcext:value-type="float">
            <text:p>197</text:p>
          </table:table-cell>
          <table:table-cell office:value-type="string" calcext:value-type="string">
            <text:p>This solution can accept more than one data row per date.</text:p>
          </table:table-cell>
          <table:table-cell table:number-columns-repeated="5"/>
        </table:table-row>
        <table:table-row table:style-name="ro1">
          <table:table-cell table:style-name="ce3" table:formula="of:=[.A19]+1" office:value-type="date" office:date-value="2025-11-09" calcext:value-type="date">
            <text:p>2025-11-09</text:p>
          </table:table-cell>
          <table:table-cell table:style-name="ce4" table:formula="of:=[.A21]" office:value-type="date" office:date-value="2025-11-09" calcext:value-type="date">
            <text:p><text:s/>Sunday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IF(WEEKDAY([.A21];2)&lt;&gt;6; &quot;&quot;; SUM(OFFSET([.$C21]; -6; 0 ; 7; 1)))">
            <text:p/>
          </table:table-cell>
          <table:table-cell office:value-type="string" calcext:value-type="string">
            <text:p>Assumption of 7 data rows per week fails.</text:p>
          </table:table-cell>
          <table:table-cell table:formula="of:=IF(AND(WEEKDAY([.$A21];2)=6; [.$A21]&lt;&gt;[.$A20]); SUMPRODUCT([.$C$11:.$C21]; ([.$A21] -  [.$A$11:.$A21]) &lt;=6); &quot;&quot;)">
            <text:p/>
          </table:table-cell>
          <table:table-cell table:formula="of:= SUMPRODUCT([.$C$11:.$C21]; ([.$A21] -  [.$A$11:.$A21]) &lt;=6)" office:value-type="float" office:value="195" calcext:value-type="float">
            <text:p>195</text:p>
          </table:table-cell>
          <table:table-cell table:number-columns-repeated="6"/>
        </table:table-row>
        <table:table-row table:style-name="ro1">
          <table:table-cell table:style-name="ce3" table:formula="of:=[.A21]+1" office:value-type="date" office:date-value="2025-11-10" calcext:value-type="date">
            <text:p>2025-11-10</text:p>
          </table:table-cell>
          <table:table-cell table:style-name="ce4" table:formula="of:=[.A22]" office:value-type="date" office:date-value="2025-11-10" calcext:value-type="date">
            <text:p><text:s/>Monday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table:formula="of:=IF(WEEKDAY([.A22];2)&lt;&gt;6; &quot;&quot;; SUM(OFFSET([.$C22]; -6; 0 ; 7; 1)))">
            <text:p/>
          </table:table-cell>
          <table:table-cell/>
          <table:table-cell table:formula="of:=IF(AND(WEEKDAY([.$A22];2)=6; [.$A22]&lt;&gt;[.$A21]); SUMPRODUCT([.$C$11:.$C22]; ([.$A22] -  [.$A$11:.$A22]) &lt;=6); &quot;&quot;)">
            <text:p/>
          </table:table-cell>
          <table:table-cell table:formula="of:= SUMPRODUCT([.$C$11:.$C22]; ([.$A22] -  [.$A$11:.$A22]) &lt;=6)" office:value-type="float" office:value="272" calcext:value-type="float">
            <text:p>272</text:p>
          </table:table-cell>
          <table:table-cell table:number-columns-repeated="6"/>
        </table:table-row>
        <table:table-row table:style-name="ro1">
          <table:table-cell table:style-name="ce3" table:formula="of:=[.A22]+1" office:value-type="date" office:date-value="2025-11-11" calcext:value-type="date">
            <text:p>2025-11-11</text:p>
          </table:table-cell>
          <table:table-cell table:style-name="ce4" table:formula="of:=[.A23]" office:value-type="date" office:date-value="2025-11-11" calcext:value-type="date">
            <text:p><text:s/>Tuesday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WEEKDAY([.A23];2)&lt;&gt;6; &quot;&quot;; SUM(OFFSET([.$C23]; -6; 0 ; 7; 1)))">
            <text:p/>
          </table:table-cell>
          <table:table-cell/>
          <table:table-cell table:formula="of:=IF(AND(WEEKDAY([.$A23];2)=6; [.$A23]&lt;&gt;[.$A22]); SUMPRODUCT([.$C$11:.$C23]; ([.$A23] -  [.$A$11:.$A23]) &lt;=6); &quot;&quot;)">
            <text:p/>
          </table:table-cell>
          <table:table-cell table:formula="of:= SUMPRODUCT([.$C$11:.$C23]; ([.$A23] -  [.$A$11:.$A23]) &lt;=6)" office:value-type="float" office:value="282" calcext:value-type="float">
            <text:p>282</text:p>
          </table:table-cell>
          <table:table-cell table:number-columns-repeated="6"/>
        </table:table-row>
        <table:table-row table:style-name="ro1">
          <table:table-cell table:style-name="ce3" table:formula="of:=[.A23]+1" office:value-type="date" office:date-value="2025-11-12" calcext:value-type="date">
            <text:p>2025-11-12</text:p>
          </table:table-cell>
          <table:table-cell table:style-name="ce4" table:formula="of:=[.A24]" office:value-type="date" office:date-value="2025-11-12" calcext:value-type="date">
            <text:p><text:s/>Wednesday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formula="of:=IF(WEEKDAY([.A24];2)&lt;&gt;6; &quot;&quot;; SUM(OFFSET([.$C24]; -6; 0 ; 7; 1)))">
            <text:p/>
          </table:table-cell>
          <table:table-cell/>
          <table:table-cell table:formula="of:=IF(AND(WEEKDAY([.$A24];2)=6; [.$A24]&lt;&gt;[.$A23]); SUMPRODUCT([.$C$11:.$C24]; ([.$A24] -  [.$A$11:.$A24]) &lt;=6); &quot;&quot;)">
            <text:p/>
          </table:table-cell>
          <table:table-cell table:formula="of:= SUMPRODUCT([.$C$11:.$C24]; ([.$A24] -  [.$A$11:.$A24]) &lt;=6)" office:value-type="float" office:value="258" calcext:value-type="float">
            <text:p>258</text:p>
          </table:table-cell>
          <table:table-cell table:number-columns-repeated="6"/>
        </table:table-row>
        <table:table-row table:style-name="ro1">
          <table:table-cell table:style-name="ce3" table:formula="of:=[.A24]+1" office:value-type="date" office:date-value="2025-11-13" calcext:value-type="date">
            <text:p>2025-11-13</text:p>
          </table:table-cell>
          <table:table-cell table:style-name="ce4" table:formula="of:=[.A25]" office:value-type="date" office:date-value="2025-11-13" calcext:value-type="date">
            <text:p><text:s/>Thursday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table:formula="of:=IF(WEEKDAY([.A25];2)&lt;&gt;6; &quot;&quot;; SUM(OFFSET([.$C25]; -6; 0 ; 7; 1)))">
            <text:p/>
          </table:table-cell>
          <table:table-cell/>
          <table:table-cell table:formula="of:=IF(AND(WEEKDAY([.$A25];2)=6; [.$A25]&lt;&gt;[.$A24]); SUMPRODUCT([.$C$11:.$C25]; ([.$A25] -  [.$A$11:.$A25]) &lt;=6); &quot;&quot;)">
            <text:p/>
          </table:table-cell>
          <table:table-cell table:formula="of:= SUMPRODUCT([.$C$11:.$C25]; ([.$A25] -  [.$A$11:.$A25]) &lt;=6)" office:value-type="float" office:value="301" calcext:value-type="float">
            <text:p>301</text:p>
          </table:table-cell>
          <table:table-cell table:number-columns-repeated="6"/>
        </table:table-row>
        <table:table-row table:style-name="ro1">
          <table:table-cell table:style-name="ce3" table:formula="of:=[.A25]+1" office:value-type="date" office:date-value="2025-11-14" calcext:value-type="date">
            <text:p>2025-11-14</text:p>
          </table:table-cell>
          <table:table-cell table:style-name="ce4" table:formula="of:=[.A26]" office:value-type="date" office:date-value="2025-11-14" calcext:value-type="date">
            <text:p><text:s/>Friday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formula="of:=IF(WEEKDAY([.A26];2)&lt;&gt;6; &quot;&quot;; SUM(OFFSET([.$C26]; -6; 0 ; 7; 1)))">
            <text:p/>
          </table:table-cell>
          <table:table-cell/>
          <table:table-cell table:formula="of:=IF(AND(WEEKDAY([.$A26];2)=6; [.$A26]&lt;&gt;[.$A25]); SUMPRODUCT([.$C$11:.$C26]; ([.$A26] -  [.$A$11:.$A26]) &lt;=6); &quot;&quot;)">
            <text:p/>
          </table:table-cell>
          <table:table-cell table:formula="of:= SUMPRODUCT([.$C$11:.$C26]; ([.$A26] -  [.$A$11:.$A26]) &lt;=6)" office:value-type="float" office:value="277" calcext:value-type="float">
            <text:p>277</text:p>
          </table:table-cell>
          <table:table-cell table:number-columns-repeated="6"/>
        </table:table-row>
        <table:table-row table:style-name="ro1">
          <table:table-cell table:style-name="ce3" table:formula="of:=[.A26]+1" office:value-type="date" office:date-value="2025-11-15" calcext:value-type="date">
            <text:p>2025-11-15</text:p>
          </table:table-cell>
          <table:table-cell table:style-name="ce4" table:formula="of:=[.A27]" office:value-type="date" office:date-value="2025-11-15" calcext:value-type="date">
            <text:p><text:s/>Saturday</text:p>
          </table:table-cell>
          <table:table-cell office:value-type="float" office:value="-4" calcext:value-type="float">
            <text:p>-4</text:p>
          </table:table-cell>
          <table:table-cell table:number-columns-repeated="2"/>
          <table:table-cell table:formula="of:=IF(WEEKDAY([.A27];2)&lt;&gt;6; &quot;&quot;; SUM(OFFSET([.$C27]; -6; 0 ; 7; 1)))" office:value-type="float" office:value="158" calcext:value-type="float">
            <text:p>158</text:p>
          </table:table-cell>
          <table:table-cell/>
          <table:table-cell table:formula="of:=IF(AND(WEEKDAY([.$A27];2)=6; [.$A27]&lt;&gt;[.$A26]); SUMPRODUCT([.$C$11:.$C27]; ([.$A27] -  [.$A$11:.$A27]) &lt;=6); &quot;&quot;)" office:value-type="float" office:value="158" calcext:value-type="float">
            <text:p>158</text:p>
          </table:table-cell>
          <table:table-cell table:formula="of:= SUMPRODUCT([.$C$11:.$C27]; ([.$A27] -  [.$A$11:.$A27]) &lt;=6)" office:value-type="float" office:value="158" calcext:value-type="float">
            <text:p>158</text:p>
          </table:table-cell>
          <table:table-cell table:number-columns-repeated="6"/>
        </table:table-row>
        <table:table-row table:style-name="ro1">
          <table:table-cell table:style-name="ce3" table:formula="of:=[.A27]+1" office:value-type="date" office:date-value="2025-11-16" calcext:value-type="date">
            <text:p>2025-11-16</text:p>
          </table:table-cell>
          <table:table-cell table:style-name="ce4" table:formula="of:=[.A28]" office:value-type="date" office:date-value="2025-11-16" calcext:value-type="date">
            <text:p><text:s/>Sunday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IF(WEEKDAY([.A28];2)&lt;&gt;6; &quot;&quot;; SUM(OFFSET([.$C28]; -6; 0 ; 7; 1)))">
            <text:p/>
          </table:table-cell>
          <table:table-cell/>
          <table:table-cell table:formula="of:=IF(AND(WEEKDAY([.$A28];2)=6; [.$A28]&lt;&gt;[.$A27]); SUMPRODUCT([.$C$11:.$C28]; ([.$A28] -  [.$A$11:.$A28]) &lt;=6); &quot;&quot;)">
            <text:p/>
          </table:table-cell>
          <table:table-cell table:formula="of:= SUMPRODUCT([.$C$11:.$C28]; ([.$A28] -  [.$A$11:.$A28]) &lt;=6)" office:value-type="float" office:value="151" calcext:value-type="float">
            <text:p>151</text:p>
          </table:table-cell>
          <table:table-cell table:number-columns-repeated="6"/>
        </table:table-row>
        <table:table-row table:style-name="ro1">
          <table:table-cell table:style-name="ce3" table:formula="of:=[.A28]+1" office:value-type="date" office:date-value="2025-11-17" calcext:value-type="date">
            <text:p>2025-11-17</text:p>
          </table:table-cell>
          <table:table-cell table:style-name="ce4" table:formula="of:=[.A29]" office:value-type="date" office:date-value="2025-11-17" calcext:value-type="date">
            <text:p><text:s/>Monday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formula="of:=IF(WEEKDAY([.A29];2)&lt;&gt;6; &quot;&quot;; SUM(OFFSET([.$C29]; -6; 0 ; 7; 1)))">
            <text:p/>
          </table:table-cell>
          <table:table-cell/>
          <table:table-cell table:formula="of:=IF(AND(WEEKDAY([.$A29];2)=6; [.$A29]&lt;&gt;[.$A28]); SUMPRODUCT([.$C$11:.$C29]; ([.$A29] -  [.$A$11:.$A29]) &lt;=6); &quot;&quot;)">
            <text:p/>
          </table:table-cell>
          <table:table-cell table:formula="of:= SUMPRODUCT([.$C$11:.$C29]; ([.$A29] -  [.$A$11:.$A29]) &lt;=6)" office:value-type="float" office:value="149" calcext:value-type="float">
            <text:p>149</text:p>
          </table:table-cell>
          <table:table-cell table:number-columns-repeated="6"/>
        </table:table-row>
        <table:table-row table:style-name="ro1">
          <table:table-cell table:style-name="ce3" table:formula="of:=[.A29]+1" office:value-type="date" office:date-value="2025-11-18" calcext:value-type="date">
            <text:p>2025-11-18</text:p>
          </table:table-cell>
          <table:table-cell table:style-name="ce4" table:formula="of:=[.A30]" office:value-type="date" office:date-value="2025-11-18" calcext:value-type="date">
            <text:p><text:s/>Tuesday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IF(WEEKDAY([.A30];2)&lt;&gt;6; &quot;&quot;; SUM(OFFSET([.$C30]; -6; 0 ; 7; 1)))">
            <text:p/>
          </table:table-cell>
          <table:table-cell/>
          <table:table-cell table:formula="of:=IF(AND(WEEKDAY([.$A30];2)=6; [.$A30]&lt;&gt;[.$A29]); SUMPRODUCT([.$C$11:.$C30]; ([.$A30] -  [.$A$11:.$A30]) &lt;=6); &quot;&quot;)">
            <text:p/>
          </table:table-cell>
          <table:table-cell table:formula="of:= SUMPRODUCT([.$C$11:.$C30]; ([.$A30] -  [.$A$11:.$A30]) &lt;=6)" office:value-type="float" office:value="136" calcext:value-type="float">
            <text:p>136</text:p>
          </table:table-cell>
          <table:table-cell table:number-columns-repeated="6"/>
        </table:table-row>
        <table:table-row table:style-name="ro1">
          <table:table-cell table:style-name="ce3" table:formula="of:=[.A30]+1" office:value-type="date" office:date-value="2025-11-19" calcext:value-type="date">
            <text:p>2025-11-19</text:p>
          </table:table-cell>
          <table:table-cell table:style-name="ce4" table:formula="of:=[.A31]" office:value-type="date" office:date-value="2025-11-19" calcext:value-type="date">
            <text:p><text:s/>Wednesday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WEEKDAY([.A31];2)&lt;&gt;6; &quot;&quot;; SUM(OFFSET([.$C31]; -6; 0 ; 7; 1)))">
            <text:p/>
          </table:table-cell>
          <table:table-cell/>
          <table:table-cell table:formula="of:=IF(AND(WEEKDAY([.$A31];2)=6; [.$A31]&lt;&gt;[.$A30]); SUMPRODUCT([.$C$11:.$C31]; ([.$A31] -  [.$A$11:.$A31]) &lt;=6); &quot;&quot;)">
            <text:p/>
          </table:table-cell>
          <table:table-cell table:formula="of:= SUMPRODUCT([.$C$11:.$C31]; ([.$A31] -  [.$A$11:.$A31]) &lt;=6)" office:value-type="float" office:value="173" calcext:value-type="float">
            <text:p>173</text:p>
          </table:table-cell>
          <table:table-cell table:number-columns-repeated="6"/>
        </table:table-row>
        <table:table-row table:style-name="ro1">
          <table:table-cell table:style-name="ce3" table:formula="of:=[.A31]+1" office:value-type="date" office:date-value="2025-11-20" calcext:value-type="date">
            <text:p>2025-11-20</text:p>
          </table:table-cell>
          <table:table-cell table:style-name="ce4" table:formula="of:=[.A32]" office:value-type="date" office:date-value="2025-11-20" calcext:value-type="date">
            <text:p><text:s/>Thursday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table:formula="of:=IF(WEEKDAY([.A32];2)&lt;&gt;6; &quot;&quot;; SUM(OFFSET([.$C32]; -6; 0 ; 7; 1)))">
            <text:p/>
          </table:table-cell>
          <table:table-cell/>
          <table:table-cell table:formula="of:=IF(AND(WEEKDAY([.$A32];2)=6; [.$A32]&lt;&gt;[.$A31]); SUMPRODUCT([.$C$11:.$C32]; ([.$A32] -  [.$A$11:.$A32]) &lt;=6); &quot;&quot;)">
            <text:p/>
          </table:table-cell>
          <table:table-cell table:formula="of:= SUMPRODUCT([.$C$11:.$C32]; ([.$A32] -  [.$A$11:.$A32]) &lt;=6)" office:value-type="float" office:value="189" calcext:value-type="float">
            <text:p>189</text:p>
          </table:table-cell>
          <table:table-cell table:number-columns-repeated="6"/>
        </table:table-row>
        <table:table-row table:style-name="ro1">
          <table:table-cell table:style-name="ce3" table:formula="of:=[.A32]+1" office:value-type="date" office:date-value="2025-11-21" calcext:value-type="date">
            <text:p>2025-11-21</text:p>
          </table:table-cell>
          <table:table-cell table:style-name="ce4" table:formula="of:=[.A33]" office:value-type="date" office:date-value="2025-11-21" calcext:value-type="date">
            <text:p><text:s/>Friday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table:formula="of:=IF(WEEKDAY([.A33];2)&lt;&gt;6; &quot;&quot;; SUM(OFFSET([.$C33]; -6; 0 ; 7; 1)))">
            <text:p/>
          </table:table-cell>
          <table:table-cell/>
          <table:table-cell table:formula="of:=IF(AND(WEEKDAY([.$A33];2)=6; [.$A33]&lt;&gt;[.$A32]); SUMPRODUCT([.$C$11:.$C33]; ([.$A33] -  [.$A$11:.$A33]) &lt;=6); &quot;&quot;)">
            <text:p/>
          </table:table-cell>
          <table:table-cell table:formula="of:= SUMPRODUCT([.$C$11:.$C33]; ([.$A33] -  [.$A$11:.$A33]) &lt;=6)" office:value-type="float" office:value="291" calcext:value-type="float">
            <text:p>291</text:p>
          </table:table-cell>
          <table:table-cell table:number-columns-repeated="6"/>
        </table:table-row>
        <table:table-row table:style-name="ro1">
          <table:table-cell table:style-name="ce3" table:formula="of:=[.A33]+1" office:value-type="date" office:date-value="2025-11-22" calcext:value-type="date">
            <text:p>2025-11-22</text:p>
          </table:table-cell>
          <table:table-cell table:style-name="ce4" table:formula="of:=[.A34]" office:value-type="date" office:date-value="2025-11-22" calcext:value-type="date">
            <text:p><text:s/>Saturday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formula="of:=IF(WEEKDAY([.A34];2)&lt;&gt;6; &quot;&quot;; SUM(OFFSET([.$C34]; -6; 0 ; 7; 1)))" office:value-type="float" office:value="371" calcext:value-type="float">
            <text:p>371</text:p>
          </table:table-cell>
          <table:table-cell/>
          <table:table-cell table:formula="of:=IF(AND(WEEKDAY([.$A34];2)=6; [.$A34]&lt;&gt;[.$A33]); SUMPRODUCT([.$C$11:.$C34]; ([.$A34] -  [.$A$11:.$A34]) &lt;=6); &quot;&quot;)" office:value-type="float" office:value="371" calcext:value-type="float">
            <text:p>371</text:p>
          </table:table-cell>
          <table:table-cell table:formula="of:= SUMPRODUCT([.$C$11:.$C34]; ([.$A34] -  [.$A$11:.$A34]) &lt;=6)" office:value-type="float" office:value="371" calcext:value-type="float">
            <text:p>371</text:p>
          </table:table-cell>
          <table:table-cell table:number-columns-repeated="6"/>
        </table:table-row>
        <table:table-row table:style-name="ro1">
          <table:table-cell table:style-name="ce3" table:formula="of:=[.A34]+1" office:value-type="date" office:date-value="2025-11-23" calcext:value-type="date">
            <text:p>2025-11-23</text:p>
          </table:table-cell>
          <table:table-cell table:style-name="ce4" table:formula="of:=[.A35]" office:value-type="date" office:date-value="2025-11-23" calcext:value-type="date">
            <text:p><text:s/>Sunday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formula="of:=IF(WEEKDAY([.A35];2)&lt;&gt;6; &quot;&quot;; SUM(OFFSET([.$C35]; -6; 0 ; 7; 1)))">
            <text:p/>
          </table:table-cell>
          <table:table-cell/>
          <table:table-cell table:formula="of:=IF(AND(WEEKDAY([.$A35];2)=6; [.$A35]&lt;&gt;[.$A34]); SUMPRODUCT([.$C$11:.$C35]; ([.$A35] -  [.$A$11:.$A35]) &lt;=6); &quot;&quot;)">
            <text:p/>
          </table:table-cell>
          <table:table-cell table:formula="of:= SUMPRODUCT([.$C$11:.$C35]; ([.$A35] -  [.$A$11:.$A35]) &lt;=6)" office:value-type="float" office:value="383" calcext:value-type="float">
            <text:p>383</text:p>
          </table:table-cell>
          <table:table-cell table:number-columns-repeated="6"/>
        </table:table-row>
        <table:table-row table:style-name="ro1">
          <table:table-cell table:style-name="ce3" table:formula="of:=[.A35]+1" office:value-type="date" office:date-value="2025-11-24" calcext:value-type="date">
            <text:p>2025-11-24</text:p>
          </table:table-cell>
          <table:table-cell table:style-name="ce4" table:formula="of:=[.A36]" office:value-type="date" office:date-value="2025-11-24" calcext:value-type="date">
            <text:p><text:s/>Monday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formula="of:=IF(WEEKDAY([.A36];2)&lt;&gt;6; &quot;&quot;; SUM(OFFSET([.$C36]; -6; 0 ; 7; 1)))">
            <text:p/>
          </table:table-cell>
          <table:table-cell/>
          <table:table-cell table:formula="of:=IF(AND(WEEKDAY([.$A36];2)=6; [.$A36]&lt;&gt;[.$A35]); SUMPRODUCT([.$C$11:.$C36]; ([.$A36] -  [.$A$11:.$A36]) &lt;=6); &quot;&quot;)">
            <text:p/>
          </table:table-cell>
          <table:table-cell table:formula="of:= SUMPRODUCT([.$C$11:.$C36]; ([.$A36] -  [.$A$11:.$A36]) &lt;=6)" office:value-type="float" office:value="328" calcext:value-type="float">
            <text:p>328</text:p>
          </table:table-cell>
          <table:table-cell table:number-columns-repeated="6"/>
        </table:table-row>
        <table:table-row table:style-name="ro1" table:number-rows-repeated="1048539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Sheet1.I13:Sheet1.I1048576">
            <calcext:condition calcext:apply-style-name="cfSaturdayResults" calcext:value="formula-is(AND([.$A13]&lt;&gt;&quot;&quot;; WEEKDAY([.$A13]; 2)=6; [.$A14]&gt;[.$A13]))" calcext:base-cell-address="Sheet1.I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-of-week number:style="long"/>
    </number:date-style>
    <number:date-style style:name="N118">
      <number:text> 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SaturdayResults" style:family="table-cell" style:parent-style-name="Default">
      <style:table-cell-properties fo:background-color="#b4c7dc"/>
      <style:text-properties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2T12:39:53.279072300</meta:creation-date>
    <meta:editing-cycles>4</meta:editing-cycles>
    <meta:editing-duration>PT15M21S</meta:editing-duration>
    <dc:date>2025-12-22T12:50:03.751041700</dc:date>
    <meta:generator>LibreOffice/25.8.4.2$Windows_X86_64 LibreOffice_project/290daaa01b999472f0c7a3890eb6a550fd74c6df</meta:generator>
    <meta:document-statistic meta:table-count="1" meta:cell-count="183" meta:object-count="0"/>
  </office:meta>
</office:document-meta>
</file>