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style:writing-mode="page"/>
    </style:style>
    <style:style style:name="Tabella1.B5" style:family="table-cell" style:data-style-name="N0">
      <style:table-cell-properties style:writing-mode="pag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003b23" officeooo:paragraph-rsid="00003b23"/>
    </style:style>
    <style:style style:name="P3" style:family="paragraph" style:parent-style-name="Table_20_Contents">
      <style:paragraph-properties fo:text-align="center" style:justify-single-word="false"/>
      <style:text-properties officeooo:rsid="000225f8" officeooo:paragraph-rsid="000225f8"/>
    </style:style>
    <style:style style:name="P4" style:family="paragraph" style:parent-style-name="Table_20_Contents">
      <style:paragraph-properties fo:text-align="center" style:justify-single-word="false"/>
      <style:text-properties officeooo:rsid="000225f8" officeooo:paragraph-rsid="00026158"/>
    </style:style>
    <style:style style:name="P5" style:family="paragraph" style:parent-style-name="Table_20_Contents">
      <style:paragraph-properties fo:text-align="center" style:justify-single-word="false"/>
      <style:text-properties officeooo:rsid="00026158" officeooo:paragraph-rsid="00026158"/>
    </style:style>
    <style:style style:name="T1" style:family="text">
      <style:text-properties officeooo:rsid="000225f8"/>
    </style:style>
    <style:style style:name="T2" style:family="text">
      <style:text-properties officeooo:rsid="00026158"/>
    </style:style>
    <number:number-style style:name="N0">
      <number:number number:min-integer-digits="1"/>
    </number:number-style>
  </office:automatic-styles>
  <office:body>
    <office:text>
      <text:variable-decls>
        <text:variable-decl office:value-type="float" text:name="Q1_1"/>
        <text:variable-decl office:value-type="float" text:name="Q1_2"/>
        <text:variable-decl office:value-type="float" text:name="Q1_3"/>
        <text:variable-decl office:value-type="float" text:name="Q2_1"/>
        <text:variable-decl office:value-type="float" text:name="Q2_2"/>
        <text:variable-decl office:value-type="float" text:name="Q2_3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">Q1</text:p>
          </table:table-cell>
          <table:table-cell table:style-name="Tabella1.A1" office:value-type="string">
            <text:p text:style-name="P2">Q2</text:p>
          </table:table-cell>
          <table:table-cell table:style-name="Tabella1.A1" office:value-type="string">
            <text:p text:style-name="P2">Tot</text:p>
          </table:table-cell>
        </table:table-row>
        <table:table-row>
          <table:table-cell table:style-name="Tabella1.A1" office:value-type="string">
            <text:p text:style-name="P2">(0,5)</text:p>
            <text:p text:style-name="P2"><text:variable-set text:name="Q1_1" office:value-type="float" office:value="1" style:data-style-name="N0">1</text:variable-set></text:p>
          </table:table-cell>
          <table:table-cell table:style-name="Tabella1.A1" office:value-type="string">
            <text:p text:style-name="P2">(0,5)</text:p>
            <text:p text:style-name="P2"><text:variable-set text:name="Q2_1" office:value-type="float" office:value="4" style:data-style-name="N0">4</text:variable-set>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2">(0,5)</text:p>
            <text:p text:style-name="P2"><text:variable-set text:name="Q1_2" office:value-type="float" office:value="2" style:data-style-name="N0">2</text:variable-set></text:p>
          </table:table-cell>
          <table:table-cell table:style-name="Tabella1.A1" office:value-type="string">
            <text:p text:style-name="P2">(0,5)</text:p>
            <text:p text:style-name="P2"><text:variable-set text:name="Q2_2" office:value-type="float" office:value="5" style:data-style-name="N0">5</text:variable-set>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2">(0,5)</text:p>
            <text:p text:style-name="P2"><text:variable-set text:name="Q1_3" office:value-type="float" office:value="3" style:data-style-name="N0">3</text:variable-set></text:p>
          </table:table-cell>
          <table:table-cell table:style-name="Tabella1.A1" office:value-type="string">
            <text:p text:style-name="P2">(0,5)</text:p>
            <text:p text:style-name="P2"><text:variable-set text:name="Q2_3" office:value-type="float" office:value="6" style:data-style-name="N0">6</text:variable-set>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3"/>
            <text:p text:style-name="P4"><text:span text:style-name="T2">Somma Q1</text:span></text:p>
            <text:p text:style-name="P4">0</text:p>
          </table:table-cell>
          <table:table-cell table:style-name="Tabella1.B5" table:formula="ooow:Q2_1+Q2_2+Q2_3" office:value-type="float" office:value="0">
            <text:p text:style-name="P2"/>
            <text:p text:style-name="P2">Somma Q<text:span text:style-name="T1">2</text:span></text:p>
            <text:p text:style-name="P2"/>
          </table:table-cell>
          <table:table-cell table:style-name="Tabella1.A1" office:value-type="string">
            <text:p text:style-name="P5">Qui, come metto il totale delle somme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it" fo:country="IT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it" fo:country="IT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3T11:51:54.743988819</meta:creation-date>
    <dc:date>2024-04-23T12:05:45.315565786</dc:date>
    <meta:editing-duration>PT13M50S</meta:editing-duration>
    <meta:editing-cycles>3</meta:editing-cycles>
    <meta:generator>LibreOffice/7.6.4.1$Linux_X86_64 LibreOffice_project/60$Build-1</meta:generator>
    <meta:document-statistic meta:table-count="1" meta:image-count="0" meta:object-count="0" meta:page-count="1" meta:paragraph-count="19" meta:word-count="27" meta:character-count="98" meta:non-whitespace-character-count="90"/>
  </office:meta>
</office:document-meta>
</file>