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7FCCD96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adornments="Italic" style:font-family-generic="modern" style:font-pitch="fixed"/>
    <style:font-face style:name="Courier New1" svg:font-family="'Courier New'" style:font-adornments="Regular" style:font-family-generic="modern" style:font-pitch="fixed"/>
    <style:font-face style:name="Hiragino Maru Gothic Pro W4" svg:font-family="'Hiragino Maru Gothic Pro W4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Mono CJK TC" svg:font-family="'Noto Sans Mono CJK TC'" style:font-family-generic="modern" style:font-pitch="fixed"/>
    <style:font-face style:name="TeX Gyre Termes" svg:font-family="'TeX Gyre Termes'"/>
  </office:font-face-decls>
  <office:automatic-styles>
    <style:style style:name="P1" style:family="paragraph" style:parent-style-name="Justified_20_Body" style:master-page-name="Checkered_20_Page">
      <style:paragraph-properties style:page-number="auto"/>
      <style:text-properties officeooo:rsid="00062fd8" officeooo:paragraph-rsid="00062fd8"/>
    </style:style>
    <style:style style:name="P2" style:family="paragraph" style:parent-style-name="Justified_20_Body">
      <style:text-properties officeooo:rsid="00062fd8" officeooo:paragraph-rsid="00062fd8"/>
    </style:style>
    <style:style style:name="P3" style:family="paragraph" style:parent-style-name="Justified_20_Body">
      <style:paragraph-properties fo:break-before="page"/>
      <style:text-properties officeooo:rsid="00062fd8" officeooo:paragraph-rsid="00062fd8"/>
    </style:style>
    <style:style style:name="P4" style:family="paragraph" style:parent-style-name="Justified_20_Body">
      <style:text-properties officeooo:rsid="00071b00" officeooo:paragraph-rsid="00071b00"/>
    </style:style>
    <style:style style:name="P5" style:family="paragraph" style:parent-style-name="Watermark_20_Text">
      <style:text-properties officeooo:paragraph-rsid="00062fd8"/>
    </style:style>
    <style:style style:name="P6" style:family="paragraph" style:parent-style-name="Watermark_20_Text">
      <style:text-properties officeooo:paragraph-rsid="0003f0e2"/>
    </style:style>
    <style:style style:name="T1" style:family="text">
      <style:text-properties officeooo:rsid="00071b00"/>
    </style:style>
    <style:style style:name="fr1" style:family="graphic" style:parent-style-name="Watermark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 text I am curious how this works.</text:p>
      <text:p text:style-name="P2"/>
      <text:p text:style-name="P2">This doe<text:span text:style-name="T1">s</text:span> seem to be the intended effect.</text:p>
      <text:p text:style-name="P2"/>
      <text:p text:style-name="P2">It is the watermark method with an overwrite of the text by. <text:s/>And is show the intended effect.</text:p>
      <text:p text:style-name="P3">Also on this page...</text:p>
      <text:p text:style-name="P2"/>
      <text:p text:style-name="P4">The frames need to be carefully aligned though</text:p>
      <text:p text:style-name="P4">otherwise the dashes don’t fit ...-----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adornments="Italic" style:font-family-generic="modern" style:font-pitch="fixed"/>
    <style:font-face style:name="Courier New1" svg:font-family="'Courier New'" style:font-adornments="Regular" style:font-family-generic="modern" style:font-pitch="fixed"/>
    <style:font-face style:name="Hiragino Maru Gothic Pro W4" svg:font-family="'Hiragino Maru Gothic Pro W4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Mono CJK TC" svg:font-family="'Noto Sans Mono CJK TC'" style:font-family-generic="modern" style:font-pitch="fixed"/>
    <style:font-face style:name="TeX Gyre Termes" svg:font-family="'TeX Gyre Termes'"/>
  </office:font-face-decls>
  <office:styles>
    <draw:fill-image draw:name="Dashed_20_Downward_20_Diagonal" draw:display-name="Dashed Downward Diagonal" xlink:href="Pictures/1000000000000008000000087FCCD96D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Noto Sans Arabic1" style:font-size-complex="12pt" style:language-complex="ar" style:country-complex="SA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Noto Sans Arabic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Hiragino Maru Gothic Pro W4" style:font-family-asian="'Hiragino Maru Gothic Pro W4'" style:font-family-generic-asian="swiss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eX Gyre Termes" fo:font-family="'TeX Gyre Termes'" fo:font-size="12pt" fo:font-style="italic" style:font-name-asian="Hiragino Maru Gothic Pro W4" style:font-family-asian="'Hiragino Maru Gothic Pro W4'" style:font-family-generic-asian="swiss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Noto Sans Arabic" style:font-family-complex="'Noto Sans Arabic'" style:font-family-generic-complex="swiss"/>
    </style:style>
    <style:style style:name="Justified_20_Body" style:display-name="Justified Body" style:family="paragraph" style:parent-style-name="Text_20_body">
      <loext:graphic-properties draw:fill="solid" draw:fill-color="#ffffff"/>
      <style:paragraph-properties fo:text-align="justify" style:justify-single-word="false" fo:background-color="#ffffff">
        <style:tab-stops>
          <style:tab-stop style:position="6.6929in" style:type="right" style:leader-style="solid" style:leader-text="-"/>
        </style:tab-stops>
      </style:paragraph-properties>
      <style:text-properties style:font-name="Courier New1" fo:font-family="'Courier New'" style:font-style-name="Regular" style:font-family-generic="modern" style:font-pitch="fixed" fo:font-size="14pt" fo:background-color="#ffffff"/>
    </style:style>
    <style:style style:name="Jagged_20_Body" style:display-name="Jagged Body" style:family="paragraph" style:parent-style-name="Text_20_body">
      <style:text-properties fo:background-color="#ffffff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2pt" fo:background-color="#ffffff" style:font-name-asian="Noto Sans Mono CJK TC" style:font-family-asian="'Noto Sans Mono CJK T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line-height="150%" style:page-number="auto" text:number-lines="false" text:line-number="0">
        <style:tab-stops>
          <style:tab-stop style:position="3.3465in" style:type="center"/>
          <style:tab-stop style:position="6.6902in" style:type="right" style:leader-style="solid" style:leader-text="-"/>
        </style:tab-stops>
      </style:paragraph-properties>
      <style:text-properties style:font-name="Courier New1" fo:font-family="'Courier New'" style:font-style-name="Regular" style:font-family-generic="modern" style:font-pitch="fixed" fo:font-size="14pt"/>
    </style:style>
    <style:style style:name="Frame_20_contents" style:display-name="Frame contents" style:family="paragraph" style:parent-style-name="Standard" style:class="extra"/>
    <style:style style:name="Watermark_20_Text" style:display-name="Watermark Text" style:family="paragraph" style:parent-style-name="Standard">
      <style:paragraph-properties fo:line-height="150%" fo:text-align="justify" fo:text-align-last="justify" style:justify-single-word="false"/>
      <style:text-properties fo:color="#808080" loext:opacity="100%" style:font-name="Courier New" fo:font-family="'Courier New'" style:font-style-name="Italic" style:font-family-generic="modern" style:font-pitch="fixed" fo:font-size="14pt" fo:letter-spacing="0.0016in" fo:font-style="normal"/>
    </style:style>
    <style:style style:name="Invisible" style:family="paragraph" style:parent-style-name="Standard">
      <style:paragraph-properties fo:line-height="100%"/>
      <style:text-properties fo:font-size="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style:style style:name="Watermark" style:family="graphic">
      <style:graphic-properties svg:width="6.6929in" svg:height="10.1181in" text:anchor-type="paragraph" svg:x="0in" svg:y="0.0398in" style:run-through="background" style:wrap="run-through" style:number-wrapped-paragraphs="no-limit" style:vertical-pos="top" style:vertical-rel="page-content" style:horizontal-pos="center" style:horizontal-rel="page-content" fo:background-color="transparent" draw:fill="none" draw:wrap-influence-on-position="once-concurrent" loext:allow-overlap="true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atermark_20_Text">
      <style:text-properties officeooo:paragraph-rsid="0003f0e2"/>
    </style:style>
    <style:style style:name="MP2" style:family="paragraph" style:parent-style-name="Header">
      <style:paragraph-properties>
        <style:tab-stops>
          <style:tab-stop style:position="3.3465in" style:type="center"/>
          <style:tab-stop style:position="6.6902in" style:type="right" style:leader-style="solid" style:leader-text="-"/>
          <style:tab-stop style:position="7.8701in" style:type="right" style:leader-style="solid" style:leader-text="-"/>
        </style:tab-stops>
      </style:paragraph-properties>
    </style:style>
    <style:style style:name="MP3" style:family="paragraph" style:parent-style-name="Watermark_20_Text">
      <style:text-properties officeooo:paragraph-rsid="00062fd8"/>
    </style:style>
    <style:style style:name="Mfr1" style:family="graphic" style:parent-style-name="Watermark">
      <style:graphic-properties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draw:fill-hatch-solid="false" style:repeat="repeat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fo:background-color="transparent" style:dynamic-spacing="false" draw:fill="none" draw:fill-color="#729fcf"/>
      </style:header-style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image-name="Dashed_20_Downward_20_Diagonal" style:repeat="repeat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729fcf" draw:fill-hatch-solid="false" style:repeat="repeat"/>
    </style:style>
    <style:style style:name="Mdp3" style:family="drawing-page">
      <style:drawing-page-properties draw:fill="none" draw:background-size="border" draw:fill-image-name="Dashed_20_Downward_20_Diagonal" style:repeat="repeat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  <style:master-page style:name="Watermarked_20_Page" style:display-name="Watermarked Page" style:page-layout-name="Mpm8" draw:style-name="Mdp2">
      <style:header>
        <text:p text:style-name="Header"><draw:frame draw:style-name="Mfr1" draw:name="Frame1" text:anchor-type="paragraph" svg:x="0.0008in" svg:y="0.4346in" svg:width="6.6929in" svg:height="10.1181in" draw:z-index="0"><draw:text-box><text:p text:style-name="MP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</draw:text-box></draw:frame></text:p>
      </style:header>
    </style:master-page>
    <style:master-page style:name="Checkered_20_Page" style:display-name="Checkered Page" style:page-layout-name="Mpm9" draw:style-name="Mdp3">
      <style:header>
        <text:p text:style-name="MP2"><draw:frame draw:style-name="Mfr1" draw:name="Frame2" text:anchor-type="paragraph" svg:x="0.0008in" svg:y="0.4256in" svg:width="6.6929in" svg:height="9.8098in" draw:z-index="1"><draw:text-box><text:p text:style-name="MP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<text:p text:style-name="MP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4T09:53:26.578486430</meta:creation-date>
    <dc:date>2025-09-14T23:59:55.536855954</dc:date>
    <meta:editing-duration>PT40M44S</meta:editing-duration>
    <meta:editing-cycles>2</meta:editing-cycles>
    <meta:generator>LibreOffice/25.2.5.2$Linux_X86_64 LibreOffice_project/520$Build-2</meta:generator>
    <meta:document-statistic meta:table-count="0" meta:image-count="0" meta:object-count="0" meta:page-count="2" meta:paragraph-count="9" meta:word-count="130" meta:character-count="3933" meta:non-whitespace-character-count="3811"/>
  </office:meta>
</office:document-meta>
</file>