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table:style-name="Default" office:value-type="string" calcext:value-type="string">
            <text:p>1. Put cell cursor in list</text:p>
          </table:table-cell>
          <table:table-cell table:number-columns-repeated="5"/>
          <table:table-cell office:value-type="string" calcext:value-type="string">
            <text:p>Balance at</text:p>
          </table:table-cell>
          <table:table-cell table:style-name="MyDate" office:value-type="date" office:date-value="2017-08-15" calcext:value-type="date">
            <text:p>2017-08-15</text:p>
          </table:table-cell>
          <table:table-cell table:formula="of:=FORMULA([.H1])" office:value-type="string" office:string-value="" calcext:value-type="error">
            <text:p>#N/A</text:p>
          </table:table-cell>
          <table:table-cell table:number-columns-repeated="3"/>
          <table:table-cell table:style-name="MyDate" table:formula="of:=MIN([.$A$5:.$A$1002])" office:value-type="date" office:date-value="2016-01-03" calcext:value-type="date">
            <text:p>2016-01-03</text:p>
          </table:table-cell>
          <table:table-cell table:formula="of:=FORMULA([.M1])" office:value-type="string" office:string-value="=MIN($A$5:$A$1002)" calcext:value-type="string">
            <text:p>=MIN($A$5:$A$1002)</text:p>
          </table:table-cell>
        </table:table-row>
        <table:table-row table:style-name="ro1">
          <table:table-cell table:style-name="Default" office:value-type="string" calcext:value-type="string">
            <text:p>2. Call menu:Data&gt;Refresh to refresh the sort order</text:p>
          </table:table-cell>
          <table:table-cell table:number-columns-repeated="6"/>
          <table:table-cell table:formula="of:=MATCH([.$H$1];[.$A$5:.$A$1002];-1)" office:value-type="float" office:value="727" calcext:value-type="float">
            <text:p>727</text:p>
          </table:table-cell>
          <table:table-cell table:formula="of:=FORMULA([.H2])" office:value-type="string" office:string-value="=MATCH($H$1;$A$5:$A$1002;-1)" calcext:value-type="string">
            <text:p>=MATCH($H$1;$A$5:$A$1002;-1)</text:p>
          </table:table-cell>
          <table:table-cell table:number-columns-repeated="3"/>
          <table:table-cell table:style-name="MyDate" table:formula="of:=MAX([.$A$5:.$A$1002])" office:value-type="date" office:date-value="2021-12-28" calcext:value-type="date">
            <text:p>2021-12-28</text:p>
          </table:table-cell>
          <table:table-cell table:formula="of:=FORMULA([.M2])" office:value-type="string" office:string-value="=MAX($A$5:$A$1002)" calcext:value-type="string">
            <text:p>=MAX($A$5:$A$1002)</text:p>
          </table:table-cell>
        </table:table-row>
        <table:table-row table:style-name="ro1">
          <table:table-cell table:style-name="Default"/>
          <table:table-cell table:number-columns-repeated="6"/>
          <table:table-cell table:formula="of:=INDEX([.$D$5:.$D$1002];[.$H$2])" office:value-type="float" office:value="-5094.28" calcext:value-type="float">
            <text:p>-5094,28</text:p>
          </table:table-cell>
          <table:table-cell table:formula="of:=FORMULA([.H3])" office:value-type="string" office:string-value="=INDEX($D$5:$D$1002;$H$2)" calcext:value-type="string">
            <text:p>=INDEX($D$5:$D$1002;$H$2)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Balance</text:p>
          </table:table-cell>
          <table:table-cell table:number-columns-repeated="3"/>
          <table:table-cell table:style-name="Hyperlink" table:formula="of:=HYPERLINK(&quot;#&quot;&amp;ADDRESS([.$H$2]+ROW([.$C$4]);4))" office:value-type="string" office:string-value="#$D$731" calcext:value-type="string">
            <text:p>#$D$731</text:p>
          </table:table-cell>
          <table:table-cell table:formula="of:=FORMULA([.H4])" office:value-type="string" office:string-value="=HYPERLINK(&quot;#&quot;&amp;ADDRESS($H$2+ROW($C$4);4))" calcext:value-type="string">
            <text:p>=HYPERLINK("#"&amp;ADDRESS($H$2+ROW($C$4);4))</text:p>
          </table:table-cell>
          <table:table-cell table:number-columns-repeated="5"/>
        </table:table-row>
        <table:table-row table:style-name="ro1"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Clara</text:p>
          </table:table-cell>
          <table:table-cell office:value-type="float" office:value="-427.2" calcext:value-type="float">
            <text:p>-427,2</text:p>
          </table:table-cell>
          <table:table-cell table:formula="of:=[.D6]+[.C5]" office:value-type="float" office:value="13132.86" calcext:value-type="float">
            <text:p>13132,86</text:p>
          </table:table-cell>
          <table:table-cell table:number-columns-repeated="10"/>
        </table:table-row>
        <table:table-row table:style-name="ro1">
          <table:table-cell office:value-type="date" office:date-value="2021-12-23" calcext:value-type="date">
            <text:p>23.12.21</text:p>
          </table:table-cell>
          <table:table-cell office:value-type="string" calcext:value-type="string">
            <text:p>Fred</text:p>
          </table:table-cell>
          <table:table-cell office:value-type="float" office:value="383.02" calcext:value-type="float">
            <text:p>383,02</text:p>
          </table:table-cell>
          <table:table-cell table:formula="of:=[.D7]+[.C6]" office:value-type="float" office:value="13560.06" calcext:value-type="float">
            <text:p>13560,06</text:p>
          </table:table-cell>
          <table:table-cell table:number-columns-repeated="10"/>
        </table:table-row>
        <table:table-row table:style-name="ro1">
          <table:table-cell office:value-type="date" office:date-value="2021-12-23" calcext:value-type="date">
            <text:p>23.12.21</text:p>
          </table:table-cell>
          <table:table-cell office:value-type="string" calcext:value-type="string">
            <text:p>Zelda</text:p>
          </table:table-cell>
          <table:table-cell office:value-type="float" office:value="-446.32" calcext:value-type="float">
            <text:p>-446,32</text:p>
          </table:table-cell>
          <table:table-cell table:formula="of:=[.D8]+[.C7]" office:value-type="float" office:value="13177.04" calcext:value-type="float">
            <text:p>13177,04</text:p>
          </table:table-cell>
          <table:table-cell table:number-columns-repeated="10"/>
        </table:table-row>
        <table:table-row table:style-name="ro1">
          <table:table-cell office:value-type="date" office:date-value="2021-12-22" calcext:value-type="date">
            <text:p>22.12.21</text:p>
          </table:table-cell>
          <table:table-cell office:value-type="string" calcext:value-type="string">
            <text:p>Lucy</text:p>
          </table:table-cell>
          <table:table-cell office:value-type="float" office:value="139.07" calcext:value-type="float">
            <text:p>139,07</text:p>
          </table:table-cell>
          <table:table-cell table:formula="of:=[.D9]+[.C8]" office:value-type="float" office:value="13623.36" calcext:value-type="float">
            <text:p>13623,36</text:p>
          </table:table-cell>
          <table:table-cell table:number-columns-repeated="10"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Lucy</text:p>
          </table:table-cell>
          <table:table-cell office:value-type="float" office:value="-0.0500000000000114" calcext:value-type="float">
            <text:p>-0,05</text:p>
          </table:table-cell>
          <table:table-cell table:formula="of:=[.D10]+[.C9]" office:value-type="float" office:value="13484.29" calcext:value-type="float">
            <text:p>13484,29</text:p>
          </table:table-cell>
          <table:table-cell table:number-columns-repeated="10"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Gary</text:p>
          </table:table-cell>
          <table:table-cell office:value-type="float" office:value="-61.31" calcext:value-type="float">
            <text:p>-61,31</text:p>
          </table:table-cell>
          <table:table-cell table:formula="of:=[.D11]+[.C10]" office:value-type="float" office:value="13484.34" calcext:value-type="float">
            <text:p>13484,34</text:p>
          </table:table-cell>
          <table:table-cell table:number-columns-repeated="10"/>
        </table:table-row>
        <table:table-row table:style-name="ro1">
          <table:table-cell office:value-type="date" office:date-value="2021-12-07" calcext:value-type="date">
            <text:p>07.12.21</text:p>
          </table:table-cell>
          <table:table-cell office:value-type="string" calcext:value-type="string">
            <text:p>Adele</text:p>
          </table:table-cell>
          <table:table-cell office:value-type="float" office:value="283.18" calcext:value-type="float">
            <text:p>283,18</text:p>
          </table:table-cell>
          <table:table-cell table:formula="of:=[.D12]+[.C11]" office:value-type="float" office:value="13545.65" calcext:value-type="float">
            <text:p>13545,65</text:p>
          </table:table-cell>
          <table:table-cell table:number-columns-repeated="10"/>
        </table:table-row>
        <table:table-row table:style-name="ro1">
          <table:table-cell office:value-type="date" office:date-value="2021-12-06" calcext:value-type="date">
            <text:p>06.12.21</text:p>
          </table:table-cell>
          <table:table-cell office:value-type="string" calcext:value-type="string">
            <text:p>Gary</text:p>
          </table:table-cell>
          <table:table-cell office:value-type="float" office:value="226.91" calcext:value-type="float">
            <text:p>226,91</text:p>
          </table:table-cell>
          <table:table-cell table:formula="of:=[.D13]+[.C12]" office:value-type="float" office:value="13262.47" calcext:value-type="float">
            <text:p>13262,47</text:p>
          </table:table-cell>
          <table:table-cell table:number-columns-repeated="10"/>
        </table:table-row>
        <table:table-row table:style-name="ro1">
          <table:table-cell office:value-type="date" office:date-value="2021-12-06" calcext:value-type="date">
            <text:p>06.12.21</text:p>
          </table:table-cell>
          <table:table-cell office:value-type="string" calcext:value-type="string">
            <text:p>Bill</text:p>
          </table:table-cell>
          <table:table-cell office:value-type="float" office:value="-31.79" calcext:value-type="float">
            <text:p>-31,79</text:p>
          </table:table-cell>
          <table:table-cell table:formula="of:=[.D14]+[.C13]" office:value-type="float" office:value="13035.56" calcext:value-type="float">
            <text:p>13035,56</text:p>
          </table:table-cell>
          <table:table-cell table:number-columns-repeated="10"/>
        </table:table-row>
        <table:table-row table:style-name="ro1">
          <table:table-cell office:value-type="date" office:date-value="2021-12-03" calcext:value-type="date">
            <text:p>03.12.21</text:p>
          </table:table-cell>
          <table:table-cell office:value-type="string" calcext:value-type="string">
            <text:p>Bill</text:p>
          </table:table-cell>
          <table:table-cell office:value-type="float" office:value="55.04" calcext:value-type="float">
            <text:p>55,04</text:p>
          </table:table-cell>
          <table:table-cell table:formula="of:=[.D15]+[.C14]" office:value-type="float" office:value="13067.35" calcext:value-type="float">
            <text:p>13067,35</text:p>
          </table:table-cell>
          <table:table-cell table:number-columns-repeated="10"/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Adele</text:p>
          </table:table-cell>
          <table:table-cell office:value-type="float" office:value="30.0700000000001" calcext:value-type="float">
            <text:p>30,07</text:p>
          </table:table-cell>
          <table:table-cell table:formula="of:=[.D16]+[.C15]" office:value-type="float" office:value="13012.31" calcext:value-type="float">
            <text:p>13012,31</text:p>
          </table:table-cell>
          <table:table-cell table:number-columns-repeated="10"/>
        </table:table-row>
        <table:table-row table:style-name="ro1">
          <table:table-cell office:value-type="date" office:date-value="2021-11-28" calcext:value-type="date">
            <text:p>28.11.21</text:p>
          </table:table-cell>
          <table:table-cell office:value-type="string" calcext:value-type="string">
            <text:p>Adele</text:p>
          </table:table-cell>
          <table:table-cell office:value-type="float" office:value="-357.72" calcext:value-type="float">
            <text:p>-357,72</text:p>
          </table:table-cell>
          <table:table-cell table:formula="of:=[.D17]+[.C16]" office:value-type="float" office:value="12982.24" calcext:value-type="float">
            <text:p>12982,24</text:p>
          </table:table-cell>
          <table:table-cell table:number-columns-repeated="10"/>
        </table:table-row>
        <table:table-row table:style-name="ro1">
          <table:table-cell office:value-type="date" office:date-value="2021-11-25" calcext:value-type="date">
            <text:p>25.11.21</text:p>
          </table:table-cell>
          <table:table-cell office:value-type="string" calcext:value-type="string">
            <text:p>Gary</text:p>
          </table:table-cell>
          <table:table-cell office:value-type="float" office:value="391.17" calcext:value-type="float">
            <text:p>391,17</text:p>
          </table:table-cell>
          <table:table-cell table:formula="of:=[.D18]+[.C17]" office:value-type="float" office:value="13339.96" calcext:value-type="float">
            <text:p>13339,96</text:p>
          </table:table-cell>
          <table:table-cell table:number-columns-repeated="10"/>
        </table:table-row>
        <table:table-row table:style-name="ro1">
          <table:table-cell office:value-type="date" office:date-value="2021-11-21" calcext:value-type="date">
            <text:p>21.11.21</text:p>
          </table:table-cell>
          <table:table-cell office:value-type="string" calcext:value-type="string">
            <text:p>Gary</text:p>
          </table:table-cell>
          <table:table-cell office:value-type="float" office:value="-385.45" calcext:value-type="float">
            <text:p>-385,45</text:p>
          </table:table-cell>
          <table:table-cell table:formula="of:=[.D19]+[.C18]" office:value-type="float" office:value="12948.79" calcext:value-type="float">
            <text:p>12948,79</text:p>
          </table:table-cell>
          <table:table-cell table:number-columns-repeated="10"/>
        </table:table-row>
        <table:table-row table:style-name="ro1">
          <table:table-cell office:value-type="date" office:date-value="2021-11-18" calcext:value-type="date">
            <text:p>18.11.21</text:p>
          </table:table-cell>
          <table:table-cell office:value-type="string" calcext:value-type="string">
            <text:p>Bill</text:p>
          </table:table-cell>
          <table:table-cell office:value-type="float" office:value="354.18" calcext:value-type="float">
            <text:p>354,18</text:p>
          </table:table-cell>
          <table:table-cell table:formula="of:=[.D20]+[.C19]" office:value-type="float" office:value="13334.24" calcext:value-type="float">
            <text:p>13334,24</text:p>
          </table:table-cell>
          <table:table-cell table:number-columns-repeated="10"/>
        </table:table-row>
        <table:table-row table:style-name="ro1">
          <table:table-cell office:value-type="date" office:date-value="2021-11-16" calcext:value-type="date">
            <text:p>16.11.21</text:p>
          </table:table-cell>
          <table:table-cell office:value-type="string" calcext:value-type="string">
            <text:p>Fred</text:p>
          </table:table-cell>
          <table:table-cell office:value-type="float" office:value="425.67" calcext:value-type="float">
            <text:p>425,67</text:p>
          </table:table-cell>
          <table:table-cell table:formula="of:=[.D21]+[.C20]" office:value-type="float" office:value="12980.06" calcext:value-type="float">
            <text:p>12980,06</text:p>
          </table:table-cell>
          <table:table-cell table:number-columns-repeated="10"/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Clara</text:p>
          </table:table-cell>
          <table:table-cell office:value-type="float" office:value="-343.5" calcext:value-type="float">
            <text:p>-343,5</text:p>
          </table:table-cell>
          <table:table-cell table:formula="of:=[.D22]+[.C21]" office:value-type="float" office:value="12554.39" calcext:value-type="float">
            <text:p>12554,39</text:p>
          </table:table-cell>
          <table:table-cell table:number-columns-repeated="10"/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Gary</text:p>
          </table:table-cell>
          <table:table-cell office:value-type="float" office:value="-496.02" calcext:value-type="float">
            <text:p>-496,02</text:p>
          </table:table-cell>
          <table:table-cell table:formula="of:=[.D23]+[.C22]" office:value-type="float" office:value="12897.89" calcext:value-type="float">
            <text:p>12897,89</text:p>
          </table:table-cell>
          <table:table-cell table:number-columns-repeated="10"/>
        </table:table-row>
        <table:table-row table:style-name="ro1">
          <table:table-cell office:value-type="date" office:date-value="2021-11-09" calcext:value-type="date">
            <text:p>09.11.21</text:p>
          </table:table-cell>
          <table:table-cell office:value-type="string" calcext:value-type="string">
            <text:p>Clara</text:p>
          </table:table-cell>
          <table:table-cell office:value-type="float" office:value="157.67" calcext:value-type="float">
            <text:p>157,67</text:p>
          </table:table-cell>
          <table:table-cell table:formula="of:=[.D24]+[.C23]" office:value-type="float" office:value="13393.91" calcext:value-type="float">
            <text:p>13393,91</text:p>
          </table:table-cell>
          <table:table-cell table:number-columns-repeated="10"/>
        </table:table-row>
        <table:table-row table:style-name="ro1">
          <table:table-cell office:value-type="date" office:date-value="2021-11-03" calcext:value-type="date">
            <text:p>03.11.21</text:p>
          </table:table-cell>
          <table:table-cell office:value-type="string" calcext:value-type="string">
            <text:p>Adele</text:p>
          </table:table-cell>
          <table:table-cell office:value-type="float" office:value="312.49" calcext:value-type="float">
            <text:p>312,49</text:p>
          </table:table-cell>
          <table:table-cell table:formula="of:=[.D25]+[.C24]" office:value-type="float" office:value="13236.24" calcext:value-type="float">
            <text:p>13236,24</text:p>
          </table:table-cell>
          <table:table-cell table:number-columns-repeated="10"/>
        </table:table-row>
        <table:table-row table:style-name="ro1">
          <table:table-cell office:value-type="date" office:date-value="2021-10-23" calcext:value-type="date">
            <text:p>23.10.21</text:p>
          </table:table-cell>
          <table:table-cell office:value-type="string" calcext:value-type="string">
            <text:p>Clara</text:p>
          </table:table-cell>
          <table:table-cell office:value-type="float" office:value="479.01" calcext:value-type="float">
            <text:p>479,01</text:p>
          </table:table-cell>
          <table:table-cell table:formula="of:=[.D26]+[.C25]" office:value-type="float" office:value="12923.75" calcext:value-type="float">
            <text:p>12923,75</text:p>
          </table:table-cell>
          <table:table-cell table:number-columns-repeated="10"/>
        </table:table-row>
        <table:table-row table:style-name="ro1">
          <table:table-cell office:value-type="date" office:date-value="2021-10-22" calcext:value-type="date">
            <text:p>22.10.21</text:p>
          </table:table-cell>
          <table:table-cell office:value-type="string" calcext:value-type="string">
            <text:p>Gary</text:p>
          </table:table-cell>
          <table:table-cell office:value-type="float" office:value="73.12" calcext:value-type="float">
            <text:p>73,12</text:p>
          </table:table-cell>
          <table:table-cell table:formula="of:=[.D27]+[.C26]" office:value-type="float" office:value="12444.74" calcext:value-type="float">
            <text:p>12444,74</text:p>
          </table:table-cell>
          <table:table-cell table:number-columns-repeated="10"/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Bill</text:p>
          </table:table-cell>
          <table:table-cell office:value-type="float" office:value="146.15" calcext:value-type="float">
            <text:p>146,15</text:p>
          </table:table-cell>
          <table:table-cell table:formula="of:=[.D28]+[.C27]" office:value-type="float" office:value="12371.62" calcext:value-type="float">
            <text:p>12371,62</text:p>
          </table:table-cell>
          <table:table-cell table:number-columns-repeated="10"/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Clara</text:p>
          </table:table-cell>
          <table:table-cell office:value-type="float" office:value="-335.5" calcext:value-type="float">
            <text:p>-335,5</text:p>
          </table:table-cell>
          <table:table-cell table:formula="of:=[.D29]+[.C28]" office:value-type="float" office:value="12225.47" calcext:value-type="float">
            <text:p>12225,47</text:p>
          </table:table-cell>
          <table:table-cell table:number-columns-repeated="10"/>
        </table:table-row>
        <table:table-row table:style-name="ro1">
          <table:table-cell office:value-type="date" office:date-value="2021-10-20" calcext:value-type="date">
            <text:p>20.10.21</text:p>
          </table:table-cell>
          <table:table-cell office:value-type="string" calcext:value-type="string">
            <text:p>Bill</text:p>
          </table:table-cell>
          <table:table-cell office:value-type="float" office:value="61.64" calcext:value-type="float">
            <text:p>61,64</text:p>
          </table:table-cell>
          <table:table-cell table:formula="of:=[.D30]+[.C29]" office:value-type="float" office:value="12560.97" calcext:value-type="float">
            <text:p>12560,97</text:p>
          </table:table-cell>
          <table:table-cell table:number-columns-repeated="10"/>
        </table:table-row>
        <table:table-row table:style-name="ro1">
          <table:table-cell office:value-type="date" office:date-value="2021-10-15" calcext:value-type="date">
            <text:p>15.10.21</text:p>
          </table:table-cell>
          <table:table-cell office:value-type="string" calcext:value-type="string">
            <text:p>Clara</text:p>
          </table:table-cell>
          <table:table-cell office:value-type="float" office:value="-492.62" calcext:value-type="float">
            <text:p>-492,62</text:p>
          </table:table-cell>
          <table:table-cell table:formula="of:=[.D31]+[.C30]" office:value-type="float" office:value="12499.33" calcext:value-type="float">
            <text:p>12499,33</text:p>
          </table:table-cell>
          <table:table-cell table:number-columns-repeated="10"/>
        </table:table-row>
        <table:table-row table:style-name="ro1">
          <table:table-cell office:value-type="date" office:date-value="2021-10-13" calcext:value-type="date">
            <text:p>13.10.21</text:p>
          </table:table-cell>
          <table:table-cell office:value-type="string" calcext:value-type="string">
            <text:p>Adele</text:p>
          </table:table-cell>
          <table:table-cell office:value-type="float" office:value="9.44" calcext:value-type="float">
            <text:p>9,44</text:p>
          </table:table-cell>
          <table:table-cell table:formula="of:=[.D32]+[.C31]" office:value-type="float" office:value="12991.95" calcext:value-type="float">
            <text:p>12991,95</text:p>
          </table:table-cell>
          <table:table-cell table:number-columns-repeated="10"/>
        </table:table-row>
        <table:table-row table:style-name="ro1">
          <table:table-cell office:value-type="date" office:date-value="2021-10-12" calcext:value-type="date">
            <text:p>12.10.21</text:p>
          </table:table-cell>
          <table:table-cell office:value-type="string" calcext:value-type="string">
            <text:p>Adele</text:p>
          </table:table-cell>
          <table:table-cell office:value-type="float" office:value="-180.21" calcext:value-type="float">
            <text:p>-180,21</text:p>
          </table:table-cell>
          <table:table-cell table:formula="of:=[.D33]+[.C32]" office:value-type="float" office:value="12982.51" calcext:value-type="float">
            <text:p>12982,51</text:p>
          </table:table-cell>
          <table:table-cell table:number-columns-repeated="10"/>
        </table:table-row>
        <table:table-row table:style-name="ro1">
          <table:table-cell office:value-type="date" office:date-value="2021-10-11" calcext:value-type="date">
            <text:p>11.10.21</text:p>
          </table:table-cell>
          <table:table-cell office:value-type="string" calcext:value-type="string">
            <text:p>Lucy</text:p>
          </table:table-cell>
          <table:table-cell office:value-type="float" office:value="469.55" calcext:value-type="float">
            <text:p>469,55</text:p>
          </table:table-cell>
          <table:table-cell table:formula="of:=[.D34]+[.C33]" office:value-type="float" office:value="13162.72" calcext:value-type="float">
            <text:p>13162,72</text:p>
          </table:table-cell>
          <table:table-cell table:number-columns-repeated="10"/>
        </table:table-row>
        <table:table-row table:style-name="ro1">
          <table:table-cell office:value-type="date" office:date-value="2021-10-10" calcext:value-type="date">
            <text:p>10.10.21</text:p>
          </table:table-cell>
          <table:table-cell office:value-type="string" calcext:value-type="string">
            <text:p>Lucy</text:p>
          </table:table-cell>
          <table:table-cell office:value-type="float" office:value="431.46" calcext:value-type="float">
            <text:p>431,46</text:p>
          </table:table-cell>
          <table:table-cell table:formula="of:=[.D35]+[.C34]" office:value-type="float" office:value="12693.17" calcext:value-type="float">
            <text:p>12693,17</text:p>
          </table:table-cell>
          <table:table-cell table:number-columns-repeated="10"/>
        </table:table-row>
        <table:table-row table:style-name="ro1">
          <table:table-cell office:value-type="date" office:date-value="2021-10-07" calcext:value-type="date">
            <text:p>07.10.21</text:p>
          </table:table-cell>
          <table:table-cell office:value-type="string" calcext:value-type="string">
            <text:p>Gary</text:p>
          </table:table-cell>
          <table:table-cell office:value-type="float" office:value="299.82" calcext:value-type="float">
            <text:p>299,82</text:p>
          </table:table-cell>
          <table:table-cell table:formula="of:=[.D36]+[.C35]" office:value-type="float" office:value="12261.71" calcext:value-type="float">
            <text:p>12261,71</text:p>
          </table:table-cell>
          <table:table-cell table:number-columns-repeated="10"/>
        </table:table-row>
        <table:table-row table:style-name="ro1">
          <table:table-cell office:value-type="date" office:date-value="2021-10-07" calcext:value-type="date">
            <text:p>07.10.21</text:p>
          </table:table-cell>
          <table:table-cell office:value-type="string" calcext:value-type="string">
            <text:p>Lucy</text:p>
          </table:table-cell>
          <table:table-cell office:value-type="float" office:value="-221.26" calcext:value-type="float">
            <text:p>-221,26</text:p>
          </table:table-cell>
          <table:table-cell table:formula="of:=[.D37]+[.C36]" office:value-type="float" office:value="11961.89" calcext:value-type="float">
            <text:p>11961,89</text:p>
          </table:table-cell>
          <table:table-cell table:number-columns-repeated="10"/>
        </table:table-row>
        <table:table-row table:style-name="ro1">
          <table:table-cell office:value-type="date" office:date-value="2021-10-05" calcext:value-type="date">
            <text:p>05.10.21</text:p>
          </table:table-cell>
          <table:table-cell office:value-type="string" calcext:value-type="string">
            <text:p>Lucy</text:p>
          </table:table-cell>
          <table:table-cell office:value-type="float" office:value="168.14" calcext:value-type="float">
            <text:p>168,14</text:p>
          </table:table-cell>
          <table:table-cell table:formula="of:=[.D38]+[.C37]" office:value-type="float" office:value="12183.15" calcext:value-type="float">
            <text:p>12183,15</text:p>
          </table:table-cell>
          <table:table-cell table:number-columns-repeated="10"/>
        </table:table-row>
        <table:table-row table:style-name="ro1">
          <table:table-cell office:value-type="date" office:date-value="2021-10-02" calcext:value-type="date">
            <text:p>02.10.21</text:p>
          </table:table-cell>
          <table:table-cell office:value-type="string" calcext:value-type="string">
            <text:p>Fred</text:p>
          </table:table-cell>
          <table:table-cell office:value-type="float" office:value="324.12" calcext:value-type="float">
            <text:p>324,12</text:p>
          </table:table-cell>
          <table:table-cell table:formula="of:=[.D39]+[.C38]" office:value-type="float" office:value="12015.01" calcext:value-type="float">
            <text:p>12015,01</text:p>
          </table:table-cell>
          <table:table-cell table:number-columns-repeated="10"/>
        </table:table-row>
        <table:table-row table:style-name="ro1">
          <table:table-cell office:value-type="date" office:date-value="2021-10-01" calcext:value-type="date">
            <text:p>01.10.21</text:p>
          </table:table-cell>
          <table:table-cell office:value-type="string" calcext:value-type="string">
            <text:p>Lucy</text:p>
          </table:table-cell>
          <table:table-cell office:value-type="float" office:value="318.54" calcext:value-type="float">
            <text:p>318,54</text:p>
          </table:table-cell>
          <table:table-cell table:formula="of:=[.D40]+[.C39]" office:value-type="float" office:value="11690.89" calcext:value-type="float">
            <text:p>11690,89</text:p>
          </table:table-cell>
          <table:table-cell table:number-columns-repeated="10"/>
        </table:table-row>
        <table:table-row table:style-name="ro1">
          <table:table-cell office:value-type="date" office:date-value="2021-09-27" calcext:value-type="date">
            <text:p>27.09.21</text:p>
          </table:table-cell>
          <table:table-cell office:value-type="string" calcext:value-type="string">
            <text:p>Fred</text:p>
          </table:table-cell>
          <table:table-cell office:value-type="float" office:value="-225.94" calcext:value-type="float">
            <text:p>-225,94</text:p>
          </table:table-cell>
          <table:table-cell table:formula="of:=[.D41]+[.C40]" office:value-type="float" office:value="11372.35" calcext:value-type="float">
            <text:p>11372,35</text:p>
          </table:table-cell>
          <table:table-cell table:number-columns-repeated="10"/>
        </table:table-row>
        <table:table-row table:style-name="ro1">
          <table:table-cell office:value-type="date" office:date-value="2021-09-25" calcext:value-type="date">
            <text:p>25.09.21</text:p>
          </table:table-cell>
          <table:table-cell office:value-type="string" calcext:value-type="string">
            <text:p>Fred</text:p>
          </table:table-cell>
          <table:table-cell office:value-type="float" office:value="226.19" calcext:value-type="float">
            <text:p>226,19</text:p>
          </table:table-cell>
          <table:table-cell table:formula="of:=[.D42]+[.C41]" office:value-type="float" office:value="11598.29" calcext:value-type="float">
            <text:p>11598,29</text:p>
          </table:table-cell>
          <table:table-cell table:number-columns-repeated="10"/>
        </table:table-row>
        <table:table-row table:style-name="ro1">
          <table:table-cell office:value-type="date" office:date-value="2021-09-25" calcext:value-type="date">
            <text:p>25.09.21</text:p>
          </table:table-cell>
          <table:table-cell office:value-type="string" calcext:value-type="string">
            <text:p>Fred</text:p>
          </table:table-cell>
          <table:table-cell office:value-type="float" office:value="-436.86" calcext:value-type="float">
            <text:p>-436,86</text:p>
          </table:table-cell>
          <table:table-cell table:formula="of:=[.D43]+[.C42]" office:value-type="float" office:value="11372.1" calcext:value-type="float">
            <text:p>11372,1</text:p>
          </table:table-cell>
          <table:table-cell table:number-columns-repeated="10"/>
        </table:table-row>
        <table:table-row table:style-name="ro1">
          <table:table-cell office:value-type="date" office:date-value="2021-09-23" calcext:value-type="date">
            <text:p>23.09.21</text:p>
          </table:table-cell>
          <table:table-cell office:value-type="string" calcext:value-type="string">
            <text:p>Adele</text:p>
          </table:table-cell>
          <table:table-cell office:value-type="float" office:value="455.54" calcext:value-type="float">
            <text:p>455,54</text:p>
          </table:table-cell>
          <table:table-cell table:formula="of:=[.D44]+[.C43]" office:value-type="float" office:value="11808.96" calcext:value-type="float">
            <text:p>11808,96</text:p>
          </table:table-cell>
          <table:table-cell table:number-columns-repeated="10"/>
        </table:table-row>
        <table:table-row table:style-name="ro1">
          <table:table-cell office:value-type="date" office:date-value="2021-09-22" calcext:value-type="date">
            <text:p>22.09.21</text:p>
          </table:table-cell>
          <table:table-cell office:value-type="string" calcext:value-type="string">
            <text:p>Clara</text:p>
          </table:table-cell>
          <table:table-cell office:value-type="float" office:value="-112.34" calcext:value-type="float">
            <text:p>-112,34</text:p>
          </table:table-cell>
          <table:table-cell table:formula="of:=[.D45]+[.C44]" office:value-type="float" office:value="11353.42" calcext:value-type="float">
            <text:p>11353,42</text:p>
          </table:table-cell>
          <table:table-cell table:number-columns-repeated="10"/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Gary</text:p>
          </table:table-cell>
          <table:table-cell office:value-type="float" office:value="235.51" calcext:value-type="float">
            <text:p>235,51</text:p>
          </table:table-cell>
          <table:table-cell table:formula="of:=[.D46]+[.C45]" office:value-type="float" office:value="11465.76" calcext:value-type="float">
            <text:p>11465,76</text:p>
          </table:table-cell>
          <table:table-cell table:number-columns-repeated="10"/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Bill</text:p>
          </table:table-cell>
          <table:table-cell office:value-type="float" office:value="221.2" calcext:value-type="float">
            <text:p>221,2</text:p>
          </table:table-cell>
          <table:table-cell table:formula="of:=[.D47]+[.C46]" office:value-type="float" office:value="11230.25" calcext:value-type="float">
            <text:p>11230,25</text:p>
          </table:table-cell>
          <table:table-cell table:number-columns-repeated="10"/>
        </table:table-row>
        <table:table-row table:style-name="ro1">
          <table:table-cell office:value-type="date" office:date-value="2021-09-13" calcext:value-type="date">
            <text:p>13.09.21</text:p>
          </table:table-cell>
          <table:table-cell office:value-type="string" calcext:value-type="string">
            <text:p>Adele</text:p>
          </table:table-cell>
          <table:table-cell office:value-type="float" office:value="178.89" calcext:value-type="float">
            <text:p>178,89</text:p>
          </table:table-cell>
          <table:table-cell table:formula="of:=[.D48]+[.C47]" office:value-type="float" office:value="11009.05" calcext:value-type="float">
            <text:p>11009,05</text:p>
          </table:table-cell>
          <table:table-cell table:number-columns-repeated="10"/>
        </table:table-row>
        <table:table-row table:style-name="ro1">
          <table:table-cell office:value-type="date" office:date-value="2021-09-12" calcext:value-type="date">
            <text:p>12.09.21</text:p>
          </table:table-cell>
          <table:table-cell office:value-type="string" calcext:value-type="string">
            <text:p>Adele</text:p>
          </table:table-cell>
          <table:table-cell office:value-type="float" office:value="-48.68" calcext:value-type="float">
            <text:p>-48,68</text:p>
          </table:table-cell>
          <table:table-cell table:formula="of:=[.D49]+[.C48]" office:value-type="float" office:value="10830.16" calcext:value-type="float">
            <text:p>10830,16</text:p>
          </table:table-cell>
          <table:table-cell table:number-columns-repeated="10"/>
        </table:table-row>
        <table:table-row table:style-name="ro1">
          <table:table-cell office:value-type="date" office:date-value="2021-09-11" calcext:value-type="date">
            <text:p>11.09.21</text:p>
          </table:table-cell>
          <table:table-cell office:value-type="string" calcext:value-type="string">
            <text:p>Adele</text:p>
          </table:table-cell>
          <table:table-cell office:value-type="float" office:value="-5.33999999999998" calcext:value-type="float">
            <text:p>-5,34</text:p>
          </table:table-cell>
          <table:table-cell table:formula="of:=[.D50]+[.C49]" office:value-type="float" office:value="10878.84" calcext:value-type="float">
            <text:p>10878,84</text:p>
          </table:table-cell>
          <table:table-cell table:number-columns-repeated="10"/>
        </table:table-row>
        <table:table-row table:style-name="ro1">
          <table:table-cell office:value-type="date" office:date-value="2021-09-09" calcext:value-type="date">
            <text:p>09.09.21</text:p>
          </table:table-cell>
          <table:table-cell office:value-type="string" calcext:value-type="string">
            <text:p>Adele</text:p>
          </table:table-cell>
          <table:table-cell office:value-type="float" office:value="468.16" calcext:value-type="float">
            <text:p>468,16</text:p>
          </table:table-cell>
          <table:table-cell table:formula="of:=[.D51]+[.C50]" office:value-type="float" office:value="10884.18" calcext:value-type="float">
            <text:p>10884,18</text:p>
          </table:table-cell>
          <table:table-cell table:number-columns-repeated="10"/>
        </table:table-row>
        <table:table-row table:style-name="ro1">
          <table:table-cell office:value-type="date" office:date-value="2021-09-07" calcext:value-type="date">
            <text:p>07.09.21</text:p>
          </table:table-cell>
          <table:table-cell office:value-type="string" calcext:value-type="string">
            <text:p>Clara</text:p>
          </table:table-cell>
          <table:table-cell office:value-type="float" office:value="-2.54000000000002" calcext:value-type="float">
            <text:p>-2,54</text:p>
          </table:table-cell>
          <table:table-cell table:formula="of:=[.D52]+[.C51]" office:value-type="float" office:value="10416.02" calcext:value-type="float">
            <text:p>10416,02</text:p>
          </table:table-cell>
          <table:table-cell table:number-columns-repeated="10"/>
        </table:table-row>
        <table:table-row table:style-name="ro1">
          <table:table-cell office:value-type="date" office:date-value="2021-08-26" calcext:value-type="date">
            <text:p>26.08.21</text:p>
          </table:table-cell>
          <table:table-cell office:value-type="string" calcext:value-type="string">
            <text:p>Fred</text:p>
          </table:table-cell>
          <table:table-cell office:value-type="float" office:value="357.13" calcext:value-type="float">
            <text:p>357,13</text:p>
          </table:table-cell>
          <table:table-cell table:formula="of:=[.D53]+[.C52]" office:value-type="float" office:value="10418.56" calcext:value-type="float">
            <text:p>10418,56</text:p>
          </table:table-cell>
          <table:table-cell table:number-columns-repeated="10"/>
        </table:table-row>
        <table:table-row table:style-name="ro1">
          <table:table-cell office:value-type="date" office:date-value="2021-08-26" calcext:value-type="date">
            <text:p>26.08.21</text:p>
          </table:table-cell>
          <table:table-cell office:value-type="string" calcext:value-type="string">
            <text:p>Fred</text:p>
          </table:table-cell>
          <table:table-cell office:value-type="float" office:value="-197.77" calcext:value-type="float">
            <text:p>-197,77</text:p>
          </table:table-cell>
          <table:table-cell table:formula="of:=[.D54]+[.C53]" office:value-type="float" office:value="10061.43" calcext:value-type="float">
            <text:p>10061,43</text:p>
          </table:table-cell>
          <table:table-cell table:number-columns-repeated="10"/>
        </table:table-row>
        <table:table-row table:style-name="ro1">
          <table:table-cell office:value-type="date" office:date-value="2021-08-25" calcext:value-type="date">
            <text:p>25.08.21</text:p>
          </table:table-cell>
          <table:table-cell office:value-type="string" calcext:value-type="string">
            <text:p>Gary</text:p>
          </table:table-cell>
          <table:table-cell office:value-type="float" office:value="309.41" calcext:value-type="float">
            <text:p>309,41</text:p>
          </table:table-cell>
          <table:table-cell table:formula="of:=[.D55]+[.C54]" office:value-type="float" office:value="10259.2" calcext:value-type="float">
            <text:p>10259,2</text:p>
          </table:table-cell>
          <table:table-cell table:number-columns-repeated="10"/>
        </table:table-row>
        <table:table-row table:style-name="ro1"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Fred</text:p>
          </table:table-cell>
          <table:table-cell office:value-type="float" office:value="-290.63" calcext:value-type="float">
            <text:p>-290,63</text:p>
          </table:table-cell>
          <table:table-cell table:formula="of:=[.D56]+[.C55]" office:value-type="float" office:value="9949.79" calcext:value-type="float">
            <text:p>9949,79</text:p>
          </table:table-cell>
          <table:table-cell table:number-columns-repeated="10"/>
        </table:table-row>
        <table:table-row table:style-name="ro1">
          <table:table-cell office:value-type="date" office:date-value="2021-08-21" calcext:value-type="date">
            <text:p>21.08.21</text:p>
          </table:table-cell>
          <table:table-cell office:value-type="string" calcext:value-type="string">
            <text:p>Fred</text:p>
          </table:table-cell>
          <table:table-cell office:value-type="float" office:value="219.87" calcext:value-type="float">
            <text:p>219,87</text:p>
          </table:table-cell>
          <table:table-cell table:formula="of:=[.D57]+[.C56]" office:value-type="float" office:value="10240.42" calcext:value-type="float">
            <text:p>10240,42</text:p>
          </table:table-cell>
          <table:table-cell table:number-columns-repeated="10"/>
        </table:table-row>
        <table:table-row table:style-name="ro1">
          <table:table-cell office:value-type="date" office:date-value="2021-08-20" calcext:value-type="date">
            <text:p>20.08.21</text:p>
          </table:table-cell>
          <table:table-cell office:value-type="string" calcext:value-type="string">
            <text:p>Clara</text:p>
          </table:table-cell>
          <table:table-cell office:value-type="float" office:value="-447.42" calcext:value-type="float">
            <text:p>-447,42</text:p>
          </table:table-cell>
          <table:table-cell table:formula="of:=[.D58]+[.C57]" office:value-type="float" office:value="10020.55" calcext:value-type="float">
            <text:p>10020,55</text:p>
          </table:table-cell>
          <table:table-cell table:number-columns-repeated="10"/>
        </table:table-row>
        <table:table-row table:style-name="ro1">
          <table:table-cell office:value-type="date" office:date-value="2021-08-19" calcext:value-type="date">
            <text:p>19.08.21</text:p>
          </table:table-cell>
          <table:table-cell office:value-type="string" calcext:value-type="string">
            <text:p>Zelda</text:p>
          </table:table-cell>
          <table:table-cell office:value-type="float" office:value="-426.88" calcext:value-type="float">
            <text:p>-426,88</text:p>
          </table:table-cell>
          <table:table-cell table:formula="of:=[.D59]+[.C58]" office:value-type="float" office:value="10467.97" calcext:value-type="float">
            <text:p>10467,97</text:p>
          </table:table-cell>
          <table:table-cell table:number-columns-repeated="10"/>
        </table:table-row>
        <table:table-row table:style-name="ro1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Bill</text:p>
          </table:table-cell>
          <table:table-cell office:value-type="float" office:value="215.07" calcext:value-type="float">
            <text:p>215,07</text:p>
          </table:table-cell>
          <table:table-cell table:formula="of:=[.D60]+[.C59]" office:value-type="float" office:value="10894.85" calcext:value-type="float">
            <text:p>10894,85</text:p>
          </table:table-cell>
          <table:table-cell table:number-columns-repeated="10"/>
        </table:table-row>
        <table:table-row table:style-name="ro1"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Bill</text:p>
          </table:table-cell>
          <table:table-cell office:value-type="float" office:value="-383.98" calcext:value-type="float">
            <text:p>-383,98</text:p>
          </table:table-cell>
          <table:table-cell table:formula="of:=[.D61]+[.C60]" office:value-type="float" office:value="10679.78" calcext:value-type="float">
            <text:p>10679,78</text:p>
          </table:table-cell>
          <table:table-cell table:number-columns-repeated="10"/>
        </table:table-row>
        <table:table-row table:style-name="ro1"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Clara</text:p>
          </table:table-cell>
          <table:table-cell office:value-type="float" office:value="-439.38" calcext:value-type="float">
            <text:p>-439,38</text:p>
          </table:table-cell>
          <table:table-cell table:formula="of:=[.D62]+[.C61]" office:value-type="float" office:value="11063.76" calcext:value-type="float">
            <text:p>11063,76</text:p>
          </table:table-cell>
          <table:table-cell table:number-columns-repeated="10"/>
        </table:table-row>
        <table:table-row table:style-name="ro1">
          <table:table-cell office:value-type="date" office:date-value="2021-08-13" calcext:value-type="date">
            <text:p>13.08.21</text:p>
          </table:table-cell>
          <table:table-cell office:value-type="string" calcext:value-type="string">
            <text:p>Clara</text:p>
          </table:table-cell>
          <table:table-cell office:value-type="float" office:value="-491.04" calcext:value-type="float">
            <text:p>-491,04</text:p>
          </table:table-cell>
          <table:table-cell table:formula="of:=[.D63]+[.C62]" office:value-type="float" office:value="11503.14" calcext:value-type="float">
            <text:p>11503,14</text:p>
          </table:table-cell>
          <table:table-cell table:number-columns-repeated="10"/>
        </table:table-row>
        <table:table-row table:style-name="ro1">
          <table:table-cell office:value-type="date" office:date-value="2021-08-08" calcext:value-type="date">
            <text:p>08.08.21</text:p>
          </table:table-cell>
          <table:table-cell office:value-type="string" calcext:value-type="string">
            <text:p>Lucy</text:p>
          </table:table-cell>
          <table:table-cell office:value-type="float" office:value="-237.81" calcext:value-type="float">
            <text:p>-237,81</text:p>
          </table:table-cell>
          <table:table-cell table:formula="of:=[.D64]+[.C63]" office:value-type="float" office:value="11994.18" calcext:value-type="float">
            <text:p>11994,18</text:p>
          </table:table-cell>
          <table:table-cell table:number-columns-repeated="10"/>
        </table:table-row>
        <table:table-row table:style-name="ro1">
          <table:table-cell office:value-type="date" office:date-value="2021-08-06" calcext:value-type="date">
            <text:p>06.08.21</text:p>
          </table:table-cell>
          <table:table-cell office:value-type="string" calcext:value-type="string">
            <text:p>Gary</text:p>
          </table:table-cell>
          <table:table-cell office:value-type="float" office:value="32.6" calcext:value-type="float">
            <text:p>32,6</text:p>
          </table:table-cell>
          <table:table-cell table:formula="of:=[.D65]+[.C64]" office:value-type="float" office:value="12231.99" calcext:value-type="float">
            <text:p>12231,99</text:p>
          </table:table-cell>
          <table:table-cell table:number-columns-repeated="10"/>
        </table:table-row>
        <table:table-row table:style-name="ro1">
          <table:table-cell office:value-type="date" office:date-value="2021-08-06" calcext:value-type="date">
            <text:p>06.08.21</text:p>
          </table:table-cell>
          <table:table-cell office:value-type="string" calcext:value-type="string">
            <text:p>Adele</text:p>
          </table:table-cell>
          <table:table-cell office:value-type="float" office:value="-228.08" calcext:value-type="float">
            <text:p>-228,08</text:p>
          </table:table-cell>
          <table:table-cell table:formula="of:=[.D66]+[.C65]" office:value-type="float" office:value="12199.39" calcext:value-type="float">
            <text:p>12199,39</text:p>
          </table:table-cell>
          <table:table-cell table:number-columns-repeated="10"/>
        </table:table-row>
        <table:table-row table:style-name="ro1">
          <table:table-cell office:value-type="date" office:date-value="2021-08-05" calcext:value-type="date">
            <text:p>05.08.21</text:p>
          </table:table-cell>
          <table:table-cell office:value-type="string" calcext:value-type="string">
            <text:p>Gary</text:p>
          </table:table-cell>
          <table:table-cell office:value-type="float" office:value="338.64" calcext:value-type="float">
            <text:p>338,64</text:p>
          </table:table-cell>
          <table:table-cell table:formula="of:=[.D67]+[.C66]" office:value-type="float" office:value="12427.47" calcext:value-type="float">
            <text:p>12427,47</text:p>
          </table:table-cell>
          <table:table-cell table:number-columns-repeated="10"/>
        </table:table-row>
        <table:table-row table:style-name="ro1">
          <table:table-cell office:value-type="date" office:date-value="2021-08-02" calcext:value-type="date">
            <text:p>02.08.21</text:p>
          </table:table-cell>
          <table:table-cell office:value-type="string" calcext:value-type="string">
            <text:p>Adele</text:p>
          </table:table-cell>
          <table:table-cell office:value-type="float" office:value="-5.17000000000002" calcext:value-type="float">
            <text:p>-5,17</text:p>
          </table:table-cell>
          <table:table-cell table:formula="of:=[.D68]+[.C67]" office:value-type="float" office:value="12088.83" calcext:value-type="float">
            <text:p>12088,83</text:p>
          </table:table-cell>
          <table:table-cell table:number-columns-repeated="10"/>
        </table:table-row>
        <table:table-row table:style-name="ro1">
          <table:table-cell office:value-type="date" office:date-value="2021-07-23" calcext:value-type="date">
            <text:p>23.07.21</text:p>
          </table:table-cell>
          <table:table-cell office:value-type="string" calcext:value-type="string">
            <text:p>Zelda</text:p>
          </table:table-cell>
          <table:table-cell office:value-type="float" office:value="287.53" calcext:value-type="float">
            <text:p>287,53</text:p>
          </table:table-cell>
          <table:table-cell table:formula="of:=[.D69]+[.C68]" office:value-type="float" office:value="12094" calcext:value-type="float">
            <text:p>12094</text:p>
          </table:table-cell>
          <table:table-cell table:number-columns-repeated="10"/>
        </table:table-row>
        <table:table-row table:style-name="ro1">
          <table:table-cell office:value-type="date" office:date-value="2021-07-20" calcext:value-type="date">
            <text:p>20.07.21</text:p>
          </table:table-cell>
          <table:table-cell office:value-type="string" calcext:value-type="string">
            <text:p>Adele</text:p>
          </table:table-cell>
          <table:table-cell office:value-type="float" office:value="-104.54" calcext:value-type="float">
            <text:p>-104,54</text:p>
          </table:table-cell>
          <table:table-cell table:formula="of:=[.D70]+[.C69]" office:value-type="float" office:value="11806.47" calcext:value-type="float">
            <text:p>11806,47</text:p>
          </table:table-cell>
          <table:table-cell table:number-columns-repeated="10"/>
        </table:table-row>
        <table:table-row table:style-name="ro1">
          <table:table-cell office:value-type="date" office:date-value="2021-07-17" calcext:value-type="date">
            <text:p>17.07.21</text:p>
          </table:table-cell>
          <table:table-cell office:value-type="string" calcext:value-type="string">
            <text:p>Gary</text:p>
          </table:table-cell>
          <table:table-cell office:value-type="float" office:value="-204.3" calcext:value-type="float">
            <text:p>-204,3</text:p>
          </table:table-cell>
          <table:table-cell table:formula="of:=[.D71]+[.C70]" office:value-type="float" office:value="11911.01" calcext:value-type="float">
            <text:p>11911,01</text:p>
          </table:table-cell>
          <table:table-cell table:number-columns-repeated="10"/>
        </table:table-row>
        <table:table-row table:style-name="ro1"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Bill</text:p>
          </table:table-cell>
          <table:table-cell office:value-type="float" office:value="-380.02" calcext:value-type="float">
            <text:p>-380,02</text:p>
          </table:table-cell>
          <table:table-cell table:formula="of:=[.D72]+[.C71]" office:value-type="float" office:value="12115.31" calcext:value-type="float">
            <text:p>12115,31</text:p>
          </table:table-cell>
          <table:table-cell table:number-columns-repeated="10"/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Gary</text:p>
          </table:table-cell>
          <table:table-cell office:value-type="float" office:value="41.77" calcext:value-type="float">
            <text:p>41,77</text:p>
          </table:table-cell>
          <table:table-cell table:formula="of:=[.D73]+[.C72]" office:value-type="float" office:value="12495.33" calcext:value-type="float">
            <text:p>12495,33</text:p>
          </table:table-cell>
          <table:table-cell table:number-columns-repeated="10"/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Fred</text:p>
          </table:table-cell>
          <table:table-cell office:value-type="float" office:value="-126.45" calcext:value-type="float">
            <text:p>-126,45</text:p>
          </table:table-cell>
          <table:table-cell table:formula="of:=[.D74]+[.C73]" office:value-type="float" office:value="12453.56" calcext:value-type="float">
            <text:p>12453,56</text:p>
          </table:table-cell>
          <table:table-cell table:number-columns-repeated="10"/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Adele</text:p>
          </table:table-cell>
          <table:table-cell office:value-type="float" office:value="-178.65" calcext:value-type="float">
            <text:p>-178,65</text:p>
          </table:table-cell>
          <table:table-cell table:formula="of:=[.D75]+[.C74]" office:value-type="float" office:value="12580.01" calcext:value-type="float">
            <text:p>12580,01</text:p>
          </table:table-cell>
          <table:table-cell table:number-columns-repeated="10"/>
        </table:table-row>
        <table:table-row table:style-name="ro1">
          <table:table-cell office:value-type="date" office:date-value="2021-07-10" calcext:value-type="date">
            <text:p>10.07.21</text:p>
          </table:table-cell>
          <table:table-cell office:value-type="string" calcext:value-type="string">
            <text:p>Fred</text:p>
          </table:table-cell>
          <table:table-cell office:value-type="float" office:value="-122.04" calcext:value-type="float">
            <text:p>-122,04</text:p>
          </table:table-cell>
          <table:table-cell table:formula="of:=[.D76]+[.C75]" office:value-type="float" office:value="12758.66" calcext:value-type="float">
            <text:p>12758,66</text:p>
          </table:table-cell>
          <table:table-cell table:number-columns-repeated="10"/>
        </table:table-row>
        <table:table-row table:style-name="ro1">
          <table:table-cell office:value-type="date" office:date-value="2021-07-06" calcext:value-type="date">
            <text:p>06.07.21</text:p>
          </table:table-cell>
          <table:table-cell office:value-type="string" calcext:value-type="string">
            <text:p>Fred</text:p>
          </table:table-cell>
          <table:table-cell office:value-type="float" office:value="-420.48" calcext:value-type="float">
            <text:p>-420,48</text:p>
          </table:table-cell>
          <table:table-cell table:formula="of:=[.D77]+[.C76]" office:value-type="float" office:value="12880.7" calcext:value-type="float">
            <text:p>12880,7</text:p>
          </table:table-cell>
          <table:table-cell table:number-columns-repeated="10"/>
        </table:table-row>
        <table:table-row table:style-name="ro1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Bill</text:p>
          </table:table-cell>
          <table:table-cell office:value-type="float" office:value="-224.49" calcext:value-type="float">
            <text:p>-224,49</text:p>
          </table:table-cell>
          <table:table-cell table:formula="of:=[.D78]+[.C77]" office:value-type="float" office:value="13301.18" calcext:value-type="float">
            <text:p>13301,18</text:p>
          </table:table-cell>
          <table:table-cell table:number-columns-repeated="10"/>
        </table:table-row>
        <table:table-row table:style-name="ro1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Clara</text:p>
          </table:table-cell>
          <table:table-cell office:value-type="float" office:value="-21.95" calcext:value-type="float">
            <text:p>-21,95</text:p>
          </table:table-cell>
          <table:table-cell table:formula="of:=[.D79]+[.C78]" office:value-type="float" office:value="13525.67" calcext:value-type="float">
            <text:p>13525,67</text:p>
          </table:table-cell>
          <table:table-cell table:number-columns-repeated="10"/>
        </table:table-row>
        <table:table-row table:style-name="ro1">
          <table:table-cell office:value-type="date" office:date-value="2021-06-26" calcext:value-type="date">
            <text:p>26.06.21</text:p>
          </table:table-cell>
          <table:table-cell office:value-type="string" calcext:value-type="string">
            <text:p>Lucy</text:p>
          </table:table-cell>
          <table:table-cell office:value-type="float" office:value="35.17" calcext:value-type="float">
            <text:p>35,17</text:p>
          </table:table-cell>
          <table:table-cell table:formula="of:=[.D80]+[.C79]" office:value-type="float" office:value="13547.62" calcext:value-type="float">
            <text:p>13547,62</text:p>
          </table:table-cell>
          <table:table-cell table:number-columns-repeated="10"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Gary</text:p>
          </table:table-cell>
          <table:table-cell office:value-type="float" office:value="457.18" calcext:value-type="float">
            <text:p>457,18</text:p>
          </table:table-cell>
          <table:table-cell table:formula="of:=[.D81]+[.C80]" office:value-type="float" office:value="13512.45" calcext:value-type="float">
            <text:p>13512,45</text:p>
          </table:table-cell>
          <table:table-cell table:number-columns-repeated="10"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Lucy</text:p>
          </table:table-cell>
          <table:table-cell office:value-type="float" office:value="-464.71" calcext:value-type="float">
            <text:p>-464,71</text:p>
          </table:table-cell>
          <table:table-cell table:formula="of:=[.D82]+[.C81]" office:value-type="float" office:value="13055.27" calcext:value-type="float">
            <text:p>13055,27</text:p>
          </table:table-cell>
          <table:table-cell table:number-columns-repeated="10"/>
        </table:table-row>
        <table:table-row table:style-name="ro1"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Zelda</text:p>
          </table:table-cell>
          <table:table-cell office:value-type="float" office:value="328.14" calcext:value-type="float">
            <text:p>328,14</text:p>
          </table:table-cell>
          <table:table-cell table:formula="of:=[.D83]+[.C82]" office:value-type="float" office:value="13519.98" calcext:value-type="float">
            <text:p>13519,98</text:p>
          </table:table-cell>
          <table:table-cell table:number-columns-repeated="10"/>
        </table:table-row>
        <table:table-row table:style-name="ro1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Lucy</text:p>
          </table:table-cell>
          <table:table-cell office:value-type="float" office:value="363.87" calcext:value-type="float">
            <text:p>363,87</text:p>
          </table:table-cell>
          <table:table-cell table:formula="of:=[.D84]+[.C83]" office:value-type="float" office:value="13191.84" calcext:value-type="float">
            <text:p>13191,84</text:p>
          </table:table-cell>
          <table:table-cell table:number-columns-repeated="10"/>
        </table:table-row>
        <table:table-row table:style-name="ro1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Lucy</text:p>
          </table:table-cell>
          <table:table-cell office:value-type="float" office:value="327.14" calcext:value-type="float">
            <text:p>327,14</text:p>
          </table:table-cell>
          <table:table-cell table:formula="of:=[.D85]+[.C84]" office:value-type="float" office:value="12827.97" calcext:value-type="float">
            <text:p>12827,97</text:p>
          </table:table-cell>
          <table:table-cell table:number-columns-repeated="10"/>
        </table:table-row>
        <table:table-row table:style-name="ro1">
          <table:table-cell office:value-type="date" office:date-value="2021-06-10" calcext:value-type="date">
            <text:p>10.06.21</text:p>
          </table:table-cell>
          <table:table-cell office:value-type="string" calcext:value-type="string">
            <text:p>Lucy</text:p>
          </table:table-cell>
          <table:table-cell office:value-type="float" office:value="339.68" calcext:value-type="float">
            <text:p>339,68</text:p>
          </table:table-cell>
          <table:table-cell table:formula="of:=[.D86]+[.C85]" office:value-type="float" office:value="12500.83" calcext:value-type="float">
            <text:p>12500,83</text:p>
          </table:table-cell>
          <table:table-cell table:number-columns-repeated="10"/>
        </table:table-row>
        <table:table-row table:style-name="ro1">
          <table:table-cell office:value-type="date" office:date-value="2021-06-09" calcext:value-type="date">
            <text:p>09.06.21</text:p>
          </table:table-cell>
          <table:table-cell office:value-type="string" calcext:value-type="string">
            <text:p>Lucy</text:p>
          </table:table-cell>
          <table:table-cell office:value-type="float" office:value="229.63" calcext:value-type="float">
            <text:p>229,63</text:p>
          </table:table-cell>
          <table:table-cell table:formula="of:=[.D87]+[.C86]" office:value-type="float" office:value="12161.15" calcext:value-type="float">
            <text:p>12161,15</text:p>
          </table:table-cell>
          <table:table-cell table:number-columns-repeated="10"/>
        </table:table-row>
        <table:table-row table:style-name="ro1">
          <table:table-cell office:value-type="date" office:date-value="2021-06-09" calcext:value-type="date">
            <text:p>09.06.21</text:p>
          </table:table-cell>
          <table:table-cell office:value-type="string" calcext:value-type="string">
            <text:p>Clara</text:p>
          </table:table-cell>
          <table:table-cell office:value-type="float" office:value="-446.19" calcext:value-type="float">
            <text:p>-446,19</text:p>
          </table:table-cell>
          <table:table-cell table:formula="of:=[.D88]+[.C87]" office:value-type="float" office:value="11931.52" calcext:value-type="float">
            <text:p>11931,52</text:p>
          </table:table-cell>
          <table:table-cell table:number-columns-repeated="10"/>
        </table:table-row>
        <table:table-row table:style-name="ro1">
          <table:table-cell office:value-type="date" office:date-value="2021-06-03" calcext:value-type="date">
            <text:p>03.06.21</text:p>
          </table:table-cell>
          <table:table-cell office:value-type="string" calcext:value-type="string">
            <text:p>Zelda</text:p>
          </table:table-cell>
          <table:table-cell office:value-type="float" office:value="-284.14" calcext:value-type="float">
            <text:p>-284,14</text:p>
          </table:table-cell>
          <table:table-cell table:formula="of:=[.D89]+[.C88]" office:value-type="float" office:value="12377.71" calcext:value-type="float">
            <text:p>12377,71</text:p>
          </table:table-cell>
          <table:table-cell table:number-columns-repeated="10"/>
        </table:table-row>
        <table:table-row table:style-name="ro1">
          <table:table-cell office:value-type="date" office:date-value="2021-06-01" calcext:value-type="date">
            <text:p>01.06.21</text:p>
          </table:table-cell>
          <table:table-cell office:value-type="string" calcext:value-type="string">
            <text:p>Gary</text:p>
          </table:table-cell>
          <table:table-cell office:value-type="float" office:value="-202.15" calcext:value-type="float">
            <text:p>-202,15</text:p>
          </table:table-cell>
          <table:table-cell table:formula="of:=[.D90]+[.C89]" office:value-type="float" office:value="12661.85" calcext:value-type="float">
            <text:p>12661,85</text:p>
          </table:table-cell>
          <table:table-cell table:number-columns-repeated="10"/>
        </table:table-row>
        <table:table-row table:style-name="ro1">
          <table:table-cell office:value-type="date" office:date-value="2021-05-31" calcext:value-type="date">
            <text:p>31.05.21</text:p>
          </table:table-cell>
          <table:table-cell office:value-type="string" calcext:value-type="string">
            <text:p>Gary</text:p>
          </table:table-cell>
          <table:table-cell office:value-type="float" office:value="335.31" calcext:value-type="float">
            <text:p>335,31</text:p>
          </table:table-cell>
          <table:table-cell table:formula="of:=[.D91]+[.C90]" office:value-type="float" office:value="12864" calcext:value-type="float">
            <text:p>12864</text:p>
          </table:table-cell>
          <table:table-cell table:number-columns-repeated="10"/>
        </table:table-row>
        <table:table-row table:style-name="ro1">
          <table:table-cell office:value-type="date" office:date-value="2021-05-31" calcext:value-type="date">
            <text:p>31.05.21</text:p>
          </table:table-cell>
          <table:table-cell office:value-type="string" calcext:value-type="string">
            <text:p>Lucy</text:p>
          </table:table-cell>
          <table:table-cell office:value-type="float" office:value="-364" calcext:value-type="float">
            <text:p>-364</text:p>
          </table:table-cell>
          <table:table-cell table:formula="of:=[.D92]+[.C91]" office:value-type="float" office:value="12528.69" calcext:value-type="float">
            <text:p>12528,69</text:p>
          </table:table-cell>
          <table:table-cell table:number-columns-repeated="10"/>
        </table:table-row>
        <table:table-row table:style-name="ro1">
          <table:table-cell office:value-type="date" office:date-value="2021-05-29" calcext:value-type="date">
            <text:p>29.05.21</text:p>
          </table:table-cell>
          <table:table-cell office:value-type="string" calcext:value-type="string">
            <text:p>Zelda</text:p>
          </table:table-cell>
          <table:table-cell office:value-type="float" office:value="96.15" calcext:value-type="float">
            <text:p>96,15</text:p>
          </table:table-cell>
          <table:table-cell table:formula="of:=[.D93]+[.C92]" office:value-type="float" office:value="12892.69" calcext:value-type="float">
            <text:p>12892,69</text:p>
          </table:table-cell>
          <table:table-cell table:number-columns-repeated="10"/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Fred</text:p>
          </table:table-cell>
          <table:table-cell office:value-type="float" office:value="142.65" calcext:value-type="float">
            <text:p>142,65</text:p>
          </table:table-cell>
          <table:table-cell table:formula="of:=[.D94]+[.C93]" office:value-type="float" office:value="12796.54" calcext:value-type="float">
            <text:p>12796,54</text:p>
          </table:table-cell>
          <table:table-cell table:number-columns-repeated="10"/>
        </table:table-row>
        <table:table-row table:style-name="ro1">
          <table:table-cell office:value-type="date" office:date-value="2021-05-16" calcext:value-type="date">
            <text:p>16.05.21</text:p>
          </table:table-cell>
          <table:table-cell office:value-type="string" calcext:value-type="string">
            <text:p>Clara</text:p>
          </table:table-cell>
          <table:table-cell office:value-type="float" office:value="411.56" calcext:value-type="float">
            <text:p>411,56</text:p>
          </table:table-cell>
          <table:table-cell table:formula="of:=[.D95]+[.C94]" office:value-type="float" office:value="12653.89" calcext:value-type="float">
            <text:p>12653,89</text:p>
          </table:table-cell>
          <table:table-cell table:number-columns-repeated="10"/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Lucy</text:p>
          </table:table-cell>
          <table:table-cell office:value-type="float" office:value="432.01" calcext:value-type="float">
            <text:p>432,01</text:p>
          </table:table-cell>
          <table:table-cell table:formula="of:=[.D96]+[.C95]" office:value-type="float" office:value="12242.33" calcext:value-type="float">
            <text:p>12242,33</text:p>
          </table:table-cell>
          <table:table-cell table:number-columns-repeated="10"/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Zelda</text:p>
          </table:table-cell>
          <table:table-cell office:value-type="float" office:value="233.41" calcext:value-type="float">
            <text:p>233,41</text:p>
          </table:table-cell>
          <table:table-cell table:formula="of:=[.D97]+[.C96]" office:value-type="float" office:value="11810.32" calcext:value-type="float">
            <text:p>11810,32</text:p>
          </table:table-cell>
          <table:table-cell table:number-columns-repeated="10"/>
        </table:table-row>
        <table:table-row table:style-name="ro1">
          <table:table-cell office:value-type="date" office:date-value="2021-05-12" calcext:value-type="date">
            <text:p>12.05.21</text:p>
          </table:table-cell>
          <table:table-cell office:value-type="string" calcext:value-type="string">
            <text:p>Bill</text:p>
          </table:table-cell>
          <table:table-cell office:value-type="float" office:value="396.93" calcext:value-type="float">
            <text:p>396,93</text:p>
          </table:table-cell>
          <table:table-cell table:formula="of:=[.D98]+[.C97]" office:value-type="float" office:value="11576.91" calcext:value-type="float">
            <text:p>11576,91</text:p>
          </table:table-cell>
          <table:table-cell table:number-columns-repeated="10"/>
        </table:table-row>
        <table:table-row table:style-name="ro1">
          <table:table-cell office:value-type="date" office:date-value="2021-05-06" calcext:value-type="date">
            <text:p>06.05.21</text:p>
          </table:table-cell>
          <table:table-cell office:value-type="string" calcext:value-type="string">
            <text:p>Gary</text:p>
          </table:table-cell>
          <table:table-cell office:value-type="float" office:value="205.24" calcext:value-type="float">
            <text:p>205,24</text:p>
          </table:table-cell>
          <table:table-cell table:formula="of:=[.D99]+[.C98]" office:value-type="float" office:value="11179.98" calcext:value-type="float">
            <text:p>11179,98</text:p>
          </table:table-cell>
          <table:table-cell table:number-columns-repeated="10"/>
        </table:table-row>
        <table:table-row table:style-name="ro1">
          <table:table-cell office:value-type="date" office:date-value="2021-05-05" calcext:value-type="date">
            <text:p>05.05.21</text:p>
          </table:table-cell>
          <table:table-cell office:value-type="string" calcext:value-type="string">
            <text:p>Gary</text:p>
          </table:table-cell>
          <table:table-cell office:value-type="float" office:value="-448.92" calcext:value-type="float">
            <text:p>-448,92</text:p>
          </table:table-cell>
          <table:table-cell table:formula="of:=[.D100]+[.C99]" office:value-type="float" office:value="10974.74" calcext:value-type="float">
            <text:p>10974,74</text:p>
          </table:table-cell>
          <table:table-cell table:number-columns-repeated="10"/>
        </table:table-row>
        <table:table-row table:style-name="ro1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Fred</text:p>
          </table:table-cell>
          <table:table-cell office:value-type="float" office:value="309.32" calcext:value-type="float">
            <text:p>309,32</text:p>
          </table:table-cell>
          <table:table-cell table:formula="of:=[.D101]+[.C100]" office:value-type="float" office:value="11423.66" calcext:value-type="float">
            <text:p>11423,66</text:p>
          </table:table-cell>
          <table:table-cell table:number-columns-repeated="10"/>
        </table:table-row>
        <table:table-row table:style-name="ro1">
          <table:table-cell office:value-type="date" office:date-value="2021-05-03" calcext:value-type="date">
            <text:p>03.05.21</text:p>
          </table:table-cell>
          <table:table-cell office:value-type="string" calcext:value-type="string">
            <text:p>Zelda</text:p>
          </table:table-cell>
          <table:table-cell office:value-type="float" office:value="213.91" calcext:value-type="float">
            <text:p>213,91</text:p>
          </table:table-cell>
          <table:table-cell table:formula="of:=[.D102]+[.C101]" office:value-type="float" office:value="11114.34" calcext:value-type="float">
            <text:p>11114,34</text:p>
          </table:table-cell>
          <table:table-cell table:number-columns-repeated="10"/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Clara</text:p>
          </table:table-cell>
          <table:table-cell office:value-type="float" office:value="-111.75" calcext:value-type="float">
            <text:p>-111,75</text:p>
          </table:table-cell>
          <table:table-cell table:formula="of:=[.D103]+[.C102]" office:value-type="float" office:value="10900.43" calcext:value-type="float">
            <text:p>10900,43</text:p>
          </table:table-cell>
          <table:table-cell table:number-columns-repeated="10"/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Fred</text:p>
          </table:table-cell>
          <table:table-cell office:value-type="float" office:value="-379.44" calcext:value-type="float">
            <text:p>-379,44</text:p>
          </table:table-cell>
          <table:table-cell table:formula="of:=[.D104]+[.C103]" office:value-type="float" office:value="11012.18" calcext:value-type="float">
            <text:p>11012,18</text:p>
          </table:table-cell>
          <table:table-cell table:number-columns-repeated="10"/>
        </table:table-row>
        <table:table-row table:style-name="ro1">
          <table:table-cell office:value-type="date" office:date-value="2021-04-30" calcext:value-type="date">
            <text:p>30.04.21</text:p>
          </table:table-cell>
          <table:table-cell office:value-type="string" calcext:value-type="string">
            <text:p>Fred</text:p>
          </table:table-cell>
          <table:table-cell office:value-type="float" office:value="431.13" calcext:value-type="float">
            <text:p>431,13</text:p>
          </table:table-cell>
          <table:table-cell table:formula="of:=[.D105]+[.C104]" office:value-type="float" office:value="11391.62" calcext:value-type="float">
            <text:p>11391,62</text:p>
          </table:table-cell>
          <table:table-cell table:number-columns-repeated="10"/>
        </table:table-row>
        <table:table-row table:style-name="ro1">
          <table:table-cell office:value-type="date" office:date-value="2021-04-25" calcext:value-type="date">
            <text:p>25.04.21</text:p>
          </table:table-cell>
          <table:table-cell office:value-type="string" calcext:value-type="string">
            <text:p>Bill</text:p>
          </table:table-cell>
          <table:table-cell office:value-type="float" office:value="351.55" calcext:value-type="float">
            <text:p>351,55</text:p>
          </table:table-cell>
          <table:table-cell table:formula="of:=[.D106]+[.C105]" office:value-type="float" office:value="10960.49" calcext:value-type="float">
            <text:p>10960,49</text:p>
          </table:table-cell>
          <table:table-cell table:number-columns-repeated="10"/>
        </table:table-row>
        <table:table-row table:style-name="ro1">
          <table:table-cell office:value-type="date" office:date-value="2021-04-23" calcext:value-type="date">
            <text:p>23.04.21</text:p>
          </table:table-cell>
          <table:table-cell office:value-type="string" calcext:value-type="string">
            <text:p>Gary</text:p>
          </table:table-cell>
          <table:table-cell office:value-type="float" office:value="160.41" calcext:value-type="float">
            <text:p>160,41</text:p>
          </table:table-cell>
          <table:table-cell table:formula="of:=[.D107]+[.C106]" office:value-type="float" office:value="10608.94" calcext:value-type="float">
            <text:p>10608,94</text:p>
          </table:table-cell>
          <table:table-cell table:number-columns-repeated="10"/>
        </table:table-row>
        <table:table-row table:style-name="ro1">
          <table:table-cell office:value-type="date" office:date-value="2021-04-17" calcext:value-type="date">
            <text:p>17.04.21</text:p>
          </table:table-cell>
          <table:table-cell office:value-type="string" calcext:value-type="string">
            <text:p>Bill</text:p>
          </table:table-cell>
          <table:table-cell office:value-type="float" office:value="374.59" calcext:value-type="float">
            <text:p>374,59</text:p>
          </table:table-cell>
          <table:table-cell table:formula="of:=[.D108]+[.C107]" office:value-type="float" office:value="10448.53" calcext:value-type="float">
            <text:p>10448,53</text:p>
          </table:table-cell>
          <table:table-cell table:number-columns-repeated="10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Adele</text:p>
          </table:table-cell>
          <table:table-cell office:value-type="float" office:value="201.44" calcext:value-type="float">
            <text:p>201,44</text:p>
          </table:table-cell>
          <table:table-cell table:formula="of:=[.D109]+[.C108]" office:value-type="float" office:value="10073.94" calcext:value-type="float">
            <text:p>10073,94</text:p>
          </table:table-cell>
          <table:table-cell table:number-columns-repeated="10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Adele</text:p>
          </table:table-cell>
          <table:table-cell office:value-type="float" office:value="-124.65" calcext:value-type="float">
            <text:p>-124,65</text:p>
          </table:table-cell>
          <table:table-cell table:formula="of:=[.D110]+[.C109]" office:value-type="float" office:value="9872.5" calcext:value-type="float">
            <text:p>9872,5</text:p>
          </table:table-cell>
          <table:table-cell table:number-columns-repeated="10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Bill</text:p>
          </table:table-cell>
          <table:table-cell office:value-type="float" office:value="-190.44" calcext:value-type="float">
            <text:p>-190,44</text:p>
          </table:table-cell>
          <table:table-cell table:formula="of:=[.D111]+[.C110]" office:value-type="float" office:value="9997.15" calcext:value-type="float">
            <text:p>9997,15</text:p>
          </table:table-cell>
          <table:table-cell table:number-columns-repeated="10"/>
        </table:table-row>
        <table:table-row table:style-name="ro1">
          <table:table-cell office:value-type="date" office:date-value="2021-04-14" calcext:value-type="date">
            <text:p>14.04.21</text:p>
          </table:table-cell>
          <table:table-cell office:value-type="string" calcext:value-type="string">
            <text:p>Adele</text:p>
          </table:table-cell>
          <table:table-cell office:value-type="float" office:value="438.52" calcext:value-type="float">
            <text:p>438,52</text:p>
          </table:table-cell>
          <table:table-cell table:formula="of:=[.D112]+[.C111]" office:value-type="float" office:value="10187.59" calcext:value-type="float">
            <text:p>10187,59</text:p>
          </table:table-cell>
          <table:table-cell table:number-columns-repeated="10"/>
        </table:table-row>
        <table:table-row table:style-name="ro1">
          <table:table-cell office:value-type="date" office:date-value="2021-04-14" calcext:value-type="date">
            <text:p>14.04.21</text:p>
          </table:table-cell>
          <table:table-cell office:value-type="string" calcext:value-type="string">
            <text:p>Clara</text:p>
          </table:table-cell>
          <table:table-cell office:value-type="float" office:value="103.33" calcext:value-type="float">
            <text:p>103,33</text:p>
          </table:table-cell>
          <table:table-cell table:formula="of:=[.D113]+[.C112]" office:value-type="float" office:value="9749.07" calcext:value-type="float">
            <text:p>9749,07</text:p>
          </table:table-cell>
          <table:table-cell table:number-columns-repeated="10"/>
        </table:table-row>
        <table:table-row table:style-name="ro1">
          <table:table-cell office:value-type="date" office:date-value="2021-04-11" calcext:value-type="date">
            <text:p>11.04.21</text:p>
          </table:table-cell>
          <table:table-cell office:value-type="string" calcext:value-type="string">
            <text:p>Clara</text:p>
          </table:table-cell>
          <table:table-cell office:value-type="float" office:value="-43.61" calcext:value-type="float">
            <text:p>-43,61</text:p>
          </table:table-cell>
          <table:table-cell table:formula="of:=[.D114]+[.C113]" office:value-type="float" office:value="9645.74" calcext:value-type="float">
            <text:p>9645,74</text:p>
          </table:table-cell>
          <table:table-cell table:number-columns-repeated="10"/>
        </table:table-row>
        <table:table-row table:style-name="ro1">
          <table:table-cell office:value-type="date" office:date-value="2021-04-11" calcext:value-type="date">
            <text:p>11.04.21</text:p>
          </table:table-cell>
          <table:table-cell office:value-type="string" calcext:value-type="string">
            <text:p>Bill</text:p>
          </table:table-cell>
          <table:table-cell office:value-type="float" office:value="-418.79" calcext:value-type="float">
            <text:p>-418,79</text:p>
          </table:table-cell>
          <table:table-cell table:formula="of:=[.D115]+[.C114]" office:value-type="float" office:value="9689.35" calcext:value-type="float">
            <text:p>9689,35</text:p>
          </table:table-cell>
          <table:table-cell table:number-columns-repeated="10"/>
        </table:table-row>
        <table:table-row table:style-name="ro1">
          <table:table-cell office:value-type="date" office:date-value="2021-04-10" calcext:value-type="date">
            <text:p>10.04.21</text:p>
          </table:table-cell>
          <table:table-cell office:value-type="string" calcext:value-type="string">
            <text:p>Fred</text:p>
          </table:table-cell>
          <table:table-cell office:value-type="float" office:value="-196.15" calcext:value-type="float">
            <text:p>-196,15</text:p>
          </table:table-cell>
          <table:table-cell table:formula="of:=[.D116]+[.C115]" office:value-type="float" office:value="10108.14" calcext:value-type="float">
            <text:p>10108,14</text:p>
          </table:table-cell>
          <table:table-cell table:number-columns-repeated="10"/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Adele</text:p>
          </table:table-cell>
          <table:table-cell office:value-type="float" office:value="458.51" calcext:value-type="float">
            <text:p>458,51</text:p>
          </table:table-cell>
          <table:table-cell table:formula="of:=[.D117]+[.C116]" office:value-type="float" office:value="10304.29" calcext:value-type="float">
            <text:p>10304,29</text:p>
          </table:table-cell>
          <table:table-cell table:number-columns-repeated="10"/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Gary</text:p>
          </table:table-cell>
          <table:table-cell office:value-type="float" office:value="-279.29" calcext:value-type="float">
            <text:p>-279,29</text:p>
          </table:table-cell>
          <table:table-cell table:formula="of:=[.D118]+[.C117]" office:value-type="float" office:value="9845.78" calcext:value-type="float">
            <text:p>9845,78</text:p>
          </table:table-cell>
          <table:table-cell table:number-columns-repeated="10"/>
        </table:table-row>
        <table:table-row table:style-name="ro1">
          <table:table-cell office:value-type="date" office:date-value="2021-04-04" calcext:value-type="date">
            <text:p>04.04.21</text:p>
          </table:table-cell>
          <table:table-cell office:value-type="string" calcext:value-type="string">
            <text:p>Fred</text:p>
          </table:table-cell>
          <table:table-cell office:value-type="float" office:value="-47.11" calcext:value-type="float">
            <text:p>-47,11</text:p>
          </table:table-cell>
          <table:table-cell table:formula="of:=[.D119]+[.C118]" office:value-type="float" office:value="10125.07" calcext:value-type="float">
            <text:p>10125,07</text:p>
          </table:table-cell>
          <table:table-cell table:number-columns-repeated="10"/>
        </table:table-row>
        <table:table-row table:style-name="ro1">
          <table:table-cell office:value-type="date" office:date-value="2021-04-03" calcext:value-type="date">
            <text:p>03.04.21</text:p>
          </table:table-cell>
          <table:table-cell office:value-type="string" calcext:value-type="string">
            <text:p>Adele</text:p>
          </table:table-cell>
          <table:table-cell office:value-type="float" office:value="-55.22" calcext:value-type="float">
            <text:p>-55,22</text:p>
          </table:table-cell>
          <table:table-cell table:formula="of:=[.D120]+[.C119]" office:value-type="float" office:value="10172.18" calcext:value-type="float">
            <text:p>10172,18</text:p>
          </table:table-cell>
          <table:table-cell table:number-columns-repeated="10"/>
        </table:table-row>
        <table:table-row table:style-name="ro1">
          <table:table-cell office:value-type="date" office:date-value="2021-03-31" calcext:value-type="date">
            <text:p>31.03.21</text:p>
          </table:table-cell>
          <table:table-cell office:value-type="string" calcext:value-type="string">
            <text:p>Zelda</text:p>
          </table:table-cell>
          <table:table-cell office:value-type="float" office:value="-450.89" calcext:value-type="float">
            <text:p>-450,89</text:p>
          </table:table-cell>
          <table:table-cell table:formula="of:=[.D121]+[.C120]" office:value-type="float" office:value="10227.4" calcext:value-type="float">
            <text:p>10227,4</text:p>
          </table:table-cell>
          <table:table-cell table:number-columns-repeated="10"/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Fred</text:p>
          </table:table-cell>
          <table:table-cell office:value-type="float" office:value="489.95" calcext:value-type="float">
            <text:p>489,95</text:p>
          </table:table-cell>
          <table:table-cell table:formula="of:=[.D122]+[.C121]" office:value-type="float" office:value="10678.29" calcext:value-type="float">
            <text:p>10678,29</text:p>
          </table:table-cell>
          <table:table-cell table:number-columns-repeated="10"/>
        </table:table-row>
        <table:table-row table:style-name="ro1">
          <table:table-cell office:value-type="date" office:date-value="2021-03-28" calcext:value-type="date">
            <text:p>28.03.21</text:p>
          </table:table-cell>
          <table:table-cell office:value-type="string" calcext:value-type="string">
            <text:p>Gary</text:p>
          </table:table-cell>
          <table:table-cell office:value-type="float" office:value="-324.98" calcext:value-type="float">
            <text:p>-324,98</text:p>
          </table:table-cell>
          <table:table-cell table:formula="of:=[.D123]+[.C122]" office:value-type="float" office:value="10188.34" calcext:value-type="float">
            <text:p>10188,34</text:p>
          </table:table-cell>
          <table:table-cell table:number-columns-repeated="10"/>
        </table:table-row>
        <table:table-row table:style-name="ro1">
          <table:table-cell office:value-type="date" office:date-value="2021-03-26" calcext:value-type="date">
            <text:p>26.03.21</text:p>
          </table:table-cell>
          <table:table-cell office:value-type="string" calcext:value-type="string">
            <text:p>Gary</text:p>
          </table:table-cell>
          <table:table-cell office:value-type="float" office:value="-252.18" calcext:value-type="float">
            <text:p>-252,18</text:p>
          </table:table-cell>
          <table:table-cell table:formula="of:=[.D124]+[.C123]" office:value-type="float" office:value="10513.32" calcext:value-type="float">
            <text:p>10513,32</text:p>
          </table:table-cell>
          <table:table-cell table:number-columns-repeated="10"/>
        </table:table-row>
        <table:table-row table:style-name="ro1">
          <table:table-cell office:value-type="date" office:date-value="2021-03-24" calcext:value-type="date">
            <text:p>24.03.21</text:p>
          </table:table-cell>
          <table:table-cell office:value-type="string" calcext:value-type="string">
            <text:p>Fred</text:p>
          </table:table-cell>
          <table:table-cell office:value-type="float" office:value="-420.38" calcext:value-type="float">
            <text:p>-420,38</text:p>
          </table:table-cell>
          <table:table-cell table:formula="of:=[.D125]+[.C124]" office:value-type="float" office:value="10765.5" calcext:value-type="float">
            <text:p>10765,5</text:p>
          </table:table-cell>
          <table:table-cell table:number-columns-repeated="10"/>
        </table:table-row>
        <table:table-row table:style-name="ro1">
          <table:table-cell office:value-type="date" office:date-value="2021-03-23" calcext:value-type="date">
            <text:p>23.03.21</text:p>
          </table:table-cell>
          <table:table-cell office:value-type="string" calcext:value-type="string">
            <text:p>Zelda</text:p>
          </table:table-cell>
          <table:table-cell office:value-type="float" office:value="420.67" calcext:value-type="float">
            <text:p>420,67</text:p>
          </table:table-cell>
          <table:table-cell table:formula="of:=[.D126]+[.C125]" office:value-type="float" office:value="11185.88" calcext:value-type="float">
            <text:p>11185,88</text:p>
          </table:table-cell>
          <table:table-cell table:number-columns-repeated="10"/>
        </table:table-row>
        <table:table-row table:style-name="ro1">
          <table:table-cell office:value-type="date" office:date-value="2021-03-23" calcext:value-type="date">
            <text:p>23.03.21</text:p>
          </table:table-cell>
          <table:table-cell office:value-type="string" calcext:value-type="string">
            <text:p>Fred</text:p>
          </table:table-cell>
          <table:table-cell office:value-type="float" office:value="178.4" calcext:value-type="float">
            <text:p>178,4</text:p>
          </table:table-cell>
          <table:table-cell table:formula="of:=[.D127]+[.C126]" office:value-type="float" office:value="10765.21" calcext:value-type="float">
            <text:p>10765,21</text:p>
          </table:table-cell>
          <table:table-cell table:number-columns-repeated="10"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Adele</text:p>
          </table:table-cell>
          <table:table-cell office:value-type="float" office:value="-363.73" calcext:value-type="float">
            <text:p>-363,73</text:p>
          </table:table-cell>
          <table:table-cell table:formula="of:=[.D128]+[.C127]" office:value-type="float" office:value="10586.81" calcext:value-type="float">
            <text:p>10586,81</text:p>
          </table:table-cell>
          <table:table-cell table:number-columns-repeated="10"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Clara</text:p>
          </table:table-cell>
          <table:table-cell office:value-type="float" office:value="-387.71" calcext:value-type="float">
            <text:p>-387,71</text:p>
          </table:table-cell>
          <table:table-cell table:formula="of:=[.D129]+[.C128]" office:value-type="float" office:value="10950.54" calcext:value-type="float">
            <text:p>10950,54</text:p>
          </table:table-cell>
          <table:table-cell table:number-columns-repeated="10"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Bill</text:p>
          </table:table-cell>
          <table:table-cell office:value-type="float" office:value="-419.21" calcext:value-type="float">
            <text:p>-419,21</text:p>
          </table:table-cell>
          <table:table-cell table:formula="of:=[.D130]+[.C129]" office:value-type="float" office:value="11338.25" calcext:value-type="float">
            <text:p>11338,25</text:p>
          </table:table-cell>
          <table:table-cell table:number-columns-repeated="10"/>
        </table:table-row>
        <table:table-row table:style-name="ro1">
          <table:table-cell office:value-type="date" office:date-value="2021-03-20" calcext:value-type="date">
            <text:p>20.03.21</text:p>
          </table:table-cell>
          <table:table-cell office:value-type="string" calcext:value-type="string">
            <text:p>Fred</text:p>
          </table:table-cell>
          <table:table-cell office:value-type="float" office:value="478.13" calcext:value-type="float">
            <text:p>478,13</text:p>
          </table:table-cell>
          <table:table-cell table:formula="of:=[.D131]+[.C130]" office:value-type="float" office:value="11757.46" calcext:value-type="float">
            <text:p>11757,46</text:p>
          </table:table-cell>
          <table:table-cell table:number-columns-repeated="10"/>
        </table:table-row>
        <table:table-row table:style-name="ro1">
          <table:table-cell office:value-type="date" office:date-value="2021-03-19" calcext:value-type="date">
            <text:p>19.03.21</text:p>
          </table:table-cell>
          <table:table-cell office:value-type="string" calcext:value-type="string">
            <text:p>Clara</text:p>
          </table:table-cell>
          <table:table-cell office:value-type="float" office:value="452.83" calcext:value-type="float">
            <text:p>452,83</text:p>
          </table:table-cell>
          <table:table-cell table:formula="of:=[.D132]+[.C131]" office:value-type="float" office:value="11279.33" calcext:value-type="float">
            <text:p>11279,33</text:p>
          </table:table-cell>
          <table:table-cell table:number-columns-repeated="10"/>
        </table:table-row>
        <table:table-row table:style-name="ro1">
          <table:table-cell office:value-type="date" office:date-value="2021-03-19" calcext:value-type="date">
            <text:p>19.03.21</text:p>
          </table:table-cell>
          <table:table-cell office:value-type="string" calcext:value-type="string">
            <text:p>Clara</text:p>
          </table:table-cell>
          <table:table-cell office:value-type="float" office:value="-213.47" calcext:value-type="float">
            <text:p>-213,47</text:p>
          </table:table-cell>
          <table:table-cell table:formula="of:=[.D133]+[.C132]" office:value-type="float" office:value="10826.5" calcext:value-type="float">
            <text:p>10826,5</text:p>
          </table:table-cell>
          <table:table-cell table:number-columns-repeated="10"/>
        </table:table-row>
        <table:table-row table:style-name="ro1">
          <table:table-cell office:value-type="date" office:date-value="2021-03-16" calcext:value-type="date">
            <text:p>16.03.21</text:p>
          </table:table-cell>
          <table:table-cell office:value-type="string" calcext:value-type="string">
            <text:p>Lucy</text:p>
          </table:table-cell>
          <table:table-cell office:value-type="float" office:value="272.06" calcext:value-type="float">
            <text:p>272,06</text:p>
          </table:table-cell>
          <table:table-cell table:formula="of:=[.D134]+[.C133]" office:value-type="float" office:value="11039.97" calcext:value-type="float">
            <text:p>11039,97</text:p>
          </table:table-cell>
          <table:table-cell table:number-columns-repeated="10"/>
        </table:table-row>
        <table:table-row table:style-name="ro1">
          <table:table-cell office:value-type="date" office:date-value="2021-03-16" calcext:value-type="date">
            <text:p>16.03.21</text:p>
          </table:table-cell>
          <table:table-cell office:value-type="string" calcext:value-type="string">
            <text:p>Gary</text:p>
          </table:table-cell>
          <table:table-cell office:value-type="float" office:value="219.05" calcext:value-type="float">
            <text:p>219,05</text:p>
          </table:table-cell>
          <table:table-cell table:formula="of:=[.D135]+[.C134]" office:value-type="float" office:value="10767.91" calcext:value-type="float">
            <text:p>10767,91</text:p>
          </table:table-cell>
          <table:table-cell table:number-columns-repeated="10"/>
        </table:table-row>
        <table:table-row table:style-name="ro1">
          <table:table-cell office:value-type="date" office:date-value="2021-03-15" calcext:value-type="date">
            <text:p>15.03.21</text:p>
          </table:table-cell>
          <table:table-cell office:value-type="string" calcext:value-type="string">
            <text:p>Adele</text:p>
          </table:table-cell>
          <table:table-cell office:value-type="float" office:value="-81.21" calcext:value-type="float">
            <text:p>-81,21</text:p>
          </table:table-cell>
          <table:table-cell table:formula="of:=[.D136]+[.C135]" office:value-type="float" office:value="10548.86" calcext:value-type="float">
            <text:p>10548,86</text:p>
          </table:table-cell>
          <table:table-cell table:number-columns-repeated="10"/>
        </table:table-row>
        <table:table-row table:style-name="ro1">
          <table:table-cell office:value-type="date" office:date-value="2021-03-14" calcext:value-type="date">
            <text:p>14.03.21</text:p>
          </table:table-cell>
          <table:table-cell office:value-type="string" calcext:value-type="string">
            <text:p>Clara</text:p>
          </table:table-cell>
          <table:table-cell office:value-type="float" office:value="-71.68" calcext:value-type="float">
            <text:p>-71,68</text:p>
          </table:table-cell>
          <table:table-cell table:formula="of:=[.D137]+[.C136]" office:value-type="float" office:value="10630.07" calcext:value-type="float">
            <text:p>10630,07</text:p>
          </table:table-cell>
          <table:table-cell table:number-columns-repeated="10"/>
        </table:table-row>
        <table:table-row table:style-name="ro1">
          <table:table-cell office:value-type="date" office:date-value="2021-03-11" calcext:value-type="date">
            <text:p>11.03.21</text:p>
          </table:table-cell>
          <table:table-cell office:value-type="string" calcext:value-type="string">
            <text:p>Zelda</text:p>
          </table:table-cell>
          <table:table-cell office:value-type="float" office:value="292.31" calcext:value-type="float">
            <text:p>292,31</text:p>
          </table:table-cell>
          <table:table-cell table:formula="of:=[.D138]+[.C137]" office:value-type="float" office:value="10701.75" calcext:value-type="float">
            <text:p>10701,75</text:p>
          </table:table-cell>
          <table:table-cell table:number-columns-repeated="10"/>
        </table:table-row>
        <table:table-row table:style-name="ro1">
          <table:table-cell office:value-type="date" office:date-value="2021-03-10" calcext:value-type="date">
            <text:p>10.03.21</text:p>
          </table:table-cell>
          <table:table-cell office:value-type="string" calcext:value-type="string">
            <text:p>Gary</text:p>
          </table:table-cell>
          <table:table-cell office:value-type="float" office:value="-112.06" calcext:value-type="float">
            <text:p>-112,06</text:p>
          </table:table-cell>
          <table:table-cell table:formula="of:=[.D139]+[.C138]" office:value-type="float" office:value="10409.44" calcext:value-type="float">
            <text:p>10409,44</text:p>
          </table:table-cell>
          <table:table-cell table:number-columns-repeated="10"/>
        </table:table-row>
        <table:table-row table:style-name="ro1">
          <table:table-cell office:value-type="date" office:date-value="2021-03-09" calcext:value-type="date">
            <text:p>09.03.21</text:p>
          </table:table-cell>
          <table:table-cell office:value-type="string" calcext:value-type="string">
            <text:p>Zelda</text:p>
          </table:table-cell>
          <table:table-cell office:value-type="float" office:value="443.97" calcext:value-type="float">
            <text:p>443,97</text:p>
          </table:table-cell>
          <table:table-cell table:formula="of:=[.D140]+[.C139]" office:value-type="float" office:value="10521.5" calcext:value-type="float">
            <text:p>10521,5</text:p>
          </table:table-cell>
          <table:table-cell table:number-columns-repeated="10"/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Lucy</text:p>
          </table:table-cell>
          <table:table-cell office:value-type="float" office:value="-355.3" calcext:value-type="float">
            <text:p>-355,3</text:p>
          </table:table-cell>
          <table:table-cell table:formula="of:=[.D141]+[.C140]" office:value-type="float" office:value="10077.53" calcext:value-type="float">
            <text:p>10077,53</text:p>
          </table:table-cell>
          <table:table-cell table:number-columns-repeated="10"/>
        </table:table-row>
        <table:table-row table:style-name="ro1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Bill</text:p>
          </table:table-cell>
          <table:table-cell office:value-type="float" office:value="-226.16" calcext:value-type="float">
            <text:p>-226,16</text:p>
          </table:table-cell>
          <table:table-cell table:formula="of:=[.D142]+[.C141]" office:value-type="float" office:value="10432.83" calcext:value-type="float">
            <text:p>10432,83</text:p>
          </table:table-cell>
          <table:table-cell table:number-columns-repeated="10"/>
        </table:table-row>
        <table:table-row table:style-name="ro1">
          <table:table-cell office:value-type="date" office:date-value="2021-03-04" calcext:value-type="date">
            <text:p>04.03.21</text:p>
          </table:table-cell>
          <table:table-cell office:value-type="string" calcext:value-type="string">
            <text:p>Bill</text:p>
          </table:table-cell>
          <table:table-cell office:value-type="float" office:value="462.82" calcext:value-type="float">
            <text:p>462,82</text:p>
          </table:table-cell>
          <table:table-cell table:formula="of:=[.D143]+[.C142]" office:value-type="float" office:value="10658.99" calcext:value-type="float">
            <text:p>10658,99</text:p>
          </table:table-cell>
          <table:table-cell table:number-columns-repeated="10"/>
        </table:table-row>
        <table:table-row table:style-name="ro1">
          <table:table-cell office:value-type="date" office:date-value="2021-03-02" calcext:value-type="date">
            <text:p>02.03.21</text:p>
          </table:table-cell>
          <table:table-cell office:value-type="string" calcext:value-type="string">
            <text:p>Bill</text:p>
          </table:table-cell>
          <table:table-cell office:value-type="float" office:value="-155.09" calcext:value-type="float">
            <text:p>-155,09</text:p>
          </table:table-cell>
          <table:table-cell table:formula="of:=[.D144]+[.C143]" office:value-type="float" office:value="10196.17" calcext:value-type="float">
            <text:p>10196,17</text:p>
          </table:table-cell>
          <table:table-cell table:number-columns-repeated="10"/>
        </table:table-row>
        <table:table-row table:style-name="ro1">
          <table:table-cell office:value-type="date" office:date-value="2021-03-01" calcext:value-type="date">
            <text:p>01.03.21</text:p>
          </table:table-cell>
          <table:table-cell office:value-type="string" calcext:value-type="string">
            <text:p>Fred</text:p>
          </table:table-cell>
          <table:table-cell office:value-type="float" office:value="123.54" calcext:value-type="float">
            <text:p>123,54</text:p>
          </table:table-cell>
          <table:table-cell table:formula="of:=[.D145]+[.C144]" office:value-type="float" office:value="10351.26" calcext:value-type="float">
            <text:p>10351,26</text:p>
          </table:table-cell>
          <table:table-cell table:number-columns-repeated="10"/>
        </table:table-row>
        <table:table-row table:style-name="ro1">
          <table:table-cell office:value-type="date" office:date-value="2021-03-01" calcext:value-type="date">
            <text:p>01.03.21</text:p>
          </table:table-cell>
          <table:table-cell office:value-type="string" calcext:value-type="string">
            <text:p>Bill</text:p>
          </table:table-cell>
          <table:table-cell office:value-type="float" office:value="-108.87" calcext:value-type="float">
            <text:p>-108,87</text:p>
          </table:table-cell>
          <table:table-cell table:formula="of:=[.D146]+[.C145]" office:value-type="float" office:value="10227.72" calcext:value-type="float">
            <text:p>10227,72</text:p>
          </table:table-cell>
          <table:table-cell table:number-columns-repeated="10"/>
        </table:table-row>
        <table:table-row table:style-name="ro1">
          <table:table-cell office:value-type="date" office:date-value="2021-02-28" calcext:value-type="date">
            <text:p>28.02.21</text:p>
          </table:table-cell>
          <table:table-cell office:value-type="string" calcext:value-type="string">
            <text:p>Bill</text:p>
          </table:table-cell>
          <table:table-cell office:value-type="float" office:value="-75.99" calcext:value-type="float">
            <text:p>-75,99</text:p>
          </table:table-cell>
          <table:table-cell table:formula="of:=[.D147]+[.C146]" office:value-type="float" office:value="10336.59" calcext:value-type="float">
            <text:p>10336,59</text:p>
          </table:table-cell>
          <table:table-cell table:number-columns-repeated="10"/>
        </table:table-row>
        <table:table-row table:style-name="ro1">
          <table:table-cell office:value-type="date" office:date-value="2021-02-27" calcext:value-type="date">
            <text:p>27.02.21</text:p>
          </table:table-cell>
          <table:table-cell office:value-type="string" calcext:value-type="string">
            <text:p>Bill</text:p>
          </table:table-cell>
          <table:table-cell office:value-type="float" office:value="-342.26" calcext:value-type="float">
            <text:p>-342,26</text:p>
          </table:table-cell>
          <table:table-cell table:formula="of:=[.D148]+[.C147]" office:value-type="float" office:value="10412.58" calcext:value-type="float">
            <text:p>10412,58</text:p>
          </table:table-cell>
          <table:table-cell table:number-columns-repeated="10"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Clara</text:p>
          </table:table-cell>
          <table:table-cell office:value-type="float" office:value="170.14" calcext:value-type="float">
            <text:p>170,14</text:p>
          </table:table-cell>
          <table:table-cell table:formula="of:=[.D149]+[.C148]" office:value-type="float" office:value="10754.84" calcext:value-type="float">
            <text:p>10754,84</text:p>
          </table:table-cell>
          <table:table-cell table:number-columns-repeated="10"/>
        </table:table-row>
        <table:table-row table:style-name="ro1">
          <table:table-cell office:value-type="date" office:date-value="2021-02-07" calcext:value-type="date">
            <text:p>07.02.21</text:p>
          </table:table-cell>
          <table:table-cell office:value-type="string" calcext:value-type="string">
            <text:p>Gary</text:p>
          </table:table-cell>
          <table:table-cell office:value-type="float" office:value="-168.48" calcext:value-type="float">
            <text:p>-168,48</text:p>
          </table:table-cell>
          <table:table-cell table:formula="of:=[.D150]+[.C149]" office:value-type="float" office:value="10584.7" calcext:value-type="float">
            <text:p>10584,7</text:p>
          </table:table-cell>
          <table:table-cell table:number-columns-repeated="10"/>
        </table:table-row>
        <table:table-row table:style-name="ro1">
          <table:table-cell office:value-type="date" office:date-value="2021-02-07" calcext:value-type="date">
            <text:p>07.02.21</text:p>
          </table:table-cell>
          <table:table-cell office:value-type="string" calcext:value-type="string">
            <text:p>Clara</text:p>
          </table:table-cell>
          <table:table-cell office:value-type="float" office:value="-329.01" calcext:value-type="float">
            <text:p>-329,01</text:p>
          </table:table-cell>
          <table:table-cell table:formula="of:=[.D151]+[.C150]" office:value-type="float" office:value="10753.18" calcext:value-type="float">
            <text:p>10753,18</text:p>
          </table:table-cell>
          <table:table-cell table:number-columns-repeated="10"/>
        </table:table-row>
        <table:table-row table:style-name="ro1">
          <table:table-cell office:value-type="date" office:date-value="2021-02-05" calcext:value-type="date">
            <text:p>05.02.21</text:p>
          </table:table-cell>
          <table:table-cell office:value-type="string" calcext:value-type="string">
            <text:p>Adele</text:p>
          </table:table-cell>
          <table:table-cell office:value-type="float" office:value="241.27" calcext:value-type="float">
            <text:p>241,27</text:p>
          </table:table-cell>
          <table:table-cell table:formula="of:=[.D152]+[.C151]" office:value-type="float" office:value="11082.19" calcext:value-type="float">
            <text:p>11082,19</text:p>
          </table:table-cell>
          <table:table-cell table:number-columns-repeated="10"/>
        </table:table-row>
        <table:table-row table:style-name="ro1">
          <table:table-cell office:value-type="date" office:date-value="2021-01-30" calcext:value-type="date">
            <text:p>30.01.21</text:p>
          </table:table-cell>
          <table:table-cell office:value-type="string" calcext:value-type="string">
            <text:p>Zelda</text:p>
          </table:table-cell>
          <table:table-cell office:value-type="float" office:value="409.53" calcext:value-type="float">
            <text:p>409,53</text:p>
          </table:table-cell>
          <table:table-cell table:formula="of:=[.D153]+[.C152]" office:value-type="float" office:value="10840.92" calcext:value-type="float">
            <text:p>10840,92</text:p>
          </table:table-cell>
          <table:table-cell table:number-columns-repeated="10"/>
        </table:table-row>
        <table:table-row table:style-name="ro1">
          <table:table-cell office:value-type="date" office:date-value="2021-01-29" calcext:value-type="date">
            <text:p>29.01.21</text:p>
          </table:table-cell>
          <table:table-cell office:value-type="string" calcext:value-type="string">
            <text:p>Fred</text:p>
          </table:table-cell>
          <table:table-cell office:value-type="float" office:value="-452.69" calcext:value-type="float">
            <text:p>-452,69</text:p>
          </table:table-cell>
          <table:table-cell table:formula="of:=[.D154]+[.C153]" office:value-type="float" office:value="10431.39" calcext:value-type="float">
            <text:p>10431,39</text:p>
          </table:table-cell>
          <table:table-cell table:number-columns-repeated="10"/>
        </table:table-row>
        <table:table-row table:style-name="ro1">
          <table:table-cell office:value-type="date" office:date-value="2021-01-27" calcext:value-type="date">
            <text:p>27.01.21</text:p>
          </table:table-cell>
          <table:table-cell office:value-type="string" calcext:value-type="string">
            <text:p>Lucy</text:p>
          </table:table-cell>
          <table:table-cell office:value-type="float" office:value="116.96" calcext:value-type="float">
            <text:p>116,96</text:p>
          </table:table-cell>
          <table:table-cell table:formula="of:=[.D155]+[.C154]" office:value-type="float" office:value="10884.08" calcext:value-type="float">
            <text:p>10884,08</text:p>
          </table:table-cell>
          <table:table-cell table:number-columns-repeated="10"/>
        </table:table-row>
        <table:table-row table:style-name="ro1">
          <table:table-cell office:value-type="date" office:date-value="2021-01-24" calcext:value-type="date">
            <text:p>24.01.21</text:p>
          </table:table-cell>
          <table:table-cell office:value-type="string" calcext:value-type="string">
            <text:p>Lucy</text:p>
          </table:table-cell>
          <table:table-cell office:value-type="float" office:value="496.11" calcext:value-type="float">
            <text:p>496,11</text:p>
          </table:table-cell>
          <table:table-cell table:formula="of:=[.D156]+[.C155]" office:value-type="float" office:value="10767.12" calcext:value-type="float">
            <text:p>10767,12</text:p>
          </table:table-cell>
          <table:table-cell table:number-columns-repeated="10"/>
        </table:table-row>
        <table:table-row table:style-name="ro1"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Zelda</text:p>
          </table:table-cell>
          <table:table-cell office:value-type="float" office:value="407.7" calcext:value-type="float">
            <text:p>407,7</text:p>
          </table:table-cell>
          <table:table-cell table:formula="of:=[.D157]+[.C156]" office:value-type="float" office:value="10271.01" calcext:value-type="float">
            <text:p>10271,01</text:p>
          </table:table-cell>
          <table:table-cell table:number-columns-repeated="10"/>
        </table:table-row>
        <table:table-row table:style-name="ro1">
          <table:table-cell office:value-type="date" office:date-value="2021-01-19" calcext:value-type="date">
            <text:p>19.01.21</text:p>
          </table:table-cell>
          <table:table-cell office:value-type="string" calcext:value-type="string">
            <text:p>Clara</text:p>
          </table:table-cell>
          <table:table-cell office:value-type="float" office:value="-353.61" calcext:value-type="float">
            <text:p>-353,61</text:p>
          </table:table-cell>
          <table:table-cell table:formula="of:=[.D158]+[.C157]" office:value-type="float" office:value="9863.31" calcext:value-type="float">
            <text:p>9863,31</text:p>
          </table:table-cell>
          <table:table-cell table:number-columns-repeated="10"/>
        </table:table-row>
        <table:table-row table:style-name="ro1">
          <table:table-cell office:value-type="date" office:date-value="2021-01-18" calcext:value-type="date">
            <text:p>18.01.21</text:p>
          </table:table-cell>
          <table:table-cell office:value-type="string" calcext:value-type="string">
            <text:p>Bill</text:p>
          </table:table-cell>
          <table:table-cell office:value-type="float" office:value="444.81" calcext:value-type="float">
            <text:p>444,81</text:p>
          </table:table-cell>
          <table:table-cell table:formula="of:=[.D159]+[.C158]" office:value-type="float" office:value="10216.92" calcext:value-type="float">
            <text:p>10216,92</text:p>
          </table:table-cell>
          <table:table-cell table:number-columns-repeated="10"/>
        </table:table-row>
        <table:table-row table:style-name="ro1">
          <table:table-cell office:value-type="date" office:date-value="2021-01-16" calcext:value-type="date">
            <text:p>16.01.21</text:p>
          </table:table-cell>
          <table:table-cell office:value-type="string" calcext:value-type="string">
            <text:p>Gary</text:p>
          </table:table-cell>
          <table:table-cell office:value-type="float" office:value="-129.66" calcext:value-type="float">
            <text:p>-129,66</text:p>
          </table:table-cell>
          <table:table-cell table:formula="of:=[.D160]+[.C159]" office:value-type="float" office:value="9772.11" calcext:value-type="float">
            <text:p>9772,11</text:p>
          </table:table-cell>
          <table:table-cell table:number-columns-repeated="10"/>
        </table:table-row>
        <table:table-row table:style-name="ro1">
          <table:table-cell office:value-type="date" office:date-value="2021-01-13" calcext:value-type="date">
            <text:p>13.01.21</text:p>
          </table:table-cell>
          <table:table-cell office:value-type="string" calcext:value-type="string">
            <text:p>Clara</text:p>
          </table:table-cell>
          <table:table-cell office:value-type="float" office:value="475.47" calcext:value-type="float">
            <text:p>475,47</text:p>
          </table:table-cell>
          <table:table-cell table:formula="of:=[.D161]+[.C160]" office:value-type="float" office:value="9901.77" calcext:value-type="float">
            <text:p>9901,77</text:p>
          </table:table-cell>
          <table:table-cell table:number-columns-repeated="10"/>
        </table:table-row>
        <table:table-row table:style-name="ro1">
          <table:table-cell office:value-type="date" office:date-value="2021-01-08" calcext:value-type="date">
            <text:p>08.01.21</text:p>
          </table:table-cell>
          <table:table-cell office:value-type="string" calcext:value-type="string">
            <text:p>Lucy</text:p>
          </table:table-cell>
          <table:table-cell office:value-type="float" office:value="407.63" calcext:value-type="float">
            <text:p>407,63</text:p>
          </table:table-cell>
          <table:table-cell table:formula="of:=[.D162]+[.C161]" office:value-type="float" office:value="9426.3" calcext:value-type="float">
            <text:p>9426,3</text:p>
          </table:table-cell>
          <table:table-cell table:number-columns-repeated="10"/>
        </table:table-row>
        <table:table-row table:style-name="ro1">
          <table:table-cell office:value-type="date" office:date-value="2021-01-02" calcext:value-type="date">
            <text:p>02.01.21</text:p>
          </table:table-cell>
          <table:table-cell office:value-type="string" calcext:value-type="string">
            <text:p>Fred</text:p>
          </table:table-cell>
          <table:table-cell office:value-type="float" office:value="57.5599999999999" calcext:value-type="float">
            <text:p>57,56</text:p>
          </table:table-cell>
          <table:table-cell table:formula="of:=[.D163]+[.C162]" office:value-type="float" office:value="9018.67" calcext:value-type="float">
            <text:p>9018,67</text:p>
          </table:table-cell>
          <table:table-cell table:number-columns-repeated="10"/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Lucy</text:p>
          </table:table-cell>
          <table:table-cell office:value-type="float" office:value="-20.23" calcext:value-type="float">
            <text:p>-20,23</text:p>
          </table:table-cell>
          <table:table-cell table:formula="of:=[.D164]+[.C163]" office:value-type="float" office:value="8961.11" calcext:value-type="float">
            <text:p>8961,11</text:p>
          </table:table-cell>
          <table:table-cell table:number-columns-repeated="10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Gary</text:p>
          </table:table-cell>
          <table:table-cell office:value-type="float" office:value="-251.62" calcext:value-type="float">
            <text:p>-251,62</text:p>
          </table:table-cell>
          <table:table-cell table:formula="of:=[.D165]+[.C164]" office:value-type="float" office:value="8981.34" calcext:value-type="float">
            <text:p>8981,34</text:p>
          </table:table-cell>
          <table:table-cell table:number-columns-repeated="10"/>
        </table:table-row>
        <table:table-row table:style-name="ro1">
          <table:table-cell office:value-type="date" office:date-value="2020-12-26" calcext:value-type="date">
            <text:p>26.12.20</text:p>
          </table:table-cell>
          <table:table-cell office:value-type="string" calcext:value-type="string">
            <text:p>Gary</text:p>
          </table:table-cell>
          <table:table-cell office:value-type="float" office:value="352.2" calcext:value-type="float">
            <text:p>352,2</text:p>
          </table:table-cell>
          <table:table-cell table:formula="of:=[.D166]+[.C165]" office:value-type="float" office:value="9232.96" calcext:value-type="float">
            <text:p>9232,96</text:p>
          </table:table-cell>
          <table:table-cell table:number-columns-repeated="10"/>
        </table:table-row>
        <table:table-row table:style-name="ro1">
          <table:table-cell office:value-type="date" office:date-value="2020-12-26" calcext:value-type="date">
            <text:p>26.12.20</text:p>
          </table:table-cell>
          <table:table-cell office:value-type="string" calcext:value-type="string">
            <text:p>Clara</text:p>
          </table:table-cell>
          <table:table-cell office:value-type="float" office:value="313.19" calcext:value-type="float">
            <text:p>313,19</text:p>
          </table:table-cell>
          <table:table-cell table:formula="of:=[.D167]+[.C166]" office:value-type="float" office:value="8880.76" calcext:value-type="float">
            <text:p>8880,76</text:p>
          </table:table-cell>
          <table:table-cell table:number-columns-repeated="10"/>
        </table:table-row>
        <table:table-row table:style-name="ro1">
          <table:table-cell office:value-type="date" office:date-value="2020-12-25" calcext:value-type="date">
            <text:p>25.12.20</text:p>
          </table:table-cell>
          <table:table-cell office:value-type="string" calcext:value-type="string">
            <text:p>Gary</text:p>
          </table:table-cell>
          <table:table-cell office:value-type="float" office:value="144.02" calcext:value-type="float">
            <text:p>144,02</text:p>
          </table:table-cell>
          <table:table-cell table:formula="of:=[.D168]+[.C167]" office:value-type="float" office:value="8567.57" calcext:value-type="float">
            <text:p>8567,57</text:p>
          </table:table-cell>
          <table:table-cell table:number-columns-repeated="10"/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Gary</text:p>
          </table:table-cell>
          <table:table-cell office:value-type="float" office:value="9.92000000000002" calcext:value-type="float">
            <text:p>9,92</text:p>
          </table:table-cell>
          <table:table-cell table:formula="of:=[.D169]+[.C168]" office:value-type="float" office:value="8423.55" calcext:value-type="float">
            <text:p>8423,55</text:p>
          </table:table-cell>
          <table:table-cell table:number-columns-repeated="10"/>
        </table:table-row>
        <table:table-row table:style-name="ro1">
          <table:table-cell office:value-type="date" office:date-value="2020-12-14" calcext:value-type="date">
            <text:p>14.12.20</text:p>
          </table:table-cell>
          <table:table-cell office:value-type="string" calcext:value-type="string">
            <text:p>Adele</text:p>
          </table:table-cell>
          <table:table-cell office:value-type="float" office:value="-321.66" calcext:value-type="float">
            <text:p>-321,66</text:p>
          </table:table-cell>
          <table:table-cell table:formula="of:=[.D170]+[.C169]" office:value-type="float" office:value="8413.63" calcext:value-type="float">
            <text:p>8413,63</text:p>
          </table:table-cell>
          <table:table-cell table:number-columns-repeated="10"/>
        </table:table-row>
        <table:table-row table:style-name="ro1">
          <table:table-cell office:value-type="date" office:date-value="2020-12-12" calcext:value-type="date">
            <text:p>12.12.20</text:p>
          </table:table-cell>
          <table:table-cell office:value-type="string" calcext:value-type="string">
            <text:p>Fred</text:p>
          </table:table-cell>
          <table:table-cell office:value-type="float" office:value="-289.12" calcext:value-type="float">
            <text:p>-289,12</text:p>
          </table:table-cell>
          <table:table-cell table:formula="of:=[.D171]+[.C170]" office:value-type="float" office:value="8735.29" calcext:value-type="float">
            <text:p>8735,29</text:p>
          </table:table-cell>
          <table:table-cell table:number-columns-repeated="10"/>
        </table:table-row>
        <table:table-row table:style-name="ro1">
          <table:table-cell office:value-type="date" office:date-value="2020-12-11" calcext:value-type="date">
            <text:p>11.12.20</text:p>
          </table:table-cell>
          <table:table-cell office:value-type="string" calcext:value-type="string">
            <text:p>Lucy</text:p>
          </table:table-cell>
          <table:table-cell office:value-type="float" office:value="-239.17" calcext:value-type="float">
            <text:p>-239,17</text:p>
          </table:table-cell>
          <table:table-cell table:formula="of:=[.D172]+[.C171]" office:value-type="float" office:value="9024.41" calcext:value-type="float">
            <text:p>9024,41</text:p>
          </table:table-cell>
          <table:table-cell table:number-columns-repeated="10"/>
        </table:table-row>
        <table:table-row table:style-name="ro1">
          <table:table-cell office:value-type="date" office:date-value="2020-12-09" calcext:value-type="date">
            <text:p>09.12.20</text:p>
          </table:table-cell>
          <table:table-cell office:value-type="string" calcext:value-type="string">
            <text:p>Fred</text:p>
          </table:table-cell>
          <table:table-cell office:value-type="float" office:value="40.98" calcext:value-type="float">
            <text:p>40,98</text:p>
          </table:table-cell>
          <table:table-cell table:formula="of:=[.D173]+[.C172]" office:value-type="float" office:value="9263.58" calcext:value-type="float">
            <text:p>9263,58</text:p>
          </table:table-cell>
          <table:table-cell table:number-columns-repeated="10"/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Lucy</text:p>
          </table:table-cell>
          <table:table-cell office:value-type="float" office:value="466.04" calcext:value-type="float">
            <text:p>466,04</text:p>
          </table:table-cell>
          <table:table-cell table:formula="of:=[.D174]+[.C173]" office:value-type="float" office:value="9222.6" calcext:value-type="float">
            <text:p>9222,6</text:p>
          </table:table-cell>
          <table:table-cell table:number-columns-repeated="10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Fred</text:p>
          </table:table-cell>
          <table:table-cell office:value-type="float" office:value="-314.11" calcext:value-type="float">
            <text:p>-314,11</text:p>
          </table:table-cell>
          <table:table-cell table:formula="of:=[.D175]+[.C174]" office:value-type="float" office:value="8756.56" calcext:value-type="float">
            <text:p>8756,56</text:p>
          </table:table-cell>
          <table:table-cell table:number-columns-repeated="10"/>
        </table:table-row>
        <table:table-row table:style-name="ro1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Bill</text:p>
          </table:table-cell>
          <table:table-cell office:value-type="float" office:value="236.79" calcext:value-type="float">
            <text:p>236,79</text:p>
          </table:table-cell>
          <table:table-cell table:formula="of:=[.D176]+[.C175]" office:value-type="float" office:value="9070.67" calcext:value-type="float">
            <text:p>9070,67</text:p>
          </table:table-cell>
          <table:table-cell table:number-columns-repeated="10"/>
        </table:table-row>
        <table:table-row table:style-name="ro1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Bill</text:p>
          </table:table-cell>
          <table:table-cell office:value-type="float" office:value="-427.06" calcext:value-type="float">
            <text:p>-427,06</text:p>
          </table:table-cell>
          <table:table-cell table:formula="of:=[.D177]+[.C176]" office:value-type="float" office:value="8833.88" calcext:value-type="float">
            <text:p>8833,88</text:p>
          </table:table-cell>
          <table:table-cell table:number-columns-repeated="10"/>
        </table:table-row>
        <table:table-row table:style-name="ro1">
          <table:table-cell office:value-type="date" office:date-value="2020-11-29" calcext:value-type="date">
            <text:p>29.11.20</text:p>
          </table:table-cell>
          <table:table-cell office:value-type="string" calcext:value-type="string">
            <text:p>Bill</text:p>
          </table:table-cell>
          <table:table-cell office:value-type="float" office:value="-176.38" calcext:value-type="float">
            <text:p>-176,38</text:p>
          </table:table-cell>
          <table:table-cell table:formula="of:=[.D178]+[.C177]" office:value-type="float" office:value="9260.94" calcext:value-type="float">
            <text:p>9260,94</text:p>
          </table:table-cell>
          <table:table-cell table:number-columns-repeated="10"/>
        </table:table-row>
        <table:table-row table:style-name="ro1">
          <table:table-cell office:value-type="date" office:date-value="2020-11-28" calcext:value-type="date">
            <text:p>28.11.20</text:p>
          </table:table-cell>
          <table:table-cell office:value-type="string" calcext:value-type="string">
            <text:p>Clara</text:p>
          </table:table-cell>
          <table:table-cell office:value-type="float" office:value="190.07" calcext:value-type="float">
            <text:p>190,07</text:p>
          </table:table-cell>
          <table:table-cell table:formula="of:=[.D179]+[.C178]" office:value-type="float" office:value="9437.32" calcext:value-type="float">
            <text:p>9437,32</text:p>
          </table:table-cell>
          <table:table-cell table:number-columns-repeated="10"/>
        </table:table-row>
        <table:table-row table:style-name="ro1">
          <table:table-cell office:value-type="date" office:date-value="2020-11-28" calcext:value-type="date">
            <text:p>28.11.20</text:p>
          </table:table-cell>
          <table:table-cell office:value-type="string" calcext:value-type="string">
            <text:p>Fred</text:p>
          </table:table-cell>
          <table:table-cell office:value-type="float" office:value="-492.13" calcext:value-type="float">
            <text:p>-492,13</text:p>
          </table:table-cell>
          <table:table-cell table:formula="of:=[.D180]+[.C179]" office:value-type="float" office:value="9247.25" calcext:value-type="float">
            <text:p>9247,25</text:p>
          </table:table-cell>
          <table:table-cell table:number-columns-repeated="10"/>
        </table:table-row>
        <table:table-row table:style-name="ro1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Bill</text:p>
          </table:table-cell>
          <table:table-cell office:value-type="float" office:value="-467.9" calcext:value-type="float">
            <text:p>-467,9</text:p>
          </table:table-cell>
          <table:table-cell table:formula="of:=[.D181]+[.C180]" office:value-type="float" office:value="9739.38" calcext:value-type="float">
            <text:p>9739,38</text:p>
          </table:table-cell>
          <table:table-cell table:number-columns-repeated="10"/>
        </table:table-row>
        <table:table-row table:style-name="ro1"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Gary</text:p>
          </table:table-cell>
          <table:table-cell office:value-type="float" office:value="349.73" calcext:value-type="float">
            <text:p>349,73</text:p>
          </table:table-cell>
          <table:table-cell table:formula="of:=[.D182]+[.C181]" office:value-type="float" office:value="10207.28" calcext:value-type="float">
            <text:p>10207,28</text:p>
          </table:table-cell>
          <table:table-cell table:number-columns-repeated="10"/>
        </table:table-row>
        <table:table-row table:style-name="ro1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Clara</text:p>
          </table:table-cell>
          <table:table-cell office:value-type="float" office:value="299.36" calcext:value-type="float">
            <text:p>299,36</text:p>
          </table:table-cell>
          <table:table-cell table:formula="of:=[.D183]+[.C182]" office:value-type="float" office:value="9857.55" calcext:value-type="float">
            <text:p>9857,55</text:p>
          </table:table-cell>
          <table:table-cell table:number-columns-repeated="10"/>
        </table:table-row>
        <table:table-row table:style-name="ro1">
          <table:table-cell office:value-type="date" office:date-value="2020-11-14" calcext:value-type="date">
            <text:p>14.11.20</text:p>
          </table:table-cell>
          <table:table-cell office:value-type="string" calcext:value-type="string">
            <text:p>Fred</text:p>
          </table:table-cell>
          <table:table-cell office:value-type="float" office:value="-235.77" calcext:value-type="float">
            <text:p>-235,77</text:p>
          </table:table-cell>
          <table:table-cell table:formula="of:=[.D184]+[.C183]" office:value-type="float" office:value="9558.19" calcext:value-type="float">
            <text:p>9558,19</text:p>
          </table:table-cell>
          <table:table-cell table:number-columns-repeated="10"/>
        </table:table-row>
        <table:table-row table:style-name="ro1"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Gary</text:p>
          </table:table-cell>
          <table:table-cell office:value-type="float" office:value="139.63" calcext:value-type="float">
            <text:p>139,63</text:p>
          </table:table-cell>
          <table:table-cell table:formula="of:=[.D185]+[.C184]" office:value-type="float" office:value="9793.96" calcext:value-type="float">
            <text:p>9793,96</text:p>
          </table:table-cell>
          <table:table-cell table:number-columns-repeated="10"/>
        </table:table-row>
        <table:table-row table:style-name="ro1"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Adele</text:p>
          </table:table-cell>
          <table:table-cell office:value-type="float" office:value="-427.51" calcext:value-type="float">
            <text:p>-427,51</text:p>
          </table:table-cell>
          <table:table-cell table:formula="of:=[.D186]+[.C185]" office:value-type="float" office:value="9654.33" calcext:value-type="float">
            <text:p>9654,33</text:p>
          </table:table-cell>
          <table:table-cell table:number-columns-repeated="10"/>
        </table:table-row>
        <table:table-row table:style-name="ro1">
          <table:table-cell office:value-type="date" office:date-value="2020-11-12" calcext:value-type="date">
            <text:p>12.11.20</text:p>
          </table:table-cell>
          <table:table-cell office:value-type="string" calcext:value-type="string">
            <text:p>Gary</text:p>
          </table:table-cell>
          <table:table-cell office:value-type="float" office:value="477" calcext:value-type="float">
            <text:p>477</text:p>
          </table:table-cell>
          <table:table-cell table:formula="of:=[.D187]+[.C186]" office:value-type="float" office:value="10081.84" calcext:value-type="float">
            <text:p>10081,84</text:p>
          </table:table-cell>
          <table:table-cell table:number-columns-repeated="10"/>
        </table:table-row>
        <table:table-row table:style-name="ro1">
          <table:table-cell office:value-type="date" office:date-value="2020-11-09" calcext:value-type="date">
            <text:p>09.11.20</text:p>
          </table:table-cell>
          <table:table-cell office:value-type="string" calcext:value-type="string">
            <text:p>Clara</text:p>
          </table:table-cell>
          <table:table-cell office:value-type="float" office:value="487.59" calcext:value-type="float">
            <text:p>487,59</text:p>
          </table:table-cell>
          <table:table-cell table:formula="of:=[.D188]+[.C187]" office:value-type="float" office:value="9604.84" calcext:value-type="float">
            <text:p>9604,84</text:p>
          </table:table-cell>
          <table:table-cell table:number-columns-repeated="10"/>
        </table:table-row>
        <table:table-row table:style-name="ro1">
          <table:table-cell office:value-type="date" office:date-value="2020-11-06" calcext:value-type="date">
            <text:p>06.11.20</text:p>
          </table:table-cell>
          <table:table-cell office:value-type="string" calcext:value-type="string">
            <text:p>Fred</text:p>
          </table:table-cell>
          <table:table-cell office:value-type="float" office:value="411.94" calcext:value-type="float">
            <text:p>411,94</text:p>
          </table:table-cell>
          <table:table-cell table:formula="of:=[.D189]+[.C188]" office:value-type="float" office:value="9117.25" calcext:value-type="float">
            <text:p>9117,25</text:p>
          </table:table-cell>
          <table:table-cell table:number-columns-repeated="10"/>
        </table:table-row>
        <table:table-row table:style-name="ro1">
          <table:table-cell office:value-type="date" office:date-value="2020-11-05" calcext:value-type="date">
            <text:p>05.11.20</text:p>
          </table:table-cell>
          <table:table-cell office:value-type="string" calcext:value-type="string">
            <text:p>Adele</text:p>
          </table:table-cell>
          <table:table-cell office:value-type="float" office:value="-347.4" calcext:value-type="float">
            <text:p>-347,4</text:p>
          </table:table-cell>
          <table:table-cell table:formula="of:=[.D190]+[.C189]" office:value-type="float" office:value="8705.31" calcext:value-type="float">
            <text:p>8705,31</text:p>
          </table:table-cell>
          <table:table-cell table:number-columns-repeated="10"/>
        </table:table-row>
        <table:table-row table:style-name="ro1">
          <table:table-cell office:value-type="date" office:date-value="2020-11-03" calcext:value-type="date">
            <text:p>03.11.20</text:p>
          </table:table-cell>
          <table:table-cell office:value-type="string" calcext:value-type="string">
            <text:p>Lucy</text:p>
          </table:table-cell>
          <table:table-cell office:value-type="float" office:value="379.51" calcext:value-type="float">
            <text:p>379,51</text:p>
          </table:table-cell>
          <table:table-cell table:formula="of:=[.D191]+[.C190]" office:value-type="float" office:value="9052.71" calcext:value-type="float">
            <text:p>9052,71</text:p>
          </table:table-cell>
          <table:table-cell table:number-columns-repeated="10"/>
        </table:table-row>
        <table:table-row table:style-name="ro1">
          <table:table-cell office:value-type="date" office:date-value="2020-11-02" calcext:value-type="date">
            <text:p>02.11.20</text:p>
          </table:table-cell>
          <table:table-cell office:value-type="string" calcext:value-type="string">
            <text:p>Clara</text:p>
          </table:table-cell>
          <table:table-cell office:value-type="float" office:value="383.53" calcext:value-type="float">
            <text:p>383,53</text:p>
          </table:table-cell>
          <table:table-cell table:formula="of:=[.D192]+[.C191]" office:value-type="float" office:value="8673.2" calcext:value-type="float">
            <text:p>8673,2</text:p>
          </table:table-cell>
          <table:table-cell table:number-columns-repeated="10"/>
        </table:table-row>
        <table:table-row table:style-name="ro1">
          <table:table-cell office:value-type="date" office:date-value="2020-11-01" calcext:value-type="date">
            <text:p>01.11.20</text:p>
          </table:table-cell>
          <table:table-cell office:value-type="string" calcext:value-type="string">
            <text:p>Lucy</text:p>
          </table:table-cell>
          <table:table-cell office:value-type="float" office:value="-420.34" calcext:value-type="float">
            <text:p>-420,34</text:p>
          </table:table-cell>
          <table:table-cell table:formula="of:=[.D193]+[.C192]" office:value-type="float" office:value="8289.67" calcext:value-type="float">
            <text:p>8289,67</text:p>
          </table:table-cell>
          <table:table-cell table:number-columns-repeated="10"/>
        </table:table-row>
        <table:table-row table:style-name="ro1">
          <table:table-cell office:value-type="date" office:date-value="2020-10-30" calcext:value-type="date">
            <text:p>30.10.20</text:p>
          </table:table-cell>
          <table:table-cell office:value-type="string" calcext:value-type="string">
            <text:p>Adele</text:p>
          </table:table-cell>
          <table:table-cell office:value-type="float" office:value="111.05" calcext:value-type="float">
            <text:p>111,05</text:p>
          </table:table-cell>
          <table:table-cell table:formula="of:=[.D194]+[.C193]" office:value-type="float" office:value="8710.01" calcext:value-type="float">
            <text:p>8710,01</text:p>
          </table:table-cell>
          <table:table-cell table:number-columns-repeated="10"/>
        </table:table-row>
        <table:table-row table:style-name="ro1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Lucy</text:p>
          </table:table-cell>
          <table:table-cell office:value-type="float" office:value="-258.62" calcext:value-type="float">
            <text:p>-258,62</text:p>
          </table:table-cell>
          <table:table-cell table:formula="of:=[.D195]+[.C194]" office:value-type="float" office:value="8598.96" calcext:value-type="float">
            <text:p>8598,96</text:p>
          </table:table-cell>
          <table:table-cell table:number-columns-repeated="10"/>
        </table:table-row>
        <table:table-row table:style-name="ro1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Fred</text:p>
          </table:table-cell>
          <table:table-cell office:value-type="float" office:value="-474.85" calcext:value-type="float">
            <text:p>-474,85</text:p>
          </table:table-cell>
          <table:table-cell table:formula="of:=[.D196]+[.C195]" office:value-type="float" office:value="8857.58" calcext:value-type="float">
            <text:p>8857,58</text:p>
          </table:table-cell>
          <table:table-cell table:number-columns-repeated="10"/>
        </table:table-row>
        <table:table-row table:style-name="ro1">
          <table:table-cell office:value-type="date" office:date-value="2020-10-22" calcext:value-type="date">
            <text:p>22.10.20</text:p>
          </table:table-cell>
          <table:table-cell office:value-type="string" calcext:value-type="string">
            <text:p>Fred</text:p>
          </table:table-cell>
          <table:table-cell office:value-type="float" office:value="128.39" calcext:value-type="float">
            <text:p>128,39</text:p>
          </table:table-cell>
          <table:table-cell table:formula="of:=[.D197]+[.C196]" office:value-type="float" office:value="9332.43" calcext:value-type="float">
            <text:p>9332,43</text:p>
          </table:table-cell>
          <table:table-cell table:number-columns-repeated="10"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Lucy</text:p>
          </table:table-cell>
          <table:table-cell office:value-type="float" office:value="-30.4" calcext:value-type="float">
            <text:p>-30,4</text:p>
          </table:table-cell>
          <table:table-cell table:formula="of:=[.D198]+[.C197]" office:value-type="float" office:value="9204.04" calcext:value-type="float">
            <text:p>9204,04</text:p>
          </table:table-cell>
          <table:table-cell table:number-columns-repeated="10"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Clara</text:p>
          </table:table-cell>
          <table:table-cell office:value-type="float" office:value="-48.38" calcext:value-type="float">
            <text:p>-48,38</text:p>
          </table:table-cell>
          <table:table-cell table:formula="of:=[.D199]+[.C198]" office:value-type="float" office:value="9234.44" calcext:value-type="float">
            <text:p>9234,44</text:p>
          </table:table-cell>
          <table:table-cell table:number-columns-repeated="10"/>
        </table:table-row>
        <table:table-row table:style-name="ro1">
          <table:table-cell office:value-type="date" office:date-value="2020-10-16" calcext:value-type="date">
            <text:p>16.10.20</text:p>
          </table:table-cell>
          <table:table-cell office:value-type="string" calcext:value-type="string">
            <text:p>Adele</text:p>
          </table:table-cell>
          <table:table-cell office:value-type="float" office:value="270.77" calcext:value-type="float">
            <text:p>270,77</text:p>
          </table:table-cell>
          <table:table-cell table:formula="of:=[.D200]+[.C199]" office:value-type="float" office:value="9282.82" calcext:value-type="float">
            <text:p>9282,82</text:p>
          </table:table-cell>
          <table:table-cell table:number-columns-repeated="10"/>
        </table:table-row>
        <table:table-row table:style-name="ro1">
          <table:table-cell office:value-type="date" office:date-value="2020-10-12" calcext:value-type="date">
            <text:p>12.10.20</text:p>
          </table:table-cell>
          <table:table-cell office:value-type="string" calcext:value-type="string">
            <text:p>Gary</text:p>
          </table:table-cell>
          <table:table-cell office:value-type="float" office:value="458.5" calcext:value-type="float">
            <text:p>458,5</text:p>
          </table:table-cell>
          <table:table-cell table:formula="of:=[.D201]+[.C200]" office:value-type="float" office:value="9012.05" calcext:value-type="float">
            <text:p>9012,05</text:p>
          </table:table-cell>
          <table:table-cell table:number-columns-repeated="10"/>
        </table:table-row>
        <table:table-row table:style-name="ro1">
          <table:table-cell office:value-type="date" office:date-value="2020-10-10" calcext:value-type="date">
            <text:p>10.10.20</text:p>
          </table:table-cell>
          <table:table-cell office:value-type="string" calcext:value-type="string">
            <text:p>Gary</text:p>
          </table:table-cell>
          <table:table-cell office:value-type="float" office:value="198.52" calcext:value-type="float">
            <text:p>198,52</text:p>
          </table:table-cell>
          <table:table-cell table:formula="of:=[.D202]+[.C201]" office:value-type="float" office:value="8553.55" calcext:value-type="float">
            <text:p>8553,55</text:p>
          </table:table-cell>
          <table:table-cell table:number-columns-repeated="10"/>
        </table:table-row>
        <table:table-row table:style-name="ro1">
          <table:table-cell office:value-type="date" office:date-value="2020-10-06" calcext:value-type="date">
            <text:p>06.10.20</text:p>
          </table:table-cell>
          <table:table-cell office:value-type="string" calcext:value-type="string">
            <text:p>Fred</text:p>
          </table:table-cell>
          <table:table-cell office:value-type="float" office:value="-112.43" calcext:value-type="float">
            <text:p>-112,43</text:p>
          </table:table-cell>
          <table:table-cell table:formula="of:=[.D203]+[.C202]" office:value-type="float" office:value="8355.03" calcext:value-type="float">
            <text:p>8355,03</text:p>
          </table:table-cell>
          <table:table-cell table:number-columns-repeated="10"/>
        </table:table-row>
        <table:table-row table:style-name="ro1"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Fred</text:p>
          </table:table-cell>
          <table:table-cell office:value-type="float" office:value="-139.69" calcext:value-type="float">
            <text:p>-139,69</text:p>
          </table:table-cell>
          <table:table-cell table:formula="of:=[.D204]+[.C203]" office:value-type="float" office:value="8467.46" calcext:value-type="float">
            <text:p>8467,46</text:p>
          </table:table-cell>
          <table:table-cell table:number-columns-repeated="10"/>
        </table:table-row>
        <table:table-row table:style-name="ro1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Adele</text:p>
          </table:table-cell>
          <table:table-cell office:value-type="float" office:value="-58.75" calcext:value-type="float">
            <text:p>-58,75</text:p>
          </table:table-cell>
          <table:table-cell table:formula="of:=[.D205]+[.C204]" office:value-type="float" office:value="8607.15" calcext:value-type="float">
            <text:p>8607,15</text:p>
          </table:table-cell>
          <table:table-cell table:number-columns-repeated="10"/>
        </table:table-row>
        <table:table-row table:style-name="ro1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Zelda</text:p>
          </table:table-cell>
          <table:table-cell office:value-type="float" office:value="-260.78" calcext:value-type="float">
            <text:p>-260,78</text:p>
          </table:table-cell>
          <table:table-cell table:formula="of:=[.D206]+[.C205]" office:value-type="float" office:value="8665.9" calcext:value-type="float">
            <text:p>8665,9</text:p>
          </table:table-cell>
          <table:table-cell table:number-columns-repeated="10"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Fred</text:p>
          </table:table-cell>
          <table:table-cell office:value-type="float" office:value="-57" calcext:value-type="float">
            <text:p>-57</text:p>
          </table:table-cell>
          <table:table-cell table:formula="of:=[.D207]+[.C206]" office:value-type="float" office:value="8926.68" calcext:value-type="float">
            <text:p>8926,68</text:p>
          </table:table-cell>
          <table:table-cell table:number-columns-repeated="10"/>
        </table:table-row>
        <table:table-row table:style-name="ro1">
          <table:table-cell office:value-type="date" office:date-value="2020-09-26" calcext:value-type="date">
            <text:p>26.09.20</text:p>
          </table:table-cell>
          <table:table-cell office:value-type="string" calcext:value-type="string">
            <text:p>Clara</text:p>
          </table:table-cell>
          <table:table-cell office:value-type="float" office:value="9.57999999999998" calcext:value-type="float">
            <text:p>9,58</text:p>
          </table:table-cell>
          <table:table-cell table:formula="of:=[.D208]+[.C207]" office:value-type="float" office:value="8983.68" calcext:value-type="float">
            <text:p>8983,68</text:p>
          </table:table-cell>
          <table:table-cell table:number-columns-repeated="10"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Zelda</text:p>
          </table:table-cell>
          <table:table-cell office:value-type="float" office:value="469.33" calcext:value-type="float">
            <text:p>469,33</text:p>
          </table:table-cell>
          <table:table-cell table:formula="of:=[.D209]+[.C208]" office:value-type="float" office:value="8974.1" calcext:value-type="float">
            <text:p>8974,1</text:p>
          </table:table-cell>
          <table:table-cell table:number-columns-repeated="10"/>
        </table:table-row>
        <table:table-row table:style-name="ro1">
          <table:table-cell office:value-type="date" office:date-value="2020-09-19" calcext:value-type="date">
            <text:p>19.09.20</text:p>
          </table:table-cell>
          <table:table-cell office:value-type="string" calcext:value-type="string">
            <text:p>Zelda</text:p>
          </table:table-cell>
          <table:table-cell office:value-type="float" office:value="402.51" calcext:value-type="float">
            <text:p>402,51</text:p>
          </table:table-cell>
          <table:table-cell table:formula="of:=[.D210]+[.C209]" office:value-type="float" office:value="8504.77" calcext:value-type="float">
            <text:p>8504,77</text:p>
          </table:table-cell>
          <table:table-cell table:number-columns-repeated="10"/>
        </table:table-row>
        <table:table-row table:style-name="ro1">
          <table:table-cell office:value-type="date" office:date-value="2020-09-16" calcext:value-type="date">
            <text:p>16.09.20</text:p>
          </table:table-cell>
          <table:table-cell office:value-type="string" calcext:value-type="string">
            <text:p>Bill</text:p>
          </table:table-cell>
          <table:table-cell office:value-type="float" office:value="-443.8" calcext:value-type="float">
            <text:p>-443,8</text:p>
          </table:table-cell>
          <table:table-cell table:formula="of:=[.D211]+[.C210]" office:value-type="float" office:value="8102.26" calcext:value-type="float">
            <text:p>8102,26</text:p>
          </table:table-cell>
          <table:table-cell table:number-columns-repeated="10"/>
        </table:table-row>
        <table:table-row table:style-name="ro1">
          <table:table-cell office:value-type="date" office:date-value="2020-09-15" calcext:value-type="date">
            <text:p>15.09.20</text:p>
          </table:table-cell>
          <table:table-cell office:value-type="string" calcext:value-type="string">
            <text:p>Bill</text:p>
          </table:table-cell>
          <table:table-cell office:value-type="float" office:value="24.74" calcext:value-type="float">
            <text:p>24,74</text:p>
          </table:table-cell>
          <table:table-cell table:formula="of:=[.D212]+[.C211]" office:value-type="float" office:value="8546.06" calcext:value-type="float">
            <text:p>8546,06</text:p>
          </table:table-cell>
          <table:table-cell table:number-columns-repeated="10"/>
        </table:table-row>
        <table:table-row table:style-name="ro1">
          <table:table-cell office:value-type="date" office:date-value="2020-09-14" calcext:value-type="date">
            <text:p>14.09.20</text:p>
          </table:table-cell>
          <table:table-cell office:value-type="string" calcext:value-type="string">
            <text:p>Clara</text:p>
          </table:table-cell>
          <table:table-cell office:value-type="float" office:value="-32.6" calcext:value-type="float">
            <text:p>-32,6</text:p>
          </table:table-cell>
          <table:table-cell table:formula="of:=[.D213]+[.C212]" office:value-type="float" office:value="8521.32" calcext:value-type="float">
            <text:p>8521,32</text:p>
          </table:table-cell>
          <table:table-cell table:number-columns-repeated="10"/>
        </table:table-row>
        <table:table-row table:style-name="ro1">
          <table:table-cell office:value-type="date" office:date-value="2020-09-10" calcext:value-type="date">
            <text:p>10.09.20</text:p>
          </table:table-cell>
          <table:table-cell office:value-type="string" calcext:value-type="string">
            <text:p>Fred</text:p>
          </table:table-cell>
          <table:table-cell office:value-type="float" office:value="235.42" calcext:value-type="float">
            <text:p>235,42</text:p>
          </table:table-cell>
          <table:table-cell table:formula="of:=[.D214]+[.C213]" office:value-type="float" office:value="8553.92" calcext:value-type="float">
            <text:p>8553,92</text:p>
          </table:table-cell>
          <table:table-cell table:number-columns-repeated="10"/>
        </table:table-row>
        <table:table-row table:style-name="ro1">
          <table:table-cell office:value-type="date" office:date-value="2020-09-10" calcext:value-type="date">
            <text:p>10.09.20</text:p>
          </table:table-cell>
          <table:table-cell office:value-type="string" calcext:value-type="string">
            <text:p>Zelda</text:p>
          </table:table-cell>
          <table:table-cell office:value-type="float" office:value="79.71" calcext:value-type="float">
            <text:p>79,71</text:p>
          </table:table-cell>
          <table:table-cell table:formula="of:=[.D215]+[.C214]" office:value-type="float" office:value="8318.5" calcext:value-type="float">
            <text:p>8318,5</text:p>
          </table:table-cell>
          <table:table-cell table:number-columns-repeated="10"/>
        </table:table-row>
        <table:table-row table:style-name="ro1">
          <table:table-cell office:value-type="date" office:date-value="2020-09-06" calcext:value-type="date">
            <text:p>06.09.20</text:p>
          </table:table-cell>
          <table:table-cell office:value-type="string" calcext:value-type="string">
            <text:p>Gary</text:p>
          </table:table-cell>
          <table:table-cell office:value-type="float" office:value="-170.06" calcext:value-type="float">
            <text:p>-170,06</text:p>
          </table:table-cell>
          <table:table-cell table:formula="of:=[.D216]+[.C215]" office:value-type="float" office:value="8238.79" calcext:value-type="float">
            <text:p>8238,79</text:p>
          </table:table-cell>
          <table:table-cell table:number-columns-repeated="10"/>
        </table:table-row>
        <table:table-row table:style-name="ro1">
          <table:table-cell office:value-type="date" office:date-value="2020-09-03" calcext:value-type="date">
            <text:p>03.09.20</text:p>
          </table:table-cell>
          <table:table-cell office:value-type="string" calcext:value-type="string">
            <text:p>Lucy</text:p>
          </table:table-cell>
          <table:table-cell office:value-type="float" office:value="272.76" calcext:value-type="float">
            <text:p>272,76</text:p>
          </table:table-cell>
          <table:table-cell table:formula="of:=[.D217]+[.C216]" office:value-type="float" office:value="8408.85" calcext:value-type="float">
            <text:p>8408,85</text:p>
          </table:table-cell>
          <table:table-cell table:number-columns-repeated="10"/>
        </table:table-row>
        <table:table-row table:style-name="ro1">
          <table:table-cell office:value-type="date" office:date-value="2020-08-31" calcext:value-type="date">
            <text:p>31.08.20</text:p>
          </table:table-cell>
          <table:table-cell office:value-type="string" calcext:value-type="string">
            <text:p>Fred</text:p>
          </table:table-cell>
          <table:table-cell office:value-type="float" office:value="290.54" calcext:value-type="float">
            <text:p>290,54</text:p>
          </table:table-cell>
          <table:table-cell table:formula="of:=[.D218]+[.C217]" office:value-type="float" office:value="8136.09" calcext:value-type="float">
            <text:p>8136,09</text:p>
          </table:table-cell>
          <table:table-cell table:number-columns-repeated="10"/>
        </table:table-row>
        <table:table-row table:style-name="ro1">
          <table:table-cell office:value-type="date" office:date-value="2020-08-28" calcext:value-type="date">
            <text:p>28.08.20</text:p>
          </table:table-cell>
          <table:table-cell office:value-type="string" calcext:value-type="string">
            <text:p>Clara</text:p>
          </table:table-cell>
          <table:table-cell office:value-type="float" office:value="-363.92" calcext:value-type="float">
            <text:p>-363,92</text:p>
          </table:table-cell>
          <table:table-cell table:formula="of:=[.D219]+[.C218]" office:value-type="float" office:value="7845.55" calcext:value-type="float">
            <text:p>7845,55</text:p>
          </table:table-cell>
          <table:table-cell table:number-columns-repeated="10"/>
        </table:table-row>
        <table:table-row table:style-name="ro1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Lucy</text:p>
          </table:table-cell>
          <table:table-cell office:value-type="float" office:value="459.42" calcext:value-type="float">
            <text:p>459,42</text:p>
          </table:table-cell>
          <table:table-cell table:formula="of:=[.D220]+[.C219]" office:value-type="float" office:value="8209.47" calcext:value-type="float">
            <text:p>8209,47</text:p>
          </table:table-cell>
          <table:table-cell table:number-columns-repeated="10"/>
        </table:table-row>
        <table:table-row table:style-name="ro1">
          <table:table-cell office:value-type="date" office:date-value="2020-08-22" calcext:value-type="date">
            <text:p>22.08.20</text:p>
          </table:table-cell>
          <table:table-cell office:value-type="string" calcext:value-type="string">
            <text:p>Clara</text:p>
          </table:table-cell>
          <table:table-cell office:value-type="float" office:value="36.77" calcext:value-type="float">
            <text:p>36,77</text:p>
          </table:table-cell>
          <table:table-cell table:formula="of:=[.D221]+[.C220]" office:value-type="float" office:value="7750.05" calcext:value-type="float">
            <text:p>7750,05</text:p>
          </table:table-cell>
          <table:table-cell table:number-columns-repeated="10"/>
        </table:table-row>
        <table:table-row table:style-name="ro1">
          <table:table-cell office:value-type="date" office:date-value="2020-08-21" calcext:value-type="date">
            <text:p>21.08.20</text:p>
          </table:table-cell>
          <table:table-cell office:value-type="string" calcext:value-type="string">
            <text:p>Adele</text:p>
          </table:table-cell>
          <table:table-cell office:value-type="float" office:value="-25.13" calcext:value-type="float">
            <text:p>-25,13</text:p>
          </table:table-cell>
          <table:table-cell table:formula="of:=[.D222]+[.C221]" office:value-type="float" office:value="7713.28" calcext:value-type="float">
            <text:p>7713,28</text:p>
          </table:table-cell>
          <table:table-cell table:number-columns-repeated="10"/>
        </table:table-row>
        <table:table-row table:style-name="ro1">
          <table:table-cell office:value-type="date" office:date-value="2020-08-20" calcext:value-type="date">
            <text:p>20.08.20</text:p>
          </table:table-cell>
          <table:table-cell office:value-type="string" calcext:value-type="string">
            <text:p>Clara</text:p>
          </table:table-cell>
          <table:table-cell office:value-type="float" office:value="396.02" calcext:value-type="float">
            <text:p>396,02</text:p>
          </table:table-cell>
          <table:table-cell table:formula="of:=[.D223]+[.C222]" office:value-type="float" office:value="7738.41" calcext:value-type="float">
            <text:p>7738,41</text:p>
          </table:table-cell>
          <table:table-cell table:number-columns-repeated="10"/>
        </table:table-row>
        <table:table-row table:style-name="ro1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Fred</text:p>
          </table:table-cell>
          <table:table-cell office:value-type="float" office:value="485.87" calcext:value-type="float">
            <text:p>485,87</text:p>
          </table:table-cell>
          <table:table-cell table:formula="of:=[.D224]+[.C223]" office:value-type="float" office:value="7342.39" calcext:value-type="float">
            <text:p>7342,39</text:p>
          </table:table-cell>
          <table:table-cell table:number-columns-repeated="10"/>
        </table:table-row>
        <table:table-row table:style-name="ro1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Fred</text:p>
          </table:table-cell>
          <table:table-cell office:value-type="float" office:value="-6.81" calcext:value-type="float">
            <text:p>-6,81</text:p>
          </table:table-cell>
          <table:table-cell table:formula="of:=[.D225]+[.C224]" office:value-type="float" office:value="6856.52" calcext:value-type="float">
            <text:p>6856,52</text:p>
          </table:table-cell>
          <table:table-cell table:number-columns-repeated="10"/>
        </table:table-row>
        <table:table-row table:style-name="ro1">
          <table:table-cell office:value-type="date" office:date-value="2020-08-18" calcext:value-type="date">
            <text:p>18.08.20</text:p>
          </table:table-cell>
          <table:table-cell office:value-type="string" calcext:value-type="string">
            <text:p>Gary</text:p>
          </table:table-cell>
          <table:table-cell office:value-type="float" office:value="-166.04" calcext:value-type="float">
            <text:p>-166,04</text:p>
          </table:table-cell>
          <table:table-cell table:formula="of:=[.D226]+[.C225]" office:value-type="float" office:value="6863.33" calcext:value-type="float">
            <text:p>6863,33</text:p>
          </table:table-cell>
          <table:table-cell table:number-columns-repeated="10"/>
        </table:table-row>
        <table:table-row table:style-name="ro1">
          <table:table-cell office:value-type="date" office:date-value="2020-08-17" calcext:value-type="date">
            <text:p>17.08.20</text:p>
          </table:table-cell>
          <table:table-cell office:value-type="string" calcext:value-type="string">
            <text:p>Adele</text:p>
          </table:table-cell>
          <table:table-cell office:value-type="float" office:value="80.53" calcext:value-type="float">
            <text:p>80,53</text:p>
          </table:table-cell>
          <table:table-cell table:formula="of:=[.D227]+[.C226]" office:value-type="float" office:value="7029.37" calcext:value-type="float">
            <text:p>7029,37</text:p>
          </table:table-cell>
          <table:table-cell table:number-columns-repeated="10"/>
        </table:table-row>
        <table:table-row table:style-name="ro1">
          <table:table-cell office:value-type="date" office:date-value="2020-08-17" calcext:value-type="date">
            <text:p>17.08.20</text:p>
          </table:table-cell>
          <table:table-cell office:value-type="string" calcext:value-type="string">
            <text:p>Zelda</text:p>
          </table:table-cell>
          <table:table-cell office:value-type="float" office:value="55.42" calcext:value-type="float">
            <text:p>55,42</text:p>
          </table:table-cell>
          <table:table-cell table:formula="of:=[.D228]+[.C227]" office:value-type="float" office:value="6948.84000000001" calcext:value-type="float">
            <text:p>6948,84</text:p>
          </table:table-cell>
          <table:table-cell table:number-columns-repeated="10"/>
        </table:table-row>
        <table:table-row table:style-name="ro1">
          <table:table-cell office:value-type="date" office:date-value="2020-08-15" calcext:value-type="date">
            <text:p>15.08.20</text:p>
          </table:table-cell>
          <table:table-cell office:value-type="string" calcext:value-type="string">
            <text:p>Adele</text:p>
          </table:table-cell>
          <table:table-cell office:value-type="float" office:value="-112.44" calcext:value-type="float">
            <text:p>-112,44</text:p>
          </table:table-cell>
          <table:table-cell table:formula="of:=[.D229]+[.C228]" office:value-type="float" office:value="6893.42000000001" calcext:value-type="float">
            <text:p>6893,42</text:p>
          </table:table-cell>
          <table:table-cell table:number-columns-repeated="10"/>
        </table:table-row>
        <table:table-row table:style-name="ro1">
          <table:table-cell office:value-type="date" office:date-value="2020-08-12" calcext:value-type="date">
            <text:p>12.08.20</text:p>
          </table:table-cell>
          <table:table-cell office:value-type="string" calcext:value-type="string">
            <text:p>Lucy</text:p>
          </table:table-cell>
          <table:table-cell office:value-type="float" office:value="35.09" calcext:value-type="float">
            <text:p>35,09</text:p>
          </table:table-cell>
          <table:table-cell table:formula="of:=[.D230]+[.C229]" office:value-type="float" office:value="7005.86" calcext:value-type="float">
            <text:p>7005,86</text:p>
          </table:table-cell>
          <table:table-cell table:number-columns-repeated="10"/>
        </table:table-row>
        <table:table-row table:style-name="ro1">
          <table:table-cell office:value-type="date" office:date-value="2020-08-11" calcext:value-type="date">
            <text:p>11.08.20</text:p>
          </table:table-cell>
          <table:table-cell office:value-type="string" calcext:value-type="string">
            <text:p>Adele</text:p>
          </table:table-cell>
          <table:table-cell office:value-type="float" office:value="223.36" calcext:value-type="float">
            <text:p>223,36</text:p>
          </table:table-cell>
          <table:table-cell table:formula="of:=[.D231]+[.C230]" office:value-type="float" office:value="6970.77" calcext:value-type="float">
            <text:p>6970,77</text:p>
          </table:table-cell>
          <table:table-cell table:number-columns-repeated="10"/>
        </table:table-row>
        <table:table-row table:style-name="ro1">
          <table:table-cell office:value-type="date" office:date-value="2020-08-10" calcext:value-type="date">
            <text:p>10.08.20</text:p>
          </table:table-cell>
          <table:table-cell office:value-type="string" calcext:value-type="string">
            <text:p>Clara</text:p>
          </table:table-cell>
          <table:table-cell office:value-type="float" office:value="-128.56" calcext:value-type="float">
            <text:p>-128,56</text:p>
          </table:table-cell>
          <table:table-cell table:formula="of:=[.D232]+[.C231]" office:value-type="float" office:value="6747.41" calcext:value-type="float">
            <text:p>6747,41</text:p>
          </table:table-cell>
          <table:table-cell table:number-columns-repeated="10"/>
        </table:table-row>
        <table:table-row table:style-name="ro1">
          <table:table-cell office:value-type="date" office:date-value="2020-08-05" calcext:value-type="date">
            <text:p>05.08.20</text:p>
          </table:table-cell>
          <table:table-cell office:value-type="string" calcext:value-type="string">
            <text:p>Fred</text:p>
          </table:table-cell>
          <table:table-cell office:value-type="float" office:value="5.64999999999998" calcext:value-type="float">
            <text:p>5,65</text:p>
          </table:table-cell>
          <table:table-cell table:formula="of:=[.D233]+[.C232]" office:value-type="float" office:value="6875.97000000001" calcext:value-type="float">
            <text:p>6875,97</text:p>
          </table:table-cell>
          <table:table-cell table:number-columns-repeated="10"/>
        </table:table-row>
        <table:table-row table:style-name="ro1">
          <table:table-cell office:value-type="date" office:date-value="2020-08-03" calcext:value-type="date">
            <text:p>03.08.20</text:p>
          </table:table-cell>
          <table:table-cell office:value-type="string" calcext:value-type="string">
            <text:p>Clara</text:p>
          </table:table-cell>
          <table:table-cell office:value-type="float" office:value="194.71" calcext:value-type="float">
            <text:p>194,71</text:p>
          </table:table-cell>
          <table:table-cell table:formula="of:=[.D234]+[.C233]" office:value-type="float" office:value="6870.32000000001" calcext:value-type="float">
            <text:p>6870,32</text:p>
          </table:table-cell>
          <table:table-cell table:number-columns-repeated="10"/>
        </table:table-row>
        <table:table-row table:style-name="ro1">
          <table:table-cell office:value-type="date" office:date-value="2020-08-03" calcext:value-type="date">
            <text:p>03.08.20</text:p>
          </table:table-cell>
          <table:table-cell office:value-type="string" calcext:value-type="string">
            <text:p>Gary</text:p>
          </table:table-cell>
          <table:table-cell office:value-type="float" office:value="-222.7" calcext:value-type="float">
            <text:p>-222,7</text:p>
          </table:table-cell>
          <table:table-cell table:formula="of:=[.D235]+[.C234]" office:value-type="float" office:value="6675.61000000001" calcext:value-type="float">
            <text:p>6675,61</text:p>
          </table:table-cell>
          <table:table-cell table:number-columns-repeated="10"/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Gary</text:p>
          </table:table-cell>
          <table:table-cell office:value-type="float" office:value="426.11" calcext:value-type="float">
            <text:p>426,11</text:p>
          </table:table-cell>
          <table:table-cell table:formula="of:=[.D236]+[.C235]" office:value-type="float" office:value="6898.31000000001" calcext:value-type="float">
            <text:p>6898,31</text:p>
          </table:table-cell>
          <table:table-cell table:number-columns-repeated="10"/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Fred</text:p>
          </table:table-cell>
          <table:table-cell office:value-type="float" office:value="-205.21" calcext:value-type="float">
            <text:p>-205,21</text:p>
          </table:table-cell>
          <table:table-cell table:formula="of:=[.D237]+[.C236]" office:value-type="float" office:value="6472.20000000001" calcext:value-type="float">
            <text:p>6472,2</text:p>
          </table:table-cell>
          <table:table-cell table:number-columns-repeated="10"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Gary</text:p>
          </table:table-cell>
          <table:table-cell office:value-type="float" office:value="477.02" calcext:value-type="float">
            <text:p>477,02</text:p>
          </table:table-cell>
          <table:table-cell table:formula="of:=[.D238]+[.C237]" office:value-type="float" office:value="6677.41000000001" calcext:value-type="float">
            <text:p>6677,41</text:p>
          </table:table-cell>
          <table:table-cell table:number-columns-repeated="10"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Zelda</text:p>
          </table:table-cell>
          <table:table-cell office:value-type="float" office:value="330.38" calcext:value-type="float">
            <text:p>330,38</text:p>
          </table:table-cell>
          <table:table-cell table:formula="of:=[.D239]+[.C238]" office:value-type="float" office:value="6200.39000000001" calcext:value-type="float">
            <text:p>6200,39</text:p>
          </table:table-cell>
          <table:table-cell table:number-columns-repeated="10"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Gary</text:p>
          </table:table-cell>
          <table:table-cell office:value-type="float" office:value="-342.42" calcext:value-type="float">
            <text:p>-342,42</text:p>
          </table:table-cell>
          <table:table-cell table:formula="of:=[.D240]+[.C239]" office:value-type="float" office:value="5870.01000000001" calcext:value-type="float">
            <text:p>5870,01</text:p>
          </table:table-cell>
          <table:table-cell table:number-columns-repeated="10"/>
        </table:table-row>
        <table:table-row table:style-name="ro1">
          <table:table-cell office:value-type="date" office:date-value="2020-07-30" calcext:value-type="date">
            <text:p>30.07.20</text:p>
          </table:table-cell>
          <table:table-cell office:value-type="string" calcext:value-type="string">
            <text:p>Adele</text:p>
          </table:table-cell>
          <table:table-cell office:value-type="float" office:value="409.89" calcext:value-type="float">
            <text:p>409,89</text:p>
          </table:table-cell>
          <table:table-cell table:formula="of:=[.D241]+[.C240]" office:value-type="float" office:value="6212.43000000001" calcext:value-type="float">
            <text:p>6212,43</text:p>
          </table:table-cell>
          <table:table-cell table:number-columns-repeated="10"/>
        </table:table-row>
        <table:table-row table:style-name="ro1">
          <table:table-cell office:value-type="date" office:date-value="2020-07-27" calcext:value-type="date">
            <text:p>27.07.20</text:p>
          </table:table-cell>
          <table:table-cell office:value-type="string" calcext:value-type="string">
            <text:p>Lucy</text:p>
          </table:table-cell>
          <table:table-cell office:value-type="float" office:value="213.87" calcext:value-type="float">
            <text:p>213,87</text:p>
          </table:table-cell>
          <table:table-cell table:formula="of:=[.D242]+[.C241]" office:value-type="float" office:value="5802.54000000001" calcext:value-type="float">
            <text:p>5802,54</text:p>
          </table:table-cell>
          <table:table-cell table:number-columns-repeated="10"/>
        </table:table-row>
        <table:table-row table:style-name="ro1">
          <table:table-cell office:value-type="date" office:date-value="2020-07-26" calcext:value-type="date">
            <text:p>26.07.20</text:p>
          </table:table-cell>
          <table:table-cell office:value-type="string" calcext:value-type="string">
            <text:p>Gary</text:p>
          </table:table-cell>
          <table:table-cell office:value-type="float" office:value="317.53" calcext:value-type="float">
            <text:p>317,53</text:p>
          </table:table-cell>
          <table:table-cell table:formula="of:=[.D243]+[.C242]" office:value-type="float" office:value="5588.67000000001" calcext:value-type="float">
            <text:p>5588,67</text:p>
          </table:table-cell>
          <table:table-cell table:number-columns-repeated="10"/>
        </table:table-row>
        <table:table-row table:style-name="ro1">
          <table:table-cell office:value-type="date" office:date-value="2020-07-24" calcext:value-type="date">
            <text:p>24.07.20</text:p>
          </table:table-cell>
          <table:table-cell office:value-type="string" calcext:value-type="string">
            <text:p>Bill</text:p>
          </table:table-cell>
          <table:table-cell office:value-type="float" office:value="-175.13" calcext:value-type="float">
            <text:p>-175,13</text:p>
          </table:table-cell>
          <table:table-cell table:formula="of:=[.D244]+[.C243]" office:value-type="float" office:value="5271.14000000001" calcext:value-type="float">
            <text:p>5271,14</text:p>
          </table:table-cell>
          <table:table-cell table:number-columns-repeated="10"/>
        </table:table-row>
        <table:table-row table:style-name="ro1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Lucy</text:p>
          </table:table-cell>
          <table:table-cell office:value-type="float" office:value="244.88" calcext:value-type="float">
            <text:p>244,88</text:p>
          </table:table-cell>
          <table:table-cell table:formula="of:=[.D245]+[.C244]" office:value-type="float" office:value="5446.27000000001" calcext:value-type="float">
            <text:p>5446,27</text:p>
          </table:table-cell>
          <table:table-cell table:number-columns-repeated="10"/>
        </table:table-row>
        <table:table-row table:style-name="ro1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Adele</text:p>
          </table:table-cell>
          <table:table-cell office:value-type="float" office:value="-161.24" calcext:value-type="float">
            <text:p>-161,24</text:p>
          </table:table-cell>
          <table:table-cell table:formula="of:=[.D246]+[.C245]" office:value-type="float" office:value="5201.39000000001" calcext:value-type="float">
            <text:p>5201,39</text:p>
          </table:table-cell>
          <table:table-cell table:number-columns-repeated="10"/>
        </table:table-row>
        <table:table-row table:style-name="ro1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Fred</text:p>
          </table:table-cell>
          <table:table-cell office:value-type="float" office:value="-335.95" calcext:value-type="float">
            <text:p>-335,95</text:p>
          </table:table-cell>
          <table:table-cell table:formula="of:=[.D247]+[.C246]" office:value-type="float" office:value="5362.63000000001" calcext:value-type="float">
            <text:p>5362,63</text:p>
          </table:table-cell>
          <table:table-cell table:number-columns-repeated="10"/>
        </table:table-row>
        <table:table-row table:style-name="ro1">
          <table:table-cell office:value-type="date" office:date-value="2020-07-17" calcext:value-type="date">
            <text:p>17.07.20</text:p>
          </table:table-cell>
          <table:table-cell office:value-type="string" calcext:value-type="string">
            <text:p>Gary</text:p>
          </table:table-cell>
          <table:table-cell office:value-type="float" office:value="-266.63" calcext:value-type="float">
            <text:p>-266,63</text:p>
          </table:table-cell>
          <table:table-cell table:formula="of:=[.D248]+[.C247]" office:value-type="float" office:value="5698.58000000001" calcext:value-type="float">
            <text:p>5698,58</text:p>
          </table:table-cell>
          <table:table-cell table:number-columns-repeated="10"/>
        </table:table-row>
        <table:table-row table:style-name="ro1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Adele</text:p>
          </table:table-cell>
          <table:table-cell office:value-type="float" office:value="149.11" calcext:value-type="float">
            <text:p>149,11</text:p>
          </table:table-cell>
          <table:table-cell table:formula="of:=[.D249]+[.C248]" office:value-type="float" office:value="5965.21000000001" calcext:value-type="float">
            <text:p>5965,21</text:p>
          </table:table-cell>
          <table:table-cell table:number-columns-repeated="10"/>
        </table:table-row>
        <table:table-row table:style-name="ro1">
          <table:table-cell office:value-type="date" office:date-value="2020-07-10" calcext:value-type="date">
            <text:p>10.07.20</text:p>
          </table:table-cell>
          <table:table-cell office:value-type="string" calcext:value-type="string">
            <text:p>Gary</text:p>
          </table:table-cell>
          <table:table-cell office:value-type="float" office:value="-27.74" calcext:value-type="float">
            <text:p>-27,74</text:p>
          </table:table-cell>
          <table:table-cell table:formula="of:=[.D250]+[.C249]" office:value-type="float" office:value="5816.10000000001" calcext:value-type="float">
            <text:p>5816,1</text:p>
          </table:table-cell>
          <table:table-cell table:number-columns-repeated="10"/>
        </table:table-row>
        <table:table-row table:style-name="ro1">
          <table:table-cell office:value-type="date" office:date-value="2020-07-05" calcext:value-type="date">
            <text:p>05.07.20</text:p>
          </table:table-cell>
          <table:table-cell office:value-type="string" calcext:value-type="string">
            <text:p>Bill</text:p>
          </table:table-cell>
          <table:table-cell office:value-type="float" office:value="384.85" calcext:value-type="float">
            <text:p>384,85</text:p>
          </table:table-cell>
          <table:table-cell table:formula="of:=[.D251]+[.C250]" office:value-type="float" office:value="5843.84000000001" calcext:value-type="float">
            <text:p>5843,84</text:p>
          </table:table-cell>
          <table:table-cell table:number-columns-repeated="10"/>
        </table:table-row>
        <table:table-row table:style-name="ro1">
          <table:table-cell office:value-type="date" office:date-value="2020-07-02" calcext:value-type="date">
            <text:p>02.07.20</text:p>
          </table:table-cell>
          <table:table-cell office:value-type="string" calcext:value-type="string">
            <text:p>Gary</text:p>
          </table:table-cell>
          <table:table-cell office:value-type="float" office:value="247.38" calcext:value-type="float">
            <text:p>247,38</text:p>
          </table:table-cell>
          <table:table-cell table:formula="of:=[.D252]+[.C251]" office:value-type="float" office:value="5458.99000000001" calcext:value-type="float">
            <text:p>5458,99</text:p>
          </table:table-cell>
          <table:table-cell table:number-columns-repeated="10"/>
        </table:table-row>
        <table:table-row table:style-name="ro1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Zelda</text:p>
          </table:table-cell>
          <table:table-cell office:value-type="float" office:value="-100.99" calcext:value-type="float">
            <text:p>-100,99</text:p>
          </table:table-cell>
          <table:table-cell table:formula="of:=[.D253]+[.C252]" office:value-type="float" office:value="5211.61000000001" calcext:value-type="float">
            <text:p>5211,61</text:p>
          </table:table-cell>
          <table:table-cell table:number-columns-repeated="10"/>
        </table:table-row>
        <table:table-row table:style-name="ro1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Zelda</text:p>
          </table:table-cell>
          <table:table-cell office:value-type="float" office:value="-492.09" calcext:value-type="float">
            <text:p>-492,09</text:p>
          </table:table-cell>
          <table:table-cell table:formula="of:=[.D254]+[.C253]" office:value-type="float" office:value="5312.60000000001" calcext:value-type="float">
            <text:p>5312,6</text:p>
          </table:table-cell>
          <table:table-cell table:number-columns-repeated="10"/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Lucy</text:p>
          </table:table-cell>
          <table:table-cell office:value-type="float" office:value="-98.3" calcext:value-type="float">
            <text:p>-98,3</text:p>
          </table:table-cell>
          <table:table-cell table:formula="of:=[.D255]+[.C254]" office:value-type="float" office:value="5804.69000000001" calcext:value-type="float">
            <text:p>5804,69</text:p>
          </table:table-cell>
          <table:table-cell table:number-columns-repeated="10"/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Gary</text:p>
          </table:table-cell>
          <table:table-cell office:value-type="float" office:value="-277.91" calcext:value-type="float">
            <text:p>-277,91</text:p>
          </table:table-cell>
          <table:table-cell table:formula="of:=[.D256]+[.C255]" office:value-type="float" office:value="5902.99000000001" calcext:value-type="float">
            <text:p>5902,99</text:p>
          </table:table-cell>
          <table:table-cell table:number-columns-repeated="10"/>
        </table:table-row>
        <table:table-row table:style-name="ro1">
          <table:table-cell office:value-type="date" office:date-value="2020-06-27" calcext:value-type="date">
            <text:p>27.06.20</text:p>
          </table:table-cell>
          <table:table-cell office:value-type="string" calcext:value-type="string">
            <text:p>Lucy</text:p>
          </table:table-cell>
          <table:table-cell office:value-type="float" office:value="-485.06" calcext:value-type="float">
            <text:p>-485,06</text:p>
          </table:table-cell>
          <table:table-cell table:formula="of:=[.D257]+[.C256]" office:value-type="float" office:value="6180.90000000001" calcext:value-type="float">
            <text:p>6180,9</text:p>
          </table:table-cell>
          <table:table-cell table:number-columns-repeated="10"/>
        </table:table-row>
        <table:table-row table:style-name="ro1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Zelda</text:p>
          </table:table-cell>
          <table:table-cell office:value-type="float" office:value="67.43" calcext:value-type="float">
            <text:p>67,43</text:p>
          </table:table-cell>
          <table:table-cell table:formula="of:=[.D258]+[.C257]" office:value-type="float" office:value="6665.96000000001" calcext:value-type="float">
            <text:p>6665,96</text:p>
          </table:table-cell>
          <table:table-cell table:number-columns-repeated="10"/>
        </table:table-row>
        <table:table-row table:style-name="ro1">
          <table:table-cell office:value-type="date" office:date-value="2020-06-22" calcext:value-type="date">
            <text:p>22.06.20</text:p>
          </table:table-cell>
          <table:table-cell office:value-type="string" calcext:value-type="string">
            <text:p>Gary</text:p>
          </table:table-cell>
          <table:table-cell office:value-type="float" office:value="-350.93" calcext:value-type="float">
            <text:p>-350,93</text:p>
          </table:table-cell>
          <table:table-cell table:formula="of:=[.D259]+[.C258]" office:value-type="float" office:value="6598.53000000001" calcext:value-type="float">
            <text:p>6598,53</text:p>
          </table:table-cell>
          <table:table-cell table:number-columns-repeated="10"/>
        </table:table-row>
        <table:table-row table:style-name="ro1">
          <table:table-cell office:value-type="date" office:date-value="2020-06-22" calcext:value-type="date">
            <text:p>22.06.20</text:p>
          </table:table-cell>
          <table:table-cell office:value-type="string" calcext:value-type="string">
            <text:p>Adele</text:p>
          </table:table-cell>
          <table:table-cell office:value-type="float" office:value="-428.71" calcext:value-type="float">
            <text:p>-428,71</text:p>
          </table:table-cell>
          <table:table-cell table:formula="of:=[.D260]+[.C259]" office:value-type="float" office:value="6949.46000000001" calcext:value-type="float">
            <text:p>6949,46</text:p>
          </table:table-cell>
          <table:table-cell table:number-columns-repeated="10"/>
        </table:table-row>
        <table:table-row table:style-name="ro1">
          <table:table-cell office:value-type="date" office:date-value="2020-06-13" calcext:value-type="date">
            <text:p>13.06.20</text:p>
          </table:table-cell>
          <table:table-cell office:value-type="string" calcext:value-type="string">
            <text:p>Clara</text:p>
          </table:table-cell>
          <table:table-cell office:value-type="float" office:value="426.73" calcext:value-type="float">
            <text:p>426,73</text:p>
          </table:table-cell>
          <table:table-cell table:formula="of:=[.D261]+[.C260]" office:value-type="float" office:value="7378.17000000001" calcext:value-type="float">
            <text:p>7378,17</text:p>
          </table:table-cell>
          <table:table-cell table:number-columns-repeated="10"/>
        </table:table-row>
        <table:table-row table:style-name="ro1">
          <table:table-cell office:value-type="date" office:date-value="2020-06-12" calcext:value-type="date">
            <text:p>12.06.20</text:p>
          </table:table-cell>
          <table:table-cell office:value-type="string" calcext:value-type="string">
            <text:p>Bill</text:p>
          </table:table-cell>
          <table:table-cell office:value-type="float" office:value="401.64" calcext:value-type="float">
            <text:p>401,64</text:p>
          </table:table-cell>
          <table:table-cell table:formula="of:=[.D262]+[.C261]" office:value-type="float" office:value="6951.44000000001" calcext:value-type="float">
            <text:p>6951,44</text:p>
          </table:table-cell>
          <table:table-cell table:number-columns-repeated="10"/>
        </table:table-row>
        <table:table-row table:style-name="ro1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Lucy</text:p>
          </table:table-cell>
          <table:table-cell office:value-type="float" office:value="-308.98" calcext:value-type="float">
            <text:p>-308,98</text:p>
          </table:table-cell>
          <table:table-cell table:formula="of:=[.D263]+[.C262]" office:value-type="float" office:value="6549.80000000001" calcext:value-type="float">
            <text:p>6549,8</text:p>
          </table:table-cell>
          <table:table-cell table:number-columns-repeated="10"/>
        </table:table-row>
        <table:table-row table:style-name="ro1">
          <table:table-cell office:value-type="date" office:date-value="2020-06-08" calcext:value-type="date">
            <text:p>08.06.20</text:p>
          </table:table-cell>
          <table:table-cell office:value-type="string" calcext:value-type="string">
            <text:p>Fred</text:p>
          </table:table-cell>
          <table:table-cell office:value-type="float" office:value="166.26" calcext:value-type="float">
            <text:p>166,26</text:p>
          </table:table-cell>
          <table:table-cell table:formula="of:=[.D264]+[.C263]" office:value-type="float" office:value="6858.78000000001" calcext:value-type="float">
            <text:p>6858,78</text:p>
          </table:table-cell>
          <table:table-cell table:number-columns-repeated="10"/>
        </table:table-row>
        <table:table-row table:style-name="ro1">
          <table:table-cell office:value-type="date" office:date-value="2020-06-06" calcext:value-type="date">
            <text:p>06.06.20</text:p>
          </table:table-cell>
          <table:table-cell office:value-type="string" calcext:value-type="string">
            <text:p>Bill</text:p>
          </table:table-cell>
          <table:table-cell office:value-type="float" office:value="47.97" calcext:value-type="float">
            <text:p>47,97</text:p>
          </table:table-cell>
          <table:table-cell table:formula="of:=[.D265]+[.C264]" office:value-type="float" office:value="6692.52000000001" calcext:value-type="float">
            <text:p>6692,52</text:p>
          </table:table-cell>
          <table:table-cell table:number-columns-repeated="10"/>
        </table:table-row>
        <table:table-row table:style-name="ro1">
          <table:table-cell office:value-type="date" office:date-value="2020-06-04" calcext:value-type="date">
            <text:p>04.06.20</text:p>
          </table:table-cell>
          <table:table-cell office:value-type="string" calcext:value-type="string">
            <text:p>Gary</text:p>
          </table:table-cell>
          <table:table-cell office:value-type="float" office:value="197.83" calcext:value-type="float">
            <text:p>197,83</text:p>
          </table:table-cell>
          <table:table-cell table:formula="of:=[.D266]+[.C265]" office:value-type="float" office:value="6644.55000000001" calcext:value-type="float">
            <text:p>6644,55</text:p>
          </table:table-cell>
          <table:table-cell table:number-columns-repeated="10"/>
        </table:table-row>
        <table:table-row table:style-name="ro1">
          <table:table-cell office:value-type="date" office:date-value="2020-06-04" calcext:value-type="date">
            <text:p>04.06.20</text:p>
          </table:table-cell>
          <table:table-cell office:value-type="string" calcext:value-type="string">
            <text:p>Lucy</text:p>
          </table:table-cell>
          <table:table-cell office:value-type="float" office:value="-308.34" calcext:value-type="float">
            <text:p>-308,34</text:p>
          </table:table-cell>
          <table:table-cell table:formula="of:=[.D267]+[.C266]" office:value-type="float" office:value="6446.72000000001" calcext:value-type="float">
            <text:p>6446,72</text:p>
          </table:table-cell>
          <table:table-cell table:number-columns-repeated="10"/>
        </table:table-row>
        <table:table-row table:style-name="ro1">
          <table:table-cell office:value-type="date" office:date-value="2020-05-28" calcext:value-type="date">
            <text:p>28.05.20</text:p>
          </table:table-cell>
          <table:table-cell office:value-type="string" calcext:value-type="string">
            <text:p>Adele</text:p>
          </table:table-cell>
          <table:table-cell office:value-type="float" office:value="123.4" calcext:value-type="float">
            <text:p>123,4</text:p>
          </table:table-cell>
          <table:table-cell table:formula="of:=[.D268]+[.C267]" office:value-type="float" office:value="6755.06000000001" calcext:value-type="float">
            <text:p>6755,06</text:p>
          </table:table-cell>
          <table:table-cell table:number-columns-repeated="10"/>
        </table:table-row>
        <table:table-row table:style-name="ro1">
          <table:table-cell office:value-type="date" office:date-value="2020-05-26" calcext:value-type="date">
            <text:p>26.05.20</text:p>
          </table:table-cell>
          <table:table-cell office:value-type="string" calcext:value-type="string">
            <text:p>Gary</text:p>
          </table:table-cell>
          <table:table-cell office:value-type="float" office:value="36.79" calcext:value-type="float">
            <text:p>36,79</text:p>
          </table:table-cell>
          <table:table-cell table:formula="of:=[.D269]+[.C268]" office:value-type="float" office:value="6631.66000000001" calcext:value-type="float">
            <text:p>6631,66</text:p>
          </table:table-cell>
          <table:table-cell table:number-columns-repeated="10"/>
        </table:table-row>
        <table:table-row table:style-name="ro1">
          <table:table-cell office:value-type="date" office:date-value="2020-05-24" calcext:value-type="date">
            <text:p>24.05.20</text:p>
          </table:table-cell>
          <table:table-cell office:value-type="string" calcext:value-type="string">
            <text:p>Zelda</text:p>
          </table:table-cell>
          <table:table-cell office:value-type="float" office:value="-90.66" calcext:value-type="float">
            <text:p>-90,66</text:p>
          </table:table-cell>
          <table:table-cell table:formula="of:=[.D270]+[.C269]" office:value-type="float" office:value="6594.87000000001" calcext:value-type="float">
            <text:p>6594,87</text:p>
          </table:table-cell>
          <table:table-cell table:number-columns-repeated="10"/>
        </table:table-row>
        <table:table-row table:style-name="ro1">
          <table:table-cell office:value-type="date" office:date-value="2020-05-20" calcext:value-type="date">
            <text:p>20.05.20</text:p>
          </table:table-cell>
          <table:table-cell office:value-type="string" calcext:value-type="string">
            <text:p>Clara</text:p>
          </table:table-cell>
          <table:table-cell office:value-type="float" office:value="318.11" calcext:value-type="float">
            <text:p>318,11</text:p>
          </table:table-cell>
          <table:table-cell table:formula="of:=[.D271]+[.C270]" office:value-type="float" office:value="6685.53000000001" calcext:value-type="float">
            <text:p>6685,53</text:p>
          </table:table-cell>
          <table:table-cell table:number-columns-repeated="10"/>
        </table:table-row>
        <table:table-row table:style-name="ro1">
          <table:table-cell office:value-type="date" office:date-value="2020-05-20" calcext:value-type="date">
            <text:p>20.05.20</text:p>
          </table:table-cell>
          <table:table-cell office:value-type="string" calcext:value-type="string">
            <text:p>Bill</text:p>
          </table:table-cell>
          <table:table-cell office:value-type="float" office:value="-451.36" calcext:value-type="float">
            <text:p>-451,36</text:p>
          </table:table-cell>
          <table:table-cell table:formula="of:=[.D272]+[.C271]" office:value-type="float" office:value="6367.42000000001" calcext:value-type="float">
            <text:p>6367,42</text:p>
          </table:table-cell>
          <table:table-cell table:number-columns-repeated="10"/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Gary</text:p>
          </table:table-cell>
          <table:table-cell office:value-type="float" office:value="-50.4" calcext:value-type="float">
            <text:p>-50,4</text:p>
          </table:table-cell>
          <table:table-cell table:formula="of:=[.D273]+[.C272]" office:value-type="float" office:value="6818.78000000001" calcext:value-type="float">
            <text:p>6818,78</text:p>
          </table:table-cell>
          <table:table-cell table:number-columns-repeated="10"/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Fred</text:p>
          </table:table-cell>
          <table:table-cell office:value-type="float" office:value="-164.81" calcext:value-type="float">
            <text:p>-164,81</text:p>
          </table:table-cell>
          <table:table-cell table:formula="of:=[.D274]+[.C273]" office:value-type="float" office:value="6869.18000000001" calcext:value-type="float">
            <text:p>6869,18</text:p>
          </table:table-cell>
          <table:table-cell table:number-columns-repeated="10"/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Gary</text:p>
          </table:table-cell>
          <table:table-cell office:value-type="float" office:value="-458.14" calcext:value-type="float">
            <text:p>-458,14</text:p>
          </table:table-cell>
          <table:table-cell table:formula="of:=[.D275]+[.C274]" office:value-type="float" office:value="7033.99000000001" calcext:value-type="float">
            <text:p>7033,99</text:p>
          </table:table-cell>
          <table:table-cell table:number-columns-repeated="10"/>
        </table:table-row>
        <table:table-row table:style-name="ro1">
          <table:table-cell office:value-type="date" office:date-value="2020-05-12" calcext:value-type="date">
            <text:p>12.05.20</text:p>
          </table:table-cell>
          <table:table-cell office:value-type="string" calcext:value-type="string">
            <text:p>Fred</text:p>
          </table:table-cell>
          <table:table-cell office:value-type="float" office:value="-359.3" calcext:value-type="float">
            <text:p>-359,3</text:p>
          </table:table-cell>
          <table:table-cell table:formula="of:=[.D276]+[.C275]" office:value-type="float" office:value="7492.13000000001" calcext:value-type="float">
            <text:p>7492,13</text:p>
          </table:table-cell>
          <table:table-cell table:number-columns-repeated="10"/>
        </table:table-row>
        <table:table-row table:style-name="ro1">
          <table:table-cell office:value-type="date" office:date-value="2020-05-08" calcext:value-type="date">
            <text:p>08.05.20</text:p>
          </table:table-cell>
          <table:table-cell office:value-type="string" calcext:value-type="string">
            <text:p>Gary</text:p>
          </table:table-cell>
          <table:table-cell office:value-type="float" office:value="174.29" calcext:value-type="float">
            <text:p>174,29</text:p>
          </table:table-cell>
          <table:table-cell table:formula="of:=[.D277]+[.C276]" office:value-type="float" office:value="7851.43000000001" calcext:value-type="float">
            <text:p>7851,43</text:p>
          </table:table-cell>
          <table:table-cell table:number-columns-repeated="10"/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office:value-type="string" calcext:value-type="string">
            <text:p>Fred</text:p>
          </table:table-cell>
          <table:table-cell office:value-type="float" office:value="222.7" calcext:value-type="float">
            <text:p>222,7</text:p>
          </table:table-cell>
          <table:table-cell table:formula="of:=[.D278]+[.C277]" office:value-type="float" office:value="7677.14000000001" calcext:value-type="float">
            <text:p>7677,14</text:p>
          </table:table-cell>
          <table:table-cell table:number-columns-repeated="10"/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Bill</text:p>
          </table:table-cell>
          <table:table-cell office:value-type="float" office:value="347.83" calcext:value-type="float">
            <text:p>347,83</text:p>
          </table:table-cell>
          <table:table-cell table:formula="of:=[.D279]+[.C278]" office:value-type="float" office:value="7454.44000000001" calcext:value-type="float">
            <text:p>7454,44</text:p>
          </table:table-cell>
          <table:table-cell table:number-columns-repeated="10"/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Zelda</text:p>
          </table:table-cell>
          <table:table-cell office:value-type="float" office:value="-245.64" calcext:value-type="float">
            <text:p>-245,64</text:p>
          </table:table-cell>
          <table:table-cell table:formula="of:=[.D280]+[.C279]" office:value-type="float" office:value="7106.61000000001" calcext:value-type="float">
            <text:p>7106,61</text:p>
          </table:table-cell>
          <table:table-cell table:number-columns-repeated="10"/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Gary</text:p>
          </table:table-cell>
          <table:table-cell office:value-type="float" office:value="381.67" calcext:value-type="float">
            <text:p>381,67</text:p>
          </table:table-cell>
          <table:table-cell table:formula="of:=[.D281]+[.C280]" office:value-type="float" office:value="7352.25000000001" calcext:value-type="float">
            <text:p>7352,25</text:p>
          </table:table-cell>
          <table:table-cell table:number-columns-repeated="10"/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Bill</text:p>
          </table:table-cell>
          <table:table-cell office:value-type="float" office:value="79.34" calcext:value-type="float">
            <text:p>79,34</text:p>
          </table:table-cell>
          <table:table-cell table:formula="of:=[.D282]+[.C281]" office:value-type="float" office:value="6970.58000000001" calcext:value-type="float">
            <text:p>6970,58</text:p>
          </table:table-cell>
          <table:table-cell table:number-columns-repeated="10"/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office:value-type="string" calcext:value-type="string">
            <text:p>Lucy</text:p>
          </table:table-cell>
          <table:table-cell office:value-type="float" office:value="-86.86" calcext:value-type="float">
            <text:p>-86,86</text:p>
          </table:table-cell>
          <table:table-cell table:formula="of:=[.D283]+[.C282]" office:value-type="float" office:value="6891.24000000001" calcext:value-type="float">
            <text:p>6891,24</text:p>
          </table:table-cell>
          <table:table-cell table:number-columns-repeated="10"/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string" calcext:value-type="string">
            <text:p>Fred</text:p>
          </table:table-cell>
          <table:table-cell office:value-type="float" office:value="-353.4" calcext:value-type="float">
            <text:p>-353,4</text:p>
          </table:table-cell>
          <table:table-cell table:formula="of:=[.D284]+[.C283]" office:value-type="float" office:value="6978.10000000001" calcext:value-type="float">
            <text:p>6978,1</text:p>
          </table:table-cell>
          <table:table-cell table:number-columns-repeated="10"/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string" calcext:value-type="string">
            <text:p>Clara</text:p>
          </table:table-cell>
          <table:table-cell office:value-type="float" office:value="-401.66" calcext:value-type="float">
            <text:p>-401,66</text:p>
          </table:table-cell>
          <table:table-cell table:formula="of:=[.D285]+[.C284]" office:value-type="float" office:value="7331.50000000001" calcext:value-type="float">
            <text:p>7331,5</text:p>
          </table:table-cell>
          <table:table-cell table:number-columns-repeated="10"/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string" calcext:value-type="string">
            <text:p>Lucy</text:p>
          </table:table-cell>
          <table:table-cell office:value-type="float" office:value="-242.08" calcext:value-type="float">
            <text:p>-242,08</text:p>
          </table:table-cell>
          <table:table-cell table:formula="of:=[.D286]+[.C285]" office:value-type="float" office:value="7733.16000000001" calcext:value-type="float">
            <text:p>7733,16</text:p>
          </table:table-cell>
          <table:table-cell table:number-columns-repeated="10"/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string" calcext:value-type="string">
            <text:p>Clara</text:p>
          </table:table-cell>
          <table:table-cell office:value-type="float" office:value="493.14" calcext:value-type="float">
            <text:p>493,14</text:p>
          </table:table-cell>
          <table:table-cell table:formula="of:=[.D287]+[.C286]" office:value-type="float" office:value="7975.24000000001" calcext:value-type="float">
            <text:p>7975,24</text:p>
          </table:table-cell>
          <table:table-cell table:number-columns-repeated="10"/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string" calcext:value-type="string">
            <text:p>Fred</text:p>
          </table:table-cell>
          <table:table-cell office:value-type="float" office:value="-219.66" calcext:value-type="float">
            <text:p>-219,66</text:p>
          </table:table-cell>
          <table:table-cell table:formula="of:=[.D288]+[.C287]" office:value-type="float" office:value="7482.10000000001" calcext:value-type="float">
            <text:p>7482,1</text:p>
          </table:table-cell>
          <table:table-cell table:number-columns-repeated="10"/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string" calcext:value-type="string">
            <text:p>Zelda</text:p>
          </table:table-cell>
          <table:table-cell office:value-type="float" office:value="-274.17" calcext:value-type="float">
            <text:p>-274,17</text:p>
          </table:table-cell>
          <table:table-cell table:formula="of:=[.D289]+[.C288]" office:value-type="float" office:value="7701.76000000001" calcext:value-type="float">
            <text:p>7701,76</text:p>
          </table:table-cell>
          <table:table-cell table:number-columns-repeated="10"/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string" calcext:value-type="string">
            <text:p>Gary</text:p>
          </table:table-cell>
          <table:table-cell office:value-type="float" office:value="351.15" calcext:value-type="float">
            <text:p>351,15</text:p>
          </table:table-cell>
          <table:table-cell table:formula="of:=[.D290]+[.C289]" office:value-type="float" office:value="7975.93000000001" calcext:value-type="float">
            <text:p>7975,93</text:p>
          </table:table-cell>
          <table:table-cell table:number-columns-repeated="10"/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string" calcext:value-type="string">
            <text:p>Bill</text:p>
          </table:table-cell>
          <table:table-cell office:value-type="float" office:value="417.21" calcext:value-type="float">
            <text:p>417,21</text:p>
          </table:table-cell>
          <table:table-cell table:formula="of:=[.D291]+[.C290]" office:value-type="float" office:value="7624.78000000001" calcext:value-type="float">
            <text:p>7624,78</text:p>
          </table:table-cell>
          <table:table-cell table:number-columns-repeated="10"/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string" calcext:value-type="string">
            <text:p>Bill</text:p>
          </table:table-cell>
          <table:table-cell office:value-type="float" office:value="381.27" calcext:value-type="float">
            <text:p>381,27</text:p>
          </table:table-cell>
          <table:table-cell table:formula="of:=[.D292]+[.C291]" office:value-type="float" office:value="7207.57000000001" calcext:value-type="float">
            <text:p>7207,57</text:p>
          </table:table-cell>
          <table:table-cell table:number-columns-repeated="10"/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Zelda</text:p>
          </table:table-cell>
          <table:table-cell office:value-type="float" office:value="432.66" calcext:value-type="float">
            <text:p>432,66</text:p>
          </table:table-cell>
          <table:table-cell table:formula="of:=[.D293]+[.C292]" office:value-type="float" office:value="6826.30000000001" calcext:value-type="float">
            <text:p>6826,3</text:p>
          </table:table-cell>
          <table:table-cell table:number-columns-repeated="10"/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Fred</text:p>
          </table:table-cell>
          <table:table-cell office:value-type="float" office:value="310.75" calcext:value-type="float">
            <text:p>310,75</text:p>
          </table:table-cell>
          <table:table-cell table:formula="of:=[.D294]+[.C293]" office:value-type="float" office:value="6393.64000000001" calcext:value-type="float">
            <text:p>6393,64</text:p>
          </table:table-cell>
          <table:table-cell table:number-columns-repeated="10"/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string" calcext:value-type="string">
            <text:p>Zelda</text:p>
          </table:table-cell>
          <table:table-cell office:value-type="float" office:value="94.85" calcext:value-type="float">
            <text:p>94,85</text:p>
          </table:table-cell>
          <table:table-cell table:formula="of:=[.D295]+[.C294]" office:value-type="float" office:value="6082.89000000001" calcext:value-type="float">
            <text:p>6082,89</text:p>
          </table:table-cell>
          <table:table-cell table:number-columns-repeated="10"/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string" calcext:value-type="string">
            <text:p>Lucy</text:p>
          </table:table-cell>
          <table:table-cell office:value-type="float" office:value="108.75" calcext:value-type="float">
            <text:p>108,75</text:p>
          </table:table-cell>
          <table:table-cell table:formula="of:=[.D296]+[.C295]" office:value-type="float" office:value="5988.04" calcext:value-type="float">
            <text:p>5988,04</text:p>
          </table:table-cell>
          <table:table-cell table:number-columns-repeated="10"/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string" calcext:value-type="string">
            <text:p>Gary</text:p>
          </table:table-cell>
          <table:table-cell office:value-type="float" office:value="-278.32" calcext:value-type="float">
            <text:p>-278,32</text:p>
          </table:table-cell>
          <table:table-cell table:formula="of:=[.D297]+[.C296]" office:value-type="float" office:value="5879.29" calcext:value-type="float">
            <text:p>5879,29</text:p>
          </table:table-cell>
          <table:table-cell table:number-columns-repeated="10"/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string" calcext:value-type="string">
            <text:p>Bill</text:p>
          </table:table-cell>
          <table:table-cell office:value-type="float" office:value="-222.63" calcext:value-type="float">
            <text:p>-222,63</text:p>
          </table:table-cell>
          <table:table-cell table:formula="of:=[.D298]+[.C297]" office:value-type="float" office:value="6157.61" calcext:value-type="float">
            <text:p>6157,61</text:p>
          </table:table-cell>
          <table:table-cell table:number-columns-repeated="10"/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string" calcext:value-type="string">
            <text:p>Adele</text:p>
          </table:table-cell>
          <table:table-cell office:value-type="float" office:value="493.36" calcext:value-type="float">
            <text:p>493,36</text:p>
          </table:table-cell>
          <table:table-cell table:formula="of:=[.D299]+[.C298]" office:value-type="float" office:value="6380.24" calcext:value-type="float">
            <text:p>6380,24</text:p>
          </table:table-cell>
          <table:table-cell table:number-columns-repeated="10"/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string" calcext:value-type="string">
            <text:p>Adele</text:p>
          </table:table-cell>
          <table:table-cell office:value-type="float" office:value="-373.59" calcext:value-type="float">
            <text:p>-373,59</text:p>
          </table:table-cell>
          <table:table-cell table:formula="of:=[.D300]+[.C299]" office:value-type="float" office:value="5886.88000000001" calcext:value-type="float">
            <text:p>5886,88</text:p>
          </table:table-cell>
          <table:table-cell table:number-columns-repeated="10"/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Lucy</text:p>
          </table:table-cell>
          <table:table-cell office:value-type="float" office:value="204.8" calcext:value-type="float">
            <text:p>204,8</text:p>
          </table:table-cell>
          <table:table-cell table:formula="of:=[.D301]+[.C300]" office:value-type="float" office:value="6260.47000000001" calcext:value-type="float">
            <text:p>6260,47</text:p>
          </table:table-cell>
          <table:table-cell table:number-columns-repeated="10"/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Fred</text:p>
          </table:table-cell>
          <table:table-cell office:value-type="float" office:value="241.73" calcext:value-type="float">
            <text:p>241,73</text:p>
          </table:table-cell>
          <table:table-cell table:formula="of:=[.D302]+[.C301]" office:value-type="float" office:value="6055.67000000001" calcext:value-type="float">
            <text:p>6055,67</text:p>
          </table:table-cell>
          <table:table-cell table:number-columns-repeated="10"/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string" calcext:value-type="string">
            <text:p>Adele</text:p>
          </table:table-cell>
          <table:table-cell office:value-type="float" office:value="-232.68" calcext:value-type="float">
            <text:p>-232,68</text:p>
          </table:table-cell>
          <table:table-cell table:formula="of:=[.D303]+[.C302]" office:value-type="float" office:value="5813.94000000001" calcext:value-type="float">
            <text:p>5813,94</text:p>
          </table:table-cell>
          <table:table-cell table:number-columns-repeated="10"/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office:value-type="string" calcext:value-type="string">
            <text:p>Lucy</text:p>
          </table:table-cell>
          <table:table-cell office:value-type="float" office:value="-207.29" calcext:value-type="float">
            <text:p>-207,29</text:p>
          </table:table-cell>
          <table:table-cell table:formula="of:=[.D304]+[.C303]" office:value-type="float" office:value="6046.62000000001" calcext:value-type="float">
            <text:p>6046,62</text:p>
          </table:table-cell>
          <table:table-cell table:number-columns-repeated="10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Lucy</text:p>
          </table:table-cell>
          <table:table-cell office:value-type="float" office:value="335.27" calcext:value-type="float">
            <text:p>335,27</text:p>
          </table:table-cell>
          <table:table-cell table:formula="of:=[.D305]+[.C304]" office:value-type="float" office:value="6253.91000000001" calcext:value-type="float">
            <text:p>6253,91</text:p>
          </table:table-cell>
          <table:table-cell table:number-columns-repeated="10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office:value-type="string" calcext:value-type="string">
            <text:p>Clara</text:p>
          </table:table-cell>
          <table:table-cell office:value-type="float" office:value="-152.21" calcext:value-type="float">
            <text:p>-152,21</text:p>
          </table:table-cell>
          <table:table-cell table:formula="of:=[.D306]+[.C305]" office:value-type="float" office:value="5918.64000000001" calcext:value-type="float">
            <text:p>5918,64</text:p>
          </table:table-cell>
          <table:table-cell table:number-columns-repeated="10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office:value-type="string" calcext:value-type="string">
            <text:p>Gary</text:p>
          </table:table-cell>
          <table:table-cell office:value-type="float" office:value="143.44" calcext:value-type="float">
            <text:p>143,44</text:p>
          </table:table-cell>
          <table:table-cell table:formula="of:=[.D307]+[.C306]" office:value-type="float" office:value="6070.85000000001" calcext:value-type="float">
            <text:p>6070,85</text:p>
          </table:table-cell>
          <table:table-cell table:number-columns-repeated="10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Gary</text:p>
          </table:table-cell>
          <table:table-cell office:value-type="float" office:value="30.16" calcext:value-type="float">
            <text:p>30,16</text:p>
          </table:table-cell>
          <table:table-cell table:formula="of:=[.D308]+[.C307]" office:value-type="float" office:value="5927.41000000001" calcext:value-type="float">
            <text:p>5927,41</text:p>
          </table:table-cell>
          <table:table-cell table:number-columns-repeated="10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Lucy</text:p>
          </table:table-cell>
          <table:table-cell office:value-type="float" office:value="26.58" calcext:value-type="float">
            <text:p>26,58</text:p>
          </table:table-cell>
          <table:table-cell table:formula="of:=[.D309]+[.C308]" office:value-type="float" office:value="5897.25000000001" calcext:value-type="float">
            <text:p>5897,25</text:p>
          </table:table-cell>
          <table:table-cell table:number-columns-repeated="10"/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Fred</text:p>
          </table:table-cell>
          <table:table-cell office:value-type="float" office:value="462.5" calcext:value-type="float">
            <text:p>462,5</text:p>
          </table:table-cell>
          <table:table-cell table:formula="of:=[.D310]+[.C309]" office:value-type="float" office:value="5870.67000000001" calcext:value-type="float">
            <text:p>5870,67</text:p>
          </table:table-cell>
          <table:table-cell table:number-columns-repeated="10"/>
        </table:table-row>
        <table:table-row table:style-name="ro1">
          <table:table-cell office:value-type="date" office:date-value="2020-02-28" calcext:value-type="date">
            <text:p>28.02.20</text:p>
          </table:table-cell>
          <table:table-cell office:value-type="string" calcext:value-type="string">
            <text:p>Lucy</text:p>
          </table:table-cell>
          <table:table-cell office:value-type="float" office:value="-433.62" calcext:value-type="float">
            <text:p>-433,62</text:p>
          </table:table-cell>
          <table:table-cell table:formula="of:=[.D311]+[.C310]" office:value-type="float" office:value="5408.17000000001" calcext:value-type="float">
            <text:p>5408,17</text:p>
          </table:table-cell>
          <table:table-cell table:number-columns-repeated="10"/>
        </table:table-row>
        <table:table-row table:style-name="ro1">
          <table:table-cell office:value-type="date" office:date-value="2020-02-27" calcext:value-type="date">
            <text:p>27.02.20</text:p>
          </table:table-cell>
          <table:table-cell office:value-type="string" calcext:value-type="string">
            <text:p>Clara</text:p>
          </table:table-cell>
          <table:table-cell office:value-type="float" office:value="148.97" calcext:value-type="float">
            <text:p>148,97</text:p>
          </table:table-cell>
          <table:table-cell table:formula="of:=[.D312]+[.C311]" office:value-type="float" office:value="5841.79000000001" calcext:value-type="float">
            <text:p>5841,79</text:p>
          </table:table-cell>
          <table:table-cell table:number-columns-repeated="10"/>
        </table:table-row>
        <table:table-row table:style-name="ro1">
          <table:table-cell office:value-type="date" office:date-value="2020-02-26" calcext:value-type="date">
            <text:p>26.02.20</text:p>
          </table:table-cell>
          <table:table-cell office:value-type="string" calcext:value-type="string">
            <text:p>Gary</text:p>
          </table:table-cell>
          <table:table-cell office:value-type="float" office:value="497.92" calcext:value-type="float">
            <text:p>497,92</text:p>
          </table:table-cell>
          <table:table-cell table:formula="of:=[.D313]+[.C312]" office:value-type="float" office:value="5692.82000000001" calcext:value-type="float">
            <text:p>5692,82</text:p>
          </table:table-cell>
          <table:table-cell table:number-columns-repeated="10"/>
        </table:table-row>
        <table:table-row table:style-name="ro1">
          <table:table-cell office:value-type="date" office:date-value="2020-02-21" calcext:value-type="date">
            <text:p>21.02.20</text:p>
          </table:table-cell>
          <table:table-cell office:value-type="string" calcext:value-type="string">
            <text:p>Gary</text:p>
          </table:table-cell>
          <table:table-cell office:value-type="float" office:value="469.3" calcext:value-type="float">
            <text:p>469,3</text:p>
          </table:table-cell>
          <table:table-cell table:formula="of:=[.D314]+[.C313]" office:value-type="float" office:value="5194.90000000001" calcext:value-type="float">
            <text:p>5194,9</text:p>
          </table:table-cell>
          <table:table-cell table:number-columns-repeated="10"/>
        </table:table-row>
        <table:table-row table:style-name="ro1">
          <table:table-cell office:value-type="date" office:date-value="2020-02-21" calcext:value-type="date">
            <text:p>21.02.20</text:p>
          </table:table-cell>
          <table:table-cell office:value-type="string" calcext:value-type="string">
            <text:p>Lucy</text:p>
          </table:table-cell>
          <table:table-cell office:value-type="float" office:value="106.89" calcext:value-type="float">
            <text:p>106,89</text:p>
          </table:table-cell>
          <table:table-cell table:formula="of:=[.D315]+[.C314]" office:value-type="float" office:value="4725.60000000001" calcext:value-type="float">
            <text:p>4725,6</text:p>
          </table:table-cell>
          <table:table-cell table:number-columns-repeated="10"/>
        </table:table-row>
        <table:table-row table:style-name="ro1">
          <table:table-cell office:value-type="date" office:date-value="2020-02-20" calcext:value-type="date">
            <text:p>20.02.20</text:p>
          </table:table-cell>
          <table:table-cell office:value-type="string" calcext:value-type="string">
            <text:p>Zelda</text:p>
          </table:table-cell>
          <table:table-cell office:value-type="float" office:value="414.48" calcext:value-type="float">
            <text:p>414,48</text:p>
          </table:table-cell>
          <table:table-cell table:formula="of:=[.D316]+[.C315]" office:value-type="float" office:value="4618.71000000001" calcext:value-type="float">
            <text:p>4618,71</text:p>
          </table:table-cell>
          <table:table-cell table:number-columns-repeated="10"/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Bill</text:p>
          </table:table-cell>
          <table:table-cell office:value-type="float" office:value="7.48000000000002" calcext:value-type="float">
            <text:p>7,48</text:p>
          </table:table-cell>
          <table:table-cell table:formula="of:=[.D317]+[.C316]" office:value-type="float" office:value="4204.23" calcext:value-type="float">
            <text:p>4204,23</text:p>
          </table:table-cell>
          <table:table-cell table:number-columns-repeated="10"/>
        </table:table-row>
        <table:table-row table:style-name="ro1">
          <table:table-cell office:value-type="date" office:date-value="2020-02-16" calcext:value-type="date">
            <text:p>16.02.20</text:p>
          </table:table-cell>
          <table:table-cell office:value-type="string" calcext:value-type="string">
            <text:p>Adele</text:p>
          </table:table-cell>
          <table:table-cell office:value-type="float" office:value="163.74" calcext:value-type="float">
            <text:p>163,74</text:p>
          </table:table-cell>
          <table:table-cell table:formula="of:=[.D318]+[.C317]" office:value-type="float" office:value="4196.75" calcext:value-type="float">
            <text:p>4196,75</text:p>
          </table:table-cell>
          <table:table-cell table:number-columns-repeated="10"/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Gary</text:p>
          </table:table-cell>
          <table:table-cell office:value-type="float" office:value="114.87" calcext:value-type="float">
            <text:p>114,87</text:p>
          </table:table-cell>
          <table:table-cell table:formula="of:=[.D319]+[.C318]" office:value-type="float" office:value="4033.01" calcext:value-type="float">
            <text:p>4033,01</text:p>
          </table:table-cell>
          <table:table-cell table:number-columns-repeated="10"/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Fred</text:p>
          </table:table-cell>
          <table:table-cell office:value-type="float" office:value="-242.01" calcext:value-type="float">
            <text:p>-242,01</text:p>
          </table:table-cell>
          <table:table-cell table:formula="of:=[.D320]+[.C319]" office:value-type="float" office:value="3918.14" calcext:value-type="float">
            <text:p>3918,14</text:p>
          </table:table-cell>
          <table:table-cell table:number-columns-repeated="10"/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Lucy</text:p>
          </table:table-cell>
          <table:table-cell office:value-type="float" office:value="-42.03" calcext:value-type="float">
            <text:p>-42,03</text:p>
          </table:table-cell>
          <table:table-cell table:formula="of:=[.D321]+[.C320]" office:value-type="float" office:value="4160.15" calcext:value-type="float">
            <text:p>4160,15</text:p>
          </table:table-cell>
          <table:table-cell table:number-columns-repeated="10"/>
        </table:table-row>
        <table:table-row table:style-name="ro1">
          <table:table-cell office:value-type="date" office:date-value="2020-02-13" calcext:value-type="date">
            <text:p>13.02.20</text:p>
          </table:table-cell>
          <table:table-cell office:value-type="string" calcext:value-type="string">
            <text:p>Clara</text:p>
          </table:table-cell>
          <table:table-cell office:value-type="float" office:value="437.16" calcext:value-type="float">
            <text:p>437,16</text:p>
          </table:table-cell>
          <table:table-cell table:formula="of:=[.D322]+[.C321]" office:value-type="float" office:value="4202.18" calcext:value-type="float">
            <text:p>4202,18</text:p>
          </table:table-cell>
          <table:table-cell table:number-columns-repeated="10"/>
        </table:table-row>
        <table:table-row table:style-name="ro1">
          <table:table-cell office:value-type="date" office:date-value="2020-02-11" calcext:value-type="date">
            <text:p>11.02.20</text:p>
          </table:table-cell>
          <table:table-cell office:value-type="string" calcext:value-type="string">
            <text:p>Zelda</text:p>
          </table:table-cell>
          <table:table-cell office:value-type="float" office:value="-358.63" calcext:value-type="float">
            <text:p>-358,63</text:p>
          </table:table-cell>
          <table:table-cell table:formula="of:=[.D323]+[.C322]" office:value-type="float" office:value="3765.02" calcext:value-type="float">
            <text:p>3765,02</text:p>
          </table:table-cell>
          <table:table-cell table:number-columns-repeated="10"/>
        </table:table-row>
        <table:table-row table:style-name="ro1">
          <table:table-cell office:value-type="date" office:date-value="2020-02-08" calcext:value-type="date">
            <text:p>08.02.20</text:p>
          </table:table-cell>
          <table:table-cell office:value-type="string" calcext:value-type="string">
            <text:p>Bill</text:p>
          </table:table-cell>
          <table:table-cell office:value-type="float" office:value="294.61" calcext:value-type="float">
            <text:p>294,61</text:p>
          </table:table-cell>
          <table:table-cell table:formula="of:=[.D324]+[.C323]" office:value-type="float" office:value="4123.65" calcext:value-type="float">
            <text:p>4123,65</text:p>
          </table:table-cell>
          <table:table-cell table:number-columns-repeated="10"/>
        </table:table-row>
        <table:table-row table:style-name="ro1">
          <table:table-cell office:value-type="date" office:date-value="2020-02-05" calcext:value-type="date">
            <text:p>05.02.20</text:p>
          </table:table-cell>
          <table:table-cell office:value-type="string" calcext:value-type="string">
            <text:p>Lucy</text:p>
          </table:table-cell>
          <table:table-cell office:value-type="float" office:value="-257.85" calcext:value-type="float">
            <text:p>-257,85</text:p>
          </table:table-cell>
          <table:table-cell table:formula="of:=[.D325]+[.C324]" office:value-type="float" office:value="3829.04" calcext:value-type="float">
            <text:p>3829,04</text:p>
          </table:table-cell>
          <table:table-cell table:number-columns-repeated="10"/>
        </table:table-row>
        <table:table-row table:style-name="ro1">
          <table:table-cell office:value-type="date" office:date-value="2020-02-01" calcext:value-type="date">
            <text:p>01.02.20</text:p>
          </table:table-cell>
          <table:table-cell office:value-type="string" calcext:value-type="string">
            <text:p>Adele</text:p>
          </table:table-cell>
          <table:table-cell office:value-type="float" office:value="207.37" calcext:value-type="float">
            <text:p>207,37</text:p>
          </table:table-cell>
          <table:table-cell table:formula="of:=[.D326]+[.C325]" office:value-type="float" office:value="4086.89" calcext:value-type="float">
            <text:p>4086,89</text:p>
          </table:table-cell>
          <table:table-cell table:number-columns-repeated="10"/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Gary</text:p>
          </table:table-cell>
          <table:table-cell office:value-type="float" office:value="158.08" calcext:value-type="float">
            <text:p>158,08</text:p>
          </table:table-cell>
          <table:table-cell table:formula="of:=[.D327]+[.C326]" office:value-type="float" office:value="3879.52" calcext:value-type="float">
            <text:p>3879,52</text:p>
          </table:table-cell>
          <table:table-cell table:number-columns-repeated="10"/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Bill</text:p>
          </table:table-cell>
          <table:table-cell office:value-type="float" office:value="46.1" calcext:value-type="float">
            <text:p>46,1</text:p>
          </table:table-cell>
          <table:table-cell table:formula="of:=[.D328]+[.C327]" office:value-type="float" office:value="3721.44" calcext:value-type="float">
            <text:p>3721,44</text:p>
          </table:table-cell>
          <table:table-cell table:number-columns-repeated="10"/>
        </table:table-row>
        <table:table-row table:style-name="ro1">
          <table:table-cell office:value-type="date" office:date-value="2020-01-24" calcext:value-type="date">
            <text:p>24.01.20</text:p>
          </table:table-cell>
          <table:table-cell office:value-type="string" calcext:value-type="string">
            <text:p>Clara</text:p>
          </table:table-cell>
          <table:table-cell office:value-type="float" office:value="-308.1" calcext:value-type="float">
            <text:p>-308,1</text:p>
          </table:table-cell>
          <table:table-cell table:formula="of:=[.D329]+[.C328]" office:value-type="float" office:value="3675.34" calcext:value-type="float">
            <text:p>3675,34</text:p>
          </table:table-cell>
          <table:table-cell table:number-columns-repeated="10"/>
        </table:table-row>
        <table:table-row table:style-name="ro1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Adele</text:p>
          </table:table-cell>
          <table:table-cell office:value-type="float" office:value="277.17" calcext:value-type="float">
            <text:p>277,17</text:p>
          </table:table-cell>
          <table:table-cell table:formula="of:=[.D330]+[.C329]" office:value-type="float" office:value="3983.44" calcext:value-type="float">
            <text:p>3983,44</text:p>
          </table:table-cell>
          <table:table-cell table:number-columns-repeated="10"/>
        </table:table-row>
        <table:table-row table:style-name="ro1"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Bill</text:p>
          </table:table-cell>
          <table:table-cell office:value-type="float" office:value="312.38" calcext:value-type="float">
            <text:p>312,38</text:p>
          </table:table-cell>
          <table:table-cell table:formula="of:=[.D331]+[.C330]" office:value-type="float" office:value="3706.27" calcext:value-type="float">
            <text:p>3706,27</text:p>
          </table:table-cell>
          <table:table-cell table:number-columns-repeated="10"/>
        </table:table-row>
        <table:table-row table:style-name="ro1">
          <table:table-cell office:value-type="date" office:date-value="2020-01-04" calcext:value-type="date">
            <text:p>04.01.20</text:p>
          </table:table-cell>
          <table:table-cell office:value-type="string" calcext:value-type="string">
            <text:p>Zelda</text:p>
          </table:table-cell>
          <table:table-cell office:value-type="float" office:value="426.4" calcext:value-type="float">
            <text:p>426,4</text:p>
          </table:table-cell>
          <table:table-cell table:formula="of:=[.D332]+[.C331]" office:value-type="float" office:value="3393.89" calcext:value-type="float">
            <text:p>3393,89</text:p>
          </table:table-cell>
          <table:table-cell table:number-columns-repeated="10"/>
        </table:table-row>
        <table:table-row table:style-name="ro1">
          <table:table-cell office:value-type="date" office:date-value="2020-01-03" calcext:value-type="date">
            <text:p>03.01.20</text:p>
          </table:table-cell>
          <table:table-cell office:value-type="string" calcext:value-type="string">
            <text:p>Lucy</text:p>
          </table:table-cell>
          <table:table-cell office:value-type="float" office:value="16.33" calcext:value-type="float">
            <text:p>16,33</text:p>
          </table:table-cell>
          <table:table-cell table:formula="of:=[.D333]+[.C332]" office:value-type="float" office:value="2967.49" calcext:value-type="float">
            <text:p>2967,49</text:p>
          </table:table-cell>
          <table:table-cell table:number-columns-repeated="10"/>
        </table:table-row>
        <table:table-row table:style-name="ro1">
          <table:table-cell office:value-type="date" office:date-value="2020-01-02" calcext:value-type="date">
            <text:p>02.01.20</text:p>
          </table:table-cell>
          <table:table-cell office:value-type="string" calcext:value-type="string">
            <text:p>Lucy</text:p>
          </table:table-cell>
          <table:table-cell office:value-type="float" office:value="71.56" calcext:value-type="float">
            <text:p>71,56</text:p>
          </table:table-cell>
          <table:table-cell table:formula="of:=[.D334]+[.C333]" office:value-type="float" office:value="2951.16" calcext:value-type="float">
            <text:p>2951,16</text:p>
          </table:table-cell>
          <table:table-cell table:number-columns-repeated="10"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Fred</text:p>
          </table:table-cell>
          <table:table-cell office:value-type="float" office:value="349.48" calcext:value-type="float">
            <text:p>349,48</text:p>
          </table:table-cell>
          <table:table-cell table:formula="of:=[.D335]+[.C334]" office:value-type="float" office:value="2879.6" calcext:value-type="float">
            <text:p>2879,6</text:p>
          </table:table-cell>
          <table:table-cell table:number-columns-repeated="10"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Lucy</text:p>
          </table:table-cell>
          <table:table-cell office:value-type="float" office:value="151.81" calcext:value-type="float">
            <text:p>151,81</text:p>
          </table:table-cell>
          <table:table-cell table:formula="of:=[.D336]+[.C335]" office:value-type="float" office:value="2530.12" calcext:value-type="float">
            <text:p>2530,12</text:p>
          </table:table-cell>
          <table:table-cell table:number-columns-repeated="10"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Bill</text:p>
          </table:table-cell>
          <table:table-cell office:value-type="float" office:value="66.9400000000001" calcext:value-type="float">
            <text:p>66,94</text:p>
          </table:table-cell>
          <table:table-cell table:formula="of:=[.D337]+[.C336]" office:value-type="float" office:value="2378.31" calcext:value-type="float">
            <text:p>2378,31</text:p>
          </table:table-cell>
          <table:table-cell table:number-columns-repeated="10"/>
        </table:table-row>
        <table:table-row table:style-name="ro1">
          <table:table-cell office:value-type="date" office:date-value="2019-12-28" calcext:value-type="date">
            <text:p>28.12.19</text:p>
          </table:table-cell>
          <table:table-cell office:value-type="string" calcext:value-type="string">
            <text:p>Lucy</text:p>
          </table:table-cell>
          <table:table-cell office:value-type="float" office:value="18.6900000000001" calcext:value-type="float">
            <text:p>18,69</text:p>
          </table:table-cell>
          <table:table-cell table:formula="of:=[.D338]+[.C337]" office:value-type="float" office:value="2311.37" calcext:value-type="float">
            <text:p>2311,37</text:p>
          </table:table-cell>
          <table:table-cell table:number-columns-repeated="10"/>
        </table:table-row>
        <table:table-row table:style-name="ro1">
          <table:table-cell office:value-type="date" office:date-value="2019-12-27" calcext:value-type="date">
            <text:p>27.12.19</text:p>
          </table:table-cell>
          <table:table-cell office:value-type="string" calcext:value-type="string">
            <text:p>Bill</text:p>
          </table:table-cell>
          <table:table-cell office:value-type="float" office:value="420.14" calcext:value-type="float">
            <text:p>420,14</text:p>
          </table:table-cell>
          <table:table-cell table:formula="of:=[.D339]+[.C338]" office:value-type="float" office:value="2292.68" calcext:value-type="float">
            <text:p>2292,68</text:p>
          </table:table-cell>
          <table:table-cell table:number-columns-repeated="10"/>
        </table:table-row>
        <table:table-row table:style-name="ro1">
          <table:table-cell office:value-type="date" office:date-value="2019-12-24" calcext:value-type="date">
            <text:p>24.12.19</text:p>
          </table:table-cell>
          <table:table-cell office:value-type="string" calcext:value-type="string">
            <text:p>Adele</text:p>
          </table:table-cell>
          <table:table-cell office:value-type="float" office:value="-230.21" calcext:value-type="float">
            <text:p>-230,21</text:p>
          </table:table-cell>
          <table:table-cell table:formula="of:=[.D340]+[.C339]" office:value-type="float" office:value="1872.54" calcext:value-type="float">
            <text:p>1872,54</text:p>
          </table:table-cell>
          <table:table-cell table:number-columns-repeated="10"/>
        </table:table-row>
        <table:table-row table:style-name="ro1">
          <table:table-cell office:value-type="date" office:date-value="2019-12-20" calcext:value-type="date">
            <text:p>20.12.19</text:p>
          </table:table-cell>
          <table:table-cell office:value-type="string" calcext:value-type="string">
            <text:p>Clara</text:p>
          </table:table-cell>
          <table:table-cell office:value-type="float" office:value="-330.42" calcext:value-type="float">
            <text:p>-330,42</text:p>
          </table:table-cell>
          <table:table-cell table:formula="of:=[.D341]+[.C340]" office:value-type="float" office:value="2102.75" calcext:value-type="float">
            <text:p>2102,75</text:p>
          </table:table-cell>
          <table:table-cell table:number-columns-repeated="10"/>
        </table:table-row>
        <table:table-row table:style-name="ro1">
          <table:table-cell office:value-type="date" office:date-value="2019-12-16" calcext:value-type="date">
            <text:p>16.12.19</text:p>
          </table:table-cell>
          <table:table-cell office:value-type="string" calcext:value-type="string">
            <text:p>Clara</text:p>
          </table:table-cell>
          <table:table-cell office:value-type="float" office:value="121.87" calcext:value-type="float">
            <text:p>121,87</text:p>
          </table:table-cell>
          <table:table-cell table:formula="of:=[.D342]+[.C341]" office:value-type="float" office:value="2433.17" calcext:value-type="float">
            <text:p>2433,17</text:p>
          </table:table-cell>
          <table:table-cell table:number-columns-repeated="10"/>
        </table:table-row>
        <table:table-row table:style-name="ro1">
          <table:table-cell office:value-type="date" office:date-value="2019-12-14" calcext:value-type="date">
            <text:p>14.12.19</text:p>
          </table:table-cell>
          <table:table-cell office:value-type="string" calcext:value-type="string">
            <text:p>Lucy</text:p>
          </table:table-cell>
          <table:table-cell office:value-type="float" office:value="289.71" calcext:value-type="float">
            <text:p>289,71</text:p>
          </table:table-cell>
          <table:table-cell table:formula="of:=[.D343]+[.C342]" office:value-type="float" office:value="2311.3" calcext:value-type="float">
            <text:p>2311,3</text:p>
          </table:table-cell>
          <table:table-cell table:number-columns-repeated="10"/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Clara</text:p>
          </table:table-cell>
          <table:table-cell office:value-type="float" office:value="213.44" calcext:value-type="float">
            <text:p>213,44</text:p>
          </table:table-cell>
          <table:table-cell table:formula="of:=[.D344]+[.C343]" office:value-type="float" office:value="2021.59000000001" calcext:value-type="float">
            <text:p>2021,59</text:p>
          </table:table-cell>
          <table:table-cell table:number-columns-repeated="10"/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Bill</text:p>
          </table:table-cell>
          <table:table-cell office:value-type="float" office:value="153.2" calcext:value-type="float">
            <text:p>153,2</text:p>
          </table:table-cell>
          <table:table-cell table:formula="of:=[.D345]+[.C344]" office:value-type="float" office:value="1808.15" calcext:value-type="float">
            <text:p>1808,15</text:p>
          </table:table-cell>
          <table:table-cell table:number-columns-repeated="10"/>
        </table:table-row>
        <table:table-row table:style-name="ro1">
          <table:table-cell office:value-type="date" office:date-value="2019-12-12" calcext:value-type="date">
            <text:p>12.12.19</text:p>
          </table:table-cell>
          <table:table-cell office:value-type="string" calcext:value-type="string">
            <text:p>Fred</text:p>
          </table:table-cell>
          <table:table-cell office:value-type="float" office:value="323.04" calcext:value-type="float">
            <text:p>323,04</text:p>
          </table:table-cell>
          <table:table-cell table:formula="of:=[.D346]+[.C345]" office:value-type="float" office:value="1654.95" calcext:value-type="float">
            <text:p>1654,95</text:p>
          </table:table-cell>
          <table:table-cell table:number-columns-repeated="10"/>
        </table:table-row>
        <table:table-row table:style-name="ro1">
          <table:table-cell office:value-type="date" office:date-value="2019-12-11" calcext:value-type="date">
            <text:p>11.12.19</text:p>
          </table:table-cell>
          <table:table-cell office:value-type="string" calcext:value-type="string">
            <text:p>Adele</text:p>
          </table:table-cell>
          <table:table-cell office:value-type="float" office:value="225.54" calcext:value-type="float">
            <text:p>225,54</text:p>
          </table:table-cell>
          <table:table-cell table:formula="of:=[.D347]+[.C346]" office:value-type="float" office:value="1331.91" calcext:value-type="float">
            <text:p>1331,91</text:p>
          </table:table-cell>
          <table:table-cell table:number-columns-repeated="10"/>
        </table:table-row>
        <table:table-row table:style-name="ro1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Bill</text:p>
          </table:table-cell>
          <table:table-cell office:value-type="float" office:value="98.9500000000001" calcext:value-type="float">
            <text:p>98,95</text:p>
          </table:table-cell>
          <table:table-cell table:formula="of:=[.D348]+[.C347]" office:value-type="float" office:value="1106.37000000001" calcext:value-type="float">
            <text:p>1106,37</text:p>
          </table:table-cell>
          <table:table-cell table:number-columns-repeated="10"/>
        </table:table-row>
        <table:table-row table:style-name="ro1">
          <table:table-cell office:value-type="date" office:date-value="2019-12-08" calcext:value-type="date">
            <text:p>08.12.19</text:p>
          </table:table-cell>
          <table:table-cell office:value-type="string" calcext:value-type="string">
            <text:p>Lucy</text:p>
          </table:table-cell>
          <table:table-cell office:value-type="float" office:value="434.58" calcext:value-type="float">
            <text:p>434,58</text:p>
          </table:table-cell>
          <table:table-cell table:formula="of:=[.D349]+[.C348]" office:value-type="float" office:value="1007.42" calcext:value-type="float">
            <text:p>1007,42</text:p>
          </table:table-cell>
          <table:table-cell table:number-columns-repeated="10"/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Lucy</text:p>
          </table:table-cell>
          <table:table-cell office:value-type="float" office:value="319.64" calcext:value-type="float">
            <text:p>319,64</text:p>
          </table:table-cell>
          <table:table-cell table:formula="of:=[.D350]+[.C349]" office:value-type="float" office:value="572.840000000005" calcext:value-type="float">
            <text:p>572,84</text:p>
          </table:table-cell>
          <table:table-cell table:number-columns-repeated="10"/>
        </table:table-row>
        <table:table-row table:style-name="ro1">
          <table:table-cell office:value-type="date" office:date-value="2019-12-03" calcext:value-type="date">
            <text:p>03.12.19</text:p>
          </table:table-cell>
          <table:table-cell office:value-type="string" calcext:value-type="string">
            <text:p>Bill</text:p>
          </table:table-cell>
          <table:table-cell office:value-type="float" office:value="439.74" calcext:value-type="float">
            <text:p>439,74</text:p>
          </table:table-cell>
          <table:table-cell table:formula="of:=[.D351]+[.C350]" office:value-type="float" office:value="253.200000000005" calcext:value-type="float">
            <text:p>253,2</text:p>
          </table:table-cell>
          <table:table-cell table:number-columns-repeated="10"/>
        </table:table-row>
        <table:table-row table:style-name="ro1">
          <table:table-cell office:value-type="date" office:date-value="2019-12-02" calcext:value-type="date">
            <text:p>02.12.19</text:p>
          </table:table-cell>
          <table:table-cell office:value-type="string" calcext:value-type="string">
            <text:p>Gary</text:p>
          </table:table-cell>
          <table:table-cell office:value-type="float" office:value="-251.76" calcext:value-type="float">
            <text:p>-251,76</text:p>
          </table:table-cell>
          <table:table-cell table:formula="of:=[.D352]+[.C351]" office:value-type="float" office:value="-186.539999999995" calcext:value-type="float">
            <text:p>-186,54</text:p>
          </table:table-cell>
          <table:table-cell table:number-columns-repeated="10"/>
        </table:table-row>
        <table:table-row table:style-name="ro1">
          <table:table-cell office:value-type="date" office:date-value="2019-11-25" calcext:value-type="date">
            <text:p>25.11.19</text:p>
          </table:table-cell>
          <table:table-cell office:value-type="string" calcext:value-type="string">
            <text:p>Lucy</text:p>
          </table:table-cell>
          <table:table-cell office:value-type="float" office:value="-260.22" calcext:value-type="float">
            <text:p>-260,22</text:p>
          </table:table-cell>
          <table:table-cell table:formula="of:=[.D353]+[.C352]" office:value-type="float" office:value="65.2200000000048" calcext:value-type="float">
            <text:p>65,22</text:p>
          </table:table-cell>
          <table:table-cell table:number-columns-repeated="10"/>
        </table:table-row>
        <table:table-row table:style-name="ro1">
          <table:table-cell office:value-type="date" office:date-value="2019-11-22" calcext:value-type="date">
            <text:p>22.11.19</text:p>
          </table:table-cell>
          <table:table-cell office:value-type="string" calcext:value-type="string">
            <text:p>Clara</text:p>
          </table:table-cell>
          <table:table-cell office:value-type="float" office:value="-54.57" calcext:value-type="float">
            <text:p>-54,57</text:p>
          </table:table-cell>
          <table:table-cell table:formula="of:=[.D354]+[.C353]" office:value-type="float" office:value="325.440000000005" calcext:value-type="float">
            <text:p>325,44</text:p>
          </table:table-cell>
          <table:table-cell table:number-columns-repeated="10"/>
        </table:table-row>
        <table:table-row table:style-name="ro1">
          <table:table-cell office:value-type="date" office:date-value="2019-11-19" calcext:value-type="date">
            <text:p>19.11.19</text:p>
          </table:table-cell>
          <table:table-cell office:value-type="string" calcext:value-type="string">
            <text:p>Fred</text:p>
          </table:table-cell>
          <table:table-cell office:value-type="float" office:value="251.88" calcext:value-type="float">
            <text:p>251,88</text:p>
          </table:table-cell>
          <table:table-cell table:formula="of:=[.D355]+[.C354]" office:value-type="float" office:value="380.010000000005" calcext:value-type="float">
            <text:p>380,01</text:p>
          </table:table-cell>
          <table:table-cell table:number-columns-repeated="10"/>
        </table:table-row>
        <table:table-row table:style-name="ro1">
          <table:table-cell office:value-type="date" office:date-value="2019-11-18" calcext:value-type="date">
            <text:p>18.11.19</text:p>
          </table:table-cell>
          <table:table-cell office:value-type="string" calcext:value-type="string">
            <text:p>Fred</text:p>
          </table:table-cell>
          <table:table-cell office:value-type="float" office:value="-419.68" calcext:value-type="float">
            <text:p>-419,68</text:p>
          </table:table-cell>
          <table:table-cell table:formula="of:=[.D356]+[.C355]" office:value-type="float" office:value="128.130000000005" calcext:value-type="float">
            <text:p>128,13</text:p>
          </table:table-cell>
          <table:table-cell table:number-columns-repeated="10"/>
        </table:table-row>
        <table:table-row table:style-name="ro1">
          <table:table-cell office:value-type="date" office:date-value="2019-11-16" calcext:value-type="date">
            <text:p>16.11.19</text:p>
          </table:table-cell>
          <table:table-cell office:value-type="string" calcext:value-type="string">
            <text:p>Fred</text:p>
          </table:table-cell>
          <table:table-cell office:value-type="float" office:value="172.78" calcext:value-type="float">
            <text:p>172,78</text:p>
          </table:table-cell>
          <table:table-cell table:formula="of:=[.D357]+[.C356]" office:value-type="float" office:value="547.810000000005" calcext:value-type="float">
            <text:p>547,81</text:p>
          </table:table-cell>
          <table:table-cell table:number-columns-repeated="10"/>
        </table:table-row>
        <table:table-row table:style-name="ro1">
          <table:table-cell office:value-type="date" office:date-value="2019-11-15" calcext:value-type="date">
            <text:p>15.11.19</text:p>
          </table:table-cell>
          <table:table-cell office:value-type="string" calcext:value-type="string">
            <text:p>Fred</text:p>
          </table:table-cell>
          <table:table-cell office:value-type="float" office:value="313.24" calcext:value-type="float">
            <text:p>313,24</text:p>
          </table:table-cell>
          <table:table-cell table:formula="of:=[.D358]+[.C357]" office:value-type="float" office:value="375.030000000005" calcext:value-type="float">
            <text:p>375,03</text:p>
          </table:table-cell>
          <table:table-cell table:number-columns-repeated="10"/>
        </table:table-row>
        <table:table-row table:style-name="ro1">
          <table:table-cell office:value-type="date" office:date-value="2019-11-15" calcext:value-type="date">
            <text:p>15.11.19</text:p>
          </table:table-cell>
          <table:table-cell office:value-type="string" calcext:value-type="string">
            <text:p>Zelda</text:p>
          </table:table-cell>
          <table:table-cell office:value-type="float" office:value="212.24" calcext:value-type="float">
            <text:p>212,24</text:p>
          </table:table-cell>
          <table:table-cell table:formula="of:=[.D359]+[.C358]" office:value-type="float" office:value="61.7900000000048" calcext:value-type="float">
            <text:p>61,79</text:p>
          </table:table-cell>
          <table:table-cell table:number-columns-repeated="10"/>
        </table:table-row>
        <table:table-row table:style-name="ro1">
          <table:table-cell office:value-type="date" office:date-value="2019-11-11" calcext:value-type="date">
            <text:p>11.11.19</text:p>
          </table:table-cell>
          <table:table-cell office:value-type="string" calcext:value-type="string">
            <text:p>Fred</text:p>
          </table:table-cell>
          <table:table-cell office:value-type="float" office:value="193.26" calcext:value-type="float">
            <text:p>193,26</text:p>
          </table:table-cell>
          <table:table-cell table:formula="of:=[.D360]+[.C359]" office:value-type="float" office:value="-150.449999999995" calcext:value-type="float">
            <text:p>-150,45</text:p>
          </table:table-cell>
          <table:table-cell table:number-columns-repeated="10"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Bill</text:p>
          </table:table-cell>
          <table:table-cell office:value-type="float" office:value="138.68" calcext:value-type="float">
            <text:p>138,68</text:p>
          </table:table-cell>
          <table:table-cell table:formula="of:=[.D361]+[.C360]" office:value-type="float" office:value="-343.709999999995" calcext:value-type="float">
            <text:p>-343,71</text:p>
          </table:table-cell>
          <table:table-cell table:number-columns-repeated="10"/>
        </table:table-row>
        <table:table-row table:style-name="ro1">
          <table:table-cell office:value-type="date" office:date-value="2019-11-02" calcext:value-type="date">
            <text:p>02.11.19</text:p>
          </table:table-cell>
          <table:table-cell office:value-type="string" calcext:value-type="string">
            <text:p>Adele</text:p>
          </table:table-cell>
          <table:table-cell office:value-type="float" office:value="143.89" calcext:value-type="float">
            <text:p>143,89</text:p>
          </table:table-cell>
          <table:table-cell table:formula="of:=[.D362]+[.C361]" office:value-type="float" office:value="-482.389999999995" calcext:value-type="float">
            <text:p>-482,39</text:p>
          </table:table-cell>
          <table:table-cell table:number-columns-repeated="10"/>
        </table:table-row>
        <table:table-row table:style-name="ro1">
          <table:table-cell office:value-type="date" office:date-value="2019-10-30" calcext:value-type="date">
            <text:p>30.10.19</text:p>
          </table:table-cell>
          <table:table-cell office:value-type="string" calcext:value-type="string">
            <text:p>Gary</text:p>
          </table:table-cell>
          <table:table-cell office:value-type="float" office:value="182.43" calcext:value-type="float">
            <text:p>182,43</text:p>
          </table:table-cell>
          <table:table-cell table:formula="of:=[.D363]+[.C362]" office:value-type="float" office:value="-626.279999999995" calcext:value-type="float">
            <text:p>-626,28</text:p>
          </table:table-cell>
          <table:table-cell table:number-columns-repeated="10"/>
        </table:table-row>
        <table:table-row table:style-name="ro1">
          <table:table-cell office:value-type="date" office:date-value="2019-10-28" calcext:value-type="date">
            <text:p>28.10.19</text:p>
          </table:table-cell>
          <table:table-cell office:value-type="string" calcext:value-type="string">
            <text:p>Zelda</text:p>
          </table:table-cell>
          <table:table-cell office:value-type="float" office:value="489.8" calcext:value-type="float">
            <text:p>489,8</text:p>
          </table:table-cell>
          <table:table-cell table:formula="of:=[.D364]+[.C363]" office:value-type="float" office:value="-808.709999999995" calcext:value-type="float">
            <text:p>-808,71</text:p>
          </table:table-cell>
          <table:table-cell table:number-columns-repeated="10"/>
        </table:table-row>
        <table:table-row table:style-name="ro1">
          <table:table-cell office:value-type="date" office:date-value="2019-10-28" calcext:value-type="date">
            <text:p>28.10.19</text:p>
          </table:table-cell>
          <table:table-cell office:value-type="string" calcext:value-type="string">
            <text:p>Bill</text:p>
          </table:table-cell>
          <table:table-cell office:value-type="float" office:value="323.83" calcext:value-type="float">
            <text:p>323,83</text:p>
          </table:table-cell>
          <table:table-cell table:formula="of:=[.D365]+[.C364]" office:value-type="float" office:value="-1298.51" calcext:value-type="float">
            <text:p>-1298,51</text:p>
          </table:table-cell>
          <table:table-cell table:number-columns-repeated="10"/>
        </table:table-row>
        <table:table-row table:style-name="ro1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Zelda</text:p>
          </table:table-cell>
          <table:table-cell office:value-type="float" office:value="119.38" calcext:value-type="float">
            <text:p>119,38</text:p>
          </table:table-cell>
          <table:table-cell table:formula="of:=[.D366]+[.C365]" office:value-type="float" office:value="-1622.34" calcext:value-type="float">
            <text:p>-1622,34</text:p>
          </table:table-cell>
          <table:table-cell table:number-columns-repeated="10"/>
        </table:table-row>
        <table:table-row table:style-name="ro1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Bill</text:p>
          </table:table-cell>
          <table:table-cell office:value-type="float" office:value="103.79" calcext:value-type="float">
            <text:p>103,79</text:p>
          </table:table-cell>
          <table:table-cell table:formula="of:=[.D367]+[.C366]" office:value-type="float" office:value="-1741.72" calcext:value-type="float">
            <text:p>-1741,72</text:p>
          </table:table-cell>
          <table:table-cell table:number-columns-repeated="10"/>
        </table:table-row>
        <table:table-row table:style-name="ro1">
          <table:table-cell office:value-type="date" office:date-value="2019-10-25" calcext:value-type="date">
            <text:p>25.10.19</text:p>
          </table:table-cell>
          <table:table-cell office:value-type="string" calcext:value-type="string">
            <text:p>Gary</text:p>
          </table:table-cell>
          <table:table-cell office:value-type="float" office:value="141.26" calcext:value-type="float">
            <text:p>141,26</text:p>
          </table:table-cell>
          <table:table-cell table:formula="of:=[.D368]+[.C367]" office:value-type="float" office:value="-1845.51" calcext:value-type="float">
            <text:p>-1845,51</text:p>
          </table:table-cell>
          <table:table-cell table:number-columns-repeated="10"/>
        </table:table-row>
        <table:table-row table:style-name="ro1">
          <table:table-cell office:value-type="date" office:date-value="2019-10-23" calcext:value-type="date">
            <text:p>23.10.19</text:p>
          </table:table-cell>
          <table:table-cell office:value-type="string" calcext:value-type="string">
            <text:p>Bill</text:p>
          </table:table-cell>
          <table:table-cell office:value-type="float" office:value="45.95" calcext:value-type="float">
            <text:p>45,95</text:p>
          </table:table-cell>
          <table:table-cell table:formula="of:=[.D369]+[.C368]" office:value-type="float" office:value="-1986.77" calcext:value-type="float">
            <text:p>-1986,77</text:p>
          </table:table-cell>
          <table:table-cell table:number-columns-repeated="10"/>
        </table:table-row>
        <table:table-row table:style-name="ro1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Zelda</text:p>
          </table:table-cell>
          <table:table-cell office:value-type="float" office:value="-79.38" calcext:value-type="float">
            <text:p>-79,38</text:p>
          </table:table-cell>
          <table:table-cell table:formula="of:=[.D370]+[.C369]" office:value-type="float" office:value="-2032.72" calcext:value-type="float">
            <text:p>-2032,72</text:p>
          </table:table-cell>
          <table:table-cell table:number-columns-repeated="10"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Zelda</text:p>
          </table:table-cell>
          <table:table-cell office:value-type="float" office:value="204.51" calcext:value-type="float">
            <text:p>204,51</text:p>
          </table:table-cell>
          <table:table-cell table:formula="of:=[.D371]+[.C370]" office:value-type="float" office:value="-1953.34" calcext:value-type="float">
            <text:p>-1953,34</text:p>
          </table:table-cell>
          <table:table-cell table:number-columns-repeated="10"/>
        </table:table-row>
        <table:table-row table:style-name="ro1">
          <table:table-cell office:value-type="date" office:date-value="2019-10-06" calcext:value-type="date">
            <text:p>06.10.19</text:p>
          </table:table-cell>
          <table:table-cell office:value-type="string" calcext:value-type="string">
            <text:p>Clara</text:p>
          </table:table-cell>
          <table:table-cell office:value-type="float" office:value="-259.88" calcext:value-type="float">
            <text:p>-259,88</text:p>
          </table:table-cell>
          <table:table-cell table:formula="of:=[.D372]+[.C371]" office:value-type="float" office:value="-2157.85" calcext:value-type="float">
            <text:p>-2157,85</text:p>
          </table:table-cell>
          <table:table-cell table:number-columns-repeated="10"/>
        </table:table-row>
        <table:table-row table:style-name="ro1">
          <table:table-cell office:value-type="date" office:date-value="2019-10-04" calcext:value-type="date">
            <text:p>04.10.19</text:p>
          </table:table-cell>
          <table:table-cell office:value-type="string" calcext:value-type="string">
            <text:p>Lucy</text:p>
          </table:table-cell>
          <table:table-cell office:value-type="float" office:value="383.54" calcext:value-type="float">
            <text:p>383,54</text:p>
          </table:table-cell>
          <table:table-cell table:formula="of:=[.D373]+[.C372]" office:value-type="float" office:value="-1897.97" calcext:value-type="float">
            <text:p>-1897,97</text:p>
          </table:table-cell>
          <table:table-cell table:number-columns-repeated="10"/>
        </table:table-row>
        <table:table-row table:style-name="ro1">
          <table:table-cell office:value-type="date" office:date-value="2019-10-02" calcext:value-type="date">
            <text:p>02.10.19</text:p>
          </table:table-cell>
          <table:table-cell office:value-type="string" calcext:value-type="string">
            <text:p>Lucy</text:p>
          </table:table-cell>
          <table:table-cell office:value-type="float" office:value="6" calcext:value-type="float">
            <text:p>6</text:p>
          </table:table-cell>
          <table:table-cell table:formula="of:=[.D374]+[.C373]" office:value-type="float" office:value="-2281.51" calcext:value-type="float">
            <text:p>-2281,51</text:p>
          </table:table-cell>
          <table:table-cell table:number-columns-repeated="10"/>
        </table:table-row>
        <table:table-row table:style-name="ro1">
          <table:table-cell office:value-type="date" office:date-value="2019-09-30" calcext:value-type="date">
            <text:p>30.09.19</text:p>
          </table:table-cell>
          <table:table-cell office:value-type="string" calcext:value-type="string">
            <text:p>Fred</text:p>
          </table:table-cell>
          <table:table-cell office:value-type="float" office:value="274.32" calcext:value-type="float">
            <text:p>274,32</text:p>
          </table:table-cell>
          <table:table-cell table:formula="of:=[.D375]+[.C374]" office:value-type="float" office:value="-2287.51" calcext:value-type="float">
            <text:p>-2287,51</text:p>
          </table:table-cell>
          <table:table-cell table:number-columns-repeated="10"/>
        </table:table-row>
        <table:table-row table:style-name="ro1">
          <table:table-cell office:value-type="date" office:date-value="2019-09-21" calcext:value-type="date">
            <text:p>21.09.19</text:p>
          </table:table-cell>
          <table:table-cell office:value-type="string" calcext:value-type="string">
            <text:p>Adele</text:p>
          </table:table-cell>
          <table:table-cell office:value-type="float" office:value="-196.49" calcext:value-type="float">
            <text:p>-196,49</text:p>
          </table:table-cell>
          <table:table-cell table:formula="of:=[.D376]+[.C375]" office:value-type="float" office:value="-2561.83" calcext:value-type="float">
            <text:p>-2561,83</text:p>
          </table:table-cell>
          <table:table-cell table:number-columns-repeated="10"/>
        </table:table-row>
        <table:table-row table:style-name="ro1">
          <table:table-cell office:value-type="date" office:date-value="2019-09-16" calcext:value-type="date">
            <text:p>16.09.19</text:p>
          </table:table-cell>
          <table:table-cell office:value-type="string" calcext:value-type="string">
            <text:p>Clara</text:p>
          </table:table-cell>
          <table:table-cell office:value-type="float" office:value="32.89" calcext:value-type="float">
            <text:p>32,89</text:p>
          </table:table-cell>
          <table:table-cell table:formula="of:=[.D377]+[.C376]" office:value-type="float" office:value="-2365.34" calcext:value-type="float">
            <text:p>-2365,34</text:p>
          </table:table-cell>
          <table:table-cell table:number-columns-repeated="10"/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Fred</text:p>
          </table:table-cell>
          <table:table-cell office:value-type="float" office:value="105.69" calcext:value-type="float">
            <text:p>105,69</text:p>
          </table:table-cell>
          <table:table-cell table:formula="of:=[.D378]+[.C377]" office:value-type="float" office:value="-2398.23" calcext:value-type="float">
            <text:p>-2398,23</text:p>
          </table:table-cell>
          <table:table-cell table:number-columns-repeated="10"/>
        </table:table-row>
        <table:table-row table:style-name="ro1">
          <table:table-cell office:value-type="date" office:date-value="2019-09-08" calcext:value-type="date">
            <text:p>08.09.19</text:p>
          </table:table-cell>
          <table:table-cell office:value-type="string" calcext:value-type="string">
            <text:p>Gary</text:p>
          </table:table-cell>
          <table:table-cell office:value-type="float" office:value="-171.43" calcext:value-type="float">
            <text:p>-171,43</text:p>
          </table:table-cell>
          <table:table-cell table:formula="of:=[.D379]+[.C378]" office:value-type="float" office:value="-2503.92" calcext:value-type="float">
            <text:p>-2503,92</text:p>
          </table:table-cell>
          <table:table-cell table:number-columns-repeated="10"/>
        </table:table-row>
        <table:table-row table:style-name="ro1">
          <table:table-cell office:value-type="date" office:date-value="2019-09-06" calcext:value-type="date">
            <text:p>06.09.19</text:p>
          </table:table-cell>
          <table:table-cell office:value-type="string" calcext:value-type="string">
            <text:p>Zelda</text:p>
          </table:table-cell>
          <table:table-cell office:value-type="float" office:value="453.56" calcext:value-type="float">
            <text:p>453,56</text:p>
          </table:table-cell>
          <table:table-cell table:formula="of:=[.D380]+[.C379]" office:value-type="float" office:value="-2332.49" calcext:value-type="float">
            <text:p>-2332,49</text:p>
          </table:table-cell>
          <table:table-cell table:number-columns-repeated="10"/>
        </table:table-row>
        <table:table-row table:style-name="ro1">
          <table:table-cell office:value-type="date" office:date-value="2019-09-01" calcext:value-type="date">
            <text:p>01.09.19</text:p>
          </table:table-cell>
          <table:table-cell office:value-type="string" calcext:value-type="string">
            <text:p>Adele</text:p>
          </table:table-cell>
          <table:table-cell office:value-type="float" office:value="-114.05" calcext:value-type="float">
            <text:p>-114,05</text:p>
          </table:table-cell>
          <table:table-cell table:formula="of:=[.D381]+[.C380]" office:value-type="float" office:value="-2786.05" calcext:value-type="float">
            <text:p>-2786,05</text:p>
          </table:table-cell>
          <table:table-cell table:number-columns-repeated="10"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Fred</text:p>
          </table:table-cell>
          <table:table-cell office:value-type="float" office:value="32.84" calcext:value-type="float">
            <text:p>32,84</text:p>
          </table:table-cell>
          <table:table-cell table:formula="of:=[.D382]+[.C381]" office:value-type="float" office:value="-2672" calcext:value-type="float">
            <text:p>-2672</text:p>
          </table:table-cell>
          <table:table-cell table:number-columns-repeated="10"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Fred</text:p>
          </table:table-cell>
          <table:table-cell office:value-type="float" office:value="-124.95" calcext:value-type="float">
            <text:p>-124,95</text:p>
          </table:table-cell>
          <table:table-cell table:formula="of:=[.D383]+[.C382]" office:value-type="float" office:value="-2704.84" calcext:value-type="float">
            <text:p>-2704,84</text:p>
          </table:table-cell>
          <table:table-cell table:number-columns-repeated="10"/>
        </table:table-row>
        <table:table-row table:style-name="ro1">
          <table:table-cell office:value-type="date" office:date-value="2019-08-29" calcext:value-type="date">
            <text:p>29.08.19</text:p>
          </table:table-cell>
          <table:table-cell office:value-type="string" calcext:value-type="string">
            <text:p>Bill</text:p>
          </table:table-cell>
          <table:table-cell office:value-type="float" office:value="354.48" calcext:value-type="float">
            <text:p>354,48</text:p>
          </table:table-cell>
          <table:table-cell table:formula="of:=[.D384]+[.C383]" office:value-type="float" office:value="-2579.89" calcext:value-type="float">
            <text:p>-2579,89</text:p>
          </table:table-cell>
          <table:table-cell table:number-columns-repeated="10"/>
        </table:table-row>
        <table:table-row table:style-name="ro1">
          <table:table-cell office:value-type="date" office:date-value="2019-08-24" calcext:value-type="date">
            <text:p>24.08.19</text:p>
          </table:table-cell>
          <table:table-cell office:value-type="string" calcext:value-type="string">
            <text:p>Fred</text:p>
          </table:table-cell>
          <table:table-cell office:value-type="float" office:value="245" calcext:value-type="float">
            <text:p>245</text:p>
          </table:table-cell>
          <table:table-cell table:formula="of:=[.D385]+[.C384]" office:value-type="float" office:value="-2934.37" calcext:value-type="float">
            <text:p>-2934,37</text:p>
          </table:table-cell>
          <table:table-cell table:number-columns-repeated="10"/>
        </table:table-row>
        <table:table-row table:style-name="ro1">
          <table:table-cell office:value-type="date" office:date-value="2019-08-23" calcext:value-type="date">
            <text:p>23.08.19</text:p>
          </table:table-cell>
          <table:table-cell office:value-type="string" calcext:value-type="string">
            <text:p>Bill</text:p>
          </table:table-cell>
          <table:table-cell office:value-type="float" office:value="442.31" calcext:value-type="float">
            <text:p>442,31</text:p>
          </table:table-cell>
          <table:table-cell table:formula="of:=[.D386]+[.C385]" office:value-type="float" office:value="-3179.37" calcext:value-type="float">
            <text:p>-3179,37</text:p>
          </table:table-cell>
          <table:table-cell table:number-columns-repeated="10"/>
        </table:table-row>
        <table:table-row table:style-name="ro1">
          <table:table-cell office:value-type="date" office:date-value="2019-08-22" calcext:value-type="date">
            <text:p>22.08.19</text:p>
          </table:table-cell>
          <table:table-cell office:value-type="string" calcext:value-type="string">
            <text:p>Adele</text:p>
          </table:table-cell>
          <table:table-cell office:value-type="float" office:value="414.59" calcext:value-type="float">
            <text:p>414,59</text:p>
          </table:table-cell>
          <table:table-cell table:formula="of:=[.D387]+[.C386]" office:value-type="float" office:value="-3621.68" calcext:value-type="float">
            <text:p>-3621,68</text:p>
          </table:table-cell>
          <table:table-cell table:number-columns-repeated="10"/>
        </table:table-row>
        <table:table-row table:style-name="ro1">
          <table:table-cell office:value-type="date" office:date-value="2019-08-21" calcext:value-type="date">
            <text:p>21.08.19</text:p>
          </table:table-cell>
          <table:table-cell office:value-type="string" calcext:value-type="string">
            <text:p>Clara</text:p>
          </table:table-cell>
          <table:table-cell office:value-type="float" office:value="-275.41" calcext:value-type="float">
            <text:p>-275,41</text:p>
          </table:table-cell>
          <table:table-cell table:formula="of:=[.D388]+[.C387]" office:value-type="float" office:value="-4036.27" calcext:value-type="float">
            <text:p>-4036,27</text:p>
          </table:table-cell>
          <table:table-cell table:number-columns-repeated="10"/>
        </table:table-row>
        <table:table-row table:style-name="ro1">
          <table:table-cell office:value-type="date" office:date-value="2019-08-17" calcext:value-type="date">
            <text:p>17.08.19</text:p>
          </table:table-cell>
          <table:table-cell office:value-type="string" calcext:value-type="string">
            <text:p>Adele</text:p>
          </table:table-cell>
          <table:table-cell office:value-type="float" office:value="-65.77" calcext:value-type="float">
            <text:p>-65,77</text:p>
          </table:table-cell>
          <table:table-cell table:formula="of:=[.D389]+[.C388]" office:value-type="float" office:value="-3760.86" calcext:value-type="float">
            <text:p>-3760,86</text:p>
          </table:table-cell>
          <table:table-cell table:number-columns-repeated="10"/>
        </table:table-row>
        <table:table-row table:style-name="ro1">
          <table:table-cell office:value-type="date" office:date-value="2019-08-11" calcext:value-type="date">
            <text:p>11.08.19</text:p>
          </table:table-cell>
          <table:table-cell office:value-type="string" calcext:value-type="string">
            <text:p>Clara</text:p>
          </table:table-cell>
          <table:table-cell office:value-type="float" office:value="-402.01" calcext:value-type="float">
            <text:p>-402,01</text:p>
          </table:table-cell>
          <table:table-cell table:formula="of:=[.D390]+[.C389]" office:value-type="float" office:value="-3695.09" calcext:value-type="float">
            <text:p>-3695,09</text:p>
          </table:table-cell>
          <table:table-cell table:number-columns-repeated="10"/>
        </table:table-row>
        <table:table-row table:style-name="ro1">
          <table:table-cell office:value-type="date" office:date-value="2019-08-10" calcext:value-type="date">
            <text:p>10.08.19</text:p>
          </table:table-cell>
          <table:table-cell office:value-type="string" calcext:value-type="string">
            <text:p>Bill</text:p>
          </table:table-cell>
          <table:table-cell office:value-type="float" office:value="-310.19" calcext:value-type="float">
            <text:p>-310,19</text:p>
          </table:table-cell>
          <table:table-cell table:formula="of:=[.D391]+[.C390]" office:value-type="float" office:value="-3293.08" calcext:value-type="float">
            <text:p>-3293,08</text:p>
          </table:table-cell>
          <table:table-cell table:number-columns-repeated="10"/>
        </table:table-row>
        <table:table-row table:style-name="ro1">
          <table:table-cell office:value-type="date" office:date-value="2019-08-07" calcext:value-type="date">
            <text:p>07.08.19</text:p>
          </table:table-cell>
          <table:table-cell office:value-type="string" calcext:value-type="string">
            <text:p>Fred</text:p>
          </table:table-cell>
          <table:table-cell office:value-type="float" office:value="-270.96" calcext:value-type="float">
            <text:p>-270,96</text:p>
          </table:table-cell>
          <table:table-cell table:formula="of:=[.D392]+[.C391]" office:value-type="float" office:value="-2982.89" calcext:value-type="float">
            <text:p>-2982,89</text:p>
          </table:table-cell>
          <table:table-cell table:number-columns-repeated="10"/>
        </table:table-row>
        <table:table-row table:style-name="ro1">
          <table:table-cell office:value-type="date" office:date-value="2019-08-07" calcext:value-type="date">
            <text:p>07.08.19</text:p>
          </table:table-cell>
          <table:table-cell office:value-type="string" calcext:value-type="string">
            <text:p>Zelda</text:p>
          </table:table-cell>
          <table:table-cell office:value-type="float" office:value="-468.38" calcext:value-type="float">
            <text:p>-468,38</text:p>
          </table:table-cell>
          <table:table-cell table:formula="of:=[.D393]+[.C392]" office:value-type="float" office:value="-2711.93" calcext:value-type="float">
            <text:p>-2711,93</text:p>
          </table:table-cell>
          <table:table-cell table:number-columns-repeated="10"/>
        </table:table-row>
        <table:table-row table:style-name="ro1">
          <table:table-cell office:value-type="date" office:date-value="2019-08-04" calcext:value-type="date">
            <text:p>04.08.19</text:p>
          </table:table-cell>
          <table:table-cell office:value-type="string" calcext:value-type="string">
            <text:p>Clara</text:p>
          </table:table-cell>
          <table:table-cell office:value-type="float" office:value="489.66" calcext:value-type="float">
            <text:p>489,66</text:p>
          </table:table-cell>
          <table:table-cell table:formula="of:=[.D394]+[.C393]" office:value-type="float" office:value="-2243.55" calcext:value-type="float">
            <text:p>-2243,55</text:p>
          </table:table-cell>
          <table:table-cell table:number-columns-repeated="10"/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Adele</text:p>
          </table:table-cell>
          <table:table-cell office:value-type="float" office:value="413.94" calcext:value-type="float">
            <text:p>413,94</text:p>
          </table:table-cell>
          <table:table-cell table:formula="of:=[.D395]+[.C394]" office:value-type="float" office:value="-2733.21" calcext:value-type="float">
            <text:p>-2733,21</text:p>
          </table:table-cell>
          <table:table-cell table:number-columns-repeated="10"/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Bill</text:p>
          </table:table-cell>
          <table:table-cell office:value-type="float" office:value="380.56" calcext:value-type="float">
            <text:p>380,56</text:p>
          </table:table-cell>
          <table:table-cell table:formula="of:=[.D396]+[.C395]" office:value-type="float" office:value="-3147.15" calcext:value-type="float">
            <text:p>-3147,15</text:p>
          </table:table-cell>
          <table:table-cell table:number-columns-repeated="10"/>
        </table:table-row>
        <table:table-row table:style-name="ro1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Fred</text:p>
          </table:table-cell>
          <table:table-cell office:value-type="float" office:value="-21.37" calcext:value-type="float">
            <text:p>-21,37</text:p>
          </table:table-cell>
          <table:table-cell table:formula="of:=[.D397]+[.C396]" office:value-type="float" office:value="-3527.71" calcext:value-type="float">
            <text:p>-3527,71</text:p>
          </table:table-cell>
          <table:table-cell table:number-columns-repeated="10"/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Zelda</text:p>
          </table:table-cell>
          <table:table-cell office:value-type="float" office:value="202.18" calcext:value-type="float">
            <text:p>202,18</text:p>
          </table:table-cell>
          <table:table-cell table:formula="of:=[.D398]+[.C397]" office:value-type="float" office:value="-3506.34" calcext:value-type="float">
            <text:p>-3506,34</text:p>
          </table:table-cell>
          <table:table-cell table:number-columns-repeated="10"/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Zelda</text:p>
          </table:table-cell>
          <table:table-cell office:value-type="float" office:value="-2.63999999999999" calcext:value-type="float">
            <text:p>-2,64</text:p>
          </table:table-cell>
          <table:table-cell table:formula="of:=[.D399]+[.C398]" office:value-type="float" office:value="-3708.52" calcext:value-type="float">
            <text:p>-3708,52</text:p>
          </table:table-cell>
          <table:table-cell table:number-columns-repeated="10"/>
        </table:table-row>
        <table:table-row table:style-name="ro1">
          <table:table-cell office:value-type="date" office:date-value="2019-07-24" calcext:value-type="date">
            <text:p>24.07.19</text:p>
          </table:table-cell>
          <table:table-cell office:value-type="string" calcext:value-type="string">
            <text:p>Clara</text:p>
          </table:table-cell>
          <table:table-cell office:value-type="float" office:value="155.74" calcext:value-type="float">
            <text:p>155,74</text:p>
          </table:table-cell>
          <table:table-cell table:formula="of:=[.D400]+[.C399]" office:value-type="float" office:value="-3705.88" calcext:value-type="float">
            <text:p>-3705,88</text:p>
          </table:table-cell>
          <table:table-cell table:number-columns-repeated="10"/>
        </table:table-row>
        <table:table-row table:style-name="ro1">
          <table:table-cell office:value-type="date" office:date-value="2019-07-20" calcext:value-type="date">
            <text:p>20.07.19</text:p>
          </table:table-cell>
          <table:table-cell office:value-type="string" calcext:value-type="string">
            <text:p>Clara</text:p>
          </table:table-cell>
          <table:table-cell office:value-type="float" office:value="106.68" calcext:value-type="float">
            <text:p>106,68</text:p>
          </table:table-cell>
          <table:table-cell table:formula="of:=[.D401]+[.C400]" office:value-type="float" office:value="-3861.62" calcext:value-type="float">
            <text:p>-3861,62</text:p>
          </table:table-cell>
          <table:table-cell table:number-columns-repeated="10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Adele</text:p>
          </table:table-cell>
          <table:table-cell office:value-type="float" office:value="-26.14" calcext:value-type="float">
            <text:p>-26,14</text:p>
          </table:table-cell>
          <table:table-cell table:formula="of:=[.D402]+[.C401]" office:value-type="float" office:value="-3968.3" calcext:value-type="float">
            <text:p>-3968,3</text:p>
          </table:table-cell>
          <table:table-cell table:number-columns-repeated="10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Bill</text:p>
          </table:table-cell>
          <table:table-cell office:value-type="float" office:value="-361.94" calcext:value-type="float">
            <text:p>-361,94</text:p>
          </table:table-cell>
          <table:table-cell table:formula="of:=[.D403]+[.C402]" office:value-type="float" office:value="-3942.16" calcext:value-type="float">
            <text:p>-3942,16</text:p>
          </table:table-cell>
          <table:table-cell table:number-columns-repeated="10"/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Clara</text:p>
          </table:table-cell>
          <table:table-cell office:value-type="float" office:value="289.42" calcext:value-type="float">
            <text:p>289,42</text:p>
          </table:table-cell>
          <table:table-cell table:formula="of:=[.D404]+[.C403]" office:value-type="float" office:value="-3580.22" calcext:value-type="float">
            <text:p>-3580,22</text:p>
          </table:table-cell>
          <table:table-cell table:number-columns-repeated="10"/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Adele</text:p>
          </table:table-cell>
          <table:table-cell office:value-type="float" office:value="63.28" calcext:value-type="float">
            <text:p>63,28</text:p>
          </table:table-cell>
          <table:table-cell table:formula="of:=[.D405]+[.C404]" office:value-type="float" office:value="-3869.64" calcext:value-type="float">
            <text:p>-3869,64</text:p>
          </table:table-cell>
          <table:table-cell table:number-columns-repeated="10"/>
        </table:table-row>
        <table:table-row table:style-name="ro1">
          <table:table-cell office:value-type="date" office:date-value="2019-07-14" calcext:value-type="date">
            <text:p>14.07.19</text:p>
          </table:table-cell>
          <table:table-cell office:value-type="string" calcext:value-type="string">
            <text:p>Lucy</text:p>
          </table:table-cell>
          <table:table-cell office:value-type="float" office:value="315" calcext:value-type="float">
            <text:p>315</text:p>
          </table:table-cell>
          <table:table-cell table:formula="of:=[.D406]+[.C405]" office:value-type="float" office:value="-3932.92" calcext:value-type="float">
            <text:p>-3932,92</text:p>
          </table:table-cell>
          <table:table-cell table:number-columns-repeated="10"/>
        </table:table-row>
        <table:table-row table:style-name="ro1">
          <table:table-cell office:value-type="date" office:date-value="2019-07-13" calcext:value-type="date">
            <text:p>13.07.19</text:p>
          </table:table-cell>
          <table:table-cell office:value-type="string" calcext:value-type="string">
            <text:p>Fred</text:p>
          </table:table-cell>
          <table:table-cell office:value-type="float" office:value="266.41" calcext:value-type="float">
            <text:p>266,41</text:p>
          </table:table-cell>
          <table:table-cell table:formula="of:=[.D407]+[.C406]" office:value-type="float" office:value="-4247.92" calcext:value-type="float">
            <text:p>-4247,92</text:p>
          </table:table-cell>
          <table:table-cell table:number-columns-repeated="10"/>
        </table:table-row>
        <table:table-row table:style-name="ro1">
          <table:table-cell office:value-type="date" office:date-value="2019-07-09" calcext:value-type="date">
            <text:p>09.07.19</text:p>
          </table:table-cell>
          <table:table-cell office:value-type="string" calcext:value-type="string">
            <text:p>Gary</text:p>
          </table:table-cell>
          <table:table-cell office:value-type="float" office:value="-455.67" calcext:value-type="float">
            <text:p>-455,67</text:p>
          </table:table-cell>
          <table:table-cell table:formula="of:=[.D408]+[.C407]" office:value-type="float" office:value="-4514.33" calcext:value-type="float">
            <text:p>-4514,33</text:p>
          </table:table-cell>
          <table:table-cell table:number-columns-repeated="10"/>
        </table:table-row>
        <table:table-row table:style-name="ro1">
          <table:table-cell office:value-type="date" office:date-value="2019-07-05" calcext:value-type="date">
            <text:p>05.07.19</text:p>
          </table:table-cell>
          <table:table-cell office:value-type="string" calcext:value-type="string">
            <text:p>Gary</text:p>
          </table:table-cell>
          <table:table-cell office:value-type="float" office:value="-331.64" calcext:value-type="float">
            <text:p>-331,64</text:p>
          </table:table-cell>
          <table:table-cell table:formula="of:=[.D409]+[.C408]" office:value-type="float" office:value="-4058.66" calcext:value-type="float">
            <text:p>-4058,66</text:p>
          </table:table-cell>
          <table:table-cell table:number-columns-repeated="10"/>
        </table:table-row>
        <table:table-row table:style-name="ro1"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Lucy</text:p>
          </table:table-cell>
          <table:table-cell office:value-type="float" office:value="-104.17" calcext:value-type="float">
            <text:p>-104,17</text:p>
          </table:table-cell>
          <table:table-cell table:formula="of:=[.D410]+[.C409]" office:value-type="float" office:value="-3727.02" calcext:value-type="float">
            <text:p>-3727,02</text:p>
          </table:table-cell>
          <table:table-cell table:number-columns-repeated="10"/>
        </table:table-row>
        <table:table-row table:style-name="ro1">
          <table:table-cell office:value-type="date" office:date-value="2019-07-02" calcext:value-type="date">
            <text:p>02.07.19</text:p>
          </table:table-cell>
          <table:table-cell office:value-type="string" calcext:value-type="string">
            <text:p>Adele</text:p>
          </table:table-cell>
          <table:table-cell office:value-type="float" office:value="99.59" calcext:value-type="float">
            <text:p>99,59</text:p>
          </table:table-cell>
          <table:table-cell table:formula="of:=[.D411]+[.C410]" office:value-type="float" office:value="-3622.85" calcext:value-type="float">
            <text:p>-3622,85</text:p>
          </table:table-cell>
          <table:table-cell table:number-columns-repeated="10"/>
        </table:table-row>
        <table:table-row table:style-name="ro1">
          <table:table-cell office:value-type="date" office:date-value="2019-07-01" calcext:value-type="date">
            <text:p>01.07.19</text:p>
          </table:table-cell>
          <table:table-cell office:value-type="string" calcext:value-type="string">
            <text:p>Clara</text:p>
          </table:table-cell>
          <table:table-cell office:value-type="float" office:value="466.8" calcext:value-type="float">
            <text:p>466,8</text:p>
          </table:table-cell>
          <table:table-cell table:formula="of:=[.D412]+[.C411]" office:value-type="float" office:value="-3722.44" calcext:value-type="float">
            <text:p>-3722,44</text:p>
          </table:table-cell>
          <table:table-cell table:number-columns-repeated="10"/>
        </table:table-row>
        <table:table-row table:style-name="ro1">
          <table:table-cell office:value-type="date" office:date-value="2019-06-29" calcext:value-type="date">
            <text:p>29.06.19</text:p>
          </table:table-cell>
          <table:table-cell office:value-type="string" calcext:value-type="string">
            <text:p>Lucy</text:p>
          </table:table-cell>
          <table:table-cell office:value-type="float" office:value="-310.52" calcext:value-type="float">
            <text:p>-310,52</text:p>
          </table:table-cell>
          <table:table-cell table:formula="of:=[.D413]+[.C412]" office:value-type="float" office:value="-4189.24" calcext:value-type="float">
            <text:p>-4189,24</text:p>
          </table:table-cell>
          <table:table-cell table:number-columns-repeated="10"/>
        </table:table-row>
        <table:table-row table:style-name="ro1">
          <table:table-cell office:value-type="date" office:date-value="2019-06-28" calcext:value-type="date">
            <text:p>28.06.19</text:p>
          </table:table-cell>
          <table:table-cell office:value-type="string" calcext:value-type="string">
            <text:p>Lucy</text:p>
          </table:table-cell>
          <table:table-cell office:value-type="float" office:value="280.65" calcext:value-type="float">
            <text:p>280,65</text:p>
          </table:table-cell>
          <table:table-cell table:formula="of:=[.D414]+[.C413]" office:value-type="float" office:value="-3878.72" calcext:value-type="float">
            <text:p>-3878,72</text:p>
          </table:table-cell>
          <table:table-cell table:number-columns-repeated="10"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Lucy</text:p>
          </table:table-cell>
          <table:table-cell office:value-type="float" office:value="150.6" calcext:value-type="float">
            <text:p>150,6</text:p>
          </table:table-cell>
          <table:table-cell table:formula="of:=[.D415]+[.C414]" office:value-type="float" office:value="-4159.37" calcext:value-type="float">
            <text:p>-4159,37</text:p>
          </table:table-cell>
          <table:table-cell table:number-columns-repeated="10"/>
        </table:table-row>
        <table:table-row table:style-name="ro1">
          <table:table-cell office:value-type="date" office:date-value="2019-06-23" calcext:value-type="date">
            <text:p>23.06.19</text:p>
          </table:table-cell>
          <table:table-cell office:value-type="string" calcext:value-type="string">
            <text:p>Bill</text:p>
          </table:table-cell>
          <table:table-cell office:value-type="float" office:value="229.86" calcext:value-type="float">
            <text:p>229,86</text:p>
          </table:table-cell>
          <table:table-cell table:formula="of:=[.D416]+[.C415]" office:value-type="float" office:value="-4309.97" calcext:value-type="float">
            <text:p>-4309,97</text:p>
          </table:table-cell>
          <table:table-cell table:number-columns-repeated="10"/>
        </table:table-row>
        <table:table-row table:style-name="ro1">
          <table:table-cell office:value-type="date" office:date-value="2019-06-21" calcext:value-type="date">
            <text:p>21.06.19</text:p>
          </table:table-cell>
          <table:table-cell office:value-type="string" calcext:value-type="string">
            <text:p>Fred</text:p>
          </table:table-cell>
          <table:table-cell office:value-type="float" office:value="-278.6" calcext:value-type="float">
            <text:p>-278,6</text:p>
          </table:table-cell>
          <table:table-cell table:formula="of:=[.D417]+[.C416]" office:value-type="float" office:value="-4539.83" calcext:value-type="float">
            <text:p>-4539,83</text:p>
          </table:table-cell>
          <table:table-cell table:number-columns-repeated="10"/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Fred</text:p>
          </table:table-cell>
          <table:table-cell office:value-type="float" office:value="396.95" calcext:value-type="float">
            <text:p>396,95</text:p>
          </table:table-cell>
          <table:table-cell table:formula="of:=[.D418]+[.C417]" office:value-type="float" office:value="-4261.23" calcext:value-type="float">
            <text:p>-4261,23</text:p>
          </table:table-cell>
          <table:table-cell table:number-columns-repeated="10"/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Bill</text:p>
          </table:table-cell>
          <table:table-cell office:value-type="float" office:value="-232.77" calcext:value-type="float">
            <text:p>-232,77</text:p>
          </table:table-cell>
          <table:table-cell table:formula="of:=[.D419]+[.C418]" office:value-type="float" office:value="-4658.18" calcext:value-type="float">
            <text:p>-4658,18</text:p>
          </table:table-cell>
          <table:table-cell table:number-columns-repeated="10"/>
        </table:table-row>
        <table:table-row table:style-name="ro1">
          <table:table-cell office:value-type="date" office:date-value="2019-06-15" calcext:value-type="date">
            <text:p>15.06.19</text:p>
          </table:table-cell>
          <table:table-cell office:value-type="string" calcext:value-type="string">
            <text:p>Adele</text:p>
          </table:table-cell>
          <table:table-cell office:value-type="float" office:value="24.03" calcext:value-type="float">
            <text:p>24,03</text:p>
          </table:table-cell>
          <table:table-cell table:formula="of:=[.D420]+[.C419]" office:value-type="float" office:value="-4425.41" calcext:value-type="float">
            <text:p>-4425,41</text:p>
          </table:table-cell>
          <table:table-cell table:number-columns-repeated="10"/>
        </table:table-row>
        <table:table-row table:style-name="ro1">
          <table:table-cell office:value-type="date" office:date-value="2019-06-14" calcext:value-type="date">
            <text:p>14.06.19</text:p>
          </table:table-cell>
          <table:table-cell office:value-type="string" calcext:value-type="string">
            <text:p>Lucy</text:p>
          </table:table-cell>
          <table:table-cell office:value-type="float" office:value="355.29" calcext:value-type="float">
            <text:p>355,29</text:p>
          </table:table-cell>
          <table:table-cell table:formula="of:=[.D421]+[.C420]" office:value-type="float" office:value="-4449.44" calcext:value-type="float">
            <text:p>-4449,44</text:p>
          </table:table-cell>
          <table:table-cell table:number-columns-repeated="10"/>
        </table:table-row>
        <table:table-row table:style-name="ro1">
          <table:table-cell office:value-type="date" office:date-value="2019-06-14" calcext:value-type="date">
            <text:p>14.06.19</text:p>
          </table:table-cell>
          <table:table-cell office:value-type="string" calcext:value-type="string">
            <text:p>Bill</text:p>
          </table:table-cell>
          <table:table-cell office:value-type="float" office:value="304.81" calcext:value-type="float">
            <text:p>304,81</text:p>
          </table:table-cell>
          <table:table-cell table:formula="of:=[.D422]+[.C421]" office:value-type="float" office:value="-4804.73" calcext:value-type="float">
            <text:p>-4804,73</text:p>
          </table:table-cell>
          <table:table-cell table:number-columns-repeated="10"/>
        </table:table-row>
        <table:table-row table:style-name="ro1">
          <table:table-cell office:value-type="date" office:date-value="2019-06-05" calcext:value-type="date">
            <text:p>05.06.19</text:p>
          </table:table-cell>
          <table:table-cell office:value-type="string" calcext:value-type="string">
            <text:p>Adele</text:p>
          </table:table-cell>
          <table:table-cell office:value-type="float" office:value="-351.71" calcext:value-type="float">
            <text:p>-351,71</text:p>
          </table:table-cell>
          <table:table-cell table:formula="of:=[.D423]+[.C422]" office:value-type="float" office:value="-5109.54" calcext:value-type="float">
            <text:p>-5109,54</text:p>
          </table:table-cell>
          <table:table-cell table:number-columns-repeated="10"/>
        </table:table-row>
        <table:table-row table:style-name="ro1">
          <table:table-cell office:value-type="date" office:date-value="2019-05-29" calcext:value-type="date">
            <text:p>29.05.19</text:p>
          </table:table-cell>
          <table:table-cell office:value-type="string" calcext:value-type="string">
            <text:p>Zelda</text:p>
          </table:table-cell>
          <table:table-cell office:value-type="float" office:value="-303.87" calcext:value-type="float">
            <text:p>-303,87</text:p>
          </table:table-cell>
          <table:table-cell table:formula="of:=[.D424]+[.C423]" office:value-type="float" office:value="-4757.83" calcext:value-type="float">
            <text:p>-4757,83</text:p>
          </table:table-cell>
          <table:table-cell table:number-columns-repeated="10"/>
        </table:table-row>
        <table:table-row table:style-name="ro1">
          <table:table-cell office:value-type="date" office:date-value="2019-05-24" calcext:value-type="date">
            <text:p>24.05.19</text:p>
          </table:table-cell>
          <table:table-cell office:value-type="string" calcext:value-type="string">
            <text:p>Bill</text:p>
          </table:table-cell>
          <table:table-cell office:value-type="float" office:value="155.17" calcext:value-type="float">
            <text:p>155,17</text:p>
          </table:table-cell>
          <table:table-cell table:formula="of:=[.D425]+[.C424]" office:value-type="float" office:value="-4453.96" calcext:value-type="float">
            <text:p>-4453,96</text:p>
          </table:table-cell>
          <table:table-cell table:number-columns-repeated="10"/>
        </table:table-row>
        <table:table-row table:style-name="ro1">
          <table:table-cell office:value-type="date" office:date-value="2019-05-24" calcext:value-type="date">
            <text:p>24.05.19</text:p>
          </table:table-cell>
          <table:table-cell office:value-type="string" calcext:value-type="string">
            <text:p>Adele</text:p>
          </table:table-cell>
          <table:table-cell office:value-type="float" office:value="-43.4" calcext:value-type="float">
            <text:p>-43,4</text:p>
          </table:table-cell>
          <table:table-cell table:formula="of:=[.D426]+[.C425]" office:value-type="float" office:value="-4609.13" calcext:value-type="float">
            <text:p>-4609,13</text:p>
          </table:table-cell>
          <table:table-cell table:number-columns-repeated="10"/>
        </table:table-row>
        <table:table-row table:style-name="ro1">
          <table:table-cell office:value-type="date" office:date-value="2019-05-23" calcext:value-type="date">
            <text:p>23.05.19</text:p>
          </table:table-cell>
          <table:table-cell office:value-type="string" calcext:value-type="string">
            <text:p>Fred</text:p>
          </table:table-cell>
          <table:table-cell office:value-type="float" office:value="-369.1" calcext:value-type="float">
            <text:p>-369,1</text:p>
          </table:table-cell>
          <table:table-cell table:formula="of:=[.D427]+[.C426]" office:value-type="float" office:value="-4565.73" calcext:value-type="float">
            <text:p>-4565,73</text:p>
          </table:table-cell>
          <table:table-cell table:number-columns-repeated="10"/>
        </table:table-row>
        <table:table-row table:style-name="ro1">
          <table:table-cell office:value-type="date" office:date-value="2019-05-21" calcext:value-type="date">
            <text:p>21.05.19</text:p>
          </table:table-cell>
          <table:table-cell office:value-type="string" calcext:value-type="string">
            <text:p>Bill</text:p>
          </table:table-cell>
          <table:table-cell office:value-type="float" office:value="183.51" calcext:value-type="float">
            <text:p>183,51</text:p>
          </table:table-cell>
          <table:table-cell table:formula="of:=[.D428]+[.C427]" office:value-type="float" office:value="-4196.63" calcext:value-type="float">
            <text:p>-4196,63</text:p>
          </table:table-cell>
          <table:table-cell table:number-columns-repeated="10"/>
        </table:table-row>
        <table:table-row table:style-name="ro1">
          <table:table-cell office:value-type="date" office:date-value="2019-05-20" calcext:value-type="date">
            <text:p>20.05.19</text:p>
          </table:table-cell>
          <table:table-cell office:value-type="string" calcext:value-type="string">
            <text:p>Zelda</text:p>
          </table:table-cell>
          <table:table-cell office:value-type="float" office:value="-383.93" calcext:value-type="float">
            <text:p>-383,93</text:p>
          </table:table-cell>
          <table:table-cell table:formula="of:=[.D429]+[.C428]" office:value-type="float" office:value="-4380.14" calcext:value-type="float">
            <text:p>-4380,14</text:p>
          </table:table-cell>
          <table:table-cell table:number-columns-repeated="10"/>
        </table:table-row>
        <table:table-row table:style-name="ro1">
          <table:table-cell office:value-type="date" office:date-value="2019-05-15" calcext:value-type="date">
            <text:p>15.05.19</text:p>
          </table:table-cell>
          <table:table-cell office:value-type="string" calcext:value-type="string">
            <text:p>Lucy</text:p>
          </table:table-cell>
          <table:table-cell office:value-type="float" office:value="-298.94" calcext:value-type="float">
            <text:p>-298,94</text:p>
          </table:table-cell>
          <table:table-cell table:formula="of:=[.D430]+[.C429]" office:value-type="float" office:value="-3996.21" calcext:value-type="float">
            <text:p>-3996,21</text:p>
          </table:table-cell>
          <table:table-cell table:number-columns-repeated="10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ill</text:p>
          </table:table-cell>
          <table:table-cell office:value-type="float" office:value="-416.77" calcext:value-type="float">
            <text:p>-416,77</text:p>
          </table:table-cell>
          <table:table-cell table:formula="of:=[.D431]+[.C430]" office:value-type="float" office:value="-3697.27" calcext:value-type="float">
            <text:p>-3697,27</text:p>
          </table:table-cell>
          <table:table-cell table:number-columns-repeated="10"/>
        </table:table-row>
        <table:table-row table:style-name="ro1">
          <table:table-cell office:value-type="date" office:date-value="2019-05-13" calcext:value-type="date">
            <text:p>13.05.19</text:p>
          </table:table-cell>
          <table:table-cell office:value-type="string" calcext:value-type="string">
            <text:p>Lucy</text:p>
          </table:table-cell>
          <table:table-cell office:value-type="float" office:value="331.71" calcext:value-type="float">
            <text:p>331,71</text:p>
          </table:table-cell>
          <table:table-cell table:formula="of:=[.D432]+[.C431]" office:value-type="float" office:value="-3280.5" calcext:value-type="float">
            <text:p>-3280,5</text:p>
          </table:table-cell>
          <table:table-cell table:number-columns-repeated="10"/>
        </table:table-row>
        <table:table-row table:style-name="ro1">
          <table:table-cell office:value-type="date" office:date-value="2019-05-10" calcext:value-type="date">
            <text:p>10.05.19</text:p>
          </table:table-cell>
          <table:table-cell office:value-type="string" calcext:value-type="string">
            <text:p>Zelda</text:p>
          </table:table-cell>
          <table:table-cell office:value-type="float" office:value="422.64" calcext:value-type="float">
            <text:p>422,64</text:p>
          </table:table-cell>
          <table:table-cell table:formula="of:=[.D433]+[.C432]" office:value-type="float" office:value="-3612.21" calcext:value-type="float">
            <text:p>-3612,21</text:p>
          </table:table-cell>
          <table:table-cell table:number-columns-repeated="10"/>
        </table:table-row>
        <table:table-row table:style-name="ro1">
          <table:table-cell office:value-type="date" office:date-value="2019-05-09" calcext:value-type="date">
            <text:p>09.05.19</text:p>
          </table:table-cell>
          <table:table-cell office:value-type="string" calcext:value-type="string">
            <text:p>Gary</text:p>
          </table:table-cell>
          <table:table-cell office:value-type="float" office:value="460.52" calcext:value-type="float">
            <text:p>460,52</text:p>
          </table:table-cell>
          <table:table-cell table:formula="of:=[.D434]+[.C433]" office:value-type="float" office:value="-4034.85" calcext:value-type="float">
            <text:p>-4034,85</text:p>
          </table:table-cell>
          <table:table-cell table:number-columns-repeated="10"/>
        </table:table-row>
        <table:table-row table:style-name="ro1">
          <table:table-cell office:value-type="date" office:date-value="2019-05-08" calcext:value-type="date">
            <text:p>08.05.19</text:p>
          </table:table-cell>
          <table:table-cell office:value-type="string" calcext:value-type="string">
            <text:p>Gary</text:p>
          </table:table-cell>
          <table:table-cell office:value-type="float" office:value="-289.34" calcext:value-type="float">
            <text:p>-289,34</text:p>
          </table:table-cell>
          <table:table-cell table:formula="of:=[.D435]+[.C434]" office:value-type="float" office:value="-4495.37" calcext:value-type="float">
            <text:p>-4495,37</text:p>
          </table:table-cell>
          <table:table-cell table:number-columns-repeated="10"/>
        </table:table-row>
        <table:table-row table:style-name="ro1">
          <table:table-cell office:value-type="date" office:date-value="2019-05-07" calcext:value-type="date">
            <text:p>07.05.19</text:p>
          </table:table-cell>
          <table:table-cell office:value-type="string" calcext:value-type="string">
            <text:p>Bill</text:p>
          </table:table-cell>
          <table:table-cell office:value-type="float" office:value="97.78" calcext:value-type="float">
            <text:p>97,78</text:p>
          </table:table-cell>
          <table:table-cell table:formula="of:=[.D436]+[.C435]" office:value-type="float" office:value="-4206.03" calcext:value-type="float">
            <text:p>-4206,03</text:p>
          </table:table-cell>
          <table:table-cell table:number-columns-repeated="10"/>
        </table:table-row>
        <table:table-row table:style-name="ro1">
          <table:table-cell office:value-type="date" office:date-value="2019-05-07" calcext:value-type="date">
            <text:p>07.05.19</text:p>
          </table:table-cell>
          <table:table-cell office:value-type="string" calcext:value-type="string">
            <text:p>Bill</text:p>
          </table:table-cell>
          <table:table-cell office:value-type="float" office:value="45.02" calcext:value-type="float">
            <text:p>45,02</text:p>
          </table:table-cell>
          <table:table-cell table:formula="of:=[.D437]+[.C436]" office:value-type="float" office:value="-4303.81" calcext:value-type="float">
            <text:p>-4303,81</text:p>
          </table:table-cell>
          <table:table-cell table:number-columns-repeated="10"/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Clara</text:p>
          </table:table-cell>
          <table:table-cell office:value-type="float" office:value="183.46" calcext:value-type="float">
            <text:p>183,46</text:p>
          </table:table-cell>
          <table:table-cell table:formula="of:=[.D438]+[.C437]" office:value-type="float" office:value="-4348.83" calcext:value-type="float">
            <text:p>-4348,83</text:p>
          </table:table-cell>
          <table:table-cell table:number-columns-repeated="10"/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Gary</text:p>
          </table:table-cell>
          <table:table-cell office:value-type="float" office:value="305.99" calcext:value-type="float">
            <text:p>305,99</text:p>
          </table:table-cell>
          <table:table-cell table:formula="of:=[.D439]+[.C438]" office:value-type="float" office:value="-4532.29" calcext:value-type="float">
            <text:p>-4532,29</text:p>
          </table:table-cell>
          <table:table-cell table:number-columns-repeated="10"/>
        </table:table-row>
        <table:table-row table:style-name="ro1">
          <table:table-cell office:value-type="date" office:date-value="2019-05-01" calcext:value-type="date">
            <text:p>01.05.19</text:p>
          </table:table-cell>
          <table:table-cell office:value-type="string" calcext:value-type="string">
            <text:p>Gary</text:p>
          </table:table-cell>
          <table:table-cell office:value-type="float" office:value="-71.68" calcext:value-type="float">
            <text:p>-71,68</text:p>
          </table:table-cell>
          <table:table-cell table:formula="of:=[.D440]+[.C439]" office:value-type="float" office:value="-4838.28" calcext:value-type="float">
            <text:p>-4838,28</text:p>
          </table:table-cell>
          <table:table-cell table:number-columns-repeated="10"/>
        </table:table-row>
        <table:table-row table:style-name="ro1">
          <table:table-cell office:value-type="date" office:date-value="2019-04-26" calcext:value-type="date">
            <text:p>26.04.19</text:p>
          </table:table-cell>
          <table:table-cell office:value-type="string" calcext:value-type="string">
            <text:p>Clara</text:p>
          </table:table-cell>
          <table:table-cell office:value-type="float" office:value="-477.08" calcext:value-type="float">
            <text:p>-477,08</text:p>
          </table:table-cell>
          <table:table-cell table:formula="of:=[.D441]+[.C440]" office:value-type="float" office:value="-4766.6" calcext:value-type="float">
            <text:p>-4766,6</text:p>
          </table:table-cell>
          <table:table-cell table:number-columns-repeated="10"/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Zelda</text:p>
          </table:table-cell>
          <table:table-cell office:value-type="float" office:value="211.45" calcext:value-type="float">
            <text:p>211,45</text:p>
          </table:table-cell>
          <table:table-cell table:formula="of:=[.D442]+[.C441]" office:value-type="float" office:value="-4289.52" calcext:value-type="float">
            <text:p>-4289,52</text:p>
          </table:table-cell>
          <table:table-cell table:number-columns-repeated="10"/>
        </table:table-row>
        <table:table-row table:style-name="ro1">
          <table:table-cell office:value-type="date" office:date-value="2019-04-20" calcext:value-type="date">
            <text:p>20.04.19</text:p>
          </table:table-cell>
          <table:table-cell office:value-type="string" calcext:value-type="string">
            <text:p>Fred</text:p>
          </table:table-cell>
          <table:table-cell office:value-type="float" office:value="-394.81" calcext:value-type="float">
            <text:p>-394,81</text:p>
          </table:table-cell>
          <table:table-cell table:formula="of:=[.D443]+[.C442]" office:value-type="float" office:value="-4500.97" calcext:value-type="float">
            <text:p>-4500,97</text:p>
          </table:table-cell>
          <table:table-cell table:number-columns-repeated="10"/>
        </table:table-row>
        <table:table-row table:style-name="ro1">
          <table:table-cell office:value-type="date" office:date-value="2019-04-19" calcext:value-type="date">
            <text:p>19.04.19</text:p>
          </table:table-cell>
          <table:table-cell office:value-type="string" calcext:value-type="string">
            <text:p>Zelda</text:p>
          </table:table-cell>
          <table:table-cell office:value-type="float" office:value="385.17" calcext:value-type="float">
            <text:p>385,17</text:p>
          </table:table-cell>
          <table:table-cell table:formula="of:=[.D444]+[.C443]" office:value-type="float" office:value="-4106.15999999999" calcext:value-type="float">
            <text:p>-4106,16</text:p>
          </table:table-cell>
          <table:table-cell table:number-columns-repeated="10"/>
        </table:table-row>
        <table:table-row table:style-name="ro1">
          <table:table-cell office:value-type="date" office:date-value="2019-04-15" calcext:value-type="date">
            <text:p>15.04.19</text:p>
          </table:table-cell>
          <table:table-cell office:value-type="string" calcext:value-type="string">
            <text:p>Clara</text:p>
          </table:table-cell>
          <table:table-cell office:value-type="float" office:value="208.22" calcext:value-type="float">
            <text:p>208,22</text:p>
          </table:table-cell>
          <table:table-cell table:formula="of:=[.D445]+[.C444]" office:value-type="float" office:value="-4491.32999999999" calcext:value-type="float">
            <text:p>-4491,33</text:p>
          </table:table-cell>
          <table:table-cell table:number-columns-repeated="10"/>
        </table:table-row>
        <table:table-row table:style-name="ro1">
          <table:table-cell office:value-type="date" office:date-value="2019-04-08" calcext:value-type="date">
            <text:p>08.04.19</text:p>
          </table:table-cell>
          <table:table-cell office:value-type="string" calcext:value-type="string">
            <text:p>Clara</text:p>
          </table:table-cell>
          <table:table-cell office:value-type="float" office:value="353.89" calcext:value-type="float">
            <text:p>353,89</text:p>
          </table:table-cell>
          <table:table-cell table:formula="of:=[.D446]+[.C445]" office:value-type="float" office:value="-4699.55" calcext:value-type="float">
            <text:p>-4699,55</text:p>
          </table:table-cell>
          <table:table-cell table:number-columns-repeated="10"/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Gary</text:p>
          </table:table-cell>
          <table:table-cell office:value-type="float" office:value="266.39" calcext:value-type="float">
            <text:p>266,39</text:p>
          </table:table-cell>
          <table:table-cell table:formula="of:=[.D447]+[.C446]" office:value-type="float" office:value="-5053.44" calcext:value-type="float">
            <text:p>-5053,44</text:p>
          </table:table-cell>
          <table:table-cell table:number-columns-repeated="10"/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Adele</text:p>
          </table:table-cell>
          <table:table-cell office:value-type="float" office:value="86.93" calcext:value-type="float">
            <text:p>86,93</text:p>
          </table:table-cell>
          <table:table-cell table:formula="of:=[.D448]+[.C447]" office:value-type="float" office:value="-5319.83" calcext:value-type="float">
            <text:p>-5319,83</text:p>
          </table:table-cell>
          <table:table-cell table:number-columns-repeated="10"/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Zelda</text:p>
          </table:table-cell>
          <table:table-cell office:value-type="float" office:value="-396.12" calcext:value-type="float">
            <text:p>-396,12</text:p>
          </table:table-cell>
          <table:table-cell table:formula="of:=[.D449]+[.C448]" office:value-type="float" office:value="-5406.76" calcext:value-type="float">
            <text:p>-5406,76</text:p>
          </table:table-cell>
          <table:table-cell table:number-columns-repeated="10"/>
        </table:table-row>
        <table:table-row table:style-name="ro1">
          <table:table-cell office:value-type="date" office:date-value="2019-04-06" calcext:value-type="date">
            <text:p>06.04.19</text:p>
          </table:table-cell>
          <table:table-cell office:value-type="string" calcext:value-type="string">
            <text:p>Zelda</text:p>
          </table:table-cell>
          <table:table-cell office:value-type="float" office:value="182.97" calcext:value-type="float">
            <text:p>182,97</text:p>
          </table:table-cell>
          <table:table-cell table:formula="of:=[.D450]+[.C449]" office:value-type="float" office:value="-5010.64" calcext:value-type="float">
            <text:p>-5010,64</text:p>
          </table:table-cell>
          <table:table-cell table:number-columns-repeated="10"/>
        </table:table-row>
        <table:table-row table:style-name="ro1">
          <table:table-cell office:value-type="date" office:date-value="2019-04-05" calcext:value-type="date">
            <text:p>05.04.19</text:p>
          </table:table-cell>
          <table:table-cell office:value-type="string" calcext:value-type="string">
            <text:p>Lucy</text:p>
          </table:table-cell>
          <table:table-cell office:value-type="float" office:value="-389.62" calcext:value-type="float">
            <text:p>-389,62</text:p>
          </table:table-cell>
          <table:table-cell table:formula="of:=[.D451]+[.C450]" office:value-type="float" office:value="-5193.61" calcext:value-type="float">
            <text:p>-5193,61</text:p>
          </table:table-cell>
          <table:table-cell table:number-columns-repeated="10"/>
        </table:table-row>
        <table:table-row table:style-name="ro1">
          <table:table-cell office:value-type="date" office:date-value="2019-04-01" calcext:value-type="date">
            <text:p>01.04.19</text:p>
          </table:table-cell>
          <table:table-cell office:value-type="string" calcext:value-type="string">
            <text:p>Lucy</text:p>
          </table:table-cell>
          <table:table-cell office:value-type="float" office:value="-49.34" calcext:value-type="float">
            <text:p>-49,34</text:p>
          </table:table-cell>
          <table:table-cell table:formula="of:=[.D452]+[.C451]" office:value-type="float" office:value="-4803.99" calcext:value-type="float">
            <text:p>-4803,99</text:p>
          </table:table-cell>
          <table:table-cell table:number-columns-repeated="10"/>
        </table:table-row>
        <table:table-row table:style-name="ro1">
          <table:table-cell office:value-type="date" office:date-value="2019-03-30" calcext:value-type="date">
            <text:p>30.03.19</text:p>
          </table:table-cell>
          <table:table-cell office:value-type="string" calcext:value-type="string">
            <text:p>Fred</text:p>
          </table:table-cell>
          <table:table-cell office:value-type="float" office:value="141.75" calcext:value-type="float">
            <text:p>141,75</text:p>
          </table:table-cell>
          <table:table-cell table:formula="of:=[.D453]+[.C452]" office:value-type="float" office:value="-4754.65" calcext:value-type="float">
            <text:p>-4754,65</text:p>
          </table:table-cell>
          <table:table-cell table:number-columns-repeated="10"/>
        </table:table-row>
        <table:table-row table:style-name="ro1">
          <table:table-cell office:value-type="date" office:date-value="2019-03-30" calcext:value-type="date">
            <text:p>30.03.19</text:p>
          </table:table-cell>
          <table:table-cell office:value-type="string" calcext:value-type="string">
            <text:p>Clara</text:p>
          </table:table-cell>
          <table:table-cell office:value-type="float" office:value="104.77" calcext:value-type="float">
            <text:p>104,77</text:p>
          </table:table-cell>
          <table:table-cell table:formula="of:=[.D454]+[.C453]" office:value-type="float" office:value="-4896.4" calcext:value-type="float">
            <text:p>-4896,4</text:p>
          </table:table-cell>
          <table:table-cell table:number-columns-repeated="10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Zelda</text:p>
          </table:table-cell>
          <table:table-cell office:value-type="float" office:value="74.62" calcext:value-type="float">
            <text:p>74,62</text:p>
          </table:table-cell>
          <table:table-cell table:formula="of:=[.D455]+[.C454]" office:value-type="float" office:value="-5001.17" calcext:value-type="float">
            <text:p>-5001,17</text:p>
          </table:table-cell>
          <table:table-cell table:number-columns-repeated="10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Zelda</text:p>
          </table:table-cell>
          <table:table-cell office:value-type="float" office:value="-268.83" calcext:value-type="float">
            <text:p>-268,83</text:p>
          </table:table-cell>
          <table:table-cell table:formula="of:=[.D456]+[.C455]" office:value-type="float" office:value="-5075.79" calcext:value-type="float">
            <text:p>-5075,79</text:p>
          </table:table-cell>
          <table:table-cell table:number-columns-repeated="10"/>
        </table:table-row>
        <table:table-row table:style-name="ro1">
          <table:table-cell office:value-type="date" office:date-value="2019-03-27" calcext:value-type="date">
            <text:p>27.03.19</text:p>
          </table:table-cell>
          <table:table-cell office:value-type="string" calcext:value-type="string">
            <text:p>Lucy</text:p>
          </table:table-cell>
          <table:table-cell office:value-type="float" office:value="302.91" calcext:value-type="float">
            <text:p>302,91</text:p>
          </table:table-cell>
          <table:table-cell table:formula="of:=[.D457]+[.C456]" office:value-type="float" office:value="-4806.96" calcext:value-type="float">
            <text:p>-4806,96</text:p>
          </table:table-cell>
          <table:table-cell table:number-columns-repeated="10"/>
        </table:table-row>
        <table:table-row table:style-name="ro1">
          <table:table-cell office:value-type="date" office:date-value="2019-03-25" calcext:value-type="date">
            <text:p>25.03.19</text:p>
          </table:table-cell>
          <table:table-cell office:value-type="string" calcext:value-type="string">
            <text:p>Bill</text:p>
          </table:table-cell>
          <table:table-cell office:value-type="float" office:value="-202.44" calcext:value-type="float">
            <text:p>-202,44</text:p>
          </table:table-cell>
          <table:table-cell table:formula="of:=[.D458]+[.C457]" office:value-type="float" office:value="-5109.87" calcext:value-type="float">
            <text:p>-5109,87</text:p>
          </table:table-cell>
          <table:table-cell table:number-columns-repeated="10"/>
        </table:table-row>
        <table:table-row table:style-name="ro1">
          <table:table-cell office:value-type="date" office:date-value="2019-03-18" calcext:value-type="date">
            <text:p>18.03.19</text:p>
          </table:table-cell>
          <table:table-cell office:value-type="string" calcext:value-type="string">
            <text:p>Adele</text:p>
          </table:table-cell>
          <table:table-cell office:value-type="float" office:value="455.89" calcext:value-type="float">
            <text:p>455,89</text:p>
          </table:table-cell>
          <table:table-cell table:formula="of:=[.D459]+[.C458]" office:value-type="float" office:value="-4907.43" calcext:value-type="float">
            <text:p>-4907,43</text:p>
          </table:table-cell>
          <table:table-cell table:number-columns-repeated="10"/>
        </table:table-row>
        <table:table-row table:style-name="ro1">
          <table:table-cell office:value-type="date" office:date-value="2019-03-17" calcext:value-type="date">
            <text:p>17.03.19</text:p>
          </table:table-cell>
          <table:table-cell office:value-type="string" calcext:value-type="string">
            <text:p>Gary</text:p>
          </table:table-cell>
          <table:table-cell office:value-type="float" office:value="192.65" calcext:value-type="float">
            <text:p>192,65</text:p>
          </table:table-cell>
          <table:table-cell table:formula="of:=[.D460]+[.C459]" office:value-type="float" office:value="-5363.32" calcext:value-type="float">
            <text:p>-5363,32</text:p>
          </table:table-cell>
          <table:table-cell table:number-columns-repeated="10"/>
        </table:table-row>
        <table:table-row table:style-name="ro1">
          <table:table-cell office:value-type="date" office:date-value="2019-03-10" calcext:value-type="date">
            <text:p>10.03.19</text:p>
          </table:table-cell>
          <table:table-cell office:value-type="string" calcext:value-type="string">
            <text:p>Clara</text:p>
          </table:table-cell>
          <table:table-cell office:value-type="float" office:value="172.13" calcext:value-type="float">
            <text:p>172,13</text:p>
          </table:table-cell>
          <table:table-cell table:formula="of:=[.D461]+[.C460]" office:value-type="float" office:value="-5555.97" calcext:value-type="float">
            <text:p>-5555,97</text:p>
          </table:table-cell>
          <table:table-cell table:number-columns-repeated="10"/>
        </table:table-row>
        <table:table-row table:style-name="ro1">
          <table:table-cell office:value-type="date" office:date-value="2019-03-08" calcext:value-type="date">
            <text:p>08.03.19</text:p>
          </table:table-cell>
          <table:table-cell office:value-type="string" calcext:value-type="string">
            <text:p>Adele</text:p>
          </table:table-cell>
          <table:table-cell office:value-type="float" office:value="396.06" calcext:value-type="float">
            <text:p>396,06</text:p>
          </table:table-cell>
          <table:table-cell table:formula="of:=[.D462]+[.C461]" office:value-type="float" office:value="-5728.1" calcext:value-type="float">
            <text:p>-5728,1</text:p>
          </table:table-cell>
          <table:table-cell table:number-columns-repeated="10"/>
        </table:table-row>
        <table:table-row table:style-name="ro1">
          <table:table-cell office:value-type="date" office:date-value="2019-03-08" calcext:value-type="date">
            <text:p>08.03.19</text:p>
          </table:table-cell>
          <table:table-cell office:value-type="string" calcext:value-type="string">
            <text:p>Bill</text:p>
          </table:table-cell>
          <table:table-cell office:value-type="float" office:value="-385.65" calcext:value-type="float">
            <text:p>-385,65</text:p>
          </table:table-cell>
          <table:table-cell table:formula="of:=[.D463]+[.C462]" office:value-type="float" office:value="-6124.16" calcext:value-type="float">
            <text:p>-6124,16</text:p>
          </table:table-cell>
          <table:table-cell table:number-columns-repeated="10"/>
        </table:table-row>
        <table:table-row table:style-name="ro1">
          <table:table-cell office:value-type="date" office:date-value="2019-03-06" calcext:value-type="date">
            <text:p>06.03.19</text:p>
          </table:table-cell>
          <table:table-cell office:value-type="string" calcext:value-type="string">
            <text:p>Zelda</text:p>
          </table:table-cell>
          <table:table-cell office:value-type="float" office:value="-168.32" calcext:value-type="float">
            <text:p>-168,32</text:p>
          </table:table-cell>
          <table:table-cell table:formula="of:=[.D464]+[.C463]" office:value-type="float" office:value="-5738.51" calcext:value-type="float">
            <text:p>-5738,51</text:p>
          </table:table-cell>
          <table:table-cell table:number-columns-repeated="10"/>
        </table:table-row>
        <table:table-row table:style-name="ro1">
          <table:table-cell office:value-type="date" office:date-value="2019-03-03" calcext:value-type="date">
            <text:p>03.03.19</text:p>
          </table:table-cell>
          <table:table-cell office:value-type="string" calcext:value-type="string">
            <text:p>Bill</text:p>
          </table:table-cell>
          <table:table-cell office:value-type="float" office:value="-392.33" calcext:value-type="float">
            <text:p>-392,33</text:p>
          </table:table-cell>
          <table:table-cell table:formula="of:=[.D465]+[.C464]" office:value-type="float" office:value="-5570.19" calcext:value-type="float">
            <text:p>-5570,19</text:p>
          </table:table-cell>
          <table:table-cell table:number-columns-repeated="10"/>
        </table:table-row>
        <table:table-row table:style-name="ro1">
          <table:table-cell office:value-type="date" office:date-value="2019-03-02" calcext:value-type="date">
            <text:p>02.03.19</text:p>
          </table:table-cell>
          <table:table-cell office:value-type="string" calcext:value-type="string">
            <text:p>Zelda</text:p>
          </table:table-cell>
          <table:table-cell office:value-type="float" office:value="225.81" calcext:value-type="float">
            <text:p>225,81</text:p>
          </table:table-cell>
          <table:table-cell table:formula="of:=[.D466]+[.C465]" office:value-type="float" office:value="-5177.86" calcext:value-type="float">
            <text:p>-5177,86</text:p>
          </table:table-cell>
          <table:table-cell table:number-columns-repeated="10"/>
        </table:table-row>
        <table:table-row table:style-name="ro1">
          <table:table-cell office:value-type="date" office:date-value="2019-02-28" calcext:value-type="date">
            <text:p>28.02.19</text:p>
          </table:table-cell>
          <table:table-cell office:value-type="string" calcext:value-type="string">
            <text:p>Lucy</text:p>
          </table:table-cell>
          <table:table-cell office:value-type="float" office:value="386.91" calcext:value-type="float">
            <text:p>386,91</text:p>
          </table:table-cell>
          <table:table-cell table:formula="of:=[.D467]+[.C466]" office:value-type="float" office:value="-5403.67" calcext:value-type="float">
            <text:p>-5403,67</text:p>
          </table:table-cell>
          <table:table-cell table:number-columns-repeated="10"/>
        </table:table-row>
        <table:table-row table:style-name="ro1">
          <table:table-cell office:value-type="date" office:date-value="2019-02-23" calcext:value-type="date">
            <text:p>23.02.19</text:p>
          </table:table-cell>
          <table:table-cell office:value-type="string" calcext:value-type="string">
            <text:p>Fred</text:p>
          </table:table-cell>
          <table:table-cell office:value-type="float" office:value="-310.6" calcext:value-type="float">
            <text:p>-310,6</text:p>
          </table:table-cell>
          <table:table-cell table:formula="of:=[.D468]+[.C467]" office:value-type="float" office:value="-5790.58" calcext:value-type="float">
            <text:p>-5790,58</text:p>
          </table:table-cell>
          <table:table-cell table:number-columns-repeated="10"/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Zelda</text:p>
          </table:table-cell>
          <table:table-cell office:value-type="float" office:value="-167.77" calcext:value-type="float">
            <text:p>-167,77</text:p>
          </table:table-cell>
          <table:table-cell table:formula="of:=[.D469]+[.C468]" office:value-type="float" office:value="-5479.98" calcext:value-type="float">
            <text:p>-5479,98</text:p>
          </table:table-cell>
          <table:table-cell table:number-columns-repeated="10"/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Fred</text:p>
          </table:table-cell>
          <table:table-cell office:value-type="float" office:value="-366.34" calcext:value-type="float">
            <text:p>-366,34</text:p>
          </table:table-cell>
          <table:table-cell table:formula="of:=[.D470]+[.C469]" office:value-type="float" office:value="-5312.21" calcext:value-type="float">
            <text:p>-5312,21</text:p>
          </table:table-cell>
          <table:table-cell table:number-columns-repeated="10"/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Gary</text:p>
          </table:table-cell>
          <table:table-cell office:value-type="float" office:value="-212.88" calcext:value-type="float">
            <text:p>-212,88</text:p>
          </table:table-cell>
          <table:table-cell table:formula="of:=[.D471]+[.C470]" office:value-type="float" office:value="-4945.87" calcext:value-type="float">
            <text:p>-4945,87</text:p>
          </table:table-cell>
          <table:table-cell table:number-columns-repeated="10"/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Lucy</text:p>
          </table:table-cell>
          <table:table-cell office:value-type="float" office:value="422.78" calcext:value-type="float">
            <text:p>422,78</text:p>
          </table:table-cell>
          <table:table-cell table:formula="of:=[.D472]+[.C471]" office:value-type="float" office:value="-4732.99" calcext:value-type="float">
            <text:p>-4732,99</text:p>
          </table:table-cell>
          <table:table-cell table:number-columns-repeated="10"/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Fred</text:p>
          </table:table-cell>
          <table:table-cell office:value-type="float" office:value="165.72" calcext:value-type="float">
            <text:p>165,72</text:p>
          </table:table-cell>
          <table:table-cell table:formula="of:=[.D473]+[.C472]" office:value-type="float" office:value="-5155.77" calcext:value-type="float">
            <text:p>-5155,77</text:p>
          </table:table-cell>
          <table:table-cell table:number-columns-repeated="10"/>
        </table:table-row>
        <table:table-row table:style-name="ro1">
          <table:table-cell office:value-type="date" office:date-value="2019-02-10" calcext:value-type="date">
            <text:p>10.02.19</text:p>
          </table:table-cell>
          <table:table-cell office:value-type="string" calcext:value-type="string">
            <text:p>Bill</text:p>
          </table:table-cell>
          <table:table-cell office:value-type="float" office:value="23.72" calcext:value-type="float">
            <text:p>23,72</text:p>
          </table:table-cell>
          <table:table-cell table:formula="of:=[.D474]+[.C473]" office:value-type="float" office:value="-5321.49" calcext:value-type="float">
            <text:p>-5321,49</text:p>
          </table:table-cell>
          <table:table-cell table:number-columns-repeated="10"/>
        </table:table-row>
        <table:table-row table:style-name="ro1">
          <table:table-cell office:value-type="date" office:date-value="2019-02-09" calcext:value-type="date">
            <text:p>09.02.19</text:p>
          </table:table-cell>
          <table:table-cell office:value-type="string" calcext:value-type="string">
            <text:p>Fred</text:p>
          </table:table-cell>
          <table:table-cell office:value-type="float" office:value="-32.56" calcext:value-type="float">
            <text:p>-32,56</text:p>
          </table:table-cell>
          <table:table-cell table:formula="of:=[.D475]+[.C474]" office:value-type="float" office:value="-5345.21" calcext:value-type="float">
            <text:p>-5345,21</text:p>
          </table:table-cell>
          <table:table-cell table:number-columns-repeated="10"/>
        </table:table-row>
        <table:table-row table:style-name="ro1">
          <table:table-cell office:value-type="date" office:date-value="2019-02-03" calcext:value-type="date">
            <text:p>03.02.19</text:p>
          </table:table-cell>
          <table:table-cell office:value-type="string" calcext:value-type="string">
            <text:p>Fred</text:p>
          </table:table-cell>
          <table:table-cell office:value-type="float" office:value="-401.94" calcext:value-type="float">
            <text:p>-401,94</text:p>
          </table:table-cell>
          <table:table-cell table:formula="of:=[.D476]+[.C475]" office:value-type="float" office:value="-5312.65" calcext:value-type="float">
            <text:p>-5312,65</text:p>
          </table:table-cell>
          <table:table-cell table:number-columns-repeated="10"/>
        </table:table-row>
        <table:table-row table:style-name="ro1">
          <table:table-cell office:value-type="date" office:date-value="2019-01-30" calcext:value-type="date">
            <text:p>30.01.19</text:p>
          </table:table-cell>
          <table:table-cell office:value-type="string" calcext:value-type="string">
            <text:p>Zelda</text:p>
          </table:table-cell>
          <table:table-cell office:value-type="float" office:value="-226.25" calcext:value-type="float">
            <text:p>-226,25</text:p>
          </table:table-cell>
          <table:table-cell table:formula="of:=[.D477]+[.C476]" office:value-type="float" office:value="-4910.71" calcext:value-type="float">
            <text:p>-4910,71</text:p>
          </table:table-cell>
          <table:table-cell table:number-columns-repeated="10"/>
        </table:table-row>
        <table:table-row table:style-name="ro1">
          <table:table-cell office:value-type="date" office:date-value="2019-01-28" calcext:value-type="date">
            <text:p>28.01.19</text:p>
          </table:table-cell>
          <table:table-cell office:value-type="string" calcext:value-type="string">
            <text:p>Zelda</text:p>
          </table:table-cell>
          <table:table-cell office:value-type="float" office:value="274.95" calcext:value-type="float">
            <text:p>274,95</text:p>
          </table:table-cell>
          <table:table-cell table:formula="of:=[.D478]+[.C477]" office:value-type="float" office:value="-4684.46" calcext:value-type="float">
            <text:p>-4684,46</text:p>
          </table:table-cell>
          <table:table-cell table:number-columns-repeated="10"/>
        </table:table-row>
        <table:table-row table:style-name="ro1">
          <table:table-cell office:value-type="date" office:date-value="2019-01-26" calcext:value-type="date">
            <text:p>26.01.19</text:p>
          </table:table-cell>
          <table:table-cell office:value-type="string" calcext:value-type="string">
            <text:p>Lucy</text:p>
          </table:table-cell>
          <table:table-cell office:value-type="float" office:value="-387.95" calcext:value-type="float">
            <text:p>-387,95</text:p>
          </table:table-cell>
          <table:table-cell table:formula="of:=[.D479]+[.C478]" office:value-type="float" office:value="-4959.41" calcext:value-type="float">
            <text:p>-4959,41</text:p>
          </table:table-cell>
          <table:table-cell table:number-columns-repeated="10"/>
        </table:table-row>
        <table:table-row table:style-name="ro1">
          <table:table-cell office:value-type="date" office:date-value="2019-01-25" calcext:value-type="date">
            <text:p>25.01.19</text:p>
          </table:table-cell>
          <table:table-cell office:value-type="string" calcext:value-type="string">
            <text:p>Gary</text:p>
          </table:table-cell>
          <table:table-cell office:value-type="float" office:value="186.47" calcext:value-type="float">
            <text:p>186,47</text:p>
          </table:table-cell>
          <table:table-cell table:formula="of:=[.D480]+[.C479]" office:value-type="float" office:value="-4571.46" calcext:value-type="float">
            <text:p>-4571,46</text:p>
          </table:table-cell>
          <table:table-cell table:number-columns-repeated="10"/>
        </table:table-row>
        <table:table-row table:style-name="ro1">
          <table:table-cell office:value-type="date" office:date-value="2019-01-22" calcext:value-type="date">
            <text:p>22.01.19</text:p>
          </table:table-cell>
          <table:table-cell office:value-type="string" calcext:value-type="string">
            <text:p>Zelda</text:p>
          </table:table-cell>
          <table:table-cell office:value-type="float" office:value="-189.64" calcext:value-type="float">
            <text:p>-189,64</text:p>
          </table:table-cell>
          <table:table-cell table:formula="of:=[.D481]+[.C480]" office:value-type="float" office:value="-4757.93" calcext:value-type="float">
            <text:p>-4757,93</text:p>
          </table:table-cell>
          <table:table-cell table:number-columns-repeated="10"/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Fred</text:p>
          </table:table-cell>
          <table:table-cell office:value-type="float" office:value="494.03" calcext:value-type="float">
            <text:p>494,03</text:p>
          </table:table-cell>
          <table:table-cell table:formula="of:=[.D482]+[.C481]" office:value-type="float" office:value="-4568.29" calcext:value-type="float">
            <text:p>-4568,29</text:p>
          </table:table-cell>
          <table:table-cell table:number-columns-repeated="10"/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Zelda</text:p>
          </table:table-cell>
          <table:table-cell office:value-type="float" office:value="-467.47" calcext:value-type="float">
            <text:p>-467,47</text:p>
          </table:table-cell>
          <table:table-cell table:formula="of:=[.D483]+[.C482]" office:value-type="float" office:value="-5062.32" calcext:value-type="float">
            <text:p>-5062,32</text:p>
          </table:table-cell>
          <table:table-cell table:number-columns-repeated="10"/>
        </table:table-row>
        <table:table-row table:style-name="ro1">
          <table:table-cell office:value-type="date" office:date-value="2019-01-18" calcext:value-type="date">
            <text:p>18.01.19</text:p>
          </table:table-cell>
          <table:table-cell office:value-type="string" calcext:value-type="string">
            <text:p>Zelda</text:p>
          </table:table-cell>
          <table:table-cell office:value-type="float" office:value="262.06" calcext:value-type="float">
            <text:p>262,06</text:p>
          </table:table-cell>
          <table:table-cell table:formula="of:=[.D484]+[.C483]" office:value-type="float" office:value="-4594.85" calcext:value-type="float">
            <text:p>-4594,85</text:p>
          </table:table-cell>
          <table:table-cell table:number-columns-repeated="10"/>
        </table:table-row>
        <table:table-row table:style-name="ro1">
          <table:table-cell office:value-type="date" office:date-value="2019-01-13" calcext:value-type="date">
            <text:p>13.01.19</text:p>
          </table:table-cell>
          <table:table-cell office:value-type="string" calcext:value-type="string">
            <text:p>Lucy</text:p>
          </table:table-cell>
          <table:table-cell office:value-type="float" office:value="-489.57" calcext:value-type="float">
            <text:p>-489,57</text:p>
          </table:table-cell>
          <table:table-cell table:formula="of:=[.D485]+[.C484]" office:value-type="float" office:value="-4856.91" calcext:value-type="float">
            <text:p>-4856,91</text:p>
          </table:table-cell>
          <table:table-cell table:number-columns-repeated="10"/>
        </table:table-row>
        <table:table-row table:style-name="ro1">
          <table:table-cell office:value-type="date" office:date-value="2019-01-08" calcext:value-type="date">
            <text:p>08.01.19</text:p>
          </table:table-cell>
          <table:table-cell office:value-type="string" calcext:value-type="string">
            <text:p>Adele</text:p>
          </table:table-cell>
          <table:table-cell office:value-type="float" office:value="-124.34" calcext:value-type="float">
            <text:p>-124,34</text:p>
          </table:table-cell>
          <table:table-cell table:formula="of:=[.D486]+[.C485]" office:value-type="float" office:value="-4367.34" calcext:value-type="float">
            <text:p>-4367,34</text:p>
          </table:table-cell>
          <table:table-cell table:number-columns-repeated="10"/>
        </table:table-row>
        <table:table-row table:style-name="ro1">
          <table:table-cell office:value-type="date" office:date-value="2019-01-05" calcext:value-type="date">
            <text:p>05.01.19</text:p>
          </table:table-cell>
          <table:table-cell office:value-type="string" calcext:value-type="string">
            <text:p>Clara</text:p>
          </table:table-cell>
          <table:table-cell office:value-type="float" office:value="-419.15" calcext:value-type="float">
            <text:p>-419,15</text:p>
          </table:table-cell>
          <table:table-cell table:formula="of:=[.D487]+[.C486]" office:value-type="float" office:value="-4243" calcext:value-type="float">
            <text:p>-4243</text:p>
          </table:table-cell>
          <table:table-cell table:number-columns-repeated="10"/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Adele</text:p>
          </table:table-cell>
          <table:table-cell office:value-type="float" office:value="286.65" calcext:value-type="float">
            <text:p>286,65</text:p>
          </table:table-cell>
          <table:table-cell table:formula="of:=[.D488]+[.C487]" office:value-type="float" office:value="-3823.85" calcext:value-type="float">
            <text:p>-3823,85</text:p>
          </table:table-cell>
          <table:table-cell table:number-columns-repeated="10"/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Fred</text:p>
          </table:table-cell>
          <table:table-cell office:value-type="float" office:value="-16.62" calcext:value-type="float">
            <text:p>-16,62</text:p>
          </table:table-cell>
          <table:table-cell table:formula="of:=[.D489]+[.C488]" office:value-type="float" office:value="-4110.5" calcext:value-type="float">
            <text:p>-4110,5</text:p>
          </table:table-cell>
          <table:table-cell table:number-columns-repeated="10"/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Adele</text:p>
          </table:table-cell>
          <table:table-cell office:value-type="float" office:value="-8.45999999999998" calcext:value-type="float">
            <text:p>-8,46</text:p>
          </table:table-cell>
          <table:table-cell table:formula="of:=[.D490]+[.C489]" office:value-type="float" office:value="-4093.88" calcext:value-type="float">
            <text:p>-4093,88</text:p>
          </table:table-cell>
          <table:table-cell table:number-columns-repeated="10"/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Gary</text:p>
          </table:table-cell>
          <table:table-cell office:value-type="float" office:value="-280.43" calcext:value-type="float">
            <text:p>-280,43</text:p>
          </table:table-cell>
          <table:table-cell table:formula="of:=[.D491]+[.C490]" office:value-type="float" office:value="-4085.42" calcext:value-type="float">
            <text:p>-4085,42</text:p>
          </table:table-cell>
          <table:table-cell table:number-columns-repeated="10"/>
        </table:table-row>
        <table:table-row table:style-name="ro1">
          <table:table-cell office:value-type="date" office:date-value="2018-12-27" calcext:value-type="date">
            <text:p>27.12.18</text:p>
          </table:table-cell>
          <table:table-cell office:value-type="string" calcext:value-type="string">
            <text:p>Bill</text:p>
          </table:table-cell>
          <table:table-cell office:value-type="float" office:value="115.39" calcext:value-type="float">
            <text:p>115,39</text:p>
          </table:table-cell>
          <table:table-cell table:formula="of:=[.D492]+[.C491]" office:value-type="float" office:value="-3804.99" calcext:value-type="float">
            <text:p>-3804,99</text:p>
          </table:table-cell>
          <table:table-cell table:number-columns-repeated="10"/>
        </table:table-row>
        <table:table-row table:style-name="ro1">
          <table:table-cell office:value-type="date" office:date-value="2018-12-25" calcext:value-type="date">
            <text:p>25.12.18</text:p>
          </table:table-cell>
          <table:table-cell office:value-type="string" calcext:value-type="string">
            <text:p>Zelda</text:p>
          </table:table-cell>
          <table:table-cell office:value-type="float" office:value="110.29" calcext:value-type="float">
            <text:p>110,29</text:p>
          </table:table-cell>
          <table:table-cell table:formula="of:=[.D493]+[.C492]" office:value-type="float" office:value="-3920.38" calcext:value-type="float">
            <text:p>-3920,38</text:p>
          </table:table-cell>
          <table:table-cell table:number-columns-repeated="10"/>
        </table:table-row>
        <table:table-row table:style-name="ro1">
          <table:table-cell office:value-type="date" office:date-value="2018-12-24" calcext:value-type="date">
            <text:p>24.12.18</text:p>
          </table:table-cell>
          <table:table-cell office:value-type="string" calcext:value-type="string">
            <text:p>Gary</text:p>
          </table:table-cell>
          <table:table-cell office:value-type="float" office:value="248.28" calcext:value-type="float">
            <text:p>248,28</text:p>
          </table:table-cell>
          <table:table-cell table:formula="of:=[.D494]+[.C493]" office:value-type="float" office:value="-4030.67" calcext:value-type="float">
            <text:p>-4030,67</text:p>
          </table:table-cell>
          <table:table-cell table:number-columns-repeated="10"/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Clara</text:p>
          </table:table-cell>
          <table:table-cell office:value-type="float" office:value="-36.84" calcext:value-type="float">
            <text:p>-36,84</text:p>
          </table:table-cell>
          <table:table-cell table:formula="of:=[.D495]+[.C494]" office:value-type="float" office:value="-4278.95" calcext:value-type="float">
            <text:p>-4278,95</text:p>
          </table:table-cell>
          <table:table-cell table:number-columns-repeated="10"/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Adele</text:p>
          </table:table-cell>
          <table:table-cell office:value-type="float" office:value="-306.75" calcext:value-type="float">
            <text:p>-306,75</text:p>
          </table:table-cell>
          <table:table-cell table:formula="of:=[.D496]+[.C495]" office:value-type="float" office:value="-4242.11" calcext:value-type="float">
            <text:p>-4242,11</text:p>
          </table:table-cell>
          <table:table-cell table:number-columns-repeated="10"/>
        </table:table-row>
        <table:table-row table:style-name="ro1">
          <table:table-cell office:value-type="date" office:date-value="2018-12-21" calcext:value-type="date">
            <text:p>21.12.18</text:p>
          </table:table-cell>
          <table:table-cell office:value-type="string" calcext:value-type="string">
            <text:p>Zelda</text:p>
          </table:table-cell>
          <table:table-cell office:value-type="float" office:value="436.95" calcext:value-type="float">
            <text:p>436,95</text:p>
          </table:table-cell>
          <table:table-cell table:formula="of:=[.D497]+[.C496]" office:value-type="float" office:value="-3935.36" calcext:value-type="float">
            <text:p>-3935,36</text:p>
          </table:table-cell>
          <table:table-cell table:number-columns-repeated="10"/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Adele</text:p>
          </table:table-cell>
          <table:table-cell office:value-type="float" office:value="161.55" calcext:value-type="float">
            <text:p>161,55</text:p>
          </table:table-cell>
          <table:table-cell table:formula="of:=[.D498]+[.C497]" office:value-type="float" office:value="-4372.31" calcext:value-type="float">
            <text:p>-4372,31</text:p>
          </table:table-cell>
          <table:table-cell table:number-columns-repeated="10"/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string" calcext:value-type="string">
            <text:p>Clara</text:p>
          </table:table-cell>
          <table:table-cell office:value-type="float" office:value="-117.61" calcext:value-type="float">
            <text:p>-117,61</text:p>
          </table:table-cell>
          <table:table-cell table:formula="of:=[.D499]+[.C498]" office:value-type="float" office:value="-4533.86" calcext:value-type="float">
            <text:p>-4533,86</text:p>
          </table:table-cell>
          <table:table-cell table:number-columns-repeated="10"/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string" calcext:value-type="string">
            <text:p>Lucy</text:p>
          </table:table-cell>
          <table:table-cell office:value-type="float" office:value="-126.94" calcext:value-type="float">
            <text:p>-126,94</text:p>
          </table:table-cell>
          <table:table-cell table:formula="of:=[.D500]+[.C499]" office:value-type="float" office:value="-4416.25" calcext:value-type="float">
            <text:p>-4416,25</text:p>
          </table:table-cell>
          <table:table-cell table:number-columns-repeated="10"/>
        </table:table-row>
        <table:table-row table:style-name="ro1">
          <table:table-cell office:value-type="date" office:date-value="2018-12-09" calcext:value-type="date">
            <text:p>09.12.18</text:p>
          </table:table-cell>
          <table:table-cell office:value-type="string" calcext:value-type="string">
            <text:p>Zelda</text:p>
          </table:table-cell>
          <table:table-cell office:value-type="float" office:value="353.51" calcext:value-type="float">
            <text:p>353,51</text:p>
          </table:table-cell>
          <table:table-cell table:formula="of:=[.D501]+[.C500]" office:value-type="float" office:value="-4289.31" calcext:value-type="float">
            <text:p>-4289,31</text:p>
          </table:table-cell>
          <table:table-cell table:number-columns-repeated="10"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Lucy</text:p>
          </table:table-cell>
          <table:table-cell office:value-type="float" office:value="449.56" calcext:value-type="float">
            <text:p>449,56</text:p>
          </table:table-cell>
          <table:table-cell table:formula="of:=[.D502]+[.C501]" office:value-type="float" office:value="-4642.82" calcext:value-type="float">
            <text:p>-4642,82</text:p>
          </table:table-cell>
          <table:table-cell table:number-columns-repeated="10"/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Lucy</text:p>
          </table:table-cell>
          <table:table-cell office:value-type="float" office:value="-94.74" calcext:value-type="float">
            <text:p>-94,74</text:p>
          </table:table-cell>
          <table:table-cell table:formula="of:=[.D503]+[.C502]" office:value-type="float" office:value="-5092.38" calcext:value-type="float">
            <text:p>-5092,38</text:p>
          </table:table-cell>
          <table:table-cell table:number-columns-repeated="10"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Fred</text:p>
          </table:table-cell>
          <table:table-cell office:value-type="float" office:value="353.11" calcext:value-type="float">
            <text:p>353,11</text:p>
          </table:table-cell>
          <table:table-cell table:formula="of:=[.D504]+[.C503]" office:value-type="float" office:value="-4997.64" calcext:value-type="float">
            <text:p>-4997,64</text:p>
          </table:table-cell>
          <table:table-cell table:number-columns-repeated="10"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Lucy</text:p>
          </table:table-cell>
          <table:table-cell office:value-type="float" office:value="338.84" calcext:value-type="float">
            <text:p>338,84</text:p>
          </table:table-cell>
          <table:table-cell table:formula="of:=[.D505]+[.C504]" office:value-type="float" office:value="-5350.75" calcext:value-type="float">
            <text:p>-5350,75</text:p>
          </table:table-cell>
          <table:table-cell table:number-columns-repeated="10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float" office:value="393.37" calcext:value-type="float">
            <text:p>393,37</text:p>
          </table:table-cell>
          <table:table-cell table:formula="of:=[.D506]+[.C505]" office:value-type="float" office:value="-5689.59" calcext:value-type="float">
            <text:p>-5689,59</text:p>
          </table:table-cell>
          <table:table-cell table:number-columns-repeated="10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Bill</text:p>
          </table:table-cell>
          <table:table-cell office:value-type="float" office:value="-281.09" calcext:value-type="float">
            <text:p>-281,09</text:p>
          </table:table-cell>
          <table:table-cell table:formula="of:=[.D507]+[.C506]" office:value-type="float" office:value="-6082.96" calcext:value-type="float">
            <text:p>-6082,96</text:p>
          </table:table-cell>
          <table:table-cell table:number-columns-repeated="10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float" office:value="-415.06" calcext:value-type="float">
            <text:p>-415,06</text:p>
          </table:table-cell>
          <table:table-cell table:formula="of:=[.D508]+[.C507]" office:value-type="float" office:value="-5801.87" calcext:value-type="float">
            <text:p>-5801,87</text:p>
          </table:table-cell>
          <table:table-cell table:number-columns-repeated="10"/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Lucy</text:p>
          </table:table-cell>
          <table:table-cell office:value-type="float" office:value="-116.36" calcext:value-type="float">
            <text:p>-116,36</text:p>
          </table:table-cell>
          <table:table-cell table:formula="of:=[.D509]+[.C508]" office:value-type="float" office:value="-5386.81" calcext:value-type="float">
            <text:p>-5386,81</text:p>
          </table:table-cell>
          <table:table-cell table:number-columns-repeated="10"/>
        </table:table-row>
        <table:table-row table:style-name="ro1">
          <table:table-cell office:value-type="date" office:date-value="2018-12-03" calcext:value-type="date">
            <text:p>03.12.18</text:p>
          </table:table-cell>
          <table:table-cell office:value-type="string" calcext:value-type="string">
            <text:p>Fred</text:p>
          </table:table-cell>
          <table:table-cell office:value-type="float" office:value="-194.6" calcext:value-type="float">
            <text:p>-194,6</text:p>
          </table:table-cell>
          <table:table-cell table:formula="of:=[.D510]+[.C509]" office:value-type="float" office:value="-5270.45" calcext:value-type="float">
            <text:p>-5270,45</text:p>
          </table:table-cell>
          <table:table-cell table:number-columns-repeated="10"/>
        </table:table-row>
        <table:table-row table:style-name="ro1">
          <table:table-cell office:value-type="date" office:date-value="2018-12-01" calcext:value-type="date">
            <text:p>01.12.18</text:p>
          </table:table-cell>
          <table:table-cell office:value-type="string" calcext:value-type="string">
            <text:p>Clara</text:p>
          </table:table-cell>
          <table:table-cell office:value-type="float" office:value="-92.47" calcext:value-type="float">
            <text:p>-92,47</text:p>
          </table:table-cell>
          <table:table-cell table:formula="of:=[.D511]+[.C510]" office:value-type="float" office:value="-5075.85" calcext:value-type="float">
            <text:p>-5075,85</text:p>
          </table:table-cell>
          <table:table-cell table:number-columns-repeated="10"/>
        </table:table-row>
        <table:table-row table:style-name="ro1">
          <table:table-cell office:value-type="date" office:date-value="2018-11-30" calcext:value-type="date">
            <text:p>30.11.18</text:p>
          </table:table-cell>
          <table:table-cell office:value-type="string" calcext:value-type="string">
            <text:p>Bill</text:p>
          </table:table-cell>
          <table:table-cell office:value-type="float" office:value="-7.92000000000002" calcext:value-type="float">
            <text:p>-7,92</text:p>
          </table:table-cell>
          <table:table-cell table:formula="of:=[.D512]+[.C511]" office:value-type="float" office:value="-4983.38" calcext:value-type="float">
            <text:p>-4983,38</text:p>
          </table:table-cell>
          <table:table-cell table:number-columns-repeated="10"/>
        </table:table-row>
        <table:table-row table:style-name="ro1">
          <table:table-cell office:value-type="date" office:date-value="2018-11-27" calcext:value-type="date">
            <text:p>27.11.18</text:p>
          </table:table-cell>
          <table:table-cell office:value-type="string" calcext:value-type="string">
            <text:p>Clara</text:p>
          </table:table-cell>
          <table:table-cell office:value-type="float" office:value="-32.07" calcext:value-type="float">
            <text:p>-32,07</text:p>
          </table:table-cell>
          <table:table-cell table:formula="of:=[.D513]+[.C512]" office:value-type="float" office:value="-4975.46" calcext:value-type="float">
            <text:p>-4975,46</text:p>
          </table:table-cell>
          <table:table-cell table:number-columns-repeated="10"/>
        </table:table-row>
        <table:table-row table:style-name="ro1">
          <table:table-cell office:value-type="date" office:date-value="2018-11-25" calcext:value-type="date">
            <text:p>25.11.18</text:p>
          </table:table-cell>
          <table:table-cell office:value-type="string" calcext:value-type="string">
            <text:p>Zelda</text:p>
          </table:table-cell>
          <table:table-cell office:value-type="float" office:value="-116.64" calcext:value-type="float">
            <text:p>-116,64</text:p>
          </table:table-cell>
          <table:table-cell table:formula="of:=[.D514]+[.C513]" office:value-type="float" office:value="-4943.39" calcext:value-type="float">
            <text:p>-4943,39</text:p>
          </table:table-cell>
          <table:table-cell table:number-columns-repeated="10"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Fred</text:p>
          </table:table-cell>
          <table:table-cell office:value-type="float" office:value="142.15" calcext:value-type="float">
            <text:p>142,15</text:p>
          </table:table-cell>
          <table:table-cell table:formula="of:=[.D515]+[.C514]" office:value-type="float" office:value="-4826.75" calcext:value-type="float">
            <text:p>-4826,75</text:p>
          </table:table-cell>
          <table:table-cell table:number-columns-repeated="10"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Lucy</text:p>
          </table:table-cell>
          <table:table-cell office:value-type="float" office:value="-38.67" calcext:value-type="float">
            <text:p>-38,67</text:p>
          </table:table-cell>
          <table:table-cell table:formula="of:=[.D516]+[.C515]" office:value-type="float" office:value="-4968.9" calcext:value-type="float">
            <text:p>-4968,9</text:p>
          </table:table-cell>
          <table:table-cell table:number-columns-repeated="10"/>
        </table:table-row>
        <table:table-row table:style-name="ro1">
          <table:table-cell office:value-type="date" office:date-value="2018-11-19" calcext:value-type="date">
            <text:p>19.11.18</text:p>
          </table:table-cell>
          <table:table-cell office:value-type="string" calcext:value-type="string">
            <text:p>Zelda</text:p>
          </table:table-cell>
          <table:table-cell office:value-type="float" office:value="-129.2" calcext:value-type="float">
            <text:p>-129,2</text:p>
          </table:table-cell>
          <table:table-cell table:formula="of:=[.D517]+[.C516]" office:value-type="float" office:value="-4930.23" calcext:value-type="float">
            <text:p>-4930,23</text:p>
          </table:table-cell>
          <table:table-cell table:number-columns-repeated="10"/>
        </table:table-row>
        <table:table-row table:style-name="ro1"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Clara</text:p>
          </table:table-cell>
          <table:table-cell office:value-type="float" office:value="-381.61" calcext:value-type="float">
            <text:p>-381,61</text:p>
          </table:table-cell>
          <table:table-cell table:formula="of:=[.D518]+[.C517]" office:value-type="float" office:value="-4801.03" calcext:value-type="float">
            <text:p>-4801,03</text:p>
          </table:table-cell>
          <table:table-cell table:number-columns-repeated="10"/>
        </table:table-row>
        <table:table-row table:style-name="ro1"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Adele</text:p>
          </table:table-cell>
          <table:table-cell office:value-type="float" office:value="-123.9" calcext:value-type="float">
            <text:p>-123,9</text:p>
          </table:table-cell>
          <table:table-cell table:formula="of:=[.D519]+[.C518]" office:value-type="float" office:value="-4419.42" calcext:value-type="float">
            <text:p>-4419,42</text:p>
          </table:table-cell>
          <table:table-cell table:number-columns-repeated="10"/>
        </table:table-row>
        <table:table-row table:style-name="ro1">
          <table:table-cell office:value-type="date" office:date-value="2018-11-11" calcext:value-type="date">
            <text:p>11.11.18</text:p>
          </table:table-cell>
          <table:table-cell office:value-type="string" calcext:value-type="string">
            <text:p>Clara</text:p>
          </table:table-cell>
          <table:table-cell office:value-type="float" office:value="-71.73" calcext:value-type="float">
            <text:p>-71,73</text:p>
          </table:table-cell>
          <table:table-cell table:formula="of:=[.D520]+[.C519]" office:value-type="float" office:value="-4295.52" calcext:value-type="float">
            <text:p>-4295,52</text:p>
          </table:table-cell>
          <table:table-cell table:number-columns-repeated="10"/>
        </table:table-row>
        <table:table-row table:style-name="ro1">
          <table:table-cell office:value-type="date" office:date-value="2018-11-10" calcext:value-type="date">
            <text:p>10.11.18</text:p>
          </table:table-cell>
          <table:table-cell office:value-type="string" calcext:value-type="string">
            <text:p>Adele</text:p>
          </table:table-cell>
          <table:table-cell office:value-type="float" office:value="470.1" calcext:value-type="float">
            <text:p>470,1</text:p>
          </table:table-cell>
          <table:table-cell table:formula="of:=[.D521]+[.C520]" office:value-type="float" office:value="-4223.79" calcext:value-type="float">
            <text:p>-4223,79</text:p>
          </table:table-cell>
          <table:table-cell table:number-columns-repeated="10"/>
        </table:table-row>
        <table:table-row table:style-name="ro1"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Fred</text:p>
          </table:table-cell>
          <table:table-cell office:value-type="float" office:value="-326.68" calcext:value-type="float">
            <text:p>-326,68</text:p>
          </table:table-cell>
          <table:table-cell table:formula="of:=[.D522]+[.C521]" office:value-type="float" office:value="-4693.89" calcext:value-type="float">
            <text:p>-4693,89</text:p>
          </table:table-cell>
          <table:table-cell table:number-columns-repeated="10"/>
        </table:table-row>
        <table:table-row table:style-name="ro1">
          <table:table-cell office:value-type="date" office:date-value="2018-11-01" calcext:value-type="date">
            <text:p>01.11.18</text:p>
          </table:table-cell>
          <table:table-cell office:value-type="string" calcext:value-type="string">
            <text:p>Adele</text:p>
          </table:table-cell>
          <table:table-cell office:value-type="float" office:value="-38.26" calcext:value-type="float">
            <text:p>-38,26</text:p>
          </table:table-cell>
          <table:table-cell table:formula="of:=[.D523]+[.C522]" office:value-type="float" office:value="-4367.21" calcext:value-type="float">
            <text:p>-4367,21</text:p>
          </table:table-cell>
          <table:table-cell table:number-columns-repeated="10"/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string" calcext:value-type="string">
            <text:p>Adele</text:p>
          </table:table-cell>
          <table:table-cell office:value-type="float" office:value="-197.32" calcext:value-type="float">
            <text:p>-197,32</text:p>
          </table:table-cell>
          <table:table-cell table:formula="of:=[.D524]+[.C523]" office:value-type="float" office:value="-4328.95" calcext:value-type="float">
            <text:p>-4328,95</text:p>
          </table:table-cell>
          <table:table-cell table:number-columns-repeated="10"/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string" calcext:value-type="string">
            <text:p>Gary</text:p>
          </table:table-cell>
          <table:table-cell office:value-type="float" office:value="-386.54" calcext:value-type="float">
            <text:p>-386,54</text:p>
          </table:table-cell>
          <table:table-cell table:formula="of:=[.D525]+[.C524]" office:value-type="float" office:value="-4131.63" calcext:value-type="float">
            <text:p>-4131,63</text:p>
          </table:table-cell>
          <table:table-cell table:number-columns-repeated="10"/>
        </table:table-row>
        <table:table-row table:style-name="ro1">
          <table:table-cell office:value-type="date" office:date-value="2018-10-26" calcext:value-type="date">
            <text:p>26.10.18</text:p>
          </table:table-cell>
          <table:table-cell office:value-type="string" calcext:value-type="string">
            <text:p>Zelda</text:p>
          </table:table-cell>
          <table:table-cell office:value-type="float" office:value="144.5" calcext:value-type="float">
            <text:p>144,5</text:p>
          </table:table-cell>
          <table:table-cell table:formula="of:=[.D526]+[.C525]" office:value-type="float" office:value="-3745.09" calcext:value-type="float">
            <text:p>-3745,09</text:p>
          </table:table-cell>
          <table:table-cell table:number-columns-repeated="10"/>
        </table:table-row>
        <table:table-row table:style-name="ro1">
          <table:table-cell office:value-type="date" office:date-value="2018-10-24" calcext:value-type="date">
            <text:p>24.10.18</text:p>
          </table:table-cell>
          <table:table-cell office:value-type="string" calcext:value-type="string">
            <text:p>Fred</text:p>
          </table:table-cell>
          <table:table-cell office:value-type="float" office:value="249.44" calcext:value-type="float">
            <text:p>249,44</text:p>
          </table:table-cell>
          <table:table-cell table:formula="of:=[.D527]+[.C526]" office:value-type="float" office:value="-3889.59" calcext:value-type="float">
            <text:p>-3889,59</text:p>
          </table:table-cell>
          <table:table-cell table:number-columns-repeated="10"/>
        </table:table-row>
        <table:table-row table:style-name="ro1">
          <table:table-cell office:value-type="date" office:date-value="2018-10-22" calcext:value-type="date">
            <text:p>22.10.18</text:p>
          </table:table-cell>
          <table:table-cell office:value-type="string" calcext:value-type="string">
            <text:p>Clara</text:p>
          </table:table-cell>
          <table:table-cell office:value-type="float" office:value="103.15" calcext:value-type="float">
            <text:p>103,15</text:p>
          </table:table-cell>
          <table:table-cell table:formula="of:=[.D528]+[.C527]" office:value-type="float" office:value="-4139.03" calcext:value-type="float">
            <text:p>-4139,03</text:p>
          </table:table-cell>
          <table:table-cell table:number-columns-repeated="10"/>
        </table:table-row>
        <table:table-row table:style-name="ro1">
          <table:table-cell office:value-type="date" office:date-value="2018-10-20" calcext:value-type="date">
            <text:p>20.10.18</text:p>
          </table:table-cell>
          <table:table-cell office:value-type="string" calcext:value-type="string">
            <text:p>Fred</text:p>
          </table:table-cell>
          <table:table-cell office:value-type="float" office:value="-204.47" calcext:value-type="float">
            <text:p>-204,47</text:p>
          </table:table-cell>
          <table:table-cell table:formula="of:=[.D529]+[.C528]" office:value-type="float" office:value="-4242.18" calcext:value-type="float">
            <text:p>-4242,18</text:p>
          </table:table-cell>
          <table:table-cell table:number-columns-repeated="10"/>
        </table:table-row>
        <table:table-row table:style-name="ro1">
          <table:table-cell office:value-type="date" office:date-value="2018-10-20" calcext:value-type="date">
            <text:p>20.10.18</text:p>
          </table:table-cell>
          <table:table-cell office:value-type="string" calcext:value-type="string">
            <text:p>Clara</text:p>
          </table:table-cell>
          <table:table-cell office:value-type="float" office:value="-363.17" calcext:value-type="float">
            <text:p>-363,17</text:p>
          </table:table-cell>
          <table:table-cell table:formula="of:=[.D530]+[.C529]" office:value-type="float" office:value="-4037.71" calcext:value-type="float">
            <text:p>-4037,71</text:p>
          </table:table-cell>
          <table:table-cell table:number-columns-repeated="10"/>
        </table:table-row>
        <table:table-row table:style-name="ro1">
          <table:table-cell office:value-type="date" office:date-value="2018-10-19" calcext:value-type="date">
            <text:p>19.10.18</text:p>
          </table:table-cell>
          <table:table-cell office:value-type="string" calcext:value-type="string">
            <text:p>Gary</text:p>
          </table:table-cell>
          <table:table-cell office:value-type="float" office:value="136.31" calcext:value-type="float">
            <text:p>136,31</text:p>
          </table:table-cell>
          <table:table-cell table:formula="of:=[.D531]+[.C530]" office:value-type="float" office:value="-3674.54" calcext:value-type="float">
            <text:p>-3674,54</text:p>
          </table:table-cell>
          <table:table-cell table:number-columns-repeated="10"/>
        </table:table-row>
        <table:table-row table:style-name="ro1">
          <table:table-cell office:value-type="date" office:date-value="2018-10-16" calcext:value-type="date">
            <text:p>16.10.18</text:p>
          </table:table-cell>
          <table:table-cell office:value-type="string" calcext:value-type="string">
            <text:p>Fred</text:p>
          </table:table-cell>
          <table:table-cell office:value-type="float" office:value="-378.16" calcext:value-type="float">
            <text:p>-378,16</text:p>
          </table:table-cell>
          <table:table-cell table:formula="of:=[.D532]+[.C531]" office:value-type="float" office:value="-3810.85" calcext:value-type="float">
            <text:p>-3810,85</text:p>
          </table:table-cell>
          <table:table-cell table:number-columns-repeated="10"/>
        </table:table-row>
        <table:table-row table:style-name="ro1">
          <table:table-cell office:value-type="date" office:date-value="2018-10-15" calcext:value-type="date">
            <text:p>15.10.18</text:p>
          </table:table-cell>
          <table:table-cell office:value-type="string" calcext:value-type="string">
            <text:p>Clara</text:p>
          </table:table-cell>
          <table:table-cell office:value-type="float" office:value="360.73" calcext:value-type="float">
            <text:p>360,73</text:p>
          </table:table-cell>
          <table:table-cell table:formula="of:=[.D533]+[.C532]" office:value-type="float" office:value="-3432.69" calcext:value-type="float">
            <text:p>-3432,69</text:p>
          </table:table-cell>
          <table:table-cell table:number-columns-repeated="10"/>
        </table:table-row>
        <table:table-row table:style-name="ro1"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Bill</text:p>
          </table:table-cell>
          <table:table-cell office:value-type="float" office:value="318.65" calcext:value-type="float">
            <text:p>318,65</text:p>
          </table:table-cell>
          <table:table-cell table:formula="of:=[.D534]+[.C533]" office:value-type="float" office:value="-3793.42" calcext:value-type="float">
            <text:p>-3793,42</text:p>
          </table:table-cell>
          <table:table-cell table:number-columns-repeated="10"/>
        </table:table-row>
        <table:table-row table:style-name="ro1"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Fred</text:p>
          </table:table-cell>
          <table:table-cell office:value-type="float" office:value="-477.59" calcext:value-type="float">
            <text:p>-477,59</text:p>
          </table:table-cell>
          <table:table-cell table:formula="of:=[.D535]+[.C534]" office:value-type="float" office:value="-4112.07" calcext:value-type="float">
            <text:p>-4112,07</text:p>
          </table:table-cell>
          <table:table-cell table:number-columns-repeated="10"/>
        </table:table-row>
        <table:table-row table:style-name="ro1">
          <table:table-cell office:value-type="date" office:date-value="2018-10-08" calcext:value-type="date">
            <text:p>08.10.18</text:p>
          </table:table-cell>
          <table:table-cell office:value-type="string" calcext:value-type="string">
            <text:p>Bill</text:p>
          </table:table-cell>
          <table:table-cell office:value-type="float" office:value="295.83" calcext:value-type="float">
            <text:p>295,83</text:p>
          </table:table-cell>
          <table:table-cell table:formula="of:=[.D536]+[.C535]" office:value-type="float" office:value="-3634.48" calcext:value-type="float">
            <text:p>-3634,48</text:p>
          </table:table-cell>
          <table:table-cell table:number-columns-repeated="10"/>
        </table:table-row>
        <table:table-row table:style-name="ro1">
          <table:table-cell office:value-type="date" office:date-value="2018-10-08" calcext:value-type="date">
            <text:p>08.10.18</text:p>
          </table:table-cell>
          <table:table-cell office:value-type="string" calcext:value-type="string">
            <text:p>Adele</text:p>
          </table:table-cell>
          <table:table-cell office:value-type="float" office:value="-147.96" calcext:value-type="float">
            <text:p>-147,96</text:p>
          </table:table-cell>
          <table:table-cell table:formula="of:=[.D537]+[.C536]" office:value-type="float" office:value="-3930.31" calcext:value-type="float">
            <text:p>-3930,31</text:p>
          </table:table-cell>
          <table:table-cell table:number-columns-repeated="10"/>
        </table:table-row>
        <table:table-row table:style-name="ro1">
          <table:table-cell office:value-type="date" office:date-value="2018-10-06" calcext:value-type="date">
            <text:p>06.10.18</text:p>
          </table:table-cell>
          <table:table-cell office:value-type="string" calcext:value-type="string">
            <text:p>Bill</text:p>
          </table:table-cell>
          <table:table-cell office:value-type="float" office:value="-471.46" calcext:value-type="float">
            <text:p>-471,46</text:p>
          </table:table-cell>
          <table:table-cell table:formula="of:=[.D538]+[.C537]" office:value-type="float" office:value="-3782.35" calcext:value-type="float">
            <text:p>-3782,35</text:p>
          </table:table-cell>
          <table:table-cell table:number-columns-repeated="10"/>
        </table:table-row>
        <table:table-row table:style-name="ro1">
          <table:table-cell office:value-type="date" office:date-value="2018-10-05" calcext:value-type="date">
            <text:p>05.10.18</text:p>
          </table:table-cell>
          <table:table-cell office:value-type="string" calcext:value-type="string">
            <text:p>Lucy</text:p>
          </table:table-cell>
          <table:table-cell office:value-type="float" office:value="-139.46" calcext:value-type="float">
            <text:p>-139,46</text:p>
          </table:table-cell>
          <table:table-cell table:formula="of:=[.D539]+[.C538]" office:value-type="float" office:value="-3310.89" calcext:value-type="float">
            <text:p>-3310,89</text:p>
          </table:table-cell>
          <table:table-cell table:number-columns-repeated="10"/>
        </table:table-row>
        <table:table-row table:style-name="ro1">
          <table:table-cell office:value-type="date" office:date-value="2018-10-01" calcext:value-type="date">
            <text:p>01.10.18</text:p>
          </table:table-cell>
          <table:table-cell office:value-type="string" calcext:value-type="string">
            <text:p>Bill</text:p>
          </table:table-cell>
          <table:table-cell office:value-type="float" office:value="-227.71" calcext:value-type="float">
            <text:p>-227,71</text:p>
          </table:table-cell>
          <table:table-cell table:formula="of:=[.D540]+[.C539]" office:value-type="float" office:value="-3171.43" calcext:value-type="float">
            <text:p>-3171,43</text:p>
          </table:table-cell>
          <table:table-cell table:number-columns-repeated="10"/>
        </table:table-row>
        <table:table-row table:style-name="ro1">
          <table:table-cell office:value-type="date" office:date-value="2018-09-30" calcext:value-type="date">
            <text:p>30.09.18</text:p>
          </table:table-cell>
          <table:table-cell office:value-type="string" calcext:value-type="string">
            <text:p>Adele</text:p>
          </table:table-cell>
          <table:table-cell office:value-type="float" office:value="92" calcext:value-type="float">
            <text:p>92</text:p>
          </table:table-cell>
          <table:table-cell table:formula="of:=[.D541]+[.C540]" office:value-type="float" office:value="-2943.72" calcext:value-type="float">
            <text:p>-2943,72</text:p>
          </table:table-cell>
          <table:table-cell table:number-columns-repeated="10"/>
        </table:table-row>
        <table:table-row table:style-name="ro1">
          <table:table-cell office:value-type="date" office:date-value="2018-09-29" calcext:value-type="date">
            <text:p>29.09.18</text:p>
          </table:table-cell>
          <table:table-cell office:value-type="string" calcext:value-type="string">
            <text:p>Gary</text:p>
          </table:table-cell>
          <table:table-cell office:value-type="float" office:value="-207.52" calcext:value-type="float">
            <text:p>-207,52</text:p>
          </table:table-cell>
          <table:table-cell table:formula="of:=[.D542]+[.C541]" office:value-type="float" office:value="-3035.72" calcext:value-type="float">
            <text:p>-3035,72</text:p>
          </table:table-cell>
          <table:table-cell table:number-columns-repeated="10"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Fred</text:p>
          </table:table-cell>
          <table:table-cell office:value-type="float" office:value="214.2" calcext:value-type="float">
            <text:p>214,2</text:p>
          </table:table-cell>
          <table:table-cell table:formula="of:=[.D543]+[.C542]" office:value-type="float" office:value="-2828.2" calcext:value-type="float">
            <text:p>-2828,2</text:p>
          </table:table-cell>
          <table:table-cell table:number-columns-repeated="10"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Zelda</text:p>
          </table:table-cell>
          <table:table-cell office:value-type="float" office:value="-377.63" calcext:value-type="float">
            <text:p>-377,63</text:p>
          </table:table-cell>
          <table:table-cell table:formula="of:=[.D544]+[.C543]" office:value-type="float" office:value="-3042.4" calcext:value-type="float">
            <text:p>-3042,4</text:p>
          </table:table-cell>
          <table:table-cell table:number-columns-repeated="10"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Adele</text:p>
          </table:table-cell>
          <table:table-cell office:value-type="float" office:value="-398.33" calcext:value-type="float">
            <text:p>-398,33</text:p>
          </table:table-cell>
          <table:table-cell table:formula="of:=[.D545]+[.C544]" office:value-type="float" office:value="-2664.77" calcext:value-type="float">
            <text:p>-2664,77</text:p>
          </table:table-cell>
          <table:table-cell table:number-columns-repeated="10"/>
        </table:table-row>
        <table:table-row table:style-name="ro1">
          <table:table-cell office:value-type="date" office:date-value="2018-09-27" calcext:value-type="date">
            <text:p>27.09.18</text:p>
          </table:table-cell>
          <table:table-cell office:value-type="string" calcext:value-type="string">
            <text:p>Lucy</text:p>
          </table:table-cell>
          <table:table-cell office:value-type="float" office:value="-380.79" calcext:value-type="float">
            <text:p>-380,79</text:p>
          </table:table-cell>
          <table:table-cell table:formula="of:=[.D546]+[.C545]" office:value-type="float" office:value="-2266.44" calcext:value-type="float">
            <text:p>-2266,44</text:p>
          </table:table-cell>
          <table:table-cell table:number-columns-repeated="10"/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Adele</text:p>
          </table:table-cell>
          <table:table-cell office:value-type="float" office:value="434.74" calcext:value-type="float">
            <text:p>434,74</text:p>
          </table:table-cell>
          <table:table-cell table:formula="of:=[.D547]+[.C546]" office:value-type="float" office:value="-1885.65" calcext:value-type="float">
            <text:p>-1885,65</text:p>
          </table:table-cell>
          <table:table-cell table:number-columns-repeated="10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Lucy</text:p>
          </table:table-cell>
          <table:table-cell office:value-type="float" office:value="-228.54" calcext:value-type="float">
            <text:p>-228,54</text:p>
          </table:table-cell>
          <table:table-cell table:formula="of:=[.D548]+[.C547]" office:value-type="float" office:value="-2320.39" calcext:value-type="float">
            <text:p>-2320,39</text:p>
          </table:table-cell>
          <table:table-cell table:number-columns-repeated="10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float" office:value="-250.85" calcext:value-type="float">
            <text:p>-250,85</text:p>
          </table:table-cell>
          <table:table-cell table:formula="of:=[.D549]+[.C548]" office:value-type="float" office:value="-2091.85" calcext:value-type="float">
            <text:p>-2091,85</text:p>
          </table:table-cell>
          <table:table-cell table:number-columns-repeated="10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Clara</text:p>
          </table:table-cell>
          <table:table-cell office:value-type="float" office:value="-398.77" calcext:value-type="float">
            <text:p>-398,77</text:p>
          </table:table-cell>
          <table:table-cell table:formula="of:=[.D550]+[.C549]" office:value-type="float" office:value="-1841" calcext:value-type="float">
            <text:p>-1841</text:p>
          </table:table-cell>
          <table:table-cell table:number-columns-repeated="10"/>
        </table:table-row>
        <table:table-row table:style-name="ro1">
          <table:table-cell office:value-type="date" office:date-value="2018-09-23" calcext:value-type="date">
            <text:p>23.09.18</text:p>
          </table:table-cell>
          <table:table-cell office:value-type="string" calcext:value-type="string">
            <text:p>Lucy</text:p>
          </table:table-cell>
          <table:table-cell office:value-type="float" office:value="-12.18" calcext:value-type="float">
            <text:p>-12,18</text:p>
          </table:table-cell>
          <table:table-cell table:formula="of:=[.D551]+[.C550]" office:value-type="float" office:value="-1442.23" calcext:value-type="float">
            <text:p>-1442,23</text:p>
          </table:table-cell>
          <table:table-cell table:number-columns-repeated="10"/>
        </table:table-row>
        <table:table-row table:style-name="ro1">
          <table:table-cell office:value-type="date" office:date-value="2018-09-17" calcext:value-type="date">
            <text:p>17.09.18</text:p>
          </table:table-cell>
          <table:table-cell office:value-type="string" calcext:value-type="string">
            <text:p>Lucy</text:p>
          </table:table-cell>
          <table:table-cell office:value-type="float" office:value="274.34" calcext:value-type="float">
            <text:p>274,34</text:p>
          </table:table-cell>
          <table:table-cell table:formula="of:=[.D552]+[.C551]" office:value-type="float" office:value="-1430.05" calcext:value-type="float">
            <text:p>-1430,05</text:p>
          </table:table-cell>
          <table:table-cell table:number-columns-repeated="10"/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string" calcext:value-type="string">
            <text:p>Lucy</text:p>
          </table:table-cell>
          <table:table-cell office:value-type="float" office:value="-18.73" calcext:value-type="float">
            <text:p>-18,73</text:p>
          </table:table-cell>
          <table:table-cell table:formula="of:=[.D553]+[.C552]" office:value-type="float" office:value="-1704.39" calcext:value-type="float">
            <text:p>-1704,39</text:p>
          </table:table-cell>
          <table:table-cell table:number-columns-repeated="10"/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string" calcext:value-type="string">
            <text:p>Lucy</text:p>
          </table:table-cell>
          <table:table-cell office:value-type="float" office:value="-71.69" calcext:value-type="float">
            <text:p>-71,69</text:p>
          </table:table-cell>
          <table:table-cell table:formula="of:=[.D554]+[.C553]" office:value-type="float" office:value="-1685.66" calcext:value-type="float">
            <text:p>-1685,66</text:p>
          </table:table-cell>
          <table:table-cell table:number-columns-repeated="10"/>
        </table:table-row>
        <table:table-row table:style-name="ro1">
          <table:table-cell office:value-type="date" office:date-value="2018-09-03" calcext:value-type="date">
            <text:p>03.09.18</text:p>
          </table:table-cell>
          <table:table-cell office:value-type="string" calcext:value-type="string">
            <text:p>Bill</text:p>
          </table:table-cell>
          <table:table-cell office:value-type="float" office:value="-372.67" calcext:value-type="float">
            <text:p>-372,67</text:p>
          </table:table-cell>
          <table:table-cell table:formula="of:=[.D555]+[.C554]" office:value-type="float" office:value="-1613.97" calcext:value-type="float">
            <text:p>-1613,97</text:p>
          </table:table-cell>
          <table:table-cell table:number-columns-repeated="10"/>
        </table:table-row>
        <table:table-row table:style-name="ro1">
          <table:table-cell office:value-type="date" office:date-value="2018-09-02" calcext:value-type="date">
            <text:p>02.09.18</text:p>
          </table:table-cell>
          <table:table-cell office:value-type="string" calcext:value-type="string">
            <text:p>Fred</text:p>
          </table:table-cell>
          <table:table-cell office:value-type="float" office:value="-150.53" calcext:value-type="float">
            <text:p>-150,53</text:p>
          </table:table-cell>
          <table:table-cell table:formula="of:=[.D556]+[.C555]" office:value-type="float" office:value="-1241.3" calcext:value-type="float">
            <text:p>-1241,3</text:p>
          </table:table-cell>
          <table:table-cell table:number-columns-repeated="10"/>
        </table:table-row>
        <table:table-row table:style-name="ro1">
          <table:table-cell office:value-type="date" office:date-value="2018-09-01" calcext:value-type="date">
            <text:p>01.09.18</text:p>
          </table:table-cell>
          <table:table-cell office:value-type="string" calcext:value-type="string">
            <text:p>Fred</text:p>
          </table:table-cell>
          <table:table-cell office:value-type="float" office:value="-47.97" calcext:value-type="float">
            <text:p>-47,97</text:p>
          </table:table-cell>
          <table:table-cell table:formula="of:=[.D557]+[.C556]" office:value-type="float" office:value="-1090.77" calcext:value-type="float">
            <text:p>-1090,77</text:p>
          </table:table-cell>
          <table:table-cell table:number-columns-repeated="10"/>
        </table:table-row>
        <table:table-row table:style-name="ro1">
          <table:table-cell office:value-type="date" office:date-value="2018-08-31" calcext:value-type="date">
            <text:p>31.08.18</text:p>
          </table:table-cell>
          <table:table-cell office:value-type="string" calcext:value-type="string">
            <text:p>Zelda</text:p>
          </table:table-cell>
          <table:table-cell office:value-type="float" office:value="-103.65" calcext:value-type="float">
            <text:p>-103,65</text:p>
          </table:table-cell>
          <table:table-cell table:formula="of:=[.D558]+[.C557]" office:value-type="float" office:value="-1042.8" calcext:value-type="float">
            <text:p>-1042,8</text:p>
          </table:table-cell>
          <table:table-cell table:number-columns-repeated="10"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Clara</text:p>
          </table:table-cell>
          <table:table-cell office:value-type="float" office:value="396.34" calcext:value-type="float">
            <text:p>396,34</text:p>
          </table:table-cell>
          <table:table-cell table:formula="of:=[.D559]+[.C558]" office:value-type="float" office:value="-939.149999999997" calcext:value-type="float">
            <text:p>-939,15</text:p>
          </table:table-cell>
          <table:table-cell table:number-columns-repeated="10"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Lucy</text:p>
          </table:table-cell>
          <table:table-cell office:value-type="float" office:value="-109.19" calcext:value-type="float">
            <text:p>-109,19</text:p>
          </table:table-cell>
          <table:table-cell table:formula="of:=[.D560]+[.C559]" office:value-type="float" office:value="-1335.49" calcext:value-type="float">
            <text:p>-1335,49</text:p>
          </table:table-cell>
          <table:table-cell table:number-columns-repeated="10"/>
        </table:table-row>
        <table:table-row table:style-name="ro1">
          <table:table-cell office:value-type="date" office:date-value="2018-08-28" calcext:value-type="date">
            <text:p>28.08.18</text:p>
          </table:table-cell>
          <table:table-cell office:value-type="string" calcext:value-type="string">
            <text:p>Lucy</text:p>
          </table:table-cell>
          <table:table-cell office:value-type="float" office:value="348.91" calcext:value-type="float">
            <text:p>348,91</text:p>
          </table:table-cell>
          <table:table-cell table:formula="of:=[.D561]+[.C560]" office:value-type="float" office:value="-1226.3" calcext:value-type="float">
            <text:p>-1226,3</text:p>
          </table:table-cell>
          <table:table-cell table:number-columns-repeated="10"/>
        </table:table-row>
        <table:table-row table:style-name="ro1">
          <table:table-cell office:value-type="date" office:date-value="2018-08-26" calcext:value-type="date">
            <text:p>26.08.18</text:p>
          </table:table-cell>
          <table:table-cell office:value-type="string" calcext:value-type="string">
            <text:p>Bill</text:p>
          </table:table-cell>
          <table:table-cell office:value-type="float" office:value="45.27" calcext:value-type="float">
            <text:p>45,27</text:p>
          </table:table-cell>
          <table:table-cell table:formula="of:=[.D562]+[.C561]" office:value-type="float" office:value="-1575.21" calcext:value-type="float">
            <text:p>-1575,21</text:p>
          </table:table-cell>
          <table:table-cell table:number-columns-repeated="10"/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Clara</text:p>
          </table:table-cell>
          <table:table-cell office:value-type="float" office:value="278.64" calcext:value-type="float">
            <text:p>278,64</text:p>
          </table:table-cell>
          <table:table-cell table:formula="of:=[.D563]+[.C562]" office:value-type="float" office:value="-1620.48" calcext:value-type="float">
            <text:p>-1620,48</text:p>
          </table:table-cell>
          <table:table-cell table:number-columns-repeated="10"/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Bill</text:p>
          </table:table-cell>
          <table:table-cell office:value-type="float" office:value="29.93" calcext:value-type="float">
            <text:p>29,93</text:p>
          </table:table-cell>
          <table:table-cell table:formula="of:=[.D564]+[.C563]" office:value-type="float" office:value="-1899.12" calcext:value-type="float">
            <text:p>-1899,12</text:p>
          </table:table-cell>
          <table:table-cell table:number-columns-repeated="10"/>
        </table:table-row>
        <table:table-row table:style-name="ro1">
          <table:table-cell office:value-type="date" office:date-value="2018-08-22" calcext:value-type="date">
            <text:p>22.08.18</text:p>
          </table:table-cell>
          <table:table-cell office:value-type="string" calcext:value-type="string">
            <text:p>Gary</text:p>
          </table:table-cell>
          <table:table-cell office:value-type="float" office:value="271.22" calcext:value-type="float">
            <text:p>271,22</text:p>
          </table:table-cell>
          <table:table-cell table:formula="of:=[.D565]+[.C564]" office:value-type="float" office:value="-1929.05" calcext:value-type="float">
            <text:p>-1929,05</text:p>
          </table:table-cell>
          <table:table-cell table:number-columns-repeated="10"/>
        </table:table-row>
        <table:table-row table:style-name="ro1">
          <table:table-cell office:value-type="date" office:date-value="2018-08-19" calcext:value-type="date">
            <text:p>19.08.18</text:p>
          </table:table-cell>
          <table:table-cell office:value-type="string" calcext:value-type="string">
            <text:p>Gary</text:p>
          </table:table-cell>
          <table:table-cell office:value-type="float" office:value="95.77" calcext:value-type="float">
            <text:p>95,77</text:p>
          </table:table-cell>
          <table:table-cell table:formula="of:=[.D566]+[.C565]" office:value-type="float" office:value="-2200.27" calcext:value-type="float">
            <text:p>-2200,27</text:p>
          </table:table-cell>
          <table:table-cell table:number-columns-repeated="10"/>
        </table:table-row>
        <table:table-row table:style-name="ro1">
          <table:table-cell office:value-type="date" office:date-value="2018-08-18" calcext:value-type="date">
            <text:p>18.08.18</text:p>
          </table:table-cell>
          <table:table-cell office:value-type="string" calcext:value-type="string">
            <text:p>Lucy</text:p>
          </table:table-cell>
          <table:table-cell office:value-type="float" office:value="496.84" calcext:value-type="float">
            <text:p>496,84</text:p>
          </table:table-cell>
          <table:table-cell table:formula="of:=[.D567]+[.C566]" office:value-type="float" office:value="-2296.04" calcext:value-type="float">
            <text:p>-2296,04</text:p>
          </table:table-cell>
          <table:table-cell table:number-columns-repeated="10"/>
        </table:table-row>
        <table:table-row table:style-name="ro1">
          <table:table-cell office:value-type="date" office:date-value="2018-08-15" calcext:value-type="date">
            <text:p>15.08.18</text:p>
          </table:table-cell>
          <table:table-cell office:value-type="string" calcext:value-type="string">
            <text:p>Gary</text:p>
          </table:table-cell>
          <table:table-cell office:value-type="float" office:value="-351.29" calcext:value-type="float">
            <text:p>-351,29</text:p>
          </table:table-cell>
          <table:table-cell table:formula="of:=[.D568]+[.C567]" office:value-type="float" office:value="-2792.88" calcext:value-type="float">
            <text:p>-2792,88</text:p>
          </table:table-cell>
          <table:table-cell table:number-columns-repeated="10"/>
        </table:table-row>
        <table:table-row table:style-name="ro1">
          <table:table-cell office:value-type="date" office:date-value="2018-08-14" calcext:value-type="date">
            <text:p>14.08.18</text:p>
          </table:table-cell>
          <table:table-cell office:value-type="string" calcext:value-type="string">
            <text:p>Bill</text:p>
          </table:table-cell>
          <table:table-cell office:value-type="float" office:value="355.58" calcext:value-type="float">
            <text:p>355,58</text:p>
          </table:table-cell>
          <table:table-cell table:formula="of:=[.D569]+[.C568]" office:value-type="float" office:value="-2441.59" calcext:value-type="float">
            <text:p>-2441,59</text:p>
          </table:table-cell>
          <table:table-cell table:number-columns-repeated="10"/>
        </table:table-row>
        <table:table-row table:style-name="ro1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Fred</text:p>
          </table:table-cell>
          <table:table-cell office:value-type="float" office:value="208.8" calcext:value-type="float">
            <text:p>208,8</text:p>
          </table:table-cell>
          <table:table-cell table:formula="of:=[.D570]+[.C569]" office:value-type="float" office:value="-2797.17" calcext:value-type="float">
            <text:p>-2797,17</text:p>
          </table:table-cell>
          <table:table-cell table:number-columns-repeated="10"/>
        </table:table-row>
        <table:table-row table:style-name="ro1">
          <table:table-cell office:value-type="date" office:date-value="2018-08-05" calcext:value-type="date">
            <text:p>05.08.18</text:p>
          </table:table-cell>
          <table:table-cell office:value-type="string" calcext:value-type="string">
            <text:p>Clara</text:p>
          </table:table-cell>
          <table:table-cell office:value-type="float" office:value="-487.69" calcext:value-type="float">
            <text:p>-487,69</text:p>
          </table:table-cell>
          <table:table-cell table:formula="of:=[.D571]+[.C570]" office:value-type="float" office:value="-3005.97" calcext:value-type="float">
            <text:p>-3005,97</text:p>
          </table:table-cell>
          <table:table-cell table:number-columns-repeated="10"/>
        </table:table-row>
        <table:table-row table:style-name="ro1">
          <table:table-cell office:value-type="date" office:date-value="2018-08-02" calcext:value-type="date">
            <text:p>02.08.18</text:p>
          </table:table-cell>
          <table:table-cell office:value-type="string" calcext:value-type="string">
            <text:p>Adele</text:p>
          </table:table-cell>
          <table:table-cell office:value-type="float" office:value="-73.58" calcext:value-type="float">
            <text:p>-73,58</text:p>
          </table:table-cell>
          <table:table-cell table:formula="of:=[.D572]+[.C571]" office:value-type="float" office:value="-2518.28" calcext:value-type="float">
            <text:p>-2518,28</text:p>
          </table:table-cell>
          <table:table-cell table:number-columns-repeated="10"/>
        </table:table-row>
        <table:table-row table:style-name="ro1">
          <table:table-cell office:value-type="date" office:date-value="2018-07-31" calcext:value-type="date">
            <text:p>31.07.18</text:p>
          </table:table-cell>
          <table:table-cell office:value-type="string" calcext:value-type="string">
            <text:p>Adele</text:p>
          </table:table-cell>
          <table:table-cell office:value-type="float" office:value="-89.5" calcext:value-type="float">
            <text:p>-89,5</text:p>
          </table:table-cell>
          <table:table-cell table:formula="of:=[.D573]+[.C572]" office:value-type="float" office:value="-2444.7" calcext:value-type="float">
            <text:p>-2444,7</text:p>
          </table:table-cell>
          <table:table-cell table:number-columns-repeated="10"/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string" calcext:value-type="string">
            <text:p>Adele</text:p>
          </table:table-cell>
          <table:table-cell office:value-type="float" office:value="468.28" calcext:value-type="float">
            <text:p>468,28</text:p>
          </table:table-cell>
          <table:table-cell table:formula="of:=[.D574]+[.C573]" office:value-type="float" office:value="-2355.2" calcext:value-type="float">
            <text:p>-2355,2</text:p>
          </table:table-cell>
          <table:table-cell table:number-columns-repeated="10"/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string" calcext:value-type="string">
            <text:p>Gary</text:p>
          </table:table-cell>
          <table:table-cell office:value-type="float" office:value="404.1" calcext:value-type="float">
            <text:p>404,1</text:p>
          </table:table-cell>
          <table:table-cell table:formula="of:=[.D575]+[.C574]" office:value-type="float" office:value="-2823.48" calcext:value-type="float">
            <text:p>-2823,48</text:p>
          </table:table-cell>
          <table:table-cell table:number-columns-repeated="10"/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Gary</text:p>
          </table:table-cell>
          <table:table-cell office:value-type="float" office:value="395.33" calcext:value-type="float">
            <text:p>395,33</text:p>
          </table:table-cell>
          <table:table-cell table:formula="of:=[.D576]+[.C575]" office:value-type="float" office:value="-3227.58" calcext:value-type="float">
            <text:p>-3227,58</text:p>
          </table:table-cell>
          <table:table-cell table:number-columns-repeated="10"/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Zelda</text:p>
          </table:table-cell>
          <table:table-cell office:value-type="float" office:value="-309.43" calcext:value-type="float">
            <text:p>-309,43</text:p>
          </table:table-cell>
          <table:table-cell table:formula="of:=[.D577]+[.C576]" office:value-type="float" office:value="-3622.91" calcext:value-type="float">
            <text:p>-3622,91</text:p>
          </table:table-cell>
          <table:table-cell table:number-columns-repeated="10"/>
        </table:table-row>
        <table:table-row table:style-name="ro1">
          <table:table-cell office:value-type="date" office:date-value="2018-07-19" calcext:value-type="date">
            <text:p>19.07.18</text:p>
          </table:table-cell>
          <table:table-cell office:value-type="string" calcext:value-type="string">
            <text:p>Clara</text:p>
          </table:table-cell>
          <table:table-cell office:value-type="float" office:value="-46.04" calcext:value-type="float">
            <text:p>-46,04</text:p>
          </table:table-cell>
          <table:table-cell table:formula="of:=[.D578]+[.C577]" office:value-type="float" office:value="-3313.48" calcext:value-type="float">
            <text:p>-3313,48</text:p>
          </table:table-cell>
          <table:table-cell table:number-columns-repeated="10"/>
        </table:table-row>
        <table:table-row table:style-name="ro1">
          <table:table-cell office:value-type="date" office:date-value="2018-07-16" calcext:value-type="date">
            <text:p>16.07.18</text:p>
          </table:table-cell>
          <table:table-cell office:value-type="string" calcext:value-type="string">
            <text:p>Fred</text:p>
          </table:table-cell>
          <table:table-cell office:value-type="float" office:value="161.02" calcext:value-type="float">
            <text:p>161,02</text:p>
          </table:table-cell>
          <table:table-cell table:formula="of:=[.D579]+[.C578]" office:value-type="float" office:value="-3267.44" calcext:value-type="float">
            <text:p>-3267,44</text:p>
          </table:table-cell>
          <table:table-cell table:number-columns-repeated="10"/>
        </table:table-row>
        <table:table-row table:style-name="ro1">
          <table:table-cell office:value-type="date" office:date-value="2018-07-15" calcext:value-type="date">
            <text:p>15.07.18</text:p>
          </table:table-cell>
          <table:table-cell office:value-type="string" calcext:value-type="string">
            <text:p>Gary</text:p>
          </table:table-cell>
          <table:table-cell office:value-type="float" office:value="-436.62" calcext:value-type="float">
            <text:p>-436,62</text:p>
          </table:table-cell>
          <table:table-cell table:formula="of:=[.D580]+[.C579]" office:value-type="float" office:value="-3428.46" calcext:value-type="float">
            <text:p>-3428,46</text:p>
          </table:table-cell>
          <table:table-cell table:number-columns-repeated="10"/>
        </table:table-row>
        <table:table-row table:style-name="ro1">
          <table:table-cell office:value-type="date" office:date-value="2018-07-13" calcext:value-type="date">
            <text:p>13.07.18</text:p>
          </table:table-cell>
          <table:table-cell office:value-type="string" calcext:value-type="string">
            <text:p>Gary</text:p>
          </table:table-cell>
          <table:table-cell office:value-type="float" office:value="496.91" calcext:value-type="float">
            <text:p>496,91</text:p>
          </table:table-cell>
          <table:table-cell table:formula="of:=[.D581]+[.C580]" office:value-type="float" office:value="-2991.84" calcext:value-type="float">
            <text:p>-2991,84</text:p>
          </table:table-cell>
          <table:table-cell table:number-columns-repeated="10"/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string" calcext:value-type="string">
            <text:p>Zelda</text:p>
          </table:table-cell>
          <table:table-cell office:value-type="float" office:value="-60.6" calcext:value-type="float">
            <text:p>-60,6</text:p>
          </table:table-cell>
          <table:table-cell table:formula="of:=[.D582]+[.C581]" office:value-type="float" office:value="-3488.75" calcext:value-type="float">
            <text:p>-3488,75</text:p>
          </table:table-cell>
          <table:table-cell table:number-columns-repeated="10"/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string" calcext:value-type="string">
            <text:p>Fred</text:p>
          </table:table-cell>
          <table:table-cell office:value-type="float" office:value="-148.34" calcext:value-type="float">
            <text:p>-148,34</text:p>
          </table:table-cell>
          <table:table-cell table:formula="of:=[.D583]+[.C582]" office:value-type="float" office:value="-3428.15" calcext:value-type="float">
            <text:p>-3428,15</text:p>
          </table:table-cell>
          <table:table-cell table:number-columns-repeated="10"/>
        </table:table-row>
        <table:table-row table:style-name="ro1">
          <table:table-cell office:value-type="date" office:date-value="2018-07-07" calcext:value-type="date">
            <text:p>07.07.18</text:p>
          </table:table-cell>
          <table:table-cell office:value-type="string" calcext:value-type="string">
            <text:p>Gary</text:p>
          </table:table-cell>
          <table:table-cell office:value-type="float" office:value="443.31" calcext:value-type="float">
            <text:p>443,31</text:p>
          </table:table-cell>
          <table:table-cell table:formula="of:=[.D584]+[.C583]" office:value-type="float" office:value="-3279.81" calcext:value-type="float">
            <text:p>-3279,81</text:p>
          </table:table-cell>
          <table:table-cell table:number-columns-repeated="10"/>
        </table:table-row>
        <table:table-row table:style-name="ro1">
          <table:table-cell office:value-type="date" office:date-value="2018-07-07" calcext:value-type="date">
            <text:p>07.07.18</text:p>
          </table:table-cell>
          <table:table-cell office:value-type="string" calcext:value-type="string">
            <text:p>Clara</text:p>
          </table:table-cell>
          <table:table-cell office:value-type="float" office:value="-199.91" calcext:value-type="float">
            <text:p>-199,91</text:p>
          </table:table-cell>
          <table:table-cell table:formula="of:=[.D585]+[.C584]" office:value-type="float" office:value="-3723.12" calcext:value-type="float">
            <text:p>-3723,12</text:p>
          </table:table-cell>
          <table:table-cell table:number-columns-repeated="10"/>
        </table:table-row>
        <table:table-row table:style-name="ro1">
          <table:table-cell office:value-type="date" office:date-value="2018-07-05" calcext:value-type="date">
            <text:p>05.07.18</text:p>
          </table:table-cell>
          <table:table-cell office:value-type="string" calcext:value-type="string">
            <text:p>Zelda</text:p>
          </table:table-cell>
          <table:table-cell office:value-type="float" office:value="-350.58" calcext:value-type="float">
            <text:p>-350,58</text:p>
          </table:table-cell>
          <table:table-cell table:formula="of:=[.D586]+[.C585]" office:value-type="float" office:value="-3523.21" calcext:value-type="float">
            <text:p>-3523,21</text:p>
          </table:table-cell>
          <table:table-cell table:number-columns-repeated="10"/>
        </table:table-row>
        <table:table-row table:style-name="ro1">
          <table:table-cell office:value-type="date" office:date-value="2018-06-29" calcext:value-type="date">
            <text:p>29.06.18</text:p>
          </table:table-cell>
          <table:table-cell office:value-type="string" calcext:value-type="string">
            <text:p>Zelda</text:p>
          </table:table-cell>
          <table:table-cell office:value-type="float" office:value="417.7" calcext:value-type="float">
            <text:p>417,7</text:p>
          </table:table-cell>
          <table:table-cell table:formula="of:=[.D587]+[.C586]" office:value-type="float" office:value="-3172.63" calcext:value-type="float">
            <text:p>-3172,63</text:p>
          </table:table-cell>
          <table:table-cell table:number-columns-repeated="10"/>
        </table:table-row>
        <table:table-row table:style-name="ro1">
          <table:table-cell office:value-type="date" office:date-value="2018-06-27" calcext:value-type="date">
            <text:p>27.06.18</text:p>
          </table:table-cell>
          <table:table-cell office:value-type="string" calcext:value-type="string">
            <text:p>Zelda</text:p>
          </table:table-cell>
          <table:table-cell office:value-type="float" office:value="-470.14" calcext:value-type="float">
            <text:p>-470,14</text:p>
          </table:table-cell>
          <table:table-cell table:formula="of:=[.D588]+[.C587]" office:value-type="float" office:value="-3590.33" calcext:value-type="float">
            <text:p>-3590,33</text:p>
          </table:table-cell>
          <table:table-cell table:number-columns-repeated="10"/>
        </table:table-row>
        <table:table-row table:style-name="ro1">
          <table:table-cell office:value-type="date" office:date-value="2018-06-26" calcext:value-type="date">
            <text:p>26.06.18</text:p>
          </table:table-cell>
          <table:table-cell office:value-type="string" calcext:value-type="string">
            <text:p>Fred</text:p>
          </table:table-cell>
          <table:table-cell office:value-type="float" office:value="220.63" calcext:value-type="float">
            <text:p>220,63</text:p>
          </table:table-cell>
          <table:table-cell table:formula="of:=[.D589]+[.C588]" office:value-type="float" office:value="-3120.19" calcext:value-type="float">
            <text:p>-3120,19</text:p>
          </table:table-cell>
          <table:table-cell table:number-columns-repeated="10"/>
        </table:table-row>
        <table:table-row table:style-name="ro1">
          <table:table-cell office:value-type="date" office:date-value="2018-06-24" calcext:value-type="date">
            <text:p>24.06.18</text:p>
          </table:table-cell>
          <table:table-cell office:value-type="string" calcext:value-type="string">
            <text:p>Clara</text:p>
          </table:table-cell>
          <table:table-cell office:value-type="float" office:value="-25.01" calcext:value-type="float">
            <text:p>-25,01</text:p>
          </table:table-cell>
          <table:table-cell table:formula="of:=[.D590]+[.C589]" office:value-type="float" office:value="-3340.82" calcext:value-type="float">
            <text:p>-3340,82</text:p>
          </table:table-cell>
          <table:table-cell table:number-columns-repeated="10"/>
        </table:table-row>
        <table:table-row table:style-name="ro1">
          <table:table-cell office:value-type="date" office:date-value="2018-06-23" calcext:value-type="date">
            <text:p>23.06.18</text:p>
          </table:table-cell>
          <table:table-cell office:value-type="string" calcext:value-type="string">
            <text:p>Bill</text:p>
          </table:table-cell>
          <table:table-cell office:value-type="float" office:value="-218.99" calcext:value-type="float">
            <text:p>-218,99</text:p>
          </table:table-cell>
          <table:table-cell table:formula="of:=[.D591]+[.C590]" office:value-type="float" office:value="-3315.81" calcext:value-type="float">
            <text:p>-3315,81</text:p>
          </table:table-cell>
          <table:table-cell table:number-columns-repeated="10"/>
        </table:table-row>
        <table:table-row table:style-name="ro1">
          <table:table-cell office:value-type="date" office:date-value="2018-06-17" calcext:value-type="date">
            <text:p>17.06.18</text:p>
          </table:table-cell>
          <table:table-cell office:value-type="string" calcext:value-type="string">
            <text:p>Lucy</text:p>
          </table:table-cell>
          <table:table-cell office:value-type="float" office:value="251.9" calcext:value-type="float">
            <text:p>251,9</text:p>
          </table:table-cell>
          <table:table-cell table:formula="of:=[.D592]+[.C591]" office:value-type="float" office:value="-3096.82" calcext:value-type="float">
            <text:p>-3096,82</text:p>
          </table:table-cell>
          <table:table-cell table:number-columns-repeated="10"/>
        </table:table-row>
        <table:table-row table:style-name="ro1">
          <table:table-cell office:value-type="date" office:date-value="2018-06-12" calcext:value-type="date">
            <text:p>12.06.18</text:p>
          </table:table-cell>
          <table:table-cell office:value-type="string" calcext:value-type="string">
            <text:p>Fred</text:p>
          </table:table-cell>
          <table:table-cell office:value-type="float" office:value="-15.22" calcext:value-type="float">
            <text:p>-15,22</text:p>
          </table:table-cell>
          <table:table-cell table:formula="of:=[.D593]+[.C592]" office:value-type="float" office:value="-3348.72" calcext:value-type="float">
            <text:p>-3348,72</text:p>
          </table:table-cell>
          <table:table-cell table:number-columns-repeated="10"/>
        </table:table-row>
        <table:table-row table:style-name="ro1">
          <table:table-cell office:value-type="date" office:date-value="2018-06-11" calcext:value-type="date">
            <text:p>11.06.18</text:p>
          </table:table-cell>
          <table:table-cell office:value-type="string" calcext:value-type="string">
            <text:p>Gary</text:p>
          </table:table-cell>
          <table:table-cell office:value-type="float" office:value="446.27" calcext:value-type="float">
            <text:p>446,27</text:p>
          </table:table-cell>
          <table:table-cell table:formula="of:=[.D594]+[.C593]" office:value-type="float" office:value="-3333.5" calcext:value-type="float">
            <text:p>-3333,5</text:p>
          </table:table-cell>
          <table:table-cell table:number-columns-repeated="10"/>
        </table:table-row>
        <table:table-row table:style-name="ro1">
          <table:table-cell office:value-type="date" office:date-value="2018-06-10" calcext:value-type="date">
            <text:p>10.06.18</text:p>
          </table:table-cell>
          <table:table-cell office:value-type="string" calcext:value-type="string">
            <text:p>Clara</text:p>
          </table:table-cell>
          <table:table-cell office:value-type="float" office:value="-471.92" calcext:value-type="float">
            <text:p>-471,92</text:p>
          </table:table-cell>
          <table:table-cell table:formula="of:=[.D595]+[.C594]" office:value-type="float" office:value="-3779.77" calcext:value-type="float">
            <text:p>-3779,77</text:p>
          </table:table-cell>
          <table:table-cell table:number-columns-repeated="10"/>
        </table:table-row>
        <table:table-row table:style-name="ro1">
          <table:table-cell office:value-type="date" office:date-value="2018-06-09" calcext:value-type="date">
            <text:p>09.06.18</text:p>
          </table:table-cell>
          <table:table-cell office:value-type="string" calcext:value-type="string">
            <text:p>Bill</text:p>
          </table:table-cell>
          <table:table-cell office:value-type="float" office:value="-158.19" calcext:value-type="float">
            <text:p>-158,19</text:p>
          </table:table-cell>
          <table:table-cell table:formula="of:=[.D596]+[.C595]" office:value-type="float" office:value="-3307.85" calcext:value-type="float">
            <text:p>-3307,85</text:p>
          </table:table-cell>
          <table:table-cell table:number-columns-repeated="10"/>
        </table:table-row>
        <table:table-row table:style-name="ro1">
          <table:table-cell office:value-type="date" office:date-value="2018-06-08" calcext:value-type="date">
            <text:p>08.06.18</text:p>
          </table:table-cell>
          <table:table-cell office:value-type="string" calcext:value-type="string">
            <text:p>Lucy</text:p>
          </table:table-cell>
          <table:table-cell office:value-type="float" office:value="-165.57" calcext:value-type="float">
            <text:p>-165,57</text:p>
          </table:table-cell>
          <table:table-cell table:formula="of:=[.D597]+[.C596]" office:value-type="float" office:value="-3149.66" calcext:value-type="float">
            <text:p>-3149,66</text:p>
          </table:table-cell>
          <table:table-cell table:number-columns-repeated="10"/>
        </table:table-row>
        <table:table-row table:style-name="ro1">
          <table:table-cell office:value-type="date" office:date-value="2018-06-07" calcext:value-type="date">
            <text:p>07.06.18</text:p>
          </table:table-cell>
          <table:table-cell office:value-type="string" calcext:value-type="string">
            <text:p>Adele</text:p>
          </table:table-cell>
          <table:table-cell office:value-type="float" office:value="435.56" calcext:value-type="float">
            <text:p>435,56</text:p>
          </table:table-cell>
          <table:table-cell table:formula="of:=[.D598]+[.C597]" office:value-type="float" office:value="-2984.09" calcext:value-type="float">
            <text:p>-2984,09</text:p>
          </table:table-cell>
          <table:table-cell table:number-columns-repeated="10"/>
        </table:table-row>
        <table:table-row table:style-name="ro1">
          <table:table-cell office:value-type="date" office:date-value="2018-06-05" calcext:value-type="date">
            <text:p>05.06.18</text:p>
          </table:table-cell>
          <table:table-cell office:value-type="string" calcext:value-type="string">
            <text:p>Lucy</text:p>
          </table:table-cell>
          <table:table-cell office:value-type="float" office:value="154.27" calcext:value-type="float">
            <text:p>154,27</text:p>
          </table:table-cell>
          <table:table-cell table:formula="of:=[.D599]+[.C598]" office:value-type="float" office:value="-3419.65" calcext:value-type="float">
            <text:p>-3419,65</text:p>
          </table:table-cell>
          <table:table-cell table:number-columns-repeated="10"/>
        </table:table-row>
        <table:table-row table:style-name="ro1">
          <table:table-cell office:value-type="date" office:date-value="2018-06-02" calcext:value-type="date">
            <text:p>02.06.18</text:p>
          </table:table-cell>
          <table:table-cell office:value-type="string" calcext:value-type="string">
            <text:p>Adele</text:p>
          </table:table-cell>
          <table:table-cell office:value-type="float" office:value="84.27" calcext:value-type="float">
            <text:p>84,27</text:p>
          </table:table-cell>
          <table:table-cell table:formula="of:=[.D600]+[.C599]" office:value-type="float" office:value="-3573.92" calcext:value-type="float">
            <text:p>-3573,92</text:p>
          </table:table-cell>
          <table:table-cell table:number-columns-repeated="10"/>
        </table:table-row>
        <table:table-row table:style-name="ro1">
          <table:table-cell office:value-type="date" office:date-value="2018-05-31" calcext:value-type="date">
            <text:p>31.05.18</text:p>
          </table:table-cell>
          <table:table-cell office:value-type="string" calcext:value-type="string">
            <text:p>Gary</text:p>
          </table:table-cell>
          <table:table-cell office:value-type="float" office:value="372.22" calcext:value-type="float">
            <text:p>372,22</text:p>
          </table:table-cell>
          <table:table-cell table:formula="of:=[.D601]+[.C600]" office:value-type="float" office:value="-3658.19" calcext:value-type="float">
            <text:p>-3658,19</text:p>
          </table:table-cell>
          <table:table-cell table:number-columns-repeated="10"/>
        </table:table-row>
        <table:table-row table:style-name="ro1">
          <table:table-cell office:value-type="date" office:date-value="2018-05-28" calcext:value-type="date">
            <text:p>28.05.18</text:p>
          </table:table-cell>
          <table:table-cell office:value-type="string" calcext:value-type="string">
            <text:p>Gary</text:p>
          </table:table-cell>
          <table:table-cell office:value-type="float" office:value="-330.66" calcext:value-type="float">
            <text:p>-330,66</text:p>
          </table:table-cell>
          <table:table-cell table:formula="of:=[.D602]+[.C601]" office:value-type="float" office:value="-4030.41" calcext:value-type="float">
            <text:p>-4030,41</text:p>
          </table:table-cell>
          <table:table-cell table:number-columns-repeated="10"/>
        </table:table-row>
        <table:table-row table:style-name="ro1">
          <table:table-cell office:value-type="date" office:date-value="2018-05-23" calcext:value-type="date">
            <text:p>23.05.18</text:p>
          </table:table-cell>
          <table:table-cell office:value-type="string" calcext:value-type="string">
            <text:p>Bill</text:p>
          </table:table-cell>
          <table:table-cell office:value-type="float" office:value="117.27" calcext:value-type="float">
            <text:p>117,27</text:p>
          </table:table-cell>
          <table:table-cell table:formula="of:=[.D603]+[.C602]" office:value-type="float" office:value="-3699.75" calcext:value-type="float">
            <text:p>-3699,75</text:p>
          </table:table-cell>
          <table:table-cell table:number-columns-repeated="10"/>
        </table:table-row>
        <table:table-row table:style-name="ro1">
          <table:table-cell office:value-type="date" office:date-value="2018-05-22" calcext:value-type="date">
            <text:p>22.05.18</text:p>
          </table:table-cell>
          <table:table-cell office:value-type="string" calcext:value-type="string">
            <text:p>Fred</text:p>
          </table:table-cell>
          <table:table-cell office:value-type="float" office:value="492.42" calcext:value-type="float">
            <text:p>492,42</text:p>
          </table:table-cell>
          <table:table-cell table:formula="of:=[.D604]+[.C603]" office:value-type="float" office:value="-3817.02" calcext:value-type="float">
            <text:p>-3817,02</text:p>
          </table:table-cell>
          <table:table-cell table:number-columns-repeated="10"/>
        </table:table-row>
        <table:table-row table:style-name="ro1">
          <table:table-cell office:value-type="date" office:date-value="2018-05-21" calcext:value-type="date">
            <text:p>21.05.18</text:p>
          </table:table-cell>
          <table:table-cell office:value-type="string" calcext:value-type="string">
            <text:p>Clara</text:p>
          </table:table-cell>
          <table:table-cell office:value-type="float" office:value="105.36" calcext:value-type="float">
            <text:p>105,36</text:p>
          </table:table-cell>
          <table:table-cell table:formula="of:=[.D605]+[.C604]" office:value-type="float" office:value="-4309.44" calcext:value-type="float">
            <text:p>-4309,44</text:p>
          </table:table-cell>
          <table:table-cell table:number-columns-repeated="10"/>
        </table:table-row>
        <table:table-row table:style-name="ro1">
          <table:table-cell office:value-type="date" office:date-value="2018-05-19" calcext:value-type="date">
            <text:p>19.05.18</text:p>
          </table:table-cell>
          <table:table-cell office:value-type="string" calcext:value-type="string">
            <text:p>Clara</text:p>
          </table:table-cell>
          <table:table-cell office:value-type="float" office:value="-419.7" calcext:value-type="float">
            <text:p>-419,7</text:p>
          </table:table-cell>
          <table:table-cell table:formula="of:=[.D606]+[.C605]" office:value-type="float" office:value="-4414.8" calcext:value-type="float">
            <text:p>-4414,8</text:p>
          </table:table-cell>
          <table:table-cell table:number-columns-repeated="10"/>
        </table:table-row>
        <table:table-row table:style-name="ro1">
          <table:table-cell office:value-type="date" office:date-value="2018-05-18" calcext:value-type="date">
            <text:p>18.05.18</text:p>
          </table:table-cell>
          <table:table-cell office:value-type="string" calcext:value-type="string">
            <text:p>Clara</text:p>
          </table:table-cell>
          <table:table-cell office:value-type="float" office:value="317.48" calcext:value-type="float">
            <text:p>317,48</text:p>
          </table:table-cell>
          <table:table-cell table:formula="of:=[.D607]+[.C606]" office:value-type="float" office:value="-3995.1" calcext:value-type="float">
            <text:p>-3995,1</text:p>
          </table:table-cell>
          <table:table-cell table:number-columns-repeated="10"/>
        </table:table-row>
        <table:table-row table:style-name="ro1">
          <table:table-cell office:value-type="date" office:date-value="2018-05-15" calcext:value-type="date">
            <text:p>15.05.18</text:p>
          </table:table-cell>
          <table:table-cell office:value-type="string" calcext:value-type="string">
            <text:p>Lucy</text:p>
          </table:table-cell>
          <table:table-cell office:value-type="float" office:value="-369.08" calcext:value-type="float">
            <text:p>-369,08</text:p>
          </table:table-cell>
          <table:table-cell table:formula="of:=[.D608]+[.C607]" office:value-type="float" office:value="-4312.58" calcext:value-type="float">
            <text:p>-4312,58</text:p>
          </table:table-cell>
          <table:table-cell table:number-columns-repeated="10"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Clara</text:p>
          </table:table-cell>
          <table:table-cell office:value-type="float" office:value="369.31" calcext:value-type="float">
            <text:p>369,31</text:p>
          </table:table-cell>
          <table:table-cell table:formula="of:=[.D609]+[.C608]" office:value-type="float" office:value="-3943.5" calcext:value-type="float">
            <text:p>-3943,5</text:p>
          </table:table-cell>
          <table:table-cell table:number-columns-repeated="10"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Clara</text:p>
          </table:table-cell>
          <table:table-cell office:value-type="float" office:value="53.91" calcext:value-type="float">
            <text:p>53,91</text:p>
          </table:table-cell>
          <table:table-cell table:formula="of:=[.D610]+[.C609]" office:value-type="float" office:value="-4312.81" calcext:value-type="float">
            <text:p>-4312,81</text:p>
          </table:table-cell>
          <table:table-cell table:number-columns-repeated="10"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Bill</text:p>
          </table:table-cell>
          <table:table-cell office:value-type="float" office:value="-192.53" calcext:value-type="float">
            <text:p>-192,53</text:p>
          </table:table-cell>
          <table:table-cell table:formula="of:=[.D611]+[.C610]" office:value-type="float" office:value="-4366.72" calcext:value-type="float">
            <text:p>-4366,72</text:p>
          </table:table-cell>
          <table:table-cell table:number-columns-repeated="10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Clara</text:p>
          </table:table-cell>
          <table:table-cell office:value-type="float" office:value="219.45" calcext:value-type="float">
            <text:p>219,45</text:p>
          </table:table-cell>
          <table:table-cell table:formula="of:=[.D612]+[.C611]" office:value-type="float" office:value="-4174.19" calcext:value-type="float">
            <text:p>-4174,19</text:p>
          </table:table-cell>
          <table:table-cell table:number-columns-repeated="10"/>
        </table:table-row>
        <table:table-row table:style-name="ro1">
          <table:table-cell office:value-type="date" office:date-value="2018-05-11" calcext:value-type="date">
            <text:p>11.05.18</text:p>
          </table:table-cell>
          <table:table-cell office:value-type="string" calcext:value-type="string">
            <text:p>Clara</text:p>
          </table:table-cell>
          <table:table-cell office:value-type="float" office:value="165.39" calcext:value-type="float">
            <text:p>165,39</text:p>
          </table:table-cell>
          <table:table-cell table:formula="of:=[.D613]+[.C612]" office:value-type="float" office:value="-4393.64" calcext:value-type="float">
            <text:p>-4393,64</text:p>
          </table:table-cell>
          <table:table-cell table:number-columns-repeated="10"/>
        </table:table-row>
        <table:table-row table:style-name="ro1">
          <table:table-cell office:value-type="date" office:date-value="2018-05-06" calcext:value-type="date">
            <text:p>06.05.18</text:p>
          </table:table-cell>
          <table:table-cell office:value-type="string" calcext:value-type="string">
            <text:p>Lucy</text:p>
          </table:table-cell>
          <table:table-cell office:value-type="float" office:value="-154.78" calcext:value-type="float">
            <text:p>-154,78</text:p>
          </table:table-cell>
          <table:table-cell table:formula="of:=[.D614]+[.C613]" office:value-type="float" office:value="-4559.03" calcext:value-type="float">
            <text:p>-4559,03</text:p>
          </table:table-cell>
          <table:table-cell table:number-columns-repeated="10"/>
        </table:table-row>
        <table:table-row table:style-name="ro1">
          <table:table-cell office:value-type="date" office:date-value="2018-05-05" calcext:value-type="date">
            <text:p>05.05.18</text:p>
          </table:table-cell>
          <table:table-cell office:value-type="string" calcext:value-type="string">
            <text:p>Gary</text:p>
          </table:table-cell>
          <table:table-cell office:value-type="float" office:value="-121.71" calcext:value-type="float">
            <text:p>-121,71</text:p>
          </table:table-cell>
          <table:table-cell table:formula="of:=[.D615]+[.C614]" office:value-type="float" office:value="-4404.25" calcext:value-type="float">
            <text:p>-4404,25</text:p>
          </table:table-cell>
          <table:table-cell table:number-columns-repeated="10"/>
        </table:table-row>
        <table:table-row table:style-name="ro1">
          <table:table-cell office:value-type="date" office:date-value="2018-05-03" calcext:value-type="date">
            <text:p>03.05.18</text:p>
          </table:table-cell>
          <table:table-cell office:value-type="string" calcext:value-type="string">
            <text:p>Bill</text:p>
          </table:table-cell>
          <table:table-cell office:value-type="float" office:value="401.63" calcext:value-type="float">
            <text:p>401,63</text:p>
          </table:table-cell>
          <table:table-cell table:formula="of:=[.D616]+[.C615]" office:value-type="float" office:value="-4282.54" calcext:value-type="float">
            <text:p>-4282,54</text:p>
          </table:table-cell>
          <table:table-cell table:number-columns-repeated="10"/>
        </table:table-row>
        <table:table-row table:style-name="ro1">
          <table:table-cell office:value-type="date" office:date-value="2018-04-29" calcext:value-type="date">
            <text:p>29.04.18</text:p>
          </table:table-cell>
          <table:table-cell office:value-type="string" calcext:value-type="string">
            <text:p>Bill</text:p>
          </table:table-cell>
          <table:table-cell office:value-type="float" office:value="44.33" calcext:value-type="float">
            <text:p>44,33</text:p>
          </table:table-cell>
          <table:table-cell table:formula="of:=[.D617]+[.C616]" office:value-type="float" office:value="-4684.17" calcext:value-type="float">
            <text:p>-4684,17</text:p>
          </table:table-cell>
          <table:table-cell table:number-columns-repeated="10"/>
        </table:table-row>
        <table:table-row table:style-name="ro1">
          <table:table-cell office:value-type="date" office:date-value="2018-04-22" calcext:value-type="date">
            <text:p>22.04.18</text:p>
          </table:table-cell>
          <table:table-cell office:value-type="string" calcext:value-type="string">
            <text:p>Clara</text:p>
          </table:table-cell>
          <table:table-cell office:value-type="float" office:value="256.87" calcext:value-type="float">
            <text:p>256,87</text:p>
          </table:table-cell>
          <table:table-cell table:formula="of:=[.D618]+[.C617]" office:value-type="float" office:value="-4728.5" calcext:value-type="float">
            <text:p>-4728,5</text:p>
          </table:table-cell>
          <table:table-cell table:number-columns-repeated="10"/>
        </table:table-row>
        <table:table-row table:style-name="ro1">
          <table:table-cell office:value-type="date" office:date-value="2018-04-14" calcext:value-type="date">
            <text:p>14.04.18</text:p>
          </table:table-cell>
          <table:table-cell office:value-type="string" calcext:value-type="string">
            <text:p>Bill</text:p>
          </table:table-cell>
          <table:table-cell office:value-type="float" office:value="82.51" calcext:value-type="float">
            <text:p>82,51</text:p>
          </table:table-cell>
          <table:table-cell table:formula="of:=[.D619]+[.C618]" office:value-type="float" office:value="-4985.37" calcext:value-type="float">
            <text:p>-4985,37</text:p>
          </table:table-cell>
          <table:table-cell table:number-columns-repeated="10"/>
        </table:table-row>
        <table:table-row table:style-name="ro1">
          <table:table-cell office:value-type="date" office:date-value="2018-04-08" calcext:value-type="date">
            <text:p>08.04.18</text:p>
          </table:table-cell>
          <table:table-cell office:value-type="string" calcext:value-type="string">
            <text:p>Bill</text:p>
          </table:table-cell>
          <table:table-cell office:value-type="float" office:value="-116.81" calcext:value-type="float">
            <text:p>-116,81</text:p>
          </table:table-cell>
          <table:table-cell table:formula="of:=[.D620]+[.C619]" office:value-type="float" office:value="-5067.88" calcext:value-type="float">
            <text:p>-5067,88</text:p>
          </table:table-cell>
          <table:table-cell table:number-columns-repeated="10"/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Clara</text:p>
          </table:table-cell>
          <table:table-cell office:value-type="float" office:value="-5.42000000000002" calcext:value-type="float">
            <text:p>-5,42</text:p>
          </table:table-cell>
          <table:table-cell table:formula="of:=[.D621]+[.C620]" office:value-type="float" office:value="-4951.07" calcext:value-type="float">
            <text:p>-4951,07</text:p>
          </table:table-cell>
          <table:table-cell table:number-columns-repeated="10"/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Zelda</text:p>
          </table:table-cell>
          <table:table-cell office:value-type="float" office:value="-498.49" calcext:value-type="float">
            <text:p>-498,49</text:p>
          </table:table-cell>
          <table:table-cell table:formula="of:=[.D622]+[.C621]" office:value-type="float" office:value="-4945.65" calcext:value-type="float">
            <text:p>-4945,65</text:p>
          </table:table-cell>
          <table:table-cell table:number-columns-repeated="10"/>
        </table:table-row>
        <table:table-row table:style-name="ro1">
          <table:table-cell office:value-type="date" office:date-value="2018-04-05" calcext:value-type="date">
            <text:p>05.04.18</text:p>
          </table:table-cell>
          <table:table-cell office:value-type="string" calcext:value-type="string">
            <text:p>Fred</text:p>
          </table:table-cell>
          <table:table-cell office:value-type="float" office:value="-344.38" calcext:value-type="float">
            <text:p>-344,38</text:p>
          </table:table-cell>
          <table:table-cell table:formula="of:=[.D623]+[.C622]" office:value-type="float" office:value="-4447.16" calcext:value-type="float">
            <text:p>-4447,16</text:p>
          </table:table-cell>
          <table:table-cell table:number-columns-repeated="10"/>
        </table:table-row>
        <table:table-row table:style-name="ro1">
          <table:table-cell office:value-type="date" office:date-value="2018-03-30" calcext:value-type="date">
            <text:p>30.03.18</text:p>
          </table:table-cell>
          <table:table-cell office:value-type="string" calcext:value-type="string">
            <text:p>Clara</text:p>
          </table:table-cell>
          <table:table-cell office:value-type="float" office:value="389.17" calcext:value-type="float">
            <text:p>389,17</text:p>
          </table:table-cell>
          <table:table-cell table:formula="of:=[.D624]+[.C623]" office:value-type="float" office:value="-4102.78" calcext:value-type="float">
            <text:p>-4102,78</text:p>
          </table:table-cell>
          <table:table-cell table:number-columns-repeated="10"/>
        </table:table-row>
        <table:table-row table:style-name="ro1">
          <table:table-cell office:value-type="date" office:date-value="2018-03-24" calcext:value-type="date">
            <text:p>24.03.18</text:p>
          </table:table-cell>
          <table:table-cell office:value-type="string" calcext:value-type="string">
            <text:p>Clara</text:p>
          </table:table-cell>
          <table:table-cell office:value-type="float" office:value="-161.06" calcext:value-type="float">
            <text:p>-161,06</text:p>
          </table:table-cell>
          <table:table-cell table:formula="of:=[.D625]+[.C624]" office:value-type="float" office:value="-4491.95" calcext:value-type="float">
            <text:p>-4491,95</text:p>
          </table:table-cell>
          <table:table-cell table:number-columns-repeated="10"/>
        </table:table-row>
        <table:table-row table:style-name="ro1">
          <table:table-cell office:value-type="date" office:date-value="2018-03-23" calcext:value-type="date">
            <text:p>23.03.18</text:p>
          </table:table-cell>
          <table:table-cell office:value-type="string" calcext:value-type="string">
            <text:p>Bill</text:p>
          </table:table-cell>
          <table:table-cell office:value-type="float" office:value="-359.76" calcext:value-type="float">
            <text:p>-359,76</text:p>
          </table:table-cell>
          <table:table-cell table:formula="of:=[.D626]+[.C625]" office:value-type="float" office:value="-4330.89" calcext:value-type="float">
            <text:p>-4330,89</text:p>
          </table:table-cell>
          <table:table-cell table:number-columns-repeated="10"/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string" calcext:value-type="string">
            <text:p>Clara</text:p>
          </table:table-cell>
          <table:table-cell office:value-type="float" office:value="-288.01" calcext:value-type="float">
            <text:p>-288,01</text:p>
          </table:table-cell>
          <table:table-cell table:formula="of:=[.D627]+[.C626]" office:value-type="float" office:value="-3971.13" calcext:value-type="float">
            <text:p>-3971,13</text:p>
          </table:table-cell>
          <table:table-cell table:number-columns-repeated="10"/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string" calcext:value-type="string">
            <text:p>Lucy</text:p>
          </table:table-cell>
          <table:table-cell office:value-type="float" office:value="-303.35" calcext:value-type="float">
            <text:p>-303,35</text:p>
          </table:table-cell>
          <table:table-cell table:formula="of:=[.D628]+[.C627]" office:value-type="float" office:value="-3683.12" calcext:value-type="float">
            <text:p>-3683,12</text:p>
          </table:table-cell>
          <table:table-cell table:number-columns-repeated="10"/>
        </table:table-row>
        <table:table-row table:style-name="ro1">
          <table:table-cell office:value-type="date" office:date-value="2018-03-13" calcext:value-type="date">
            <text:p>13.03.18</text:p>
          </table:table-cell>
          <table:table-cell office:value-type="string" calcext:value-type="string">
            <text:p>Adele</text:p>
          </table:table-cell>
          <table:table-cell office:value-type="float" office:value="-214.63" calcext:value-type="float">
            <text:p>-214,63</text:p>
          </table:table-cell>
          <table:table-cell table:formula="of:=[.D629]+[.C628]" office:value-type="float" office:value="-3379.77" calcext:value-type="float">
            <text:p>-3379,77</text:p>
          </table:table-cell>
          <table:table-cell table:number-columns-repeated="10"/>
        </table:table-row>
        <table:table-row table:style-name="ro1">
          <table:table-cell office:value-type="date" office:date-value="2018-03-12" calcext:value-type="date">
            <text:p>12.03.18</text:p>
          </table:table-cell>
          <table:table-cell office:value-type="string" calcext:value-type="string">
            <text:p>Bill</text:p>
          </table:table-cell>
          <table:table-cell office:value-type="float" office:value="90.67" calcext:value-type="float">
            <text:p>90,67</text:p>
          </table:table-cell>
          <table:table-cell table:formula="of:=[.D630]+[.C629]" office:value-type="float" office:value="-3165.14" calcext:value-type="float">
            <text:p>-3165,14</text:p>
          </table:table-cell>
          <table:table-cell table:number-columns-repeated="10"/>
        </table:table-row>
        <table:table-row table:style-name="ro1">
          <table:table-cell office:value-type="date" office:date-value="2018-03-09" calcext:value-type="date">
            <text:p>09.03.18</text:p>
          </table:table-cell>
          <table:table-cell office:value-type="string" calcext:value-type="string">
            <text:p>Zelda</text:p>
          </table:table-cell>
          <table:table-cell office:value-type="float" office:value="-227.25" calcext:value-type="float">
            <text:p>-227,25</text:p>
          </table:table-cell>
          <table:table-cell table:formula="of:=[.D631]+[.C630]" office:value-type="float" office:value="-3255.81" calcext:value-type="float">
            <text:p>-3255,81</text:p>
          </table:table-cell>
          <table:table-cell table:number-columns-repeated="10"/>
        </table:table-row>
        <table:table-row table:style-name="ro1">
          <table:table-cell office:value-type="date" office:date-value="2018-03-05" calcext:value-type="date">
            <text:p>05.03.18</text:p>
          </table:table-cell>
          <table:table-cell office:value-type="string" calcext:value-type="string">
            <text:p>Adele</text:p>
          </table:table-cell>
          <table:table-cell office:value-type="float" office:value="-69.66" calcext:value-type="float">
            <text:p>-69,66</text:p>
          </table:table-cell>
          <table:table-cell table:formula="of:=[.D632]+[.C631]" office:value-type="float" office:value="-3028.56" calcext:value-type="float">
            <text:p>-3028,56</text:p>
          </table:table-cell>
          <table:table-cell table:number-columns-repeated="10"/>
        </table:table-row>
        <table:table-row table:style-name="ro1">
          <table:table-cell office:value-type="date" office:date-value="2018-03-03" calcext:value-type="date">
            <text:p>03.03.18</text:p>
          </table:table-cell>
          <table:table-cell office:value-type="string" calcext:value-type="string">
            <text:p>Bill</text:p>
          </table:table-cell>
          <table:table-cell office:value-type="float" office:value="-425.43" calcext:value-type="float">
            <text:p>-425,43</text:p>
          </table:table-cell>
          <table:table-cell table:formula="of:=[.D633]+[.C632]" office:value-type="float" office:value="-2958.9" calcext:value-type="float">
            <text:p>-2958,9</text:p>
          </table:table-cell>
          <table:table-cell table:number-columns-repeated="10"/>
        </table:table-row>
        <table:table-row table:style-name="ro1">
          <table:table-cell office:value-type="date" office:date-value="2018-03-02" calcext:value-type="date">
            <text:p>02.03.18</text:p>
          </table:table-cell>
          <table:table-cell office:value-type="string" calcext:value-type="string">
            <text:p>Lucy</text:p>
          </table:table-cell>
          <table:table-cell office:value-type="float" office:value="389.85" calcext:value-type="float">
            <text:p>389,85</text:p>
          </table:table-cell>
          <table:table-cell table:formula="of:=[.D634]+[.C633]" office:value-type="float" office:value="-2533.47" calcext:value-type="float">
            <text:p>-2533,47</text:p>
          </table:table-cell>
          <table:table-cell table:number-columns-repeated="10"/>
        </table:table-row>
        <table:table-row table:style-name="ro1">
          <table:table-cell office:value-type="date" office:date-value="2018-03-01" calcext:value-type="date">
            <text:p>01.03.18</text:p>
          </table:table-cell>
          <table:table-cell office:value-type="string" calcext:value-type="string">
            <text:p>Bill</text:p>
          </table:table-cell>
          <table:table-cell office:value-type="float" office:value="-323.02" calcext:value-type="float">
            <text:p>-323,02</text:p>
          </table:table-cell>
          <table:table-cell table:formula="of:=[.D635]+[.C634]" office:value-type="float" office:value="-2923.32" calcext:value-type="float">
            <text:p>-2923,32</text:p>
          </table:table-cell>
          <table:table-cell table:number-columns-repeated="10"/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Zelda</text:p>
          </table:table-cell>
          <table:table-cell office:value-type="float" office:value="-114.98" calcext:value-type="float">
            <text:p>-114,98</text:p>
          </table:table-cell>
          <table:table-cell table:formula="of:=[.D636]+[.C635]" office:value-type="float" office:value="-2600.3" calcext:value-type="float">
            <text:p>-2600,3</text:p>
          </table:table-cell>
          <table:table-cell table:number-columns-repeated="10"/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Bill</text:p>
          </table:table-cell>
          <table:table-cell office:value-type="float" office:value="-425.02" calcext:value-type="float">
            <text:p>-425,02</text:p>
          </table:table-cell>
          <table:table-cell table:formula="of:=[.D637]+[.C636]" office:value-type="float" office:value="-2485.32" calcext:value-type="float">
            <text:p>-2485,32</text:p>
          </table:table-cell>
          <table:table-cell table:number-columns-repeated="10"/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Bill</text:p>
          </table:table-cell>
          <table:table-cell office:value-type="float" office:value="-445.85" calcext:value-type="float">
            <text:p>-445,85</text:p>
          </table:table-cell>
          <table:table-cell table:formula="of:=[.D638]+[.C637]" office:value-type="float" office:value="-2060.3" calcext:value-type="float">
            <text:p>-2060,3</text:p>
          </table:table-cell>
          <table:table-cell table:number-columns-repeated="10"/>
        </table:table-row>
        <table:table-row table:style-name="ro1">
          <table:table-cell office:value-type="date" office:date-value="2018-02-23" calcext:value-type="date">
            <text:p>23.02.18</text:p>
          </table:table-cell>
          <table:table-cell office:value-type="string" calcext:value-type="string">
            <text:p>Zelda</text:p>
          </table:table-cell>
          <table:table-cell office:value-type="float" office:value="-182.97" calcext:value-type="float">
            <text:p>-182,97</text:p>
          </table:table-cell>
          <table:table-cell table:formula="of:=[.D639]+[.C638]" office:value-type="float" office:value="-1614.45" calcext:value-type="float">
            <text:p>-1614,45</text:p>
          </table:table-cell>
          <table:table-cell table:number-columns-repeated="10"/>
        </table:table-row>
        <table:table-row table:style-name="ro1">
          <table:table-cell office:value-type="date" office:date-value="2018-02-22" calcext:value-type="date">
            <text:p>22.02.18</text:p>
          </table:table-cell>
          <table:table-cell office:value-type="string" calcext:value-type="string">
            <text:p>Lucy</text:p>
          </table:table-cell>
          <table:table-cell office:value-type="float" office:value="291.67" calcext:value-type="float">
            <text:p>291,67</text:p>
          </table:table-cell>
          <table:table-cell table:formula="of:=[.D640]+[.C639]" office:value-type="float" office:value="-1431.48" calcext:value-type="float">
            <text:p>-1431,48</text:p>
          </table:table-cell>
          <table:table-cell table:number-columns-repeated="10"/>
        </table:table-row>
        <table:table-row table:style-name="ro1">
          <table:table-cell office:value-type="date" office:date-value="2018-02-18" calcext:value-type="date">
            <text:p>18.02.18</text:p>
          </table:table-cell>
          <table:table-cell office:value-type="string" calcext:value-type="string">
            <text:p>Gary</text:p>
          </table:table-cell>
          <table:table-cell office:value-type="float" office:value="422.72" calcext:value-type="float">
            <text:p>422,72</text:p>
          </table:table-cell>
          <table:table-cell table:formula="of:=[.D641]+[.C640]" office:value-type="float" office:value="-1723.15" calcext:value-type="float">
            <text:p>-1723,15</text:p>
          </table:table-cell>
          <table:table-cell table:number-columns-repeated="10"/>
        </table:table-row>
        <table:table-row table:style-name="ro1">
          <table:table-cell office:value-type="date" office:date-value="2018-02-18" calcext:value-type="date">
            <text:p>18.02.18</text:p>
          </table:table-cell>
          <table:table-cell office:value-type="string" calcext:value-type="string">
            <text:p>Lucy</text:p>
          </table:table-cell>
          <table:table-cell office:value-type="float" office:value="-312.71" calcext:value-type="float">
            <text:p>-312,71</text:p>
          </table:table-cell>
          <table:table-cell table:formula="of:=[.D642]+[.C641]" office:value-type="float" office:value="-2145.87" calcext:value-type="float">
            <text:p>-2145,87</text:p>
          </table:table-cell>
          <table:table-cell table:number-columns-repeated="10"/>
        </table:table-row>
        <table:table-row table:style-name="ro1">
          <table:table-cell office:value-type="date" office:date-value="2018-02-16" calcext:value-type="date">
            <text:p>16.02.18</text:p>
          </table:table-cell>
          <table:table-cell office:value-type="string" calcext:value-type="string">
            <text:p>Clara</text:p>
          </table:table-cell>
          <table:table-cell office:value-type="float" office:value="-242.85" calcext:value-type="float">
            <text:p>-242,85</text:p>
          </table:table-cell>
          <table:table-cell table:formula="of:=[.D643]+[.C642]" office:value-type="float" office:value="-1833.16" calcext:value-type="float">
            <text:p>-1833,16</text:p>
          </table:table-cell>
          <table:table-cell table:number-columns-repeated="10"/>
        </table:table-row>
        <table:table-row table:style-name="ro1">
          <table:table-cell office:value-type="date" office:date-value="2018-02-15" calcext:value-type="date">
            <text:p>15.02.18</text:p>
          </table:table-cell>
          <table:table-cell office:value-type="string" calcext:value-type="string">
            <text:p>Zelda</text:p>
          </table:table-cell>
          <table:table-cell office:value-type="float" office:value="22.5" calcext:value-type="float">
            <text:p>22,5</text:p>
          </table:table-cell>
          <table:table-cell table:formula="of:=[.D644]+[.C643]" office:value-type="float" office:value="-1590.31" calcext:value-type="float">
            <text:p>-1590,31</text:p>
          </table:table-cell>
          <table:table-cell table:number-columns-repeated="10"/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Bill</text:p>
          </table:table-cell>
          <table:table-cell office:value-type="float" office:value="-261.52" calcext:value-type="float">
            <text:p>-261,52</text:p>
          </table:table-cell>
          <table:table-cell table:formula="of:=[.D645]+[.C644]" office:value-type="float" office:value="-1612.81" calcext:value-type="float">
            <text:p>-1612,81</text:p>
          </table:table-cell>
          <table:table-cell table:number-columns-repeated="10"/>
        </table:table-row>
        <table:table-row table:style-name="ro1">
          <table:table-cell office:value-type="date" office:date-value="2018-02-11" calcext:value-type="date">
            <text:p>11.02.18</text:p>
          </table:table-cell>
          <table:table-cell office:value-type="string" calcext:value-type="string">
            <text:p>Lucy</text:p>
          </table:table-cell>
          <table:table-cell office:value-type="float" office:value="-197.83" calcext:value-type="float">
            <text:p>-197,83</text:p>
          </table:table-cell>
          <table:table-cell table:formula="of:=[.D646]+[.C645]" office:value-type="float" office:value="-1351.29" calcext:value-type="float">
            <text:p>-1351,29</text:p>
          </table:table-cell>
          <table:table-cell table:number-columns-repeated="10"/>
        </table:table-row>
        <table:table-row table:style-name="ro1">
          <table:table-cell office:value-type="date" office:date-value="2018-02-09" calcext:value-type="date">
            <text:p>09.02.18</text:p>
          </table:table-cell>
          <table:table-cell office:value-type="string" calcext:value-type="string">
            <text:p>Gary</text:p>
          </table:table-cell>
          <table:table-cell office:value-type="float" office:value="-189.61" calcext:value-type="float">
            <text:p>-189,61</text:p>
          </table:table-cell>
          <table:table-cell table:formula="of:=[.D647]+[.C646]" office:value-type="float" office:value="-1153.46" calcext:value-type="float">
            <text:p>-1153,46</text:p>
          </table:table-cell>
          <table:table-cell table:number-columns-repeated="10"/>
        </table:table-row>
        <table:table-row table:style-name="ro1">
          <table:table-cell office:value-type="date" office:date-value="2018-02-01" calcext:value-type="date">
            <text:p>01.02.18</text:p>
          </table:table-cell>
          <table:table-cell office:value-type="string" calcext:value-type="string">
            <text:p>Zelda</text:p>
          </table:table-cell>
          <table:table-cell office:value-type="float" office:value="293.66" calcext:value-type="float">
            <text:p>293,66</text:p>
          </table:table-cell>
          <table:table-cell table:formula="of:=[.D648]+[.C647]" office:value-type="float" office:value="-963.849999999997" calcext:value-type="float">
            <text:p>-963,85</text:p>
          </table:table-cell>
          <table:table-cell table:number-columns-repeated="10"/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Clara</text:p>
          </table:table-cell>
          <table:table-cell office:value-type="float" office:value="146.4" calcext:value-type="float">
            <text:p>146,4</text:p>
          </table:table-cell>
          <table:table-cell table:formula="of:=[.D649]+[.C648]" office:value-type="float" office:value="-1257.51" calcext:value-type="float">
            <text:p>-1257,51</text:p>
          </table:table-cell>
          <table:table-cell table:number-columns-repeated="10"/>
        </table:table-row>
        <table:table-row table:style-name="ro1">
          <table:table-cell office:value-type="date" office:date-value="2018-01-26" calcext:value-type="date">
            <text:p>26.01.18</text:p>
          </table:table-cell>
          <table:table-cell office:value-type="string" calcext:value-type="string">
            <text:p>Zelda</text:p>
          </table:table-cell>
          <table:table-cell office:value-type="float" office:value="435.67" calcext:value-type="float">
            <text:p>435,67</text:p>
          </table:table-cell>
          <table:table-cell table:formula="of:=[.D650]+[.C649]" office:value-type="float" office:value="-1403.91" calcext:value-type="float">
            <text:p>-1403,91</text:p>
          </table:table-cell>
          <table:table-cell table:number-columns-repeated="10"/>
        </table:table-row>
        <table:table-row table:style-name="ro1">
          <table:table-cell office:value-type="date" office:date-value="2018-01-22" calcext:value-type="date">
            <text:p>22.01.18</text:p>
          </table:table-cell>
          <table:table-cell office:value-type="string" calcext:value-type="string">
            <text:p>Fred</text:p>
          </table:table-cell>
          <table:table-cell office:value-type="float" office:value="411.21" calcext:value-type="float">
            <text:p>411,21</text:p>
          </table:table-cell>
          <table:table-cell table:formula="of:=[.D651]+[.C650]" office:value-type="float" office:value="-1839.58" calcext:value-type="float">
            <text:p>-1839,58</text:p>
          </table:table-cell>
          <table:table-cell table:number-columns-repeated="10"/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Gary</text:p>
          </table:table-cell>
          <table:table-cell office:value-type="float" office:value="464.25" calcext:value-type="float">
            <text:p>464,25</text:p>
          </table:table-cell>
          <table:table-cell table:formula="of:=[.D652]+[.C651]" office:value-type="float" office:value="-2250.79" calcext:value-type="float">
            <text:p>-2250,79</text:p>
          </table:table-cell>
          <table:table-cell table:number-columns-repeated="10"/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Fred</text:p>
          </table:table-cell>
          <table:table-cell office:value-type="float" office:value="90.54" calcext:value-type="float">
            <text:p>90,54</text:p>
          </table:table-cell>
          <table:table-cell table:formula="of:=[.D653]+[.C652]" office:value-type="float" office:value="-2715.04" calcext:value-type="float">
            <text:p>-2715,04</text:p>
          </table:table-cell>
          <table:table-cell table:number-columns-repeated="10"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Adele</text:p>
          </table:table-cell>
          <table:table-cell office:value-type="float" office:value="361.25" calcext:value-type="float">
            <text:p>361,25</text:p>
          </table:table-cell>
          <table:table-cell table:formula="of:=[.D654]+[.C653]" office:value-type="float" office:value="-2805.58" calcext:value-type="float">
            <text:p>-2805,58</text:p>
          </table:table-cell>
          <table:table-cell table:number-columns-repeated="10"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Lucy</text:p>
          </table:table-cell>
          <table:table-cell office:value-type="float" office:value="131.87" calcext:value-type="float">
            <text:p>131,87</text:p>
          </table:table-cell>
          <table:table-cell table:formula="of:=[.D655]+[.C654]" office:value-type="float" office:value="-3166.83" calcext:value-type="float">
            <text:p>-3166,83</text:p>
          </table:table-cell>
          <table:table-cell table:number-columns-repeated="10"/>
        </table:table-row>
        <table:table-row table:style-name="ro1">
          <table:table-cell office:value-type="date" office:date-value="2018-01-15" calcext:value-type="date">
            <text:p>15.01.18</text:p>
          </table:table-cell>
          <table:table-cell office:value-type="string" calcext:value-type="string">
            <text:p>Fred</text:p>
          </table:table-cell>
          <table:table-cell office:value-type="float" office:value="465.82" calcext:value-type="float">
            <text:p>465,82</text:p>
          </table:table-cell>
          <table:table-cell table:formula="of:=[.D656]+[.C655]" office:value-type="float" office:value="-3298.7" calcext:value-type="float">
            <text:p>-3298,7</text:p>
          </table:table-cell>
          <table:table-cell table:number-columns-repeated="10"/>
        </table:table-row>
        <table:table-row table:style-name="ro1">
          <table:table-cell office:value-type="date" office:date-value="2018-01-13" calcext:value-type="date">
            <text:p>13.01.18</text:p>
          </table:table-cell>
          <table:table-cell office:value-type="string" calcext:value-type="string">
            <text:p>Zelda</text:p>
          </table:table-cell>
          <table:table-cell office:value-type="float" office:value="-96.84" calcext:value-type="float">
            <text:p>-96,84</text:p>
          </table:table-cell>
          <table:table-cell table:formula="of:=[.D657]+[.C656]" office:value-type="float" office:value="-3764.52" calcext:value-type="float">
            <text:p>-3764,52</text:p>
          </table:table-cell>
          <table:table-cell table:number-columns-repeated="10"/>
        </table:table-row>
        <table:table-row table:style-name="ro1">
          <table:table-cell office:value-type="date" office:date-value="2018-01-12" calcext:value-type="date">
            <text:p>12.01.18</text:p>
          </table:table-cell>
          <table:table-cell office:value-type="string" calcext:value-type="string">
            <text:p>Lucy</text:p>
          </table:table-cell>
          <table:table-cell office:value-type="float" office:value="-174.44" calcext:value-type="float">
            <text:p>-174,44</text:p>
          </table:table-cell>
          <table:table-cell table:formula="of:=[.D658]+[.C657]" office:value-type="float" office:value="-3667.68" calcext:value-type="float">
            <text:p>-3667,68</text:p>
          </table:table-cell>
          <table:table-cell table:number-columns-repeated="10"/>
        </table:table-row>
        <table:table-row table:style-name="ro1">
          <table:table-cell office:value-type="date" office:date-value="2018-01-07" calcext:value-type="date">
            <text:p>07.01.18</text:p>
          </table:table-cell>
          <table:table-cell office:value-type="string" calcext:value-type="string">
            <text:p>Adele</text:p>
          </table:table-cell>
          <table:table-cell office:value-type="float" office:value="-298.27" calcext:value-type="float">
            <text:p>-298,27</text:p>
          </table:table-cell>
          <table:table-cell table:formula="of:=[.D659]+[.C658]" office:value-type="float" office:value="-3493.24" calcext:value-type="float">
            <text:p>-3493,24</text:p>
          </table:table-cell>
          <table:table-cell table:number-columns-repeated="10"/>
        </table:table-row>
        <table:table-row table:style-name="ro1">
          <table:table-cell office:value-type="date" office:date-value="2018-01-06" calcext:value-type="date">
            <text:p>06.01.18</text:p>
          </table:table-cell>
          <table:table-cell office:value-type="string" calcext:value-type="string">
            <text:p>Gary</text:p>
          </table:table-cell>
          <table:table-cell office:value-type="float" office:value="422.84" calcext:value-type="float">
            <text:p>422,84</text:p>
          </table:table-cell>
          <table:table-cell table:formula="of:=[.D660]+[.C659]" office:value-type="float" office:value="-3194.97" calcext:value-type="float">
            <text:p>-3194,97</text:p>
          </table:table-cell>
          <table:table-cell table:number-columns-repeated="10"/>
        </table:table-row>
        <table:table-row table:style-name="ro1">
          <table:table-cell office:value-type="date" office:date-value="2018-01-04" calcext:value-type="date">
            <text:p>04.01.18</text:p>
          </table:table-cell>
          <table:table-cell office:value-type="string" calcext:value-type="string">
            <text:p>Adele</text:p>
          </table:table-cell>
          <table:table-cell office:value-type="float" office:value="348.38" calcext:value-type="float">
            <text:p>348,38</text:p>
          </table:table-cell>
          <table:table-cell table:formula="of:=[.D661]+[.C660]" office:value-type="float" office:value="-3617.81" calcext:value-type="float">
            <text:p>-3617,81</text:p>
          </table:table-cell>
          <table:table-cell table:number-columns-repeated="10"/>
        </table:table-row>
        <table:table-row table:style-name="ro1">
          <table:table-cell office:value-type="date" office:date-value="2018-01-03" calcext:value-type="date">
            <text:p>03.01.18</text:p>
          </table:table-cell>
          <table:table-cell office:value-type="string" calcext:value-type="string">
            <text:p>Lucy</text:p>
          </table:table-cell>
          <table:table-cell office:value-type="float" office:value="421.21" calcext:value-type="float">
            <text:p>421,21</text:p>
          </table:table-cell>
          <table:table-cell table:formula="of:=[.D662]+[.C661]" office:value-type="float" office:value="-3966.19" calcext:value-type="float">
            <text:p>-3966,19</text:p>
          </table:table-cell>
          <table:table-cell table:number-columns-repeated="10"/>
        </table:table-row>
        <table:table-row table:style-name="ro1">
          <table:table-cell office:value-type="date" office:date-value="2017-12-28" calcext:value-type="date">
            <text:p>28.12.17</text:p>
          </table:table-cell>
          <table:table-cell office:value-type="string" calcext:value-type="string">
            <text:p>Gary</text:p>
          </table:table-cell>
          <table:table-cell office:value-type="float" office:value="-393.32" calcext:value-type="float">
            <text:p>-393,32</text:p>
          </table:table-cell>
          <table:table-cell table:formula="of:=[.D663]+[.C662]" office:value-type="float" office:value="-4387.4" calcext:value-type="float">
            <text:p>-4387,4</text:p>
          </table:table-cell>
          <table:table-cell table:number-columns-repeated="10"/>
        </table:table-row>
        <table:table-row table:style-name="ro1">
          <table:table-cell office:value-type="date" office:date-value="2017-12-27" calcext:value-type="date">
            <text:p>27.12.17</text:p>
          </table:table-cell>
          <table:table-cell office:value-type="string" calcext:value-type="string">
            <text:p>Gary</text:p>
          </table:table-cell>
          <table:table-cell office:value-type="float" office:value="463.26" calcext:value-type="float">
            <text:p>463,26</text:p>
          </table:table-cell>
          <table:table-cell table:formula="of:=[.D664]+[.C663]" office:value-type="float" office:value="-3994.08" calcext:value-type="float">
            <text:p>-3994,08</text:p>
          </table:table-cell>
          <table:table-cell table:number-columns-repeated="10"/>
        </table:table-row>
        <table:table-row table:style-name="ro1">
          <table:table-cell office:value-type="date" office:date-value="2017-12-25" calcext:value-type="date">
            <text:p>25.12.17</text:p>
          </table:table-cell>
          <table:table-cell office:value-type="string" calcext:value-type="string">
            <text:p>Lucy</text:p>
          </table:table-cell>
          <table:table-cell office:value-type="float" office:value="315.63" calcext:value-type="float">
            <text:p>315,63</text:p>
          </table:table-cell>
          <table:table-cell table:formula="of:=[.D665]+[.C664]" office:value-type="float" office:value="-4457.34" calcext:value-type="float">
            <text:p>-4457,34</text:p>
          </table:table-cell>
          <table:table-cell table:number-columns-repeated="10"/>
        </table:table-row>
        <table:table-row table:style-name="ro1">
          <table:table-cell office:value-type="date" office:date-value="2017-12-25" calcext:value-type="date">
            <text:p>25.12.17</text:p>
          </table:table-cell>
          <table:table-cell office:value-type="string" calcext:value-type="string">
            <text:p>Adele</text:p>
          </table:table-cell>
          <table:table-cell office:value-type="float" office:value="283.3" calcext:value-type="float">
            <text:p>283,3</text:p>
          </table:table-cell>
          <table:table-cell table:formula="of:=[.D666]+[.C665]" office:value-type="float" office:value="-4772.97" calcext:value-type="float">
            <text:p>-4772,97</text:p>
          </table:table-cell>
          <table:table-cell table:number-columns-repeated="10"/>
        </table:table-row>
        <table:table-row table:style-name="ro1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Clara</text:p>
          </table:table-cell>
          <table:table-cell office:value-type="float" office:value="456.71" calcext:value-type="float">
            <text:p>456,71</text:p>
          </table:table-cell>
          <table:table-cell table:formula="of:=[.D667]+[.C666]" office:value-type="float" office:value="-5056.27" calcext:value-type="float">
            <text:p>-5056,27</text:p>
          </table:table-cell>
          <table:table-cell table:number-columns-repeated="10"/>
        </table:table-row>
        <table:table-row table:style-name="ro1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Adele</text:p>
          </table:table-cell>
          <table:table-cell office:value-type="float" office:value="246.96" calcext:value-type="float">
            <text:p>246,96</text:p>
          </table:table-cell>
          <table:table-cell table:formula="of:=[.D668]+[.C667]" office:value-type="float" office:value="-5512.98" calcext:value-type="float">
            <text:p>-5512,98</text:p>
          </table:table-cell>
          <table:table-cell table:number-columns-repeated="10"/>
        </table:table-row>
        <table:table-row table:style-name="ro1">
          <table:table-cell office:value-type="date" office:date-value="2017-12-22" calcext:value-type="date">
            <text:p>22.12.17</text:p>
          </table:table-cell>
          <table:table-cell office:value-type="string" calcext:value-type="string">
            <text:p>Fred</text:p>
          </table:table-cell>
          <table:table-cell office:value-type="float" office:value="418.06" calcext:value-type="float">
            <text:p>418,06</text:p>
          </table:table-cell>
          <table:table-cell table:formula="of:=[.D669]+[.C668]" office:value-type="float" office:value="-5759.94" calcext:value-type="float">
            <text:p>-5759,94</text:p>
          </table:table-cell>
          <table:table-cell table:number-columns-repeated="10"/>
        </table:table-row>
        <table:table-row table:style-name="ro1">
          <table:table-cell office:value-type="date" office:date-value="2017-12-21" calcext:value-type="date">
            <text:p>21.12.17</text:p>
          </table:table-cell>
          <table:table-cell office:value-type="string" calcext:value-type="string">
            <text:p>Adele</text:p>
          </table:table-cell>
          <table:table-cell office:value-type="float" office:value="-421.76" calcext:value-type="float">
            <text:p>-421,76</text:p>
          </table:table-cell>
          <table:table-cell table:formula="of:=[.D670]+[.C669]" office:value-type="float" office:value="-6178" calcext:value-type="float">
            <text:p>-6178</text:p>
          </table:table-cell>
          <table:table-cell table:number-columns-repeated="10"/>
        </table:table-row>
        <table:table-row table:style-name="ro1">
          <table:table-cell office:value-type="date" office:date-value="2017-12-20" calcext:value-type="date">
            <text:p>20.12.17</text:p>
          </table:table-cell>
          <table:table-cell office:value-type="string" calcext:value-type="string">
            <text:p>Fred</text:p>
          </table:table-cell>
          <table:table-cell office:value-type="float" office:value="263.61" calcext:value-type="float">
            <text:p>263,61</text:p>
          </table:table-cell>
          <table:table-cell table:formula="of:=[.D671]+[.C670]" office:value-type="float" office:value="-5756.24" calcext:value-type="float">
            <text:p>-5756,24</text:p>
          </table:table-cell>
          <table:table-cell table:number-columns-repeated="10"/>
        </table:table-row>
        <table:table-row table:style-name="ro1">
          <table:table-cell office:value-type="date" office:date-value="2017-12-19" calcext:value-type="date">
            <text:p>19.12.17</text:p>
          </table:table-cell>
          <table:table-cell office:value-type="string" calcext:value-type="string">
            <text:p>Bill</text:p>
          </table:table-cell>
          <table:table-cell office:value-type="float" office:value="409.91" calcext:value-type="float">
            <text:p>409,91</text:p>
          </table:table-cell>
          <table:table-cell table:formula="of:=[.D672]+[.C671]" office:value-type="float" office:value="-6019.85" calcext:value-type="float">
            <text:p>-6019,85</text:p>
          </table:table-cell>
          <table:table-cell table:number-columns-repeated="10"/>
        </table:table-row>
        <table:table-row table:style-name="ro1">
          <table:table-cell office:value-type="date" office:date-value="2017-12-17" calcext:value-type="date">
            <text:p>17.12.17</text:p>
          </table:table-cell>
          <table:table-cell office:value-type="string" calcext:value-type="string">
            <text:p>Clara</text:p>
          </table:table-cell>
          <table:table-cell office:value-type="float" office:value="-3.82999999999998" calcext:value-type="float">
            <text:p>-3,83</text:p>
          </table:table-cell>
          <table:table-cell table:formula="of:=[.D673]+[.C672]" office:value-type="float" office:value="-6429.76" calcext:value-type="float">
            <text:p>-6429,76</text:p>
          </table:table-cell>
          <table:table-cell table:number-columns-repeated="10"/>
        </table:table-row>
        <table:table-row table:style-name="ro1">
          <table:table-cell office:value-type="date" office:date-value="2017-12-15" calcext:value-type="date">
            <text:p>15.12.17</text:p>
          </table:table-cell>
          <table:table-cell office:value-type="string" calcext:value-type="string">
            <text:p>Adele</text:p>
          </table:table-cell>
          <table:table-cell office:value-type="float" office:value="380.61" calcext:value-type="float">
            <text:p>380,61</text:p>
          </table:table-cell>
          <table:table-cell table:formula="of:=[.D674]+[.C673]" office:value-type="float" office:value="-6425.93" calcext:value-type="float">
            <text:p>-6425,93</text:p>
          </table:table-cell>
          <table:table-cell table:number-columns-repeated="10"/>
        </table:table-row>
        <table:table-row table:style-name="ro1">
          <table:table-cell office:value-type="date" office:date-value="2017-12-14" calcext:value-type="date">
            <text:p>14.12.17</text:p>
          </table:table-cell>
          <table:table-cell office:value-type="string" calcext:value-type="string">
            <text:p>Gary</text:p>
          </table:table-cell>
          <table:table-cell office:value-type="float" office:value="479.75" calcext:value-type="float">
            <text:p>479,75</text:p>
          </table:table-cell>
          <table:table-cell table:formula="of:=[.D675]+[.C674]" office:value-type="float" office:value="-6806.54" calcext:value-type="float">
            <text:p>-6806,54</text:p>
          </table:table-cell>
          <table:table-cell table:number-columns-repeated="10"/>
        </table:table-row>
        <table:table-row table:style-name="ro1">
          <table:table-cell office:value-type="date" office:date-value="2017-12-13" calcext:value-type="date">
            <text:p>13.12.17</text:p>
          </table:table-cell>
          <table:table-cell office:value-type="string" calcext:value-type="string">
            <text:p>Lucy</text:p>
          </table:table-cell>
          <table:table-cell office:value-type="float" office:value="120.66" calcext:value-type="float">
            <text:p>120,66</text:p>
          </table:table-cell>
          <table:table-cell table:formula="of:=[.D676]+[.C675]" office:value-type="float" office:value="-7286.29" calcext:value-type="float">
            <text:p>-7286,29</text:p>
          </table:table-cell>
          <table:table-cell table:number-columns-repeated="10"/>
        </table:table-row>
        <table:table-row table:style-name="ro1">
          <table:table-cell office:value-type="date" office:date-value="2017-12-12" calcext:value-type="date">
            <text:p>12.12.17</text:p>
          </table:table-cell>
          <table:table-cell office:value-type="string" calcext:value-type="string">
            <text:p>Fred</text:p>
          </table:table-cell>
          <table:table-cell office:value-type="float" office:value="47.41" calcext:value-type="float">
            <text:p>47,41</text:p>
          </table:table-cell>
          <table:table-cell table:formula="of:=[.D677]+[.C676]" office:value-type="float" office:value="-7406.95" calcext:value-type="float">
            <text:p>-7406,95</text:p>
          </table:table-cell>
          <table:table-cell table:number-columns-repeated="10"/>
        </table:table-row>
        <table:table-row table:style-name="ro1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Bill</text:p>
          </table:table-cell>
          <table:table-cell office:value-type="float" office:value="153.23" calcext:value-type="float">
            <text:p>153,23</text:p>
          </table:table-cell>
          <table:table-cell table:formula="of:=[.D678]+[.C677]" office:value-type="float" office:value="-7454.36" calcext:value-type="float">
            <text:p>-7454,36</text:p>
          </table:table-cell>
          <table:table-cell table:number-columns-repeated="10"/>
        </table:table-row>
        <table:table-row table:style-name="ro1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Lucy</text:p>
          </table:table-cell>
          <table:table-cell office:value-type="float" office:value="80.06" calcext:value-type="float">
            <text:p>80,06</text:p>
          </table:table-cell>
          <table:table-cell table:formula="of:=[.D679]+[.C678]" office:value-type="float" office:value="-7607.59" calcext:value-type="float">
            <text:p>-7607,59</text:p>
          </table:table-cell>
          <table:table-cell table:number-columns-repeated="10"/>
        </table:table-row>
        <table:table-row table:style-name="ro1">
          <table:table-cell office:value-type="date" office:date-value="2017-12-08" calcext:value-type="date">
            <text:p>08.12.17</text:p>
          </table:table-cell>
          <table:table-cell office:value-type="string" calcext:value-type="string">
            <text:p>Zelda</text:p>
          </table:table-cell>
          <table:table-cell office:value-type="float" office:value="150.38" calcext:value-type="float">
            <text:p>150,38</text:p>
          </table:table-cell>
          <table:table-cell table:formula="of:=[.D680]+[.C679]" office:value-type="float" office:value="-7687.65" calcext:value-type="float">
            <text:p>-7687,65</text:p>
          </table:table-cell>
          <table:table-cell table:number-columns-repeated="10"/>
        </table:table-row>
        <table:table-row table:style-name="ro1">
          <table:table-cell office:value-type="date" office:date-value="2017-12-06" calcext:value-type="date">
            <text:p>06.12.17</text:p>
          </table:table-cell>
          <table:table-cell office:value-type="string" calcext:value-type="string">
            <text:p>Clara</text:p>
          </table:table-cell>
          <table:table-cell office:value-type="float" office:value="-322.27" calcext:value-type="float">
            <text:p>-322,27</text:p>
          </table:table-cell>
          <table:table-cell table:formula="of:=[.D681]+[.C680]" office:value-type="float" office:value="-7838.03" calcext:value-type="float">
            <text:p>-7838,03</text:p>
          </table:table-cell>
          <table:table-cell table:number-columns-repeated="10"/>
        </table:table-row>
        <table:table-row table:style-name="ro1">
          <table:table-cell office:value-type="date" office:date-value="2017-12-05" calcext:value-type="date">
            <text:p>05.12.17</text:p>
          </table:table-cell>
          <table:table-cell office:value-type="string" calcext:value-type="string">
            <text:p>Clara</text:p>
          </table:table-cell>
          <table:table-cell office:value-type="float" office:value="3.68000000000001" calcext:value-type="float">
            <text:p>3,68</text:p>
          </table:table-cell>
          <table:table-cell table:formula="of:=[.D682]+[.C681]" office:value-type="float" office:value="-7515.76" calcext:value-type="float">
            <text:p>-7515,76</text:p>
          </table:table-cell>
          <table:table-cell table:number-columns-repeated="10"/>
        </table:table-row>
        <table:table-row table:style-name="ro1">
          <table:table-cell office:value-type="date" office:date-value="2017-12-02" calcext:value-type="date">
            <text:p>02.12.17</text:p>
          </table:table-cell>
          <table:table-cell office:value-type="string" calcext:value-type="string">
            <text:p>Adele</text:p>
          </table:table-cell>
          <table:table-cell office:value-type="float" office:value="-342.72" calcext:value-type="float">
            <text:p>-342,72</text:p>
          </table:table-cell>
          <table:table-cell table:formula="of:=[.D683]+[.C682]" office:value-type="float" office:value="-7519.44" calcext:value-type="float">
            <text:p>-7519,44</text:p>
          </table:table-cell>
          <table:table-cell table:number-columns-repeated="10"/>
        </table:table-row>
        <table:table-row table:style-name="ro1">
          <table:table-cell office:value-type="date" office:date-value="2017-11-30" calcext:value-type="date">
            <text:p>30.11.17</text:p>
          </table:table-cell>
          <table:table-cell office:value-type="string" calcext:value-type="string">
            <text:p>Bill</text:p>
          </table:table-cell>
          <table:table-cell office:value-type="float" office:value="79.04" calcext:value-type="float">
            <text:p>79,04</text:p>
          </table:table-cell>
          <table:table-cell table:formula="of:=[.D684]+[.C683]" office:value-type="float" office:value="-7176.72" calcext:value-type="float">
            <text:p>-7176,72</text:p>
          </table:table-cell>
          <table:table-cell table:number-columns-repeated="10"/>
        </table:table-row>
        <table:table-row table:style-name="ro1">
          <table:table-cell office:value-type="date" office:date-value="2017-11-30" calcext:value-type="date">
            <text:p>30.11.17</text:p>
          </table:table-cell>
          <table:table-cell office:value-type="string" calcext:value-type="string">
            <text:p>Fred</text:p>
          </table:table-cell>
          <table:table-cell office:value-type="float" office:value="-332.93" calcext:value-type="float">
            <text:p>-332,93</text:p>
          </table:table-cell>
          <table:table-cell table:formula="of:=[.D685]+[.C684]" office:value-type="float" office:value="-7255.76" calcext:value-type="float">
            <text:p>-7255,76</text:p>
          </table:table-cell>
          <table:table-cell table:number-columns-repeated="10"/>
        </table:table-row>
        <table:table-row table:style-name="ro1">
          <table:table-cell office:value-type="date" office:date-value="2017-11-28" calcext:value-type="date">
            <text:p>28.11.17</text:p>
          </table:table-cell>
          <table:table-cell office:value-type="string" calcext:value-type="string">
            <text:p>Lucy</text:p>
          </table:table-cell>
          <table:table-cell office:value-type="float" office:value="-491.73" calcext:value-type="float">
            <text:p>-491,73</text:p>
          </table:table-cell>
          <table:table-cell table:formula="of:=[.D686]+[.C685]" office:value-type="float" office:value="-6922.83" calcext:value-type="float">
            <text:p>-6922,83</text:p>
          </table:table-cell>
          <table:table-cell table:number-columns-repeated="10"/>
        </table:table-row>
        <table:table-row table:style-name="ro1">
          <table:table-cell office:value-type="date" office:date-value="2017-11-27" calcext:value-type="date">
            <text:p>27.11.17</text:p>
          </table:table-cell>
          <table:table-cell office:value-type="string" calcext:value-type="string">
            <text:p>Clara</text:p>
          </table:table-cell>
          <table:table-cell office:value-type="float" office:value="-407.03" calcext:value-type="float">
            <text:p>-407,03</text:p>
          </table:table-cell>
          <table:table-cell table:formula="of:=[.D687]+[.C686]" office:value-type="float" office:value="-6431.1" calcext:value-type="float">
            <text:p>-6431,1</text:p>
          </table:table-cell>
          <table:table-cell table:number-columns-repeated="10"/>
        </table:table-row>
        <table:table-row table:style-name="ro1">
          <table:table-cell office:value-type="date" office:date-value="2017-11-26" calcext:value-type="date">
            <text:p>26.11.17</text:p>
          </table:table-cell>
          <table:table-cell office:value-type="string" calcext:value-type="string">
            <text:p>Zelda</text:p>
          </table:table-cell>
          <table:table-cell office:value-type="float" office:value="127.59" calcext:value-type="float">
            <text:p>127,59</text:p>
          </table:table-cell>
          <table:table-cell table:formula="of:=[.D688]+[.C687]" office:value-type="float" office:value="-6024.07" calcext:value-type="float">
            <text:p>-6024,07</text:p>
          </table:table-cell>
          <table:table-cell table:number-columns-repeated="10"/>
        </table:table-row>
        <table:table-row table:style-name="ro1">
          <table:table-cell office:value-type="date" office:date-value="2017-11-23" calcext:value-type="date">
            <text:p>23.11.17</text:p>
          </table:table-cell>
          <table:table-cell office:value-type="string" calcext:value-type="string">
            <text:p>Gary</text:p>
          </table:table-cell>
          <table:table-cell office:value-type="float" office:value="128.82" calcext:value-type="float">
            <text:p>128,82</text:p>
          </table:table-cell>
          <table:table-cell table:formula="of:=[.D689]+[.C688]" office:value-type="float" office:value="-6151.66" calcext:value-type="float">
            <text:p>-6151,66</text:p>
          </table:table-cell>
          <table:table-cell table:number-columns-repeated="10"/>
        </table:table-row>
        <table:table-row table:style-name="ro1">
          <table:table-cell office:value-type="date" office:date-value="2017-11-17" calcext:value-type="date">
            <text:p>17.11.17</text:p>
          </table:table-cell>
          <table:table-cell office:value-type="string" calcext:value-type="string">
            <text:p>Adele</text:p>
          </table:table-cell>
          <table:table-cell office:value-type="float" office:value="272.69" calcext:value-type="float">
            <text:p>272,69</text:p>
          </table:table-cell>
          <table:table-cell table:formula="of:=[.D690]+[.C689]" office:value-type="float" office:value="-6280.48" calcext:value-type="float">
            <text:p>-6280,48</text:p>
          </table:table-cell>
          <table:table-cell table:number-columns-repeated="10"/>
        </table:table-row>
        <table:table-row table:style-name="ro1">
          <table:table-cell office:value-type="date" office:date-value="2017-11-16" calcext:value-type="date">
            <text:p>16.11.17</text:p>
          </table:table-cell>
          <table:table-cell office:value-type="string" calcext:value-type="string">
            <text:p>Fred</text:p>
          </table:table-cell>
          <table:table-cell office:value-type="float" office:value="-455.56" calcext:value-type="float">
            <text:p>-455,56</text:p>
          </table:table-cell>
          <table:table-cell table:formula="of:=[.D691]+[.C690]" office:value-type="float" office:value="-6553.17" calcext:value-type="float">
            <text:p>-6553,17</text:p>
          </table:table-cell>
          <table:table-cell table:number-columns-repeated="10"/>
        </table:table-row>
        <table:table-row table:style-name="ro1">
          <table:table-cell office:value-type="date" office:date-value="2017-11-14" calcext:value-type="date">
            <text:p>14.11.17</text:p>
          </table:table-cell>
          <table:table-cell office:value-type="string" calcext:value-type="string">
            <text:p>Bill</text:p>
          </table:table-cell>
          <table:table-cell office:value-type="float" office:value="259.14" calcext:value-type="float">
            <text:p>259,14</text:p>
          </table:table-cell>
          <table:table-cell table:formula="of:=[.D692]+[.C691]" office:value-type="float" office:value="-6097.61" calcext:value-type="float">
            <text:p>-6097,61</text:p>
          </table:table-cell>
          <table:table-cell table:number-columns-repeated="10"/>
        </table:table-row>
        <table:table-row table:style-name="ro1">
          <table:table-cell office:value-type="date" office:date-value="2017-11-12" calcext:value-type="date">
            <text:p>12.11.17</text:p>
          </table:table-cell>
          <table:table-cell office:value-type="string" calcext:value-type="string">
            <text:p>Adele</text:p>
          </table:table-cell>
          <table:table-cell office:value-type="float" office:value="292.21" calcext:value-type="float">
            <text:p>292,21</text:p>
          </table:table-cell>
          <table:table-cell table:formula="of:=[.D693]+[.C692]" office:value-type="float" office:value="-6356.75" calcext:value-type="float">
            <text:p>-6356,75</text:p>
          </table:table-cell>
          <table:table-cell table:number-columns-repeated="10"/>
        </table:table-row>
        <table:table-row table:style-name="ro1">
          <table:table-cell office:value-type="date" office:date-value="2017-11-10" calcext:value-type="date">
            <text:p>10.11.17</text:p>
          </table:table-cell>
          <table:table-cell office:value-type="string" calcext:value-type="string">
            <text:p>Lucy</text:p>
          </table:table-cell>
          <table:table-cell office:value-type="float" office:value="-134.89" calcext:value-type="float">
            <text:p>-134,89</text:p>
          </table:table-cell>
          <table:table-cell table:formula="of:=[.D694]+[.C693]" office:value-type="float" office:value="-6648.96" calcext:value-type="float">
            <text:p>-6648,96</text:p>
          </table:table-cell>
          <table:table-cell table:number-columns-repeated="10"/>
        </table:table-row>
        <table:table-row table:style-name="ro1">
          <table:table-cell office:value-type="date" office:date-value="2017-11-08" calcext:value-type="date">
            <text:p>08.11.17</text:p>
          </table:table-cell>
          <table:table-cell office:value-type="string" calcext:value-type="string">
            <text:p>Adele</text:p>
          </table:table-cell>
          <table:table-cell office:value-type="float" office:value="-157.45" calcext:value-type="float">
            <text:p>-157,45</text:p>
          </table:table-cell>
          <table:table-cell table:formula="of:=[.D695]+[.C694]" office:value-type="float" office:value="-6514.07" calcext:value-type="float">
            <text:p>-6514,07</text:p>
          </table:table-cell>
          <table:table-cell table:number-columns-repeated="10"/>
        </table:table-row>
        <table:table-row table:style-name="ro1">
          <table:table-cell office:value-type="date" office:date-value="2017-11-07" calcext:value-type="date">
            <text:p>07.11.17</text:p>
          </table:table-cell>
          <table:table-cell office:value-type="string" calcext:value-type="string">
            <text:p>Zelda</text:p>
          </table:table-cell>
          <table:table-cell office:value-type="float" office:value="-165.22" calcext:value-type="float">
            <text:p>-165,22</text:p>
          </table:table-cell>
          <table:table-cell table:formula="of:=[.D696]+[.C695]" office:value-type="float" office:value="-6356.62" calcext:value-type="float">
            <text:p>-6356,62</text:p>
          </table:table-cell>
          <table:table-cell table:number-columns-repeated="10"/>
        </table:table-row>
        <table:table-row table:style-name="ro1">
          <table:table-cell office:value-type="date" office:date-value="2017-11-07" calcext:value-type="date">
            <text:p>07.11.17</text:p>
          </table:table-cell>
          <table:table-cell office:value-type="string" calcext:value-type="string">
            <text:p>Fred</text:p>
          </table:table-cell>
          <table:table-cell office:value-type="float" office:value="-413.89" calcext:value-type="float">
            <text:p>-413,89</text:p>
          </table:table-cell>
          <table:table-cell table:formula="of:=[.D697]+[.C696]" office:value-type="float" office:value="-6191.4" calcext:value-type="float">
            <text:p>-6191,4</text:p>
          </table:table-cell>
          <table:table-cell table:number-columns-repeated="10"/>
        </table:table-row>
        <table:table-row table:style-name="ro1">
          <table:table-cell office:value-type="date" office:date-value="2017-11-06" calcext:value-type="date">
            <text:p>06.11.17</text:p>
          </table:table-cell>
          <table:table-cell office:value-type="string" calcext:value-type="string">
            <text:p>Fred</text:p>
          </table:table-cell>
          <table:table-cell office:value-type="float" office:value="-263.15" calcext:value-type="float">
            <text:p>-263,15</text:p>
          </table:table-cell>
          <table:table-cell table:formula="of:=[.D698]+[.C697]" office:value-type="float" office:value="-5777.51" calcext:value-type="float">
            <text:p>-5777,51</text:p>
          </table:table-cell>
          <table:table-cell table:number-columns-repeated="10"/>
        </table:table-row>
        <table:table-row table:style-name="ro1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Fred</text:p>
          </table:table-cell>
          <table:table-cell office:value-type="float" office:value="456.31" calcext:value-type="float">
            <text:p>456,31</text:p>
          </table:table-cell>
          <table:table-cell table:formula="of:=[.D699]+[.C698]" office:value-type="float" office:value="-5514.36" calcext:value-type="float">
            <text:p>-5514,36</text:p>
          </table:table-cell>
          <table:table-cell table:number-columns-repeated="10"/>
        </table:table-row>
        <table:table-row table:style-name="ro1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Lucy</text:p>
          </table:table-cell>
          <table:table-cell office:value-type="float" office:value="-210.41" calcext:value-type="float">
            <text:p>-210,41</text:p>
          </table:table-cell>
          <table:table-cell table:formula="of:=[.D700]+[.C699]" office:value-type="float" office:value="-5970.67" calcext:value-type="float">
            <text:p>-5970,67</text:p>
          </table:table-cell>
          <table:table-cell table:number-columns-repeated="10"/>
        </table:table-row>
        <table:table-row table:style-name="ro1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Zelda</text:p>
          </table:table-cell>
          <table:table-cell office:value-type="float" office:value="-227.65" calcext:value-type="float">
            <text:p>-227,65</text:p>
          </table:table-cell>
          <table:table-cell table:formula="of:=[.D701]+[.C700]" office:value-type="float" office:value="-5760.26" calcext:value-type="float">
            <text:p>-5760,26</text:p>
          </table:table-cell>
          <table:table-cell table:number-columns-repeated="10"/>
        </table:table-row>
        <table:table-row table:style-name="ro1">
          <table:table-cell office:value-type="date" office:date-value="2017-11-04" calcext:value-type="date">
            <text:p>04.11.17</text:p>
          </table:table-cell>
          <table:table-cell office:value-type="string" calcext:value-type="string">
            <text:p>Clara</text:p>
          </table:table-cell>
          <table:table-cell office:value-type="float" office:value="92.86" calcext:value-type="float">
            <text:p>92,86</text:p>
          </table:table-cell>
          <table:table-cell table:formula="of:=[.D702]+[.C701]" office:value-type="float" office:value="-5532.61" calcext:value-type="float">
            <text:p>-5532,61</text:p>
          </table:table-cell>
          <table:table-cell table:number-columns-repeated="10"/>
        </table:table-row>
        <table:table-row table:style-name="ro1">
          <table:table-cell office:value-type="date" office:date-value="2017-11-02" calcext:value-type="date">
            <text:p>02.11.17</text:p>
          </table:table-cell>
          <table:table-cell office:value-type="string" calcext:value-type="string">
            <text:p>Bill</text:p>
          </table:table-cell>
          <table:table-cell office:value-type="float" office:value="207.26" calcext:value-type="float">
            <text:p>207,26</text:p>
          </table:table-cell>
          <table:table-cell table:formula="of:=[.D703]+[.C702]" office:value-type="float" office:value="-5625.47" calcext:value-type="float">
            <text:p>-5625,47</text:p>
          </table:table-cell>
          <table:table-cell table:number-columns-repeated="10"/>
        </table:table-row>
        <table:table-row table:style-name="ro1">
          <table:table-cell office:value-type="date" office:date-value="2017-10-31" calcext:value-type="date">
            <text:p>31.10.17</text:p>
          </table:table-cell>
          <table:table-cell office:value-type="string" calcext:value-type="string">
            <text:p>Adele</text:p>
          </table:table-cell>
          <table:table-cell office:value-type="float" office:value="136.18" calcext:value-type="float">
            <text:p>136,18</text:p>
          </table:table-cell>
          <table:table-cell table:formula="of:=[.D704]+[.C703]" office:value-type="float" office:value="-5832.73" calcext:value-type="float">
            <text:p>-5832,73</text:p>
          </table:table-cell>
          <table:table-cell table:number-columns-repeated="10"/>
        </table:table-row>
        <table:table-row table:style-name="ro1">
          <table:table-cell office:value-type="date" office:date-value="2017-10-26" calcext:value-type="date">
            <text:p>26.10.17</text:p>
          </table:table-cell>
          <table:table-cell office:value-type="string" calcext:value-type="string">
            <text:p>Adele</text:p>
          </table:table-cell>
          <table:table-cell office:value-type="float" office:value="-397.3" calcext:value-type="float">
            <text:p>-397,3</text:p>
          </table:table-cell>
          <table:table-cell table:formula="of:=[.D705]+[.C704]" office:value-type="float" office:value="-5968.91" calcext:value-type="float">
            <text:p>-5968,91</text:p>
          </table:table-cell>
          <table:table-cell table:number-columns-repeated="10"/>
        </table:table-row>
        <table:table-row table:style-name="ro1">
          <table:table-cell office:value-type="date" office:date-value="2017-10-21" calcext:value-type="date">
            <text:p>21.10.17</text:p>
          </table:table-cell>
          <table:table-cell office:value-type="string" calcext:value-type="string">
            <text:p>Bill</text:p>
          </table:table-cell>
          <table:table-cell office:value-type="float" office:value="-138.74" calcext:value-type="float">
            <text:p>-138,74</text:p>
          </table:table-cell>
          <table:table-cell table:formula="of:=[.D706]+[.C705]" office:value-type="float" office:value="-5571.61" calcext:value-type="float">
            <text:p>-5571,61</text:p>
          </table:table-cell>
          <table:table-cell table:number-columns-repeated="10"/>
        </table:table-row>
        <table:table-row table:style-name="ro1">
          <table:table-cell office:value-type="date" office:date-value="2017-10-21" calcext:value-type="date">
            <text:p>21.10.17</text:p>
          </table:table-cell>
          <table:table-cell office:value-type="string" calcext:value-type="string">
            <text:p>Bill</text:p>
          </table:table-cell>
          <table:table-cell office:value-type="float" office:value="-477.27" calcext:value-type="float">
            <text:p>-477,27</text:p>
          </table:table-cell>
          <table:table-cell table:formula="of:=[.D707]+[.C706]" office:value-type="float" office:value="-5432.87" calcext:value-type="float">
            <text:p>-5432,87</text:p>
          </table:table-cell>
          <table:table-cell table:number-columns-repeated="10"/>
        </table:table-row>
        <table:table-row table:style-name="ro1">
          <table:table-cell office:value-type="date" office:date-value="2017-10-16" calcext:value-type="date">
            <text:p>16.10.17</text:p>
          </table:table-cell>
          <table:table-cell office:value-type="string" calcext:value-type="string">
            <text:p>Adele</text:p>
          </table:table-cell>
          <table:table-cell office:value-type="float" office:value="190.44" calcext:value-type="float">
            <text:p>190,44</text:p>
          </table:table-cell>
          <table:table-cell table:formula="of:=[.D708]+[.C707]" office:value-type="float" office:value="-4955.6" calcext:value-type="float">
            <text:p>-4955,6</text:p>
          </table:table-cell>
          <table:table-cell table:number-columns-repeated="10"/>
        </table:table-row>
        <table:table-row table:style-name="ro1">
          <table:table-cell office:value-type="date" office:date-value="2017-10-15" calcext:value-type="date">
            <text:p>15.10.17</text:p>
          </table:table-cell>
          <table:table-cell office:value-type="string" calcext:value-type="string">
            <text:p>Bill</text:p>
          </table:table-cell>
          <table:table-cell office:value-type="float" office:value="225.97" calcext:value-type="float">
            <text:p>225,97</text:p>
          </table:table-cell>
          <table:table-cell table:formula="of:=[.D709]+[.C708]" office:value-type="float" office:value="-5146.04" calcext:value-type="float">
            <text:p>-5146,04</text:p>
          </table:table-cell>
          <table:table-cell table:number-columns-repeated="10"/>
        </table:table-row>
        <table:table-row table:style-name="ro1">
          <table:table-cell office:value-type="date" office:date-value="2017-10-15" calcext:value-type="date">
            <text:p>15.10.17</text:p>
          </table:table-cell>
          <table:table-cell office:value-type="string" calcext:value-type="string">
            <text:p>Fred</text:p>
          </table:table-cell>
          <table:table-cell office:value-type="float" office:value="-27.87" calcext:value-type="float">
            <text:p>-27,87</text:p>
          </table:table-cell>
          <table:table-cell table:formula="of:=[.D710]+[.C709]" office:value-type="float" office:value="-5372.01" calcext:value-type="float">
            <text:p>-5372,01</text:p>
          </table:table-cell>
          <table:table-cell table:number-columns-repeated="10"/>
        </table:table-row>
        <table:table-row table:style-name="ro1">
          <table:table-cell office:value-type="date" office:date-value="2017-10-11" calcext:value-type="date">
            <text:p>11.10.17</text:p>
          </table:table-cell>
          <table:table-cell office:value-type="string" calcext:value-type="string">
            <text:p>Bill</text:p>
          </table:table-cell>
          <table:table-cell office:value-type="float" office:value="269.93" calcext:value-type="float">
            <text:p>269,93</text:p>
          </table:table-cell>
          <table:table-cell table:formula="of:=[.D711]+[.C710]" office:value-type="float" office:value="-5344.14" calcext:value-type="float">
            <text:p>-5344,14</text:p>
          </table:table-cell>
          <table:table-cell table:number-columns-repeated="10"/>
        </table:table-row>
        <table:table-row table:style-name="ro1">
          <table:table-cell office:value-type="date" office:date-value="2017-10-11" calcext:value-type="date">
            <text:p>11.10.17</text:p>
          </table:table-cell>
          <table:table-cell office:value-type="string" calcext:value-type="string">
            <text:p>Bill</text:p>
          </table:table-cell>
          <table:table-cell office:value-type="float" office:value="40.42" calcext:value-type="float">
            <text:p>40,42</text:p>
          </table:table-cell>
          <table:table-cell table:formula="of:=[.D712]+[.C711]" office:value-type="float" office:value="-5614.07" calcext:value-type="float">
            <text:p>-5614,07</text:p>
          </table:table-cell>
          <table:table-cell table:number-columns-repeated="10"/>
        </table:table-row>
        <table:table-row table:style-name="ro1">
          <table:table-cell office:value-type="date" office:date-value="2017-10-09" calcext:value-type="date">
            <text:p>09.10.17</text:p>
          </table:table-cell>
          <table:table-cell office:value-type="string" calcext:value-type="string">
            <text:p>Zelda</text:p>
          </table:table-cell>
          <table:table-cell office:value-type="float" office:value="283.56" calcext:value-type="float">
            <text:p>283,56</text:p>
          </table:table-cell>
          <table:table-cell table:formula="of:=[.D713]+[.C712]" office:value-type="float" office:value="-5654.49" calcext:value-type="float">
            <text:p>-5654,49</text:p>
          </table:table-cell>
          <table:table-cell table:number-columns-repeated="10"/>
        </table:table-row>
        <table:table-row table:style-name="ro1">
          <table:table-cell office:value-type="date" office:date-value="2017-10-05" calcext:value-type="date">
            <text:p>05.10.17</text:p>
          </table:table-cell>
          <table:table-cell office:value-type="string" calcext:value-type="string">
            <text:p>Adele</text:p>
          </table:table-cell>
          <table:table-cell office:value-type="float" office:value="219.14" calcext:value-type="float">
            <text:p>219,14</text:p>
          </table:table-cell>
          <table:table-cell table:formula="of:=[.D714]+[.C713]" office:value-type="float" office:value="-5938.05" calcext:value-type="float">
            <text:p>-5938,05</text:p>
          </table:table-cell>
          <table:table-cell table:number-columns-repeated="10"/>
        </table:table-row>
        <table:table-row table:style-name="ro1">
          <table:table-cell office:value-type="date" office:date-value="2017-10-01" calcext:value-type="date">
            <text:p>01.10.17</text:p>
          </table:table-cell>
          <table:table-cell office:value-type="string" calcext:value-type="string">
            <text:p>Lucy</text:p>
          </table:table-cell>
          <table:table-cell office:value-type="float" office:value="-303.75" calcext:value-type="float">
            <text:p>-303,75</text:p>
          </table:table-cell>
          <table:table-cell table:formula="of:=[.D715]+[.C714]" office:value-type="float" office:value="-6157.19" calcext:value-type="float">
            <text:p>-6157,19</text:p>
          </table:table-cell>
          <table:table-cell table:number-columns-repeated="10"/>
        </table:table-row>
        <table:table-row table:style-name="ro1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Fred</text:p>
          </table:table-cell>
          <table:table-cell office:value-type="float" office:value="-146.97" calcext:value-type="float">
            <text:p>-146,97</text:p>
          </table:table-cell>
          <table:table-cell table:formula="of:=[.D716]+[.C715]" office:value-type="float" office:value="-5853.44" calcext:value-type="float">
            <text:p>-5853,44</text:p>
          </table:table-cell>
          <table:table-cell table:number-columns-repeated="10"/>
        </table:table-row>
        <table:table-row table:style-name="ro1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Zelda</text:p>
          </table:table-cell>
          <table:table-cell office:value-type="float" office:value="-473.06" calcext:value-type="float">
            <text:p>-473,06</text:p>
          </table:table-cell>
          <table:table-cell table:formula="of:=[.D717]+[.C716]" office:value-type="float" office:value="-5706.47" calcext:value-type="float">
            <text:p>-5706,47</text:p>
          </table:table-cell>
          <table:table-cell table:number-columns-repeated="10"/>
        </table:table-row>
        <table:table-row table:style-name="ro1">
          <table:table-cell office:value-type="date" office:date-value="2017-09-25" calcext:value-type="date">
            <text:p>25.09.17</text:p>
          </table:table-cell>
          <table:table-cell office:value-type="string" calcext:value-type="string">
            <text:p>Gary</text:p>
          </table:table-cell>
          <table:table-cell office:value-type="float" office:value="-23.05" calcext:value-type="float">
            <text:p>-23,05</text:p>
          </table:table-cell>
          <table:table-cell table:formula="of:=[.D718]+[.C717]" office:value-type="float" office:value="-5233.41" calcext:value-type="float">
            <text:p>-5233,41</text:p>
          </table:table-cell>
          <table:table-cell table:number-columns-repeated="10"/>
        </table:table-row>
        <table:table-row table:style-name="ro1">
          <table:table-cell office:value-type="date" office:date-value="2017-09-23" calcext:value-type="date">
            <text:p>23.09.17</text:p>
          </table:table-cell>
          <table:table-cell office:value-type="string" calcext:value-type="string">
            <text:p>Adele</text:p>
          </table:table-cell>
          <table:table-cell office:value-type="float" office:value="24.1" calcext:value-type="float">
            <text:p>24,1</text:p>
          </table:table-cell>
          <table:table-cell table:formula="of:=[.D719]+[.C718]" office:value-type="float" office:value="-5210.36" calcext:value-type="float">
            <text:p>-5210,36</text:p>
          </table:table-cell>
          <table:table-cell table:number-columns-repeated="10"/>
        </table:table-row>
        <table:table-row table:style-name="ro1">
          <table:table-cell office:value-type="date" office:date-value="2017-09-14" calcext:value-type="date">
            <text:p>14.09.17</text:p>
          </table:table-cell>
          <table:table-cell office:value-type="string" calcext:value-type="string">
            <text:p>Bill</text:p>
          </table:table-cell>
          <table:table-cell office:value-type="float" office:value="-125.43" calcext:value-type="float">
            <text:p>-125,43</text:p>
          </table:table-cell>
          <table:table-cell table:formula="of:=[.D720]+[.C719]" office:value-type="float" office:value="-5234.46" calcext:value-type="float">
            <text:p>-5234,46</text:p>
          </table:table-cell>
          <table:table-cell table:number-columns-repeated="10"/>
        </table:table-row>
        <table:table-row table:style-name="ro1">
          <table:table-cell office:value-type="date" office:date-value="2017-09-14" calcext:value-type="date">
            <text:p>14.09.17</text:p>
          </table:table-cell>
          <table:table-cell office:value-type="string" calcext:value-type="string">
            <text:p>Gary</text:p>
          </table:table-cell>
          <table:table-cell office:value-type="float" office:value="-417.84" calcext:value-type="float">
            <text:p>-417,84</text:p>
          </table:table-cell>
          <table:table-cell table:formula="of:=[.D721]+[.C720]" office:value-type="float" office:value="-5109.03" calcext:value-type="float">
            <text:p>-5109,03</text:p>
          </table:table-cell>
          <table:table-cell table:number-columns-repeated="10"/>
        </table:table-row>
        <table:table-row table:style-name="ro1">
          <table:table-cell office:value-type="date" office:date-value="2017-09-12" calcext:value-type="date">
            <text:p>12.09.17</text:p>
          </table:table-cell>
          <table:table-cell office:value-type="string" calcext:value-type="string">
            <text:p>Gary</text:p>
          </table:table-cell>
          <table:table-cell office:value-type="float" office:value="-208.98" calcext:value-type="float">
            <text:p>-208,98</text:p>
          </table:table-cell>
          <table:table-cell table:formula="of:=[.D722]+[.C721]" office:value-type="float" office:value="-4691.19" calcext:value-type="float">
            <text:p>-4691,19</text:p>
          </table:table-cell>
          <table:table-cell table:number-columns-repeated="10"/>
        </table:table-row>
        <table:table-row table:style-name="ro1">
          <table:table-cell office:value-type="date" office:date-value="2017-09-07" calcext:value-type="date">
            <text:p>07.09.17</text:p>
          </table:table-cell>
          <table:table-cell office:value-type="string" calcext:value-type="string">
            <text:p>Clara</text:p>
          </table:table-cell>
          <table:table-cell office:value-type="float" office:value="-472.77" calcext:value-type="float">
            <text:p>-472,77</text:p>
          </table:table-cell>
          <table:table-cell table:formula="of:=[.D723]+[.C722]" office:value-type="float" office:value="-4482.21" calcext:value-type="float">
            <text:p>-4482,21</text:p>
          </table:table-cell>
          <table:table-cell table:number-columns-repeated="10"/>
        </table:table-row>
        <table:table-row table:style-name="ro1">
          <table:table-cell office:value-type="date" office:date-value="2017-08-30" calcext:value-type="date">
            <text:p>30.08.17</text:p>
          </table:table-cell>
          <table:table-cell office:value-type="string" calcext:value-type="string">
            <text:p>Clara</text:p>
          </table:table-cell>
          <table:table-cell office:value-type="float" office:value="311.93" calcext:value-type="float">
            <text:p>311,93</text:p>
          </table:table-cell>
          <table:table-cell table:formula="of:=[.D724]+[.C723]" office:value-type="float" office:value="-4009.44" calcext:value-type="float">
            <text:p>-4009,44</text:p>
          </table:table-cell>
          <table:table-cell table:number-columns-repeated="10"/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Lucy</text:p>
          </table:table-cell>
          <table:table-cell office:value-type="float" office:value="399.89" calcext:value-type="float">
            <text:p>399,89</text:p>
          </table:table-cell>
          <table:table-cell table:formula="of:=[.D725]+[.C724]" office:value-type="float" office:value="-4321.37" calcext:value-type="float">
            <text:p>-4321,37</text:p>
          </table:table-cell>
          <table:table-cell table:number-columns-repeated="10"/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Zelda</text:p>
          </table:table-cell>
          <table:table-cell office:value-type="float" office:value="359.4" calcext:value-type="float">
            <text:p>359,4</text:p>
          </table:table-cell>
          <table:table-cell table:formula="of:=[.D726]+[.C725]" office:value-type="float" office:value="-4721.26" calcext:value-type="float">
            <text:p>-4721,26</text:p>
          </table:table-cell>
          <table:table-cell table:number-columns-repeated="10"/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Gary</text:p>
          </table:table-cell>
          <table:table-cell office:value-type="float" office:value="-354.01" calcext:value-type="float">
            <text:p>-354,01</text:p>
          </table:table-cell>
          <table:table-cell table:formula="of:=[.D727]+[.C726]" office:value-type="float" office:value="-5080.66" calcext:value-type="float">
            <text:p>-5080,66</text:p>
          </table:table-cell>
          <table:table-cell table:number-columns-repeated="10"/>
        </table:table-row>
        <table:table-row table:style-name="ro1">
          <table:table-cell office:value-type="date" office:date-value="2017-08-22" calcext:value-type="date">
            <text:p>22.08.17</text:p>
          </table:table-cell>
          <table:table-cell office:value-type="string" calcext:value-type="string">
            <text:p>Clara</text:p>
          </table:table-cell>
          <table:table-cell office:value-type="float" office:value="392.88" calcext:value-type="float">
            <text:p>392,88</text:p>
          </table:table-cell>
          <table:table-cell table:formula="of:=[.D728]+[.C727]" office:value-type="float" office:value="-4726.65" calcext:value-type="float">
            <text:p>-4726,65</text:p>
          </table:table-cell>
          <table:table-cell table:number-columns-repeated="10"/>
        </table:table-row>
        <table:table-row table:style-name="ro1">
          <table:table-cell office:value-type="date" office:date-value="2017-08-20" calcext:value-type="date">
            <text:p>20.08.17</text:p>
          </table:table-cell>
          <table:table-cell office:value-type="string" calcext:value-type="string">
            <text:p>Zelda</text:p>
          </table:table-cell>
          <table:table-cell office:value-type="float" office:value="-39.95" calcext:value-type="float">
            <text:p>-39,95</text:p>
          </table:table-cell>
          <table:table-cell table:formula="of:=[.D729]+[.C728]" office:value-type="float" office:value="-5119.53" calcext:value-type="float">
            <text:p>-5119,53</text:p>
          </table:table-cell>
          <table:table-cell table:number-columns-repeated="10"/>
        </table:table-row>
        <table:table-row table:style-name="ro1">
          <table:table-cell office:value-type="date" office:date-value="2017-08-20" calcext:value-type="date">
            <text:p>20.08.17</text:p>
          </table:table-cell>
          <table:table-cell office:value-type="string" calcext:value-type="string">
            <text:p>Gary</text:p>
          </table:table-cell>
          <table:table-cell office:value-type="float" office:value="-105.41" calcext:value-type="float">
            <text:p>-105,41</text:p>
          </table:table-cell>
          <table:table-cell table:formula="of:=[.D730]+[.C729]" office:value-type="float" office:value="-5079.58" calcext:value-type="float">
            <text:p>-5079,58</text:p>
          </table:table-cell>
          <table:table-cell table:number-columns-repeated="10"/>
        </table:table-row>
        <table:table-row table:style-name="ro1">
          <table:table-cell office:value-type="date" office:date-value="2017-08-18" calcext:value-type="date">
            <text:p>18.08.17</text:p>
          </table:table-cell>
          <table:table-cell office:value-type="string" calcext:value-type="string">
            <text:p>Lucy</text:p>
          </table:table-cell>
          <table:table-cell office:value-type="float" office:value="120.11" calcext:value-type="float">
            <text:p>120,11</text:p>
          </table:table-cell>
          <table:table-cell table:formula="of:=[.D731]+[.C730]" office:value-type="float" office:value="-4974.17" calcext:value-type="float">
            <text:p>-4974,17</text:p>
          </table:table-cell>
          <table:table-cell table:number-columns-repeated="10"/>
        </table:table-row>
        <table:table-row table:style-name="ro1">
          <table:table-cell office:value-type="date" office:date-value="2017-08-17" calcext:value-type="date">
            <text:p>17.08.17</text:p>
          </table:table-cell>
          <table:table-cell office:value-type="string" calcext:value-type="string">
            <text:p>Gary</text:p>
          </table:table-cell>
          <table:table-cell office:value-type="float" office:value="440.16" calcext:value-type="float">
            <text:p>440,16</text:p>
          </table:table-cell>
          <table:table-cell table:formula="of:=[.D732]+[.C731]" office:value-type="float" office:value="-5094.28" calcext:value-type="float">
            <text:p>-5094,28</text:p>
          </table:table-cell>
          <table:table-cell table:number-columns-repeated="10"/>
        </table:table-row>
        <table:table-row table:style-name="ro1">
          <table:table-cell office:value-type="date" office:date-value="2017-08-06" calcext:value-type="date">
            <text:p>06.08.17</text:p>
          </table:table-cell>
          <table:table-cell office:value-type="string" calcext:value-type="string">
            <text:p>Adele</text:p>
          </table:table-cell>
          <table:table-cell office:value-type="float" office:value="274.72" calcext:value-type="float">
            <text:p>274,72</text:p>
          </table:table-cell>
          <table:table-cell table:formula="of:=[.D733]+[.C732]" office:value-type="float" office:value="-5534.44" calcext:value-type="float">
            <text:p>-5534,44</text:p>
          </table:table-cell>
          <table:table-cell table:number-columns-repeated="10"/>
        </table:table-row>
        <table:table-row table:style-name="ro1"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Lucy</text:p>
          </table:table-cell>
          <table:table-cell office:value-type="float" office:value="-169.67" calcext:value-type="float">
            <text:p>-169,67</text:p>
          </table:table-cell>
          <table:table-cell table:formula="of:=[.D734]+[.C733]" office:value-type="float" office:value="-5809.16" calcext:value-type="float">
            <text:p>-5809,16</text:p>
          </table:table-cell>
          <table:table-cell table:number-columns-repeated="10"/>
        </table:table-row>
        <table:table-row table:style-name="ro1">
          <table:table-cell office:value-type="date" office:date-value="2017-08-02" calcext:value-type="date">
            <text:p>02.08.17</text:p>
          </table:table-cell>
          <table:table-cell office:value-type="string" calcext:value-type="string">
            <text:p>Clara</text:p>
          </table:table-cell>
          <table:table-cell office:value-type="float" office:value="-356" calcext:value-type="float">
            <text:p>-356</text:p>
          </table:table-cell>
          <table:table-cell table:formula="of:=[.D735]+[.C734]" office:value-type="float" office:value="-5639.49" calcext:value-type="float">
            <text:p>-5639,49</text:p>
          </table:table-cell>
          <table:table-cell table:number-columns-repeated="10"/>
        </table:table-row>
        <table:table-row table:style-name="ro1"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Gary</text:p>
          </table:table-cell>
          <table:table-cell office:value-type="float" office:value="-385.09" calcext:value-type="float">
            <text:p>-385,09</text:p>
          </table:table-cell>
          <table:table-cell table:formula="of:=[.D736]+[.C735]" office:value-type="float" office:value="-5283.49" calcext:value-type="float">
            <text:p>-5283,49</text:p>
          </table:table-cell>
          <table:table-cell table:number-columns-repeated="10"/>
        </table:table-row>
        <table:table-row table:style-name="ro1">
          <table:table-cell office:value-type="date" office:date-value="2017-07-29" calcext:value-type="date">
            <text:p>29.07.17</text:p>
          </table:table-cell>
          <table:table-cell office:value-type="string" calcext:value-type="string">
            <text:p>Lucy</text:p>
          </table:table-cell>
          <table:table-cell office:value-type="float" office:value="-160.49" calcext:value-type="float">
            <text:p>-160,49</text:p>
          </table:table-cell>
          <table:table-cell table:formula="of:=[.D737]+[.C736]" office:value-type="float" office:value="-4898.4" calcext:value-type="float">
            <text:p>-4898,4</text:p>
          </table:table-cell>
          <table:table-cell table:number-columns-repeated="10"/>
        </table:table-row>
        <table:table-row table:style-name="ro1"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Gary</text:p>
          </table:table-cell>
          <table:table-cell office:value-type="float" office:value="472.38" calcext:value-type="float">
            <text:p>472,38</text:p>
          </table:table-cell>
          <table:table-cell table:formula="of:=[.D738]+[.C737]" office:value-type="float" office:value="-4737.91" calcext:value-type="float">
            <text:p>-4737,91</text:p>
          </table:table-cell>
          <table:table-cell table:number-columns-repeated="10"/>
        </table:table-row>
        <table:table-row table:style-name="ro1">
          <table:table-cell office:value-type="date" office:date-value="2017-07-23" calcext:value-type="date">
            <text:p>23.07.17</text:p>
          </table:table-cell>
          <table:table-cell office:value-type="string" calcext:value-type="string">
            <text:p>Lucy</text:p>
          </table:table-cell>
          <table:table-cell office:value-type="float" office:value="346.85" calcext:value-type="float">
            <text:p>346,85</text:p>
          </table:table-cell>
          <table:table-cell table:formula="of:=[.D739]+[.C738]" office:value-type="float" office:value="-5210.29" calcext:value-type="float">
            <text:p>-5210,29</text:p>
          </table:table-cell>
          <table:table-cell table:number-columns-repeated="10"/>
        </table:table-row>
        <table:table-row table:style-name="ro1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Bill</text:p>
          </table:table-cell>
          <table:table-cell office:value-type="float" office:value="-29.25" calcext:value-type="float">
            <text:p>-29,25</text:p>
          </table:table-cell>
          <table:table-cell table:formula="of:=[.D740]+[.C739]" office:value-type="float" office:value="-5557.14" calcext:value-type="float">
            <text:p>-5557,14</text:p>
          </table:table-cell>
          <table:table-cell table:number-columns-repeated="10"/>
        </table:table-row>
        <table:table-row table:style-name="ro1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Gary</text:p>
          </table:table-cell>
          <table:table-cell office:value-type="float" office:value="-356.88" calcext:value-type="float">
            <text:p>-356,88</text:p>
          </table:table-cell>
          <table:table-cell table:formula="of:=[.D741]+[.C740]" office:value-type="float" office:value="-5527.89" calcext:value-type="float">
            <text:p>-5527,89</text:p>
          </table:table-cell>
          <table:table-cell table:number-columns-repeated="10"/>
        </table:table-row>
        <table:table-row table:style-name="ro1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Lucy</text:p>
          </table:table-cell>
          <table:table-cell office:value-type="float" office:value="-441.83" calcext:value-type="float">
            <text:p>-441,83</text:p>
          </table:table-cell>
          <table:table-cell table:formula="of:=[.D742]+[.C741]" office:value-type="float" office:value="-5171.01" calcext:value-type="float">
            <text:p>-5171,01</text:p>
          </table:table-cell>
          <table:table-cell table:number-columns-repeated="10"/>
        </table:table-row>
        <table:table-row table:style-name="ro1"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Bill</text:p>
          </table:table-cell>
          <table:table-cell office:value-type="float" office:value="109.81" calcext:value-type="float">
            <text:p>109,81</text:p>
          </table:table-cell>
          <table:table-cell table:formula="of:=[.D743]+[.C742]" office:value-type="float" office:value="-4729.18" calcext:value-type="float">
            <text:p>-4729,18</text:p>
          </table:table-cell>
          <table:table-cell table:number-columns-repeated="10"/>
        </table:table-row>
        <table:table-row table:style-name="ro1"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Gary</text:p>
          </table:table-cell>
          <table:table-cell office:value-type="float" office:value="-452.53" calcext:value-type="float">
            <text:p>-452,53</text:p>
          </table:table-cell>
          <table:table-cell table:formula="of:=[.D744]+[.C743]" office:value-type="float" office:value="-4838.99" calcext:value-type="float">
            <text:p>-4838,99</text:p>
          </table:table-cell>
          <table:table-cell table:number-columns-repeated="10"/>
        </table:table-row>
        <table:table-row table:style-name="ro1">
          <table:table-cell office:value-type="date" office:date-value="2017-07-15" calcext:value-type="date">
            <text:p>15.07.17</text:p>
          </table:table-cell>
          <table:table-cell office:value-type="string" calcext:value-type="string">
            <text:p>Lucy</text:p>
          </table:table-cell>
          <table:table-cell office:value-type="float" office:value="-210.57" calcext:value-type="float">
            <text:p>-210,57</text:p>
          </table:table-cell>
          <table:table-cell table:formula="of:=[.D745]+[.C744]" office:value-type="float" office:value="-4386.46" calcext:value-type="float">
            <text:p>-4386,46</text:p>
          </table:table-cell>
          <table:table-cell table:number-columns-repeated="10"/>
        </table:table-row>
        <table:table-row table:style-name="ro1">
          <table:table-cell office:value-type="date" office:date-value="2017-07-14" calcext:value-type="date">
            <text:p>14.07.17</text:p>
          </table:table-cell>
          <table:table-cell office:value-type="string" calcext:value-type="string">
            <text:p>Fred</text:p>
          </table:table-cell>
          <table:table-cell office:value-type="float" office:value="348.76" calcext:value-type="float">
            <text:p>348,76</text:p>
          </table:table-cell>
          <table:table-cell table:formula="of:=[.D746]+[.C745]" office:value-type="float" office:value="-4175.89" calcext:value-type="float">
            <text:p>-4175,89</text:p>
          </table:table-cell>
          <table:table-cell table:number-columns-repeated="10"/>
        </table:table-row>
        <table:table-row table:style-name="ro1">
          <table:table-cell office:value-type="date" office:date-value="2017-07-12" calcext:value-type="date">
            <text:p>12.07.17</text:p>
          </table:table-cell>
          <table:table-cell office:value-type="string" calcext:value-type="string">
            <text:p>Zelda</text:p>
          </table:table-cell>
          <table:table-cell office:value-type="float" office:value="-437.64" calcext:value-type="float">
            <text:p>-437,64</text:p>
          </table:table-cell>
          <table:table-cell table:formula="of:=[.D747]+[.C746]" office:value-type="float" office:value="-4524.65" calcext:value-type="float">
            <text:p>-4524,65</text:p>
          </table:table-cell>
          <table:table-cell table:number-columns-repeated="10"/>
        </table:table-row>
        <table:table-row table:style-name="ro1">
          <table:table-cell office:value-type="date" office:date-value="2017-07-11" calcext:value-type="date">
            <text:p>11.07.17</text:p>
          </table:table-cell>
          <table:table-cell office:value-type="string" calcext:value-type="string">
            <text:p>Lucy</text:p>
          </table:table-cell>
          <table:table-cell office:value-type="float" office:value="309.49" calcext:value-type="float">
            <text:p>309,49</text:p>
          </table:table-cell>
          <table:table-cell table:formula="of:=[.D748]+[.C747]" office:value-type="float" office:value="-4087.01" calcext:value-type="float">
            <text:p>-4087,01</text:p>
          </table:table-cell>
          <table:table-cell table:number-columns-repeated="10"/>
        </table:table-row>
        <table:table-row table:style-name="ro1">
          <table:table-cell office:value-type="date" office:date-value="2017-07-10" calcext:value-type="date">
            <text:p>10.07.17</text:p>
          </table:table-cell>
          <table:table-cell office:value-type="string" calcext:value-type="string">
            <text:p>Lucy</text:p>
          </table:table-cell>
          <table:table-cell office:value-type="float" office:value="-340.52" calcext:value-type="float">
            <text:p>-340,52</text:p>
          </table:table-cell>
          <table:table-cell table:formula="of:=[.D749]+[.C748]" office:value-type="float" office:value="-4396.5" calcext:value-type="float">
            <text:p>-4396,5</text:p>
          </table:table-cell>
          <table:table-cell table:number-columns-repeated="10"/>
        </table:table-row>
        <table:table-row table:style-name="ro1">
          <table:table-cell office:value-type="date" office:date-value="2017-07-10" calcext:value-type="date">
            <text:p>10.07.17</text:p>
          </table:table-cell>
          <table:table-cell office:value-type="string" calcext:value-type="string">
            <text:p>Adele</text:p>
          </table:table-cell>
          <table:table-cell office:value-type="float" office:value="-428.24" calcext:value-type="float">
            <text:p>-428,24</text:p>
          </table:table-cell>
          <table:table-cell table:formula="of:=[.D750]+[.C749]" office:value-type="float" office:value="-4055.98" calcext:value-type="float">
            <text:p>-4055,98</text:p>
          </table:table-cell>
          <table:table-cell table:number-columns-repeated="10"/>
        </table:table-row>
        <table:table-row table:style-name="ro1">
          <table:table-cell office:value-type="date" office:date-value="2017-07-04" calcext:value-type="date">
            <text:p>04.07.17</text:p>
          </table:table-cell>
          <table:table-cell office:value-type="string" calcext:value-type="string">
            <text:p>Clara</text:p>
          </table:table-cell>
          <table:table-cell office:value-type="float" office:value="288.34" calcext:value-type="float">
            <text:p>288,34</text:p>
          </table:table-cell>
          <table:table-cell table:formula="of:=[.D751]+[.C750]" office:value-type="float" office:value="-3627.74" calcext:value-type="float">
            <text:p>-3627,74</text:p>
          </table:table-cell>
          <table:table-cell table:number-columns-repeated="10"/>
        </table:table-row>
        <table:table-row table:style-name="ro1">
          <table:table-cell office:value-type="date" office:date-value="2017-07-03" calcext:value-type="date">
            <text:p>03.07.17</text:p>
          </table:table-cell>
          <table:table-cell office:value-type="string" calcext:value-type="string">
            <text:p>Zelda</text:p>
          </table:table-cell>
          <table:table-cell office:value-type="float" office:value="-133.09" calcext:value-type="float">
            <text:p>-133,09</text:p>
          </table:table-cell>
          <table:table-cell table:formula="of:=[.D752]+[.C751]" office:value-type="float" office:value="-3916.08" calcext:value-type="float">
            <text:p>-3916,08</text:p>
          </table:table-cell>
          <table:table-cell table:number-columns-repeated="10"/>
        </table:table-row>
        <table:table-row table:style-name="ro1">
          <table:table-cell office:value-type="date" office:date-value="2017-06-30" calcext:value-type="date">
            <text:p>30.06.17</text:p>
          </table:table-cell>
          <table:table-cell office:value-type="string" calcext:value-type="string">
            <text:p>Gary</text:p>
          </table:table-cell>
          <table:table-cell office:value-type="float" office:value="11.51" calcext:value-type="float">
            <text:p>11,51</text:p>
          </table:table-cell>
          <table:table-cell table:formula="of:=[.D753]+[.C752]" office:value-type="float" office:value="-3782.99" calcext:value-type="float">
            <text:p>-3782,99</text:p>
          </table:table-cell>
          <table:table-cell table:number-columns-repeated="10"/>
        </table:table-row>
        <table:table-row table:style-name="ro1">
          <table:table-cell office:value-type="date" office:date-value="2017-06-26" calcext:value-type="date">
            <text:p>26.06.17</text:p>
          </table:table-cell>
          <table:table-cell office:value-type="string" calcext:value-type="string">
            <text:p>Zelda</text:p>
          </table:table-cell>
          <table:table-cell office:value-type="float" office:value="176.19" calcext:value-type="float">
            <text:p>176,19</text:p>
          </table:table-cell>
          <table:table-cell table:formula="of:=[.D754]+[.C753]" office:value-type="float" office:value="-3794.5" calcext:value-type="float">
            <text:p>-3794,5</text:p>
          </table:table-cell>
          <table:table-cell table:number-columns-repeated="10"/>
        </table:table-row>
        <table:table-row table:style-name="ro1">
          <table:table-cell office:value-type="date" office:date-value="2017-06-25" calcext:value-type="date">
            <text:p>25.06.17</text:p>
          </table:table-cell>
          <table:table-cell office:value-type="string" calcext:value-type="string">
            <text:p>Gary</text:p>
          </table:table-cell>
          <table:table-cell office:value-type="float" office:value="-289.46" calcext:value-type="float">
            <text:p>-289,46</text:p>
          </table:table-cell>
          <table:table-cell table:formula="of:=[.D755]+[.C754]" office:value-type="float" office:value="-3970.69" calcext:value-type="float">
            <text:p>-3970,69</text:p>
          </table:table-cell>
          <table:table-cell table:number-columns-repeated="10"/>
        </table:table-row>
        <table:table-row table:style-name="ro1">
          <table:table-cell office:value-type="date" office:date-value="2017-06-24" calcext:value-type="date">
            <text:p>24.06.17</text:p>
          </table:table-cell>
          <table:table-cell office:value-type="string" calcext:value-type="string">
            <text:p>Clara</text:p>
          </table:table-cell>
          <table:table-cell office:value-type="float" office:value="409.59" calcext:value-type="float">
            <text:p>409,59</text:p>
          </table:table-cell>
          <table:table-cell table:formula="of:=[.D756]+[.C755]" office:value-type="float" office:value="-3681.23" calcext:value-type="float">
            <text:p>-3681,23</text:p>
          </table:table-cell>
          <table:table-cell table:number-columns-repeated="10"/>
        </table:table-row>
        <table:table-row table:style-name="ro1">
          <table:table-cell office:value-type="date" office:date-value="2017-06-24" calcext:value-type="date">
            <text:p>24.06.17</text:p>
          </table:table-cell>
          <table:table-cell office:value-type="string" calcext:value-type="string">
            <text:p>Zelda</text:p>
          </table:table-cell>
          <table:table-cell office:value-type="float" office:value="-206.5" calcext:value-type="float">
            <text:p>-206,5</text:p>
          </table:table-cell>
          <table:table-cell table:formula="of:=[.D757]+[.C756]" office:value-type="float" office:value="-4090.82" calcext:value-type="float">
            <text:p>-4090,82</text:p>
          </table:table-cell>
          <table:table-cell table:number-columns-repeated="10"/>
        </table:table-row>
        <table:table-row table:style-name="ro1">
          <table:table-cell office:value-type="date" office:date-value="2017-06-22" calcext:value-type="date">
            <text:p>22.06.17</text:p>
          </table:table-cell>
          <table:table-cell office:value-type="string" calcext:value-type="string">
            <text:p>Bill</text:p>
          </table:table-cell>
          <table:table-cell office:value-type="float" office:value="-409.92" calcext:value-type="float">
            <text:p>-409,92</text:p>
          </table:table-cell>
          <table:table-cell table:formula="of:=[.D758]+[.C757]" office:value-type="float" office:value="-3884.32" calcext:value-type="float">
            <text:p>-3884,32</text:p>
          </table:table-cell>
          <table:table-cell table:number-columns-repeated="10"/>
        </table:table-row>
        <table:table-row table:style-name="ro1">
          <table:table-cell office:value-type="date" office:date-value="2017-06-17" calcext:value-type="date">
            <text:p>17.06.17</text:p>
          </table:table-cell>
          <table:table-cell office:value-type="string" calcext:value-type="string">
            <text:p>Clara</text:p>
          </table:table-cell>
          <table:table-cell office:value-type="float" office:value="263.96" calcext:value-type="float">
            <text:p>263,96</text:p>
          </table:table-cell>
          <table:table-cell table:formula="of:=[.D759]+[.C758]" office:value-type="float" office:value="-3474.4" calcext:value-type="float">
            <text:p>-3474,4</text:p>
          </table:table-cell>
          <table:table-cell table:number-columns-repeated="10"/>
        </table:table-row>
        <table:table-row table:style-name="ro1">
          <table:table-cell office:value-type="date" office:date-value="2017-06-15" calcext:value-type="date">
            <text:p>15.06.17</text:p>
          </table:table-cell>
          <table:table-cell office:value-type="string" calcext:value-type="string">
            <text:p>Zelda</text:p>
          </table:table-cell>
          <table:table-cell office:value-type="float" office:value="-457.66" calcext:value-type="float">
            <text:p>-457,66</text:p>
          </table:table-cell>
          <table:table-cell table:formula="of:=[.D760]+[.C759]" office:value-type="float" office:value="-3738.36" calcext:value-type="float">
            <text:p>-3738,36</text:p>
          </table:table-cell>
          <table:table-cell table:number-columns-repeated="10"/>
        </table:table-row>
        <table:table-row table:style-name="ro1">
          <table:table-cell office:value-type="date" office:date-value="2017-06-12" calcext:value-type="date">
            <text:p>12.06.17</text:p>
          </table:table-cell>
          <table:table-cell office:value-type="string" calcext:value-type="string">
            <text:p>Lucy</text:p>
          </table:table-cell>
          <table:table-cell office:value-type="float" office:value="83.49" calcext:value-type="float">
            <text:p>83,49</text:p>
          </table:table-cell>
          <table:table-cell table:formula="of:=[.D761]+[.C760]" office:value-type="float" office:value="-3280.7" calcext:value-type="float">
            <text:p>-3280,7</text:p>
          </table:table-cell>
          <table:table-cell table:number-columns-repeated="10"/>
        </table:table-row>
        <table:table-row table:style-name="ro1">
          <table:table-cell office:value-type="date" office:date-value="2017-06-12" calcext:value-type="date">
            <text:p>12.06.17</text:p>
          </table:table-cell>
          <table:table-cell office:value-type="string" calcext:value-type="string">
            <text:p>Bill</text:p>
          </table:table-cell>
          <table:table-cell office:value-type="float" office:value="-222.56" calcext:value-type="float">
            <text:p>-222,56</text:p>
          </table:table-cell>
          <table:table-cell table:formula="of:=[.D762]+[.C761]" office:value-type="float" office:value="-3364.19" calcext:value-type="float">
            <text:p>-3364,19</text:p>
          </table:table-cell>
          <table:table-cell table:number-columns-repeated="10"/>
        </table:table-row>
        <table:table-row table:style-name="ro1">
          <table:table-cell office:value-type="date" office:date-value="2017-06-11" calcext:value-type="date">
            <text:p>11.06.17</text:p>
          </table:table-cell>
          <table:table-cell office:value-type="string" calcext:value-type="string">
            <text:p>Bill</text:p>
          </table:table-cell>
          <table:table-cell office:value-type="float" office:value="-391.29" calcext:value-type="float">
            <text:p>-391,29</text:p>
          </table:table-cell>
          <table:table-cell table:formula="of:=[.D763]+[.C762]" office:value-type="float" office:value="-3141.63" calcext:value-type="float">
            <text:p>-3141,63</text:p>
          </table:table-cell>
          <table:table-cell table:number-columns-repeated="10"/>
        </table:table-row>
        <table:table-row table:style-name="ro1">
          <table:table-cell office:value-type="date" office:date-value="2017-06-09" calcext:value-type="date">
            <text:p>09.06.17</text:p>
          </table:table-cell>
          <table:table-cell office:value-type="string" calcext:value-type="string">
            <text:p>Zelda</text:p>
          </table:table-cell>
          <table:table-cell office:value-type="float" office:value="312.32" calcext:value-type="float">
            <text:p>312,32</text:p>
          </table:table-cell>
          <table:table-cell table:formula="of:=[.D764]+[.C763]" office:value-type="float" office:value="-2750.34" calcext:value-type="float">
            <text:p>-2750,34</text:p>
          </table:table-cell>
          <table:table-cell table:number-columns-repeated="10"/>
        </table:table-row>
        <table:table-row table:style-name="ro1">
          <table:table-cell office:value-type="date" office:date-value="2017-06-06" calcext:value-type="date">
            <text:p>06.06.17</text:p>
          </table:table-cell>
          <table:table-cell office:value-type="string" calcext:value-type="string">
            <text:p>Gary</text:p>
          </table:table-cell>
          <table:table-cell office:value-type="float" office:value="375.12" calcext:value-type="float">
            <text:p>375,12</text:p>
          </table:table-cell>
          <table:table-cell table:formula="of:=[.D765]+[.C764]" office:value-type="float" office:value="-3062.66" calcext:value-type="float">
            <text:p>-3062,66</text:p>
          </table:table-cell>
          <table:table-cell table:number-columns-repeated="10"/>
        </table:table-row>
        <table:table-row table:style-name="ro1">
          <table:table-cell office:value-type="date" office:date-value="2017-06-05" calcext:value-type="date">
            <text:p>05.06.17</text:p>
          </table:table-cell>
          <table:table-cell office:value-type="string" calcext:value-type="string">
            <text:p>Lucy</text:p>
          </table:table-cell>
          <table:table-cell office:value-type="float" office:value="-125.3" calcext:value-type="float">
            <text:p>-125,3</text:p>
          </table:table-cell>
          <table:table-cell table:formula="of:=[.D766]+[.C765]" office:value-type="float" office:value="-3437.78" calcext:value-type="float">
            <text:p>-3437,78</text:p>
          </table:table-cell>
          <table:table-cell table:number-columns-repeated="10"/>
        </table:table-row>
        <table:table-row table:style-name="ro1">
          <table:table-cell office:value-type="date" office:date-value="2017-06-04" calcext:value-type="date">
            <text:p>04.06.17</text:p>
          </table:table-cell>
          <table:table-cell office:value-type="string" calcext:value-type="string">
            <text:p>Adele</text:p>
          </table:table-cell>
          <table:table-cell office:value-type="float" office:value="123.36" calcext:value-type="float">
            <text:p>123,36</text:p>
          </table:table-cell>
          <table:table-cell table:formula="of:=[.D767]+[.C766]" office:value-type="float" office:value="-3312.48" calcext:value-type="float">
            <text:p>-3312,48</text:p>
          </table:table-cell>
          <table:table-cell table:number-columns-repeated="10"/>
        </table:table-row>
        <table:table-row table:style-name="ro1">
          <table:table-cell office:value-type="date" office:date-value="2017-05-31" calcext:value-type="date">
            <text:p>31.05.17</text:p>
          </table:table-cell>
          <table:table-cell office:value-type="string" calcext:value-type="string">
            <text:p>Bill</text:p>
          </table:table-cell>
          <table:table-cell office:value-type="float" office:value="192.44" calcext:value-type="float">
            <text:p>192,44</text:p>
          </table:table-cell>
          <table:table-cell table:formula="of:=[.D768]+[.C767]" office:value-type="float" office:value="-3435.84" calcext:value-type="float">
            <text:p>-3435,84</text:p>
          </table:table-cell>
          <table:table-cell table:number-columns-repeated="10"/>
        </table:table-row>
        <table:table-row table:style-name="ro1">
          <table:table-cell office:value-type="date" office:date-value="2017-05-28" calcext:value-type="date">
            <text:p>28.05.17</text:p>
          </table:table-cell>
          <table:table-cell office:value-type="string" calcext:value-type="string">
            <text:p>Gary</text:p>
          </table:table-cell>
          <table:table-cell office:value-type="float" office:value="-475.15" calcext:value-type="float">
            <text:p>-475,15</text:p>
          </table:table-cell>
          <table:table-cell table:formula="of:=[.D769]+[.C768]" office:value-type="float" office:value="-3628.28" calcext:value-type="float">
            <text:p>-3628,28</text:p>
          </table:table-cell>
          <table:table-cell table:number-columns-repeated="10"/>
        </table:table-row>
        <table:table-row table:style-name="ro1">
          <table:table-cell office:value-type="date" office:date-value="2017-05-26" calcext:value-type="date">
            <text:p>26.05.17</text:p>
          </table:table-cell>
          <table:table-cell office:value-type="string" calcext:value-type="string">
            <text:p>Gary</text:p>
          </table:table-cell>
          <table:table-cell office:value-type="float" office:value="350.28" calcext:value-type="float">
            <text:p>350,28</text:p>
          </table:table-cell>
          <table:table-cell table:formula="of:=[.D770]+[.C769]" office:value-type="float" office:value="-3153.13" calcext:value-type="float">
            <text:p>-3153,13</text:p>
          </table:table-cell>
          <table:table-cell table:number-columns-repeated="10"/>
        </table:table-row>
        <table:table-row table:style-name="ro1">
          <table:table-cell office:value-type="date" office:date-value="2017-05-21" calcext:value-type="date">
            <text:p>21.05.17</text:p>
          </table:table-cell>
          <table:table-cell office:value-type="string" calcext:value-type="string">
            <text:p>Adele</text:p>
          </table:table-cell>
          <table:table-cell office:value-type="float" office:value="295.75" calcext:value-type="float">
            <text:p>295,75</text:p>
          </table:table-cell>
          <table:table-cell table:formula="of:=[.D771]+[.C770]" office:value-type="float" office:value="-3503.41" calcext:value-type="float">
            <text:p>-3503,41</text:p>
          </table:table-cell>
          <table:table-cell table:number-columns-repeated="10"/>
        </table:table-row>
        <table:table-row table:style-name="ro1">
          <table:table-cell office:value-type="date" office:date-value="2017-05-20" calcext:value-type="date">
            <text:p>20.05.17</text:p>
          </table:table-cell>
          <table:table-cell office:value-type="string" calcext:value-type="string">
            <text:p>Adele</text:p>
          </table:table-cell>
          <table:table-cell office:value-type="float" office:value="212.03" calcext:value-type="float">
            <text:p>212,03</text:p>
          </table:table-cell>
          <table:table-cell table:formula="of:=[.D772]+[.C771]" office:value-type="float" office:value="-3799.16" calcext:value-type="float">
            <text:p>-3799,16</text:p>
          </table:table-cell>
          <table:table-cell table:number-columns-repeated="10"/>
        </table:table-row>
        <table:table-row table:style-name="ro1">
          <table:table-cell office:value-type="date" office:date-value="2017-05-17" calcext:value-type="date">
            <text:p>17.05.17</text:p>
          </table:table-cell>
          <table:table-cell office:value-type="string" calcext:value-type="string">
            <text:p>Gary</text:p>
          </table:table-cell>
          <table:table-cell office:value-type="float" office:value="-119.99" calcext:value-type="float">
            <text:p>-119,99</text:p>
          </table:table-cell>
          <table:table-cell table:formula="of:=[.D773]+[.C772]" office:value-type="float" office:value="-4011.19" calcext:value-type="float">
            <text:p>-4011,19</text:p>
          </table:table-cell>
          <table:table-cell table:number-columns-repeated="10"/>
        </table:table-row>
        <table:table-row table:style-name="ro1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Zelda</text:p>
          </table:table-cell>
          <table:table-cell office:value-type="float" office:value="251.2" calcext:value-type="float">
            <text:p>251,2</text:p>
          </table:table-cell>
          <table:table-cell table:formula="of:=[.D774]+[.C773]" office:value-type="float" office:value="-3891.2" calcext:value-type="float">
            <text:p>-3891,2</text:p>
          </table:table-cell>
          <table:table-cell table:number-columns-repeated="10"/>
        </table:table-row>
        <table:table-row table:style-name="ro1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Zelda</text:p>
          </table:table-cell>
          <table:table-cell office:value-type="float" office:value="-149.04" calcext:value-type="float">
            <text:p>-149,04</text:p>
          </table:table-cell>
          <table:table-cell table:formula="of:=[.D775]+[.C774]" office:value-type="float" office:value="-4142.4" calcext:value-type="float">
            <text:p>-4142,4</text:p>
          </table:table-cell>
          <table:table-cell table:number-columns-repeated="10"/>
        </table:table-row>
        <table:table-row table:style-name="ro1">
          <table:table-cell office:value-type="date" office:date-value="2017-05-04" calcext:value-type="date">
            <text:p>04.05.17</text:p>
          </table:table-cell>
          <table:table-cell office:value-type="string" calcext:value-type="string">
            <text:p>Clara</text:p>
          </table:table-cell>
          <table:table-cell office:value-type="float" office:value="-164.73" calcext:value-type="float">
            <text:p>-164,73</text:p>
          </table:table-cell>
          <table:table-cell table:formula="of:=[.D776]+[.C775]" office:value-type="float" office:value="-3993.36" calcext:value-type="float">
            <text:p>-3993,36</text:p>
          </table:table-cell>
          <table:table-cell table:number-columns-repeated="10"/>
        </table:table-row>
        <table:table-row table:style-name="ro1">
          <table:table-cell office:value-type="date" office:date-value="2017-05-04" calcext:value-type="date">
            <text:p>04.05.17</text:p>
          </table:table-cell>
          <table:table-cell office:value-type="string" calcext:value-type="string">
            <text:p>Adele</text:p>
          </table:table-cell>
          <table:table-cell office:value-type="float" office:value="-341.96" calcext:value-type="float">
            <text:p>-341,96</text:p>
          </table:table-cell>
          <table:table-cell table:formula="of:=[.D777]+[.C776]" office:value-type="float" office:value="-3828.63" calcext:value-type="float">
            <text:p>-3828,63</text:p>
          </table:table-cell>
          <table:table-cell table:number-columns-repeated="10"/>
        </table:table-row>
        <table:table-row table:style-name="ro1">
          <table:table-cell office:value-type="date" office:date-value="2017-05-03" calcext:value-type="date">
            <text:p>03.05.17</text:p>
          </table:table-cell>
          <table:table-cell office:value-type="string" calcext:value-type="string">
            <text:p>Adele</text:p>
          </table:table-cell>
          <table:table-cell office:value-type="float" office:value="272.2" calcext:value-type="float">
            <text:p>272,2</text:p>
          </table:table-cell>
          <table:table-cell table:formula="of:=[.D778]+[.C777]" office:value-type="float" office:value="-3486.67" calcext:value-type="float">
            <text:p>-3486,67</text:p>
          </table:table-cell>
          <table:table-cell table:number-columns-repeated="10"/>
        </table:table-row>
        <table:table-row table:style-name="ro1">
          <table:table-cell office:value-type="date" office:date-value="2017-05-01" calcext:value-type="date">
            <text:p>01.05.17</text:p>
          </table:table-cell>
          <table:table-cell office:value-type="string" calcext:value-type="string">
            <text:p>Clara</text:p>
          </table:table-cell>
          <table:table-cell office:value-type="float" office:value="201.69" calcext:value-type="float">
            <text:p>201,69</text:p>
          </table:table-cell>
          <table:table-cell table:formula="of:=[.D779]+[.C778]" office:value-type="float" office:value="-3758.87" calcext:value-type="float">
            <text:p>-3758,87</text:p>
          </table:table-cell>
          <table:table-cell table:number-columns-repeated="10"/>
        </table:table-row>
        <table:table-row table:style-name="ro1">
          <table:table-cell office:value-type="date" office:date-value="2017-04-24" calcext:value-type="date">
            <text:p>24.04.17</text:p>
          </table:table-cell>
          <table:table-cell office:value-type="string" calcext:value-type="string">
            <text:p>Clara</text:p>
          </table:table-cell>
          <table:table-cell office:value-type="float" office:value="-71.11" calcext:value-type="float">
            <text:p>-71,11</text:p>
          </table:table-cell>
          <table:table-cell table:formula="of:=[.D780]+[.C779]" office:value-type="float" office:value="-3960.56" calcext:value-type="float">
            <text:p>-3960,56</text:p>
          </table:table-cell>
          <table:table-cell table:number-columns-repeated="10"/>
        </table:table-row>
        <table:table-row table:style-name="ro1">
          <table:table-cell office:value-type="date" office:date-value="2017-04-23" calcext:value-type="date">
            <text:p>23.04.17</text:p>
          </table:table-cell>
          <table:table-cell office:value-type="string" calcext:value-type="string">
            <text:p>Clara</text:p>
          </table:table-cell>
          <table:table-cell office:value-type="float" office:value="297.43" calcext:value-type="float">
            <text:p>297,43</text:p>
          </table:table-cell>
          <table:table-cell table:formula="of:=[.D781]+[.C780]" office:value-type="float" office:value="-3889.45" calcext:value-type="float">
            <text:p>-3889,45</text:p>
          </table:table-cell>
          <table:table-cell table:number-columns-repeated="10"/>
        </table:table-row>
        <table:table-row table:style-name="ro1">
          <table:table-cell office:value-type="date" office:date-value="2017-04-23" calcext:value-type="date">
            <text:p>23.04.17</text:p>
          </table:table-cell>
          <table:table-cell office:value-type="string" calcext:value-type="string">
            <text:p>Lucy</text:p>
          </table:table-cell>
          <table:table-cell office:value-type="float" office:value="219.24" calcext:value-type="float">
            <text:p>219,24</text:p>
          </table:table-cell>
          <table:table-cell table:formula="of:=[.D782]+[.C781]" office:value-type="float" office:value="-4186.88" calcext:value-type="float">
            <text:p>-4186,88</text:p>
          </table:table-cell>
          <table:table-cell table:number-columns-repeated="10"/>
        </table:table-row>
        <table:table-row table:style-name="ro1">
          <table:table-cell office:value-type="date" office:date-value="2017-04-22" calcext:value-type="date">
            <text:p>22.04.17</text:p>
          </table:table-cell>
          <table:table-cell office:value-type="string" calcext:value-type="string">
            <text:p>Gary</text:p>
          </table:table-cell>
          <table:table-cell office:value-type="float" office:value="-359.75" calcext:value-type="float">
            <text:p>-359,75</text:p>
          </table:table-cell>
          <table:table-cell table:formula="of:=[.D783]+[.C782]" office:value-type="float" office:value="-4406.12" calcext:value-type="float">
            <text:p>-4406,12</text:p>
          </table:table-cell>
          <table:table-cell table:number-columns-repeated="10"/>
        </table:table-row>
        <table:table-row table:style-name="ro1">
          <table:table-cell office:value-type="date" office:date-value="2017-04-21" calcext:value-type="date">
            <text:p>21.04.17</text:p>
          </table:table-cell>
          <table:table-cell office:value-type="string" calcext:value-type="string">
            <text:p>Zelda</text:p>
          </table:table-cell>
          <table:table-cell office:value-type="float" office:value="-20.73" calcext:value-type="float">
            <text:p>-20,73</text:p>
          </table:table-cell>
          <table:table-cell table:formula="of:=[.D784]+[.C783]" office:value-type="float" office:value="-4046.37" calcext:value-type="float">
            <text:p>-4046,37</text:p>
          </table:table-cell>
          <table:table-cell table:number-columns-repeated="10"/>
        </table:table-row>
        <table:table-row table:style-name="ro1"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Fred</text:p>
          </table:table-cell>
          <table:table-cell office:value-type="float" office:value="13.34" calcext:value-type="float">
            <text:p>13,34</text:p>
          </table:table-cell>
          <table:table-cell table:formula="of:=[.D785]+[.C784]" office:value-type="float" office:value="-4025.64" calcext:value-type="float">
            <text:p>-4025,64</text:p>
          </table:table-cell>
          <table:table-cell table:number-columns-repeated="10"/>
        </table:table-row>
        <table:table-row table:style-name="ro1"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Gary</text:p>
          </table:table-cell>
          <table:table-cell office:value-type="float" office:value="-67.15" calcext:value-type="float">
            <text:p>-67,15</text:p>
          </table:table-cell>
          <table:table-cell table:formula="of:=[.D786]+[.C785]" office:value-type="float" office:value="-4038.98" calcext:value-type="float">
            <text:p>-4038,98</text:p>
          </table:table-cell>
          <table:table-cell table:number-columns-repeated="10"/>
        </table:table-row>
        <table:table-row table:style-name="ro1">
          <table:table-cell office:value-type="date" office:date-value="2017-04-10" calcext:value-type="date">
            <text:p>10.04.17</text:p>
          </table:table-cell>
          <table:table-cell office:value-type="string" calcext:value-type="string">
            <text:p>Adele</text:p>
          </table:table-cell>
          <table:table-cell office:value-type="float" office:value="285.38" calcext:value-type="float">
            <text:p>285,38</text:p>
          </table:table-cell>
          <table:table-cell table:formula="of:=[.D787]+[.C786]" office:value-type="float" office:value="-3971.83" calcext:value-type="float">
            <text:p>-3971,83</text:p>
          </table:table-cell>
          <table:table-cell table:number-columns-repeated="10"/>
        </table:table-row>
        <table:table-row table:style-name="ro1">
          <table:table-cell office:value-type="date" office:date-value="2017-04-02" calcext:value-type="date">
            <text:p>02.04.17</text:p>
          </table:table-cell>
          <table:table-cell office:value-type="string" calcext:value-type="string">
            <text:p>Fred</text:p>
          </table:table-cell>
          <table:table-cell office:value-type="float" office:value="-262.63" calcext:value-type="float">
            <text:p>-262,63</text:p>
          </table:table-cell>
          <table:table-cell table:formula="of:=[.D788]+[.C787]" office:value-type="float" office:value="-4257.21" calcext:value-type="float">
            <text:p>-4257,21</text:p>
          </table:table-cell>
          <table:table-cell table:number-columns-repeated="10"/>
        </table:table-row>
        <table:table-row table:style-name="ro1">
          <table:table-cell office:value-type="date" office:date-value="2017-03-29" calcext:value-type="date">
            <text:p>29.03.17</text:p>
          </table:table-cell>
          <table:table-cell office:value-type="string" calcext:value-type="string">
            <text:p>Bill</text:p>
          </table:table-cell>
          <table:table-cell office:value-type="float" office:value="313.89" calcext:value-type="float">
            <text:p>313,89</text:p>
          </table:table-cell>
          <table:table-cell table:formula="of:=[.D789]+[.C788]" office:value-type="float" office:value="-3994.58" calcext:value-type="float">
            <text:p>-3994,58</text:p>
          </table:table-cell>
          <table:table-cell table:number-columns-repeated="10"/>
        </table:table-row>
        <table:table-row table:style-name="ro1">
          <table:table-cell office:value-type="date" office:date-value="2017-03-29" calcext:value-type="date">
            <text:p>29.03.17</text:p>
          </table:table-cell>
          <table:table-cell office:value-type="string" calcext:value-type="string">
            <text:p>Gary</text:p>
          </table:table-cell>
          <table:table-cell office:value-type="float" office:value="-135.16" calcext:value-type="float">
            <text:p>-135,16</text:p>
          </table:table-cell>
          <table:table-cell table:formula="of:=[.D790]+[.C789]" office:value-type="float" office:value="-4308.47" calcext:value-type="float">
            <text:p>-4308,47</text:p>
          </table:table-cell>
          <table:table-cell table:number-columns-repeated="10"/>
        </table:table-row>
        <table:table-row table:style-name="ro1">
          <table:table-cell office:value-type="date" office:date-value="2017-03-25" calcext:value-type="date">
            <text:p>25.03.17</text:p>
          </table:table-cell>
          <table:table-cell office:value-type="string" calcext:value-type="string">
            <text:p>Lucy</text:p>
          </table:table-cell>
          <table:table-cell office:value-type="float" office:value="-481.38" calcext:value-type="float">
            <text:p>-481,38</text:p>
          </table:table-cell>
          <table:table-cell table:formula="of:=[.D791]+[.C790]" office:value-type="float" office:value="-4173.31" calcext:value-type="float">
            <text:p>-4173,31</text:p>
          </table:table-cell>
          <table:table-cell table:number-columns-repeated="10"/>
        </table:table-row>
        <table:table-row table:style-name="ro1">
          <table:table-cell office:value-type="date" office:date-value="2017-03-24" calcext:value-type="date">
            <text:p>24.03.17</text:p>
          </table:table-cell>
          <table:table-cell office:value-type="string" calcext:value-type="string">
            <text:p>Adele</text:p>
          </table:table-cell>
          <table:table-cell office:value-type="float" office:value="210.37" calcext:value-type="float">
            <text:p>210,37</text:p>
          </table:table-cell>
          <table:table-cell table:formula="of:=[.D792]+[.C791]" office:value-type="float" office:value="-3691.93" calcext:value-type="float">
            <text:p>-3691,93</text:p>
          </table:table-cell>
          <table:table-cell table:number-columns-repeated="10"/>
        </table:table-row>
        <table:table-row table:style-name="ro1">
          <table:table-cell office:value-type="date" office:date-value="2017-03-22" calcext:value-type="date">
            <text:p>22.03.17</text:p>
          </table:table-cell>
          <table:table-cell office:value-type="string" calcext:value-type="string">
            <text:p>Adele</text:p>
          </table:table-cell>
          <table:table-cell office:value-type="float" office:value="21.87" calcext:value-type="float">
            <text:p>21,87</text:p>
          </table:table-cell>
          <table:table-cell table:formula="of:=[.D793]+[.C792]" office:value-type="float" office:value="-3902.3" calcext:value-type="float">
            <text:p>-3902,3</text:p>
          </table:table-cell>
          <table:table-cell table:number-columns-repeated="10"/>
        </table:table-row>
        <table:table-row table:style-name="ro1">
          <table:table-cell office:value-type="date" office:date-value="2017-03-21" calcext:value-type="date">
            <text:p>21.03.17</text:p>
          </table:table-cell>
          <table:table-cell office:value-type="string" calcext:value-type="string">
            <text:p>Bill</text:p>
          </table:table-cell>
          <table:table-cell office:value-type="float" office:value="-142.26" calcext:value-type="float">
            <text:p>-142,26</text:p>
          </table:table-cell>
          <table:table-cell table:formula="of:=[.D794]+[.C793]" office:value-type="float" office:value="-3924.17" calcext:value-type="float">
            <text:p>-3924,17</text:p>
          </table:table-cell>
          <table:table-cell table:number-columns-repeated="10"/>
        </table:table-row>
        <table:table-row table:style-name="ro1">
          <table:table-cell office:value-type="date" office:date-value="2017-03-20" calcext:value-type="date">
            <text:p>20.03.17</text:p>
          </table:table-cell>
          <table:table-cell office:value-type="string" calcext:value-type="string">
            <text:p>Clara</text:p>
          </table:table-cell>
          <table:table-cell office:value-type="float" office:value="252.27" calcext:value-type="float">
            <text:p>252,27</text:p>
          </table:table-cell>
          <table:table-cell table:formula="of:=[.D795]+[.C794]" office:value-type="float" office:value="-3781.91" calcext:value-type="float">
            <text:p>-3781,91</text:p>
          </table:table-cell>
          <table:table-cell table:number-columns-repeated="10"/>
        </table:table-row>
        <table:table-row table:style-name="ro1">
          <table:table-cell office:value-type="date" office:date-value="2017-03-17" calcext:value-type="date">
            <text:p>17.03.17</text:p>
          </table:table-cell>
          <table:table-cell office:value-type="string" calcext:value-type="string">
            <text:p>Lucy</text:p>
          </table:table-cell>
          <table:table-cell office:value-type="float" office:value="-72.62" calcext:value-type="float">
            <text:p>-72,62</text:p>
          </table:table-cell>
          <table:table-cell table:formula="of:=[.D796]+[.C795]" office:value-type="float" office:value="-4034.18" calcext:value-type="float">
            <text:p>-4034,18</text:p>
          </table:table-cell>
          <table:table-cell table:number-columns-repeated="10"/>
        </table:table-row>
        <table:table-row table:style-name="ro1">
          <table:table-cell office:value-type="date" office:date-value="2017-03-16" calcext:value-type="date">
            <text:p>16.03.17</text:p>
          </table:table-cell>
          <table:table-cell office:value-type="string" calcext:value-type="string">
            <text:p>Bill</text:p>
          </table:table-cell>
          <table:table-cell office:value-type="float" office:value="-449.97" calcext:value-type="float">
            <text:p>-449,97</text:p>
          </table:table-cell>
          <table:table-cell table:formula="of:=[.D797]+[.C796]" office:value-type="float" office:value="-3961.56" calcext:value-type="float">
            <text:p>-3961,56</text:p>
          </table:table-cell>
          <table:table-cell table:number-columns-repeated="10"/>
        </table:table-row>
        <table:table-row table:style-name="ro1">
          <table:table-cell office:value-type="date" office:date-value="2017-03-13" calcext:value-type="date">
            <text:p>13.03.17</text:p>
          </table:table-cell>
          <table:table-cell office:value-type="string" calcext:value-type="string">
            <text:p>Gary</text:p>
          </table:table-cell>
          <table:table-cell office:value-type="float" office:value="241.96" calcext:value-type="float">
            <text:p>241,96</text:p>
          </table:table-cell>
          <table:table-cell table:formula="of:=[.D798]+[.C797]" office:value-type="float" office:value="-3511.59" calcext:value-type="float">
            <text:p>-3511,59</text:p>
          </table:table-cell>
          <table:table-cell table:number-columns-repeated="10"/>
        </table:table-row>
        <table:table-row table:style-name="ro1">
          <table:table-cell office:value-type="date" office:date-value="2017-03-12" calcext:value-type="date">
            <text:p>12.03.17</text:p>
          </table:table-cell>
          <table:table-cell office:value-type="string" calcext:value-type="string">
            <text:p>Lucy</text:p>
          </table:table-cell>
          <table:table-cell office:value-type="float" office:value="245.06" calcext:value-type="float">
            <text:p>245,06</text:p>
          </table:table-cell>
          <table:table-cell table:formula="of:=[.D799]+[.C798]" office:value-type="float" office:value="-3753.55" calcext:value-type="float">
            <text:p>-3753,55</text:p>
          </table:table-cell>
          <table:table-cell table:number-columns-repeated="10"/>
        </table:table-row>
        <table:table-row table:style-name="ro1">
          <table:table-cell office:value-type="date" office:date-value="2017-03-12" calcext:value-type="date">
            <text:p>12.03.17</text:p>
          </table:table-cell>
          <table:table-cell office:value-type="string" calcext:value-type="string">
            <text:p>Adele</text:p>
          </table:table-cell>
          <table:table-cell office:value-type="float" office:value="-133.57" calcext:value-type="float">
            <text:p>-133,57</text:p>
          </table:table-cell>
          <table:table-cell table:formula="of:=[.D800]+[.C799]" office:value-type="float" office:value="-3998.61" calcext:value-type="float">
            <text:p>-3998,61</text:p>
          </table:table-cell>
          <table:table-cell table:number-columns-repeated="10"/>
        </table:table-row>
        <table:table-row table:style-name="ro1">
          <table:table-cell office:value-type="date" office:date-value="2017-03-11" calcext:value-type="date">
            <text:p>11.03.17</text:p>
          </table:table-cell>
          <table:table-cell office:value-type="string" calcext:value-type="string">
            <text:p>Gary</text:p>
          </table:table-cell>
          <table:table-cell office:value-type="float" office:value="-199.43" calcext:value-type="float">
            <text:p>-199,43</text:p>
          </table:table-cell>
          <table:table-cell table:formula="of:=[.D801]+[.C800]" office:value-type="float" office:value="-3865.04" calcext:value-type="float">
            <text:p>-3865,04</text:p>
          </table:table-cell>
          <table:table-cell table:number-columns-repeated="10"/>
        </table:table-row>
        <table:table-row table:style-name="ro1">
          <table:table-cell office:value-type="date" office:date-value="2017-03-01" calcext:value-type="date">
            <text:p>01.03.17</text:p>
          </table:table-cell>
          <table:table-cell office:value-type="string" calcext:value-type="string">
            <text:p>Bill</text:p>
          </table:table-cell>
          <table:table-cell office:value-type="float" office:value="95.23" calcext:value-type="float">
            <text:p>95,23</text:p>
          </table:table-cell>
          <table:table-cell table:formula="of:=[.D802]+[.C801]" office:value-type="float" office:value="-3665.61" calcext:value-type="float">
            <text:p>-3665,61</text:p>
          </table:table-cell>
          <table:table-cell table:number-columns-repeated="10"/>
        </table:table-row>
        <table:table-row table:style-name="ro1">
          <table:table-cell office:value-type="date" office:date-value="2017-02-25" calcext:value-type="date">
            <text:p>25.02.17</text:p>
          </table:table-cell>
          <table:table-cell office:value-type="string" calcext:value-type="string">
            <text:p>Clara</text:p>
          </table:table-cell>
          <table:table-cell office:value-type="float" office:value="301.64" calcext:value-type="float">
            <text:p>301,64</text:p>
          </table:table-cell>
          <table:table-cell table:formula="of:=[.D803]+[.C802]" office:value-type="float" office:value="-3760.84" calcext:value-type="float">
            <text:p>-3760,84</text:p>
          </table:table-cell>
          <table:table-cell table:number-columns-repeated="10"/>
        </table:table-row>
        <table:table-row table:style-name="ro1">
          <table:table-cell office:value-type="date" office:date-value="2017-02-22" calcext:value-type="date">
            <text:p>22.02.17</text:p>
          </table:table-cell>
          <table:table-cell office:value-type="string" calcext:value-type="string">
            <text:p>Fred</text:p>
          </table:table-cell>
          <table:table-cell office:value-type="float" office:value="-131.57" calcext:value-type="float">
            <text:p>-131,57</text:p>
          </table:table-cell>
          <table:table-cell table:formula="of:=[.D804]+[.C803]" office:value-type="float" office:value="-4062.48" calcext:value-type="float">
            <text:p>-4062,48</text:p>
          </table:table-cell>
          <table:table-cell table:number-columns-repeated="10"/>
        </table:table-row>
        <table:table-row table:style-name="ro1">
          <table:table-cell office:value-type="date" office:date-value="2017-02-21" calcext:value-type="date">
            <text:p>21.02.17</text:p>
          </table:table-cell>
          <table:table-cell office:value-type="string" calcext:value-type="string">
            <text:p>Bill</text:p>
          </table:table-cell>
          <table:table-cell office:value-type="float" office:value="20.61" calcext:value-type="float">
            <text:p>20,61</text:p>
          </table:table-cell>
          <table:table-cell table:formula="of:=[.D805]+[.C804]" office:value-type="float" office:value="-3930.91" calcext:value-type="float">
            <text:p>-3930,91</text:p>
          </table:table-cell>
          <table:table-cell table:number-columns-repeated="10"/>
        </table:table-row>
        <table:table-row table:style-name="ro1">
          <table:table-cell office:value-type="date" office:date-value="2017-02-21" calcext:value-type="date">
            <text:p>21.02.17</text:p>
          </table:table-cell>
          <table:table-cell office:value-type="string" calcext:value-type="string">
            <text:p>Fred</text:p>
          </table:table-cell>
          <table:table-cell office:value-type="float" office:value="-401.48" calcext:value-type="float">
            <text:p>-401,48</text:p>
          </table:table-cell>
          <table:table-cell table:formula="of:=[.D806]+[.C805]" office:value-type="float" office:value="-3951.52" calcext:value-type="float">
            <text:p>-3951,52</text:p>
          </table:table-cell>
          <table:table-cell table:number-columns-repeated="10"/>
        </table:table-row>
        <table:table-row table:style-name="ro1"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Gary</text:p>
          </table:table-cell>
          <table:table-cell office:value-type="float" office:value="258.37" calcext:value-type="float">
            <text:p>258,37</text:p>
          </table:table-cell>
          <table:table-cell table:formula="of:=[.D807]+[.C806]" office:value-type="float" office:value="-3550.04" calcext:value-type="float">
            <text:p>-3550,04</text:p>
          </table:table-cell>
          <table:table-cell table:number-columns-repeated="10"/>
        </table:table-row>
        <table:table-row table:style-name="ro1"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Zelda</text:p>
          </table:table-cell>
          <table:table-cell office:value-type="float" office:value="-73.59" calcext:value-type="float">
            <text:p>-73,59</text:p>
          </table:table-cell>
          <table:table-cell table:formula="of:=[.D808]+[.C807]" office:value-type="float" office:value="-3808.41" calcext:value-type="float">
            <text:p>-3808,41</text:p>
          </table:table-cell>
          <table:table-cell table:number-columns-repeated="10"/>
        </table:table-row>
        <table:table-row table:style-name="ro1">
          <table:table-cell office:value-type="date" office:date-value="2017-02-19" calcext:value-type="date">
            <text:p>19.02.17</text:p>
          </table:table-cell>
          <table:table-cell office:value-type="string" calcext:value-type="string">
            <text:p>Zelda</text:p>
          </table:table-cell>
          <table:table-cell office:value-type="float" office:value="217.65" calcext:value-type="float">
            <text:p>217,65</text:p>
          </table:table-cell>
          <table:table-cell table:formula="of:=[.D809]+[.C808]" office:value-type="float" office:value="-3734.82" calcext:value-type="float">
            <text:p>-3734,82</text:p>
          </table:table-cell>
          <table:table-cell table:number-columns-repeated="10"/>
        </table:table-row>
        <table:table-row table:style-name="ro1">
          <table:table-cell office:value-type="date" office:date-value="2017-02-19" calcext:value-type="date">
            <text:p>19.02.17</text:p>
          </table:table-cell>
          <table:table-cell office:value-type="string" calcext:value-type="string">
            <text:p>Fred</text:p>
          </table:table-cell>
          <table:table-cell office:value-type="float" office:value="-498.53" calcext:value-type="float">
            <text:p>-498,53</text:p>
          </table:table-cell>
          <table:table-cell table:formula="of:=[.D810]+[.C809]" office:value-type="float" office:value="-3952.47" calcext:value-type="float">
            <text:p>-3952,47</text:p>
          </table:table-cell>
          <table:table-cell table:number-columns-repeated="10"/>
        </table:table-row>
        <table:table-row table:style-name="ro1">
          <table:table-cell office:value-type="date" office:date-value="2017-02-17" calcext:value-type="date">
            <text:p>17.02.17</text:p>
          </table:table-cell>
          <table:table-cell office:value-type="string" calcext:value-type="string">
            <text:p>Clara</text:p>
          </table:table-cell>
          <table:table-cell office:value-type="float" office:value="335.18" calcext:value-type="float">
            <text:p>335,18</text:p>
          </table:table-cell>
          <table:table-cell table:formula="of:=[.D811]+[.C810]" office:value-type="float" office:value="-3453.94" calcext:value-type="float">
            <text:p>-3453,94</text:p>
          </table:table-cell>
          <table:table-cell table:number-columns-repeated="10"/>
        </table:table-row>
        <table:table-row table:style-name="ro1">
          <table:table-cell office:value-type="date" office:date-value="2017-02-14" calcext:value-type="date">
            <text:p>14.02.17</text:p>
          </table:table-cell>
          <table:table-cell office:value-type="string" calcext:value-type="string">
            <text:p>Clara</text:p>
          </table:table-cell>
          <table:table-cell office:value-type="float" office:value="-341.07" calcext:value-type="float">
            <text:p>-341,07</text:p>
          </table:table-cell>
          <table:table-cell table:formula="of:=[.D812]+[.C811]" office:value-type="float" office:value="-3789.12" calcext:value-type="float">
            <text:p>-3789,12</text:p>
          </table:table-cell>
          <table:table-cell table:number-columns-repeated="10"/>
        </table:table-row>
        <table:table-row table:style-name="ro1">
          <table:table-cell office:value-type="date" office:date-value="2017-02-11" calcext:value-type="date">
            <text:p>11.02.17</text:p>
          </table:table-cell>
          <table:table-cell office:value-type="string" calcext:value-type="string">
            <text:p>Zelda</text:p>
          </table:table-cell>
          <table:table-cell office:value-type="float" office:value="-195.68" calcext:value-type="float">
            <text:p>-195,68</text:p>
          </table:table-cell>
          <table:table-cell table:formula="of:=[.D813]+[.C812]" office:value-type="float" office:value="-3448.05" calcext:value-type="float">
            <text:p>-3448,05</text:p>
          </table:table-cell>
          <table:table-cell table:number-columns-repeated="10"/>
        </table:table-row>
        <table:table-row table:style-name="ro1">
          <table:table-cell office:value-type="date" office:date-value="2017-02-10" calcext:value-type="date">
            <text:p>10.02.17</text:p>
          </table:table-cell>
          <table:table-cell office:value-type="string" calcext:value-type="string">
            <text:p>Gary</text:p>
          </table:table-cell>
          <table:table-cell office:value-type="float" office:value="-300.13" calcext:value-type="float">
            <text:p>-300,13</text:p>
          </table:table-cell>
          <table:table-cell table:formula="of:=[.D814]+[.C813]" office:value-type="float" office:value="-3252.37" calcext:value-type="float">
            <text:p>-3252,37</text:p>
          </table:table-cell>
          <table:table-cell table:number-columns-repeated="10"/>
        </table:table-row>
        <table:table-row table:style-name="ro1">
          <table:table-cell office:value-type="date" office:date-value="2017-02-09" calcext:value-type="date">
            <text:p>09.02.17</text:p>
          </table:table-cell>
          <table:table-cell office:value-type="string" calcext:value-type="string">
            <text:p>Lucy</text:p>
          </table:table-cell>
          <table:table-cell office:value-type="float" office:value="-211.82" calcext:value-type="float">
            <text:p>-211,82</text:p>
          </table:table-cell>
          <table:table-cell table:formula="of:=[.D815]+[.C814]" office:value-type="float" office:value="-2952.24" calcext:value-type="float">
            <text:p>-2952,24</text:p>
          </table:table-cell>
          <table:table-cell table:number-columns-repeated="10"/>
        </table:table-row>
        <table:table-row table:style-name="ro1">
          <table:table-cell office:value-type="date" office:date-value="2017-02-07" calcext:value-type="date">
            <text:p>07.02.17</text:p>
          </table:table-cell>
          <table:table-cell office:value-type="string" calcext:value-type="string">
            <text:p>Bill</text:p>
          </table:table-cell>
          <table:table-cell office:value-type="float" office:value="288.23" calcext:value-type="float">
            <text:p>288,23</text:p>
          </table:table-cell>
          <table:table-cell table:formula="of:=[.D816]+[.C815]" office:value-type="float" office:value="-2740.42" calcext:value-type="float">
            <text:p>-2740,42</text:p>
          </table:table-cell>
          <table:table-cell table:number-columns-repeated="10"/>
        </table:table-row>
        <table:table-row table:style-name="ro1">
          <table:table-cell office:value-type="date" office:date-value="2017-02-04" calcext:value-type="date">
            <text:p>04.02.17</text:p>
          </table:table-cell>
          <table:table-cell office:value-type="string" calcext:value-type="string">
            <text:p>Clara</text:p>
          </table:table-cell>
          <table:table-cell office:value-type="float" office:value="223.74" calcext:value-type="float">
            <text:p>223,74</text:p>
          </table:table-cell>
          <table:table-cell table:formula="of:=[.D817]+[.C816]" office:value-type="float" office:value="-3028.65" calcext:value-type="float">
            <text:p>-3028,65</text:p>
          </table:table-cell>
          <table:table-cell table:number-columns-repeated="10"/>
        </table:table-row>
        <table:table-row table:style-name="ro1">
          <table:table-cell office:value-type="date" office:date-value="2017-02-02" calcext:value-type="date">
            <text:p>02.02.17</text:p>
          </table:table-cell>
          <table:table-cell office:value-type="string" calcext:value-type="string">
            <text:p>Adele</text:p>
          </table:table-cell>
          <table:table-cell office:value-type="float" office:value="-198.77" calcext:value-type="float">
            <text:p>-198,77</text:p>
          </table:table-cell>
          <table:table-cell table:formula="of:=[.D818]+[.C817]" office:value-type="float" office:value="-3252.39" calcext:value-type="float">
            <text:p>-3252,39</text:p>
          </table:table-cell>
          <table:table-cell table:number-columns-repeated="10"/>
        </table:table-row>
        <table:table-row table:style-name="ro1">
          <table:table-cell office:value-type="date" office:date-value="2017-01-31" calcext:value-type="date">
            <text:p>31.01.17</text:p>
          </table:table-cell>
          <table:table-cell office:value-type="string" calcext:value-type="string">
            <text:p>Gary</text:p>
          </table:table-cell>
          <table:table-cell office:value-type="float" office:value="-27.27" calcext:value-type="float">
            <text:p>-27,27</text:p>
          </table:table-cell>
          <table:table-cell table:formula="of:=[.D819]+[.C818]" office:value-type="float" office:value="-3053.62" calcext:value-type="float">
            <text:p>-3053,62</text:p>
          </table:table-cell>
          <table:table-cell table:number-columns-repeated="10"/>
        </table:table-row>
        <table:table-row table:style-name="ro1">
          <table:table-cell office:value-type="date" office:date-value="2017-01-24" calcext:value-type="date">
            <text:p>24.01.17</text:p>
          </table:table-cell>
          <table:table-cell office:value-type="string" calcext:value-type="string">
            <text:p>Fred</text:p>
          </table:table-cell>
          <table:table-cell office:value-type="float" office:value="-246.59" calcext:value-type="float">
            <text:p>-246,59</text:p>
          </table:table-cell>
          <table:table-cell table:formula="of:=[.D820]+[.C819]" office:value-type="float" office:value="-3026.35" calcext:value-type="float">
            <text:p>-3026,35</text:p>
          </table:table-cell>
          <table:table-cell table:number-columns-repeated="10"/>
        </table:table-row>
        <table:table-row table:style-name="ro1">
          <table:table-cell office:value-type="date" office:date-value="2017-01-23" calcext:value-type="date">
            <text:p>23.01.17</text:p>
          </table:table-cell>
          <table:table-cell office:value-type="string" calcext:value-type="string">
            <text:p>Fred</text:p>
          </table:table-cell>
          <table:table-cell office:value-type="float" office:value="373.46" calcext:value-type="float">
            <text:p>373,46</text:p>
          </table:table-cell>
          <table:table-cell table:formula="of:=[.D821]+[.C820]" office:value-type="float" office:value="-2779.76" calcext:value-type="float">
            <text:p>-2779,76</text:p>
          </table:table-cell>
          <table:table-cell table:number-columns-repeated="10"/>
        </table:table-row>
        <table:table-row table:style-name="ro1">
          <table:table-cell office:value-type="date" office:date-value="2017-01-23" calcext:value-type="date">
            <text:p>23.01.17</text:p>
          </table:table-cell>
          <table:table-cell office:value-type="string" calcext:value-type="string">
            <text:p>Fred</text:p>
          </table:table-cell>
          <table:table-cell office:value-type="float" office:value="-174.69" calcext:value-type="float">
            <text:p>-174,69</text:p>
          </table:table-cell>
          <table:table-cell table:formula="of:=[.D822]+[.C821]" office:value-type="float" office:value="-3153.22" calcext:value-type="float">
            <text:p>-3153,22</text:p>
          </table:table-cell>
          <table:table-cell table:number-columns-repeated="10"/>
        </table:table-row>
        <table:table-row table:style-name="ro1">
          <table:table-cell office:value-type="date" office:date-value="2017-01-22" calcext:value-type="date">
            <text:p>22.01.17</text:p>
          </table:table-cell>
          <table:table-cell office:value-type="string" calcext:value-type="string">
            <text:p>Fred</text:p>
          </table:table-cell>
          <table:table-cell office:value-type="float" office:value="-411.49" calcext:value-type="float">
            <text:p>-411,49</text:p>
          </table:table-cell>
          <table:table-cell table:formula="of:=[.D823]+[.C822]" office:value-type="float" office:value="-2978.53" calcext:value-type="float">
            <text:p>-2978,53</text:p>
          </table:table-cell>
          <table:table-cell table:number-columns-repeated="10"/>
        </table:table-row>
        <table:table-row table:style-name="ro1">
          <table:table-cell office:value-type="date" office:date-value="2017-01-17" calcext:value-type="date">
            <text:p>17.01.17</text:p>
          </table:table-cell>
          <table:table-cell office:value-type="string" calcext:value-type="string">
            <text:p>Clara</text:p>
          </table:table-cell>
          <table:table-cell office:value-type="float" office:value="239.92" calcext:value-type="float">
            <text:p>239,92</text:p>
          </table:table-cell>
          <table:table-cell table:formula="of:=[.D824]+[.C823]" office:value-type="float" office:value="-2567.04" calcext:value-type="float">
            <text:p>-2567,04</text:p>
          </table:table-cell>
          <table:table-cell table:number-columns-repeated="10"/>
        </table:table-row>
        <table:table-row table:style-name="ro1">
          <table:table-cell office:value-type="date" office:date-value="2017-01-16" calcext:value-type="date">
            <text:p>16.01.17</text:p>
          </table:table-cell>
          <table:table-cell office:value-type="string" calcext:value-type="string">
            <text:p>Gary</text:p>
          </table:table-cell>
          <table:table-cell office:value-type="float" office:value="137.84" calcext:value-type="float">
            <text:p>137,84</text:p>
          </table:table-cell>
          <table:table-cell table:formula="of:=[.D825]+[.C824]" office:value-type="float" office:value="-2806.96" calcext:value-type="float">
            <text:p>-2806,96</text:p>
          </table:table-cell>
          <table:table-cell table:number-columns-repeated="10"/>
        </table:table-row>
        <table:table-row table:style-name="ro1">
          <table:table-cell office:value-type="date" office:date-value="2017-01-16" calcext:value-type="date">
            <text:p>16.01.17</text:p>
          </table:table-cell>
          <table:table-cell office:value-type="string" calcext:value-type="string">
            <text:p>Clara</text:p>
          </table:table-cell>
          <table:table-cell office:value-type="float" office:value="-285.78" calcext:value-type="float">
            <text:p>-285,78</text:p>
          </table:table-cell>
          <table:table-cell table:formula="of:=[.D826]+[.C825]" office:value-type="float" office:value="-2944.8" calcext:value-type="float">
            <text:p>-2944,8</text:p>
          </table:table-cell>
          <table:table-cell table:number-columns-repeated="10"/>
        </table:table-row>
        <table:table-row table:style-name="ro1">
          <table:table-cell office:value-type="date" office:date-value="2017-01-06" calcext:value-type="date">
            <text:p>06.01.17</text:p>
          </table:table-cell>
          <table:table-cell office:value-type="string" calcext:value-type="string">
            <text:p>Lucy</text:p>
          </table:table-cell>
          <table:table-cell office:value-type="float" office:value="445.66" calcext:value-type="float">
            <text:p>445,66</text:p>
          </table:table-cell>
          <table:table-cell table:formula="of:=[.D827]+[.C826]" office:value-type="float" office:value="-2659.02" calcext:value-type="float">
            <text:p>-2659,02</text:p>
          </table:table-cell>
          <table:table-cell table:number-columns-repeated="10"/>
        </table:table-row>
        <table:table-row table:style-name="ro1">
          <table:table-cell office:value-type="date" office:date-value="2017-01-03" calcext:value-type="date">
            <text:p>03.01.17</text:p>
          </table:table-cell>
          <table:table-cell office:value-type="string" calcext:value-type="string">
            <text:p>Zelda</text:p>
          </table:table-cell>
          <table:table-cell office:value-type="float" office:value="476.46" calcext:value-type="float">
            <text:p>476,46</text:p>
          </table:table-cell>
          <table:table-cell table:formula="of:=[.D828]+[.C827]" office:value-type="float" office:value="-3104.68" calcext:value-type="float">
            <text:p>-3104,68</text:p>
          </table:table-cell>
          <table:table-cell table:number-columns-repeated="10"/>
        </table:table-row>
        <table:table-row table:style-name="ro1">
          <table:table-cell office:value-type="date" office:date-value="2017-01-02" calcext:value-type="date">
            <text:p>02.01.17</text:p>
          </table:table-cell>
          <table:table-cell office:value-type="string" calcext:value-type="string">
            <text:p>Lucy</text:p>
          </table:table-cell>
          <table:table-cell office:value-type="float" office:value="204.1" calcext:value-type="float">
            <text:p>204,1</text:p>
          </table:table-cell>
          <table:table-cell table:formula="of:=[.D829]+[.C828]" office:value-type="float" office:value="-3581.14" calcext:value-type="float">
            <text:p>-3581,14</text:p>
          </table:table-cell>
          <table:table-cell table:number-columns-repeated="10"/>
        </table:table-row>
        <table:table-row table:style-name="ro1">
          <table:table-cell office:value-type="date" office:date-value="2017-01-01" calcext:value-type="date">
            <text:p>01.01.17</text:p>
          </table:table-cell>
          <table:table-cell office:value-type="string" calcext:value-type="string">
            <text:p>Adele</text:p>
          </table:table-cell>
          <table:table-cell office:value-type="float" office:value="399.73" calcext:value-type="float">
            <text:p>399,73</text:p>
          </table:table-cell>
          <table:table-cell table:formula="of:=[.D830]+[.C829]" office:value-type="float" office:value="-3785.24" calcext:value-type="float">
            <text:p>-3785,24</text:p>
          </table:table-cell>
          <table:table-cell table:number-columns-repeated="10"/>
        </table:table-row>
        <table:table-row table:style-name="ro1">
          <table:table-cell office:value-type="date" office:date-value="2016-12-30" calcext:value-type="date">
            <text:p>30.12.16</text:p>
          </table:table-cell>
          <table:table-cell office:value-type="string" calcext:value-type="string">
            <text:p>Lucy</text:p>
          </table:table-cell>
          <table:table-cell office:value-type="float" office:value="-172.02" calcext:value-type="float">
            <text:p>-172,02</text:p>
          </table:table-cell>
          <table:table-cell table:formula="of:=[.D831]+[.C830]" office:value-type="float" office:value="-4184.97" calcext:value-type="float">
            <text:p>-4184,97</text:p>
          </table:table-cell>
          <table:table-cell table:number-columns-repeated="10"/>
        </table:table-row>
        <table:table-row table:style-name="ro1">
          <table:table-cell office:value-type="date" office:date-value="2016-12-29" calcext:value-type="date">
            <text:p>29.12.16</text:p>
          </table:table-cell>
          <table:table-cell office:value-type="string" calcext:value-type="string">
            <text:p>Adele</text:p>
          </table:table-cell>
          <table:table-cell office:value-type="float" office:value="417.75" calcext:value-type="float">
            <text:p>417,75</text:p>
          </table:table-cell>
          <table:table-cell table:formula="of:=[.D832]+[.C831]" office:value-type="float" office:value="-4012.95" calcext:value-type="float">
            <text:p>-4012,95</text:p>
          </table:table-cell>
          <table:table-cell table:number-columns-repeated="10"/>
        </table:table-row>
        <table:table-row table:style-name="ro1">
          <table:table-cell office:value-type="date" office:date-value="2016-12-29" calcext:value-type="date">
            <text:p>29.12.16</text:p>
          </table:table-cell>
          <table:table-cell office:value-type="string" calcext:value-type="string">
            <text:p>Adele</text:p>
          </table:table-cell>
          <table:table-cell office:value-type="float" office:value="-357.38" calcext:value-type="float">
            <text:p>-357,38</text:p>
          </table:table-cell>
          <table:table-cell table:formula="of:=[.D833]+[.C832]" office:value-type="float" office:value="-4430.7" calcext:value-type="float">
            <text:p>-4430,7</text:p>
          </table:table-cell>
          <table:table-cell table:number-columns-repeated="10"/>
        </table:table-row>
        <table:table-row table:style-name="ro1">
          <table:table-cell office:value-type="date" office:date-value="2016-12-27" calcext:value-type="date">
            <text:p>27.12.16</text:p>
          </table:table-cell>
          <table:table-cell office:value-type="string" calcext:value-type="string">
            <text:p>Adele</text:p>
          </table:table-cell>
          <table:table-cell office:value-type="float" office:value="-160.56" calcext:value-type="float">
            <text:p>-160,56</text:p>
          </table:table-cell>
          <table:table-cell table:formula="of:=[.D834]+[.C833]" office:value-type="float" office:value="-4073.32" calcext:value-type="float">
            <text:p>-4073,32</text:p>
          </table:table-cell>
          <table:table-cell table:number-columns-repeated="10"/>
        </table:table-row>
        <table:table-row table:style-name="ro1">
          <table:table-cell office:value-type="date" office:date-value="2016-12-24" calcext:value-type="date">
            <text:p>24.12.16</text:p>
          </table:table-cell>
          <table:table-cell office:value-type="string" calcext:value-type="string">
            <text:p>Bill</text:p>
          </table:table-cell>
          <table:table-cell office:value-type="float" office:value="58.61" calcext:value-type="float">
            <text:p>58,61</text:p>
          </table:table-cell>
          <table:table-cell table:formula="of:=[.D835]+[.C834]" office:value-type="float" office:value="-3912.76" calcext:value-type="float">
            <text:p>-3912,76</text:p>
          </table:table-cell>
          <table:table-cell table:number-columns-repeated="10"/>
        </table:table-row>
        <table:table-row table:style-name="ro1">
          <table:table-cell office:value-type="date" office:date-value="2016-12-20" calcext:value-type="date">
            <text:p>20.12.16</text:p>
          </table:table-cell>
          <table:table-cell office:value-type="string" calcext:value-type="string">
            <text:p>Clara</text:p>
          </table:table-cell>
          <table:table-cell office:value-type="float" office:value="-264.41" calcext:value-type="float">
            <text:p>-264,41</text:p>
          </table:table-cell>
          <table:table-cell table:formula="of:=[.D836]+[.C835]" office:value-type="float" office:value="-3971.37" calcext:value-type="float">
            <text:p>-3971,37</text:p>
          </table:table-cell>
          <table:table-cell table:number-columns-repeated="10"/>
        </table:table-row>
        <table:table-row table:style-name="ro1">
          <table:table-cell office:value-type="date" office:date-value="2016-12-15" calcext:value-type="date">
            <text:p>15.12.16</text:p>
          </table:table-cell>
          <table:table-cell office:value-type="string" calcext:value-type="string">
            <text:p>Adele</text:p>
          </table:table-cell>
          <table:table-cell office:value-type="float" office:value="-193.67" calcext:value-type="float">
            <text:p>-193,67</text:p>
          </table:table-cell>
          <table:table-cell table:formula="of:=[.D837]+[.C836]" office:value-type="float" office:value="-3706.96" calcext:value-type="float">
            <text:p>-3706,96</text:p>
          </table:table-cell>
          <table:table-cell table:number-columns-repeated="10"/>
        </table:table-row>
        <table:table-row table:style-name="ro1"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Bill</text:p>
          </table:table-cell>
          <table:table-cell office:value-type="float" office:value="-97.29" calcext:value-type="float">
            <text:p>-97,29</text:p>
          </table:table-cell>
          <table:table-cell table:formula="of:=[.D838]+[.C837]" office:value-type="float" office:value="-3513.29" calcext:value-type="float">
            <text:p>-3513,29</text:p>
          </table:table-cell>
          <table:table-cell table:number-columns-repeated="10"/>
        </table:table-row>
        <table:table-row table:style-name="ro1"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Bill</text:p>
          </table:table-cell>
          <table:table-cell office:value-type="float" office:value="-240.64" calcext:value-type="float">
            <text:p>-240,64</text:p>
          </table:table-cell>
          <table:table-cell table:formula="of:=[.D839]+[.C838]" office:value-type="float" office:value="-3416" calcext:value-type="float">
            <text:p>-3416</text:p>
          </table:table-cell>
          <table:table-cell table:number-columns-repeated="10"/>
        </table:table-row>
        <table:table-row table:style-name="ro1">
          <table:table-cell office:value-type="date" office:date-value="2016-12-11" calcext:value-type="date">
            <text:p>11.12.16</text:p>
          </table:table-cell>
          <table:table-cell office:value-type="string" calcext:value-type="string">
            <text:p>Adele</text:p>
          </table:table-cell>
          <table:table-cell office:value-type="float" office:value="-445" calcext:value-type="float">
            <text:p>-445</text:p>
          </table:table-cell>
          <table:table-cell table:formula="of:=[.D840]+[.C839]" office:value-type="float" office:value="-3175.36" calcext:value-type="float">
            <text:p>-3175,36</text:p>
          </table:table-cell>
          <table:table-cell table:number-columns-repeated="10"/>
        </table:table-row>
        <table:table-row table:style-name="ro1"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Lucy</text:p>
          </table:table-cell>
          <table:table-cell office:value-type="float" office:value="-336.03" calcext:value-type="float">
            <text:p>-336,03</text:p>
          </table:table-cell>
          <table:table-cell table:formula="of:=[.D841]+[.C840]" office:value-type="float" office:value="-2730.36" calcext:value-type="float">
            <text:p>-2730,36</text:p>
          </table:table-cell>
          <table:table-cell table:number-columns-repeated="10"/>
        </table:table-row>
        <table:table-row table:style-name="ro1"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Adele</text:p>
          </table:table-cell>
          <table:table-cell office:value-type="float" office:value="-338.94" calcext:value-type="float">
            <text:p>-338,94</text:p>
          </table:table-cell>
          <table:table-cell table:formula="of:=[.D842]+[.C841]" office:value-type="float" office:value="-2394.33" calcext:value-type="float">
            <text:p>-2394,33</text:p>
          </table:table-cell>
          <table:table-cell table:number-columns-repeated="10"/>
        </table:table-row>
        <table:table-row table:style-name="ro1">
          <table:table-cell office:value-type="date" office:date-value="2016-12-08" calcext:value-type="date">
            <text:p>08.12.16</text:p>
          </table:table-cell>
          <table:table-cell office:value-type="string" calcext:value-type="string">
            <text:p>Lucy</text:p>
          </table:table-cell>
          <table:table-cell office:value-type="float" office:value="-152.21" calcext:value-type="float">
            <text:p>-152,21</text:p>
          </table:table-cell>
          <table:table-cell table:formula="of:=[.D843]+[.C842]" office:value-type="float" office:value="-2055.39" calcext:value-type="float">
            <text:p>-2055,39</text:p>
          </table:table-cell>
          <table:table-cell table:number-columns-repeated="10"/>
        </table:table-row>
        <table:table-row table:style-name="ro1">
          <table:table-cell office:value-type="date" office:date-value="2016-12-08" calcext:value-type="date">
            <text:p>08.12.16</text:p>
          </table:table-cell>
          <table:table-cell office:value-type="string" calcext:value-type="string">
            <text:p>Adele</text:p>
          </table:table-cell>
          <table:table-cell office:value-type="float" office:value="-215.28" calcext:value-type="float">
            <text:p>-215,28</text:p>
          </table:table-cell>
          <table:table-cell table:formula="of:=[.D844]+[.C843]" office:value-type="float" office:value="-1903.18" calcext:value-type="float">
            <text:p>-1903,18</text:p>
          </table:table-cell>
          <table:table-cell table:number-columns-repeated="10"/>
        </table:table-row>
        <table:table-row table:style-name="ro1"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Fred</text:p>
          </table:table-cell>
          <table:table-cell office:value-type="float" office:value="208.77" calcext:value-type="float">
            <text:p>208,77</text:p>
          </table:table-cell>
          <table:table-cell table:formula="of:=[.D845]+[.C844]" office:value-type="float" office:value="-1687.9" calcext:value-type="float">
            <text:p>-1687,9</text:p>
          </table:table-cell>
          <table:table-cell table:number-columns-repeated="10"/>
        </table:table-row>
        <table:table-row table:style-name="ro1"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dele</text:p>
          </table:table-cell>
          <table:table-cell office:value-type="float" office:value="147.66" calcext:value-type="float">
            <text:p>147,66</text:p>
          </table:table-cell>
          <table:table-cell table:formula="of:=[.D846]+[.C845]" office:value-type="float" office:value="-1896.67" calcext:value-type="float">
            <text:p>-1896,67</text:p>
          </table:table-cell>
          <table:table-cell table:number-columns-repeated="10"/>
        </table:table-row>
        <table:table-row table:style-name="ro1">
          <table:table-cell office:value-type="date" office:date-value="2016-12-06" calcext:value-type="date">
            <text:p>06.12.16</text:p>
          </table:table-cell>
          <table:table-cell office:value-type="string" calcext:value-type="string">
            <text:p>Fred</text:p>
          </table:table-cell>
          <table:table-cell office:value-type="float" office:value="-214.89" calcext:value-type="float">
            <text:p>-214,89</text:p>
          </table:table-cell>
          <table:table-cell table:formula="of:=[.D847]+[.C846]" office:value-type="float" office:value="-2044.33" calcext:value-type="float">
            <text:p>-2044,33</text:p>
          </table:table-cell>
          <table:table-cell table:number-columns-repeated="10"/>
        </table:table-row>
        <table:table-row table:style-name="ro1">
          <table:table-cell office:value-type="date" office:date-value="2016-12-05" calcext:value-type="date">
            <text:p>05.12.16</text:p>
          </table:table-cell>
          <table:table-cell office:value-type="string" calcext:value-type="string">
            <text:p>Bill</text:p>
          </table:table-cell>
          <table:table-cell office:value-type="float" office:value="-180.34" calcext:value-type="float">
            <text:p>-180,34</text:p>
          </table:table-cell>
          <table:table-cell table:formula="of:=[.D848]+[.C847]" office:value-type="float" office:value="-1829.44" calcext:value-type="float">
            <text:p>-1829,44</text:p>
          </table:table-cell>
          <table:table-cell table:number-columns-repeated="10"/>
        </table:table-row>
        <table:table-row table:style-name="ro1">
          <table:table-cell office:value-type="date" office:date-value="2016-12-05" calcext:value-type="date">
            <text:p>05.12.16</text:p>
          </table:table-cell>
          <table:table-cell office:value-type="string" calcext:value-type="string">
            <text:p>Fred</text:p>
          </table:table-cell>
          <table:table-cell office:value-type="float" office:value="-423.32" calcext:value-type="float">
            <text:p>-423,32</text:p>
          </table:table-cell>
          <table:table-cell table:formula="of:=[.D849]+[.C848]" office:value-type="float" office:value="-1649.1" calcext:value-type="float">
            <text:p>-1649,1</text:p>
          </table:table-cell>
          <table:table-cell table:number-columns-repeated="10"/>
        </table:table-row>
        <table:table-row table:style-name="ro1">
          <table:table-cell office:value-type="date" office:date-value="2016-12-04" calcext:value-type="date">
            <text:p>04.12.16</text:p>
          </table:table-cell>
          <table:table-cell office:value-type="string" calcext:value-type="string">
            <text:p>Zelda</text:p>
          </table:table-cell>
          <table:table-cell office:value-type="float" office:value="225.03" calcext:value-type="float">
            <text:p>225,03</text:p>
          </table:table-cell>
          <table:table-cell table:formula="of:=[.D850]+[.C849]" office:value-type="float" office:value="-1225.78" calcext:value-type="float">
            <text:p>-1225,78</text:p>
          </table:table-cell>
          <table:table-cell table:number-columns-repeated="10"/>
        </table:table-row>
        <table:table-row table:style-name="ro1">
          <table:table-cell office:value-type="date" office:date-value="2016-12-04" calcext:value-type="date">
            <text:p>04.12.16</text:p>
          </table:table-cell>
          <table:table-cell office:value-type="string" calcext:value-type="string">
            <text:p>Clara</text:p>
          </table:table-cell>
          <table:table-cell office:value-type="float" office:value="204.15" calcext:value-type="float">
            <text:p>204,15</text:p>
          </table:table-cell>
          <table:table-cell table:formula="of:=[.D851]+[.C850]" office:value-type="float" office:value="-1450.81" calcext:value-type="float">
            <text:p>-1450,81</text:p>
          </table:table-cell>
          <table:table-cell table:number-columns-repeated="10"/>
        </table:table-row>
        <table:table-row table:style-name="ro1"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Clara</text:p>
          </table:table-cell>
          <table:table-cell office:value-type="float" office:value="262.31" calcext:value-type="float">
            <text:p>262,31</text:p>
          </table:table-cell>
          <table:table-cell table:formula="of:=[.D852]+[.C851]" office:value-type="float" office:value="-1654.96" calcext:value-type="float">
            <text:p>-1654,96</text:p>
          </table:table-cell>
          <table:table-cell table:number-columns-repeated="10"/>
        </table:table-row>
        <table:table-row table:style-name="ro1"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Lucy</text:p>
          </table:table-cell>
          <table:table-cell office:value-type="float" office:value="-424.3" calcext:value-type="float">
            <text:p>-424,3</text:p>
          </table:table-cell>
          <table:table-cell table:formula="of:=[.D853]+[.C852]" office:value-type="float" office:value="-1917.27" calcext:value-type="float">
            <text:p>-1917,27</text:p>
          </table:table-cell>
          <table:table-cell table:number-columns-repeated="10"/>
        </table:table-row>
        <table:table-row table:style-name="ro1">
          <table:table-cell office:value-type="date" office:date-value="2016-11-29" calcext:value-type="date">
            <text:p>29.11.16</text:p>
          </table:table-cell>
          <table:table-cell office:value-type="string" calcext:value-type="string">
            <text:p>Bill</text:p>
          </table:table-cell>
          <table:table-cell office:value-type="float" office:value="456.18" calcext:value-type="float">
            <text:p>456,18</text:p>
          </table:table-cell>
          <table:table-cell table:formula="of:=[.D854]+[.C853]" office:value-type="float" office:value="-1492.97" calcext:value-type="float">
            <text:p>-1492,97</text:p>
          </table:table-cell>
          <table:table-cell table:number-columns-repeated="10"/>
        </table:table-row>
        <table:table-row table:style-name="ro1">
          <table:table-cell office:value-type="date" office:date-value="2016-11-29" calcext:value-type="date">
            <text:p>29.11.16</text:p>
          </table:table-cell>
          <table:table-cell office:value-type="string" calcext:value-type="string">
            <text:p>Fred</text:p>
          </table:table-cell>
          <table:table-cell office:value-type="float" office:value="-407.83" calcext:value-type="float">
            <text:p>-407,83</text:p>
          </table:table-cell>
          <table:table-cell table:formula="of:=[.D855]+[.C854]" office:value-type="float" office:value="-1949.15" calcext:value-type="float">
            <text:p>-1949,15</text:p>
          </table:table-cell>
          <table:table-cell table:number-columns-repeated="10"/>
        </table:table-row>
        <table:table-row table:style-name="ro1">
          <table:table-cell office:value-type="date" office:date-value="2016-11-26" calcext:value-type="date">
            <text:p>26.11.16</text:p>
          </table:table-cell>
          <table:table-cell office:value-type="string" calcext:value-type="string">
            <text:p>Zelda</text:p>
          </table:table-cell>
          <table:table-cell office:value-type="float" office:value="299" calcext:value-type="float">
            <text:p>299</text:p>
          </table:table-cell>
          <table:table-cell table:formula="of:=[.D856]+[.C855]" office:value-type="float" office:value="-1541.32" calcext:value-type="float">
            <text:p>-1541,32</text:p>
          </table:table-cell>
          <table:table-cell table:number-columns-repeated="10"/>
        </table:table-row>
        <table:table-row table:style-name="ro1">
          <table:table-cell office:value-type="date" office:date-value="2016-11-25" calcext:value-type="date">
            <text:p>25.11.16</text:p>
          </table:table-cell>
          <table:table-cell office:value-type="string" calcext:value-type="string">
            <text:p>Gary</text:p>
          </table:table-cell>
          <table:table-cell office:value-type="float" office:value="449.5" calcext:value-type="float">
            <text:p>449,5</text:p>
          </table:table-cell>
          <table:table-cell table:formula="of:=[.D857]+[.C856]" office:value-type="float" office:value="-1840.32" calcext:value-type="float">
            <text:p>-1840,32</text:p>
          </table:table-cell>
          <table:table-cell table:number-columns-repeated="10"/>
        </table:table-row>
        <table:table-row table:style-name="ro1">
          <table:table-cell office:value-type="date" office:date-value="2016-11-24" calcext:value-type="date">
            <text:p>24.11.16</text:p>
          </table:table-cell>
          <table:table-cell office:value-type="string" calcext:value-type="string">
            <text:p>Fred</text:p>
          </table:table-cell>
          <table:table-cell office:value-type="float" office:value="-29.95" calcext:value-type="float">
            <text:p>-29,95</text:p>
          </table:table-cell>
          <table:table-cell table:formula="of:=[.D858]+[.C857]" office:value-type="float" office:value="-2289.82" calcext:value-type="float">
            <text:p>-2289,82</text:p>
          </table:table-cell>
          <table:table-cell table:number-columns-repeated="10"/>
        </table:table-row>
        <table:table-row table:style-name="ro1">
          <table:table-cell office:value-type="date" office:date-value="2016-11-23" calcext:value-type="date">
            <text:p>23.11.16</text:p>
          </table:table-cell>
          <table:table-cell office:value-type="string" calcext:value-type="string">
            <text:p>Clara</text:p>
          </table:table-cell>
          <table:table-cell office:value-type="float" office:value="479.46" calcext:value-type="float">
            <text:p>479,46</text:p>
          </table:table-cell>
          <table:table-cell table:formula="of:=[.D859]+[.C858]" office:value-type="float" office:value="-2259.87" calcext:value-type="float">
            <text:p>-2259,87</text:p>
          </table:table-cell>
          <table:table-cell table:number-columns-repeated="10"/>
        </table:table-row>
        <table:table-row table:style-name="ro1">
          <table:table-cell office:value-type="date" office:date-value="2016-11-21" calcext:value-type="date">
            <text:p>21.11.16</text:p>
          </table:table-cell>
          <table:table-cell office:value-type="string" calcext:value-type="string">
            <text:p>Fred</text:p>
          </table:table-cell>
          <table:table-cell office:value-type="float" office:value="-229.21" calcext:value-type="float">
            <text:p>-229,21</text:p>
          </table:table-cell>
          <table:table-cell table:formula="of:=[.D860]+[.C859]" office:value-type="float" office:value="-2739.33" calcext:value-type="float">
            <text:p>-2739,33</text:p>
          </table:table-cell>
          <table:table-cell table:number-columns-repeated="10"/>
        </table:table-row>
        <table:table-row table:style-name="ro1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Gary</text:p>
          </table:table-cell>
          <table:table-cell office:value-type="float" office:value="306.21" calcext:value-type="float">
            <text:p>306,21</text:p>
          </table:table-cell>
          <table:table-cell table:formula="of:=[.D861]+[.C860]" office:value-type="float" office:value="-2510.12" calcext:value-type="float">
            <text:p>-2510,12</text:p>
          </table:table-cell>
          <table:table-cell table:number-columns-repeated="10"/>
        </table:table-row>
        <table:table-row table:style-name="ro1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Zelda</text:p>
          </table:table-cell>
          <table:table-cell office:value-type="float" office:value="136.99" calcext:value-type="float">
            <text:p>136,99</text:p>
          </table:table-cell>
          <table:table-cell table:formula="of:=[.D862]+[.C861]" office:value-type="float" office:value="-2816.33" calcext:value-type="float">
            <text:p>-2816,33</text:p>
          </table:table-cell>
          <table:table-cell table:number-columns-repeated="10"/>
        </table:table-row>
        <table:table-row table:style-name="ro1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Bill</text:p>
          </table:table-cell>
          <table:table-cell office:value-type="float" office:value="-362.49" calcext:value-type="float">
            <text:p>-362,49</text:p>
          </table:table-cell>
          <table:table-cell table:formula="of:=[.D863]+[.C862]" office:value-type="float" office:value="-2953.32" calcext:value-type="float">
            <text:p>-2953,32</text:p>
          </table:table-cell>
          <table:table-cell table:number-columns-repeated="10"/>
        </table:table-row>
        <table:table-row table:style-name="ro1">
          <table:table-cell office:value-type="date" office:date-value="2016-11-17" calcext:value-type="date">
            <text:p>17.11.16</text:p>
          </table:table-cell>
          <table:table-cell office:value-type="string" calcext:value-type="string">
            <text:p>Clara</text:p>
          </table:table-cell>
          <table:table-cell office:value-type="float" office:value="352.47" calcext:value-type="float">
            <text:p>352,47</text:p>
          </table:table-cell>
          <table:table-cell table:formula="of:=[.D864]+[.C863]" office:value-type="float" office:value="-2590.83" calcext:value-type="float">
            <text:p>-2590,83</text:p>
          </table:table-cell>
          <table:table-cell table:number-columns-repeated="10"/>
        </table:table-row>
        <table:table-row table:style-name="ro1">
          <table:table-cell office:value-type="date" office:date-value="2016-11-16" calcext:value-type="date">
            <text:p>16.11.16</text:p>
          </table:table-cell>
          <table:table-cell office:value-type="string" calcext:value-type="string">
            <text:p>Lucy</text:p>
          </table:table-cell>
          <table:table-cell office:value-type="float" office:value="491.66" calcext:value-type="float">
            <text:p>491,66</text:p>
          </table:table-cell>
          <table:table-cell table:formula="of:=[.D865]+[.C864]" office:value-type="float" office:value="-2943.3" calcext:value-type="float">
            <text:p>-2943,3</text:p>
          </table:table-cell>
          <table:table-cell table:number-columns-repeated="10"/>
        </table:table-row>
        <table:table-row table:style-name="ro1">
          <table:table-cell office:value-type="date" office:date-value="2016-11-14" calcext:value-type="date">
            <text:p>14.11.16</text:p>
          </table:table-cell>
          <table:table-cell office:value-type="string" calcext:value-type="string">
            <text:p>Bill</text:p>
          </table:table-cell>
          <table:table-cell office:value-type="float" office:value="316.01" calcext:value-type="float">
            <text:p>316,01</text:p>
          </table:table-cell>
          <table:table-cell table:formula="of:=[.D866]+[.C865]" office:value-type="float" office:value="-3434.96" calcext:value-type="float">
            <text:p>-3434,96</text:p>
          </table:table-cell>
          <table:table-cell table:number-columns-repeated="10"/>
        </table:table-row>
        <table:table-row table:style-name="ro1">
          <table:table-cell office:value-type="date" office:date-value="2016-11-13" calcext:value-type="date">
            <text:p>13.11.16</text:p>
          </table:table-cell>
          <table:table-cell office:value-type="string" calcext:value-type="string">
            <text:p>Bill</text:p>
          </table:table-cell>
          <table:table-cell office:value-type="float" office:value="-258.61" calcext:value-type="float">
            <text:p>-258,61</text:p>
          </table:table-cell>
          <table:table-cell table:formula="of:=[.D867]+[.C866]" office:value-type="float" office:value="-3750.97" calcext:value-type="float">
            <text:p>-3750,97</text:p>
          </table:table-cell>
          <table:table-cell table:number-columns-repeated="10"/>
        </table:table-row>
        <table:table-row table:style-name="ro1"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Clara</text:p>
          </table:table-cell>
          <table:table-cell office:value-type="float" office:value="230.98" calcext:value-type="float">
            <text:p>230,98</text:p>
          </table:table-cell>
          <table:table-cell table:formula="of:=[.D868]+[.C867]" office:value-type="float" office:value="-3492.36" calcext:value-type="float">
            <text:p>-3492,36</text:p>
          </table:table-cell>
          <table:table-cell table:number-columns-repeated="10"/>
        </table:table-row>
        <table:table-row table:style-name="ro1"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Fred</text:p>
          </table:table-cell>
          <table:table-cell office:value-type="float" office:value="-473.29" calcext:value-type="float">
            <text:p>-473,29</text:p>
          </table:table-cell>
          <table:table-cell table:formula="of:=[.D869]+[.C868]" office:value-type="float" office:value="-3723.34" calcext:value-type="float">
            <text:p>-3723,34</text:p>
          </table:table-cell>
          <table:table-cell table:number-columns-repeated="10"/>
        </table:table-row>
        <table:table-row table:style-name="ro1">
          <table:table-cell office:value-type="date" office:date-value="2016-11-10" calcext:value-type="date">
            <text:p>10.11.16</text:p>
          </table:table-cell>
          <table:table-cell office:value-type="string" calcext:value-type="string">
            <text:p>Fred</text:p>
          </table:table-cell>
          <table:table-cell office:value-type="float" office:value="-256.95" calcext:value-type="float">
            <text:p>-256,95</text:p>
          </table:table-cell>
          <table:table-cell table:formula="of:=[.D870]+[.C869]" office:value-type="float" office:value="-3250.05" calcext:value-type="float">
            <text:p>-3250,05</text:p>
          </table:table-cell>
          <table:table-cell table:number-columns-repeated="10"/>
        </table:table-row>
        <table:table-row table:style-name="ro1">
          <table:table-cell office:value-type="date" office:date-value="2016-11-06" calcext:value-type="date">
            <text:p>06.11.16</text:p>
          </table:table-cell>
          <table:table-cell office:value-type="string" calcext:value-type="string">
            <text:p>Gary</text:p>
          </table:table-cell>
          <table:table-cell office:value-type="float" office:value="-196.37" calcext:value-type="float">
            <text:p>-196,37</text:p>
          </table:table-cell>
          <table:table-cell table:formula="of:=[.D871]+[.C870]" office:value-type="float" office:value="-2993.1" calcext:value-type="float">
            <text:p>-2993,1</text:p>
          </table:table-cell>
          <table:table-cell table:number-columns-repeated="10"/>
        </table:table-row>
        <table:table-row table:style-name="ro1">
          <table:table-cell office:value-type="date" office:date-value="2016-11-04" calcext:value-type="date">
            <text:p>04.11.16</text:p>
          </table:table-cell>
          <table:table-cell office:value-type="string" calcext:value-type="string">
            <text:p>Zelda</text:p>
          </table:table-cell>
          <table:table-cell office:value-type="float" office:value="192.2" calcext:value-type="float">
            <text:p>192,2</text:p>
          </table:table-cell>
          <table:table-cell table:formula="of:=[.D872]+[.C871]" office:value-type="float" office:value="-2796.73" calcext:value-type="float">
            <text:p>-2796,73</text:p>
          </table:table-cell>
          <table:table-cell table:number-columns-repeated="10"/>
        </table:table-row>
        <table:table-row table:style-name="ro1">
          <table:table-cell office:value-type="date" office:date-value="2016-11-02" calcext:value-type="date">
            <text:p>02.11.16</text:p>
          </table:table-cell>
          <table:table-cell office:value-type="string" calcext:value-type="string">
            <text:p>Zelda</text:p>
          </table:table-cell>
          <table:table-cell office:value-type="float" office:value="32.26" calcext:value-type="float">
            <text:p>32,26</text:p>
          </table:table-cell>
          <table:table-cell table:formula="of:=[.D873]+[.C872]" office:value-type="float" office:value="-2988.93" calcext:value-type="float">
            <text:p>-2988,93</text:p>
          </table:table-cell>
          <table:table-cell table:number-columns-repeated="10"/>
        </table:table-row>
        <table:table-row table:style-name="ro1">
          <table:table-cell office:value-type="date" office:date-value="2016-11-01" calcext:value-type="date">
            <text:p>01.11.16</text:p>
          </table:table-cell>
          <table:table-cell office:value-type="string" calcext:value-type="string">
            <text:p>Clara</text:p>
          </table:table-cell>
          <table:table-cell office:value-type="float" office:value="444.3" calcext:value-type="float">
            <text:p>444,3</text:p>
          </table:table-cell>
          <table:table-cell table:formula="of:=[.D874]+[.C873]" office:value-type="float" office:value="-3021.19" calcext:value-type="float">
            <text:p>-3021,19</text:p>
          </table:table-cell>
          <table:table-cell table:number-columns-repeated="10"/>
        </table:table-row>
        <table:table-row table:style-name="ro1">
          <table:table-cell office:value-type="date" office:date-value="2016-10-28" calcext:value-type="date">
            <text:p>28.10.16</text:p>
          </table:table-cell>
          <table:table-cell office:value-type="string" calcext:value-type="string">
            <text:p>Fred</text:p>
          </table:table-cell>
          <table:table-cell office:value-type="float" office:value="-148.72" calcext:value-type="float">
            <text:p>-148,72</text:p>
          </table:table-cell>
          <table:table-cell table:formula="of:=[.D875]+[.C874]" office:value-type="float" office:value="-3465.49" calcext:value-type="float">
            <text:p>-3465,49</text:p>
          </table:table-cell>
          <table:table-cell table:number-columns-repeated="10"/>
        </table:table-row>
        <table:table-row table:style-name="ro1">
          <table:table-cell office:value-type="date" office:date-value="2016-10-25" calcext:value-type="date">
            <text:p>25.10.16</text:p>
          </table:table-cell>
          <table:table-cell office:value-type="string" calcext:value-type="string">
            <text:p>Clara</text:p>
          </table:table-cell>
          <table:table-cell office:value-type="float" office:value="90.72" calcext:value-type="float">
            <text:p>90,72</text:p>
          </table:table-cell>
          <table:table-cell table:formula="of:=[.D876]+[.C875]" office:value-type="float" office:value="-3316.77" calcext:value-type="float">
            <text:p>-3316,77</text:p>
          </table:table-cell>
          <table:table-cell table:number-columns-repeated="10"/>
        </table:table-row>
        <table:table-row table:style-name="ro1">
          <table:table-cell office:value-type="date" office:date-value="2016-10-24" calcext:value-type="date">
            <text:p>24.10.16</text:p>
          </table:table-cell>
          <table:table-cell office:value-type="string" calcext:value-type="string">
            <text:p>Lucy</text:p>
          </table:table-cell>
          <table:table-cell office:value-type="float" office:value="-418.53" calcext:value-type="float">
            <text:p>-418,53</text:p>
          </table:table-cell>
          <table:table-cell table:formula="of:=[.D877]+[.C876]" office:value-type="float" office:value="-3407.49" calcext:value-type="float">
            <text:p>-3407,49</text:p>
          </table:table-cell>
          <table:table-cell table:number-columns-repeated="10"/>
        </table:table-row>
        <table:table-row table:style-name="ro1">
          <table:table-cell office:value-type="date" office:date-value="2016-10-16" calcext:value-type="date">
            <text:p>16.10.16</text:p>
          </table:table-cell>
          <table:table-cell office:value-type="string" calcext:value-type="string">
            <text:p>Fred</text:p>
          </table:table-cell>
          <table:table-cell office:value-type="float" office:value="384.52" calcext:value-type="float">
            <text:p>384,52</text:p>
          </table:table-cell>
          <table:table-cell table:formula="of:=[.D878]+[.C877]" office:value-type="float" office:value="-2988.96" calcext:value-type="float">
            <text:p>-2988,96</text:p>
          </table:table-cell>
          <table:table-cell table:number-columns-repeated="10"/>
        </table:table-row>
        <table:table-row table:style-name="ro1">
          <table:table-cell office:value-type="date" office:date-value="2016-10-14" calcext:value-type="date">
            <text:p>14.10.16</text:p>
          </table:table-cell>
          <table:table-cell office:value-type="string" calcext:value-type="string">
            <text:p>Lucy</text:p>
          </table:table-cell>
          <table:table-cell office:value-type="float" office:value="-331.09" calcext:value-type="float">
            <text:p>-331,09</text:p>
          </table:table-cell>
          <table:table-cell table:formula="of:=[.D879]+[.C878]" office:value-type="float" office:value="-3373.48" calcext:value-type="float">
            <text:p>-3373,48</text:p>
          </table:table-cell>
          <table:table-cell table:number-columns-repeated="10"/>
        </table:table-row>
        <table:table-row table:style-name="ro1">
          <table:table-cell office:value-type="date" office:date-value="2016-10-12" calcext:value-type="date">
            <text:p>12.10.16</text:p>
          </table:table-cell>
          <table:table-cell office:value-type="string" calcext:value-type="string">
            <text:p>Zelda</text:p>
          </table:table-cell>
          <table:table-cell office:value-type="float" office:value="318.39" calcext:value-type="float">
            <text:p>318,39</text:p>
          </table:table-cell>
          <table:table-cell table:formula="of:=[.D880]+[.C879]" office:value-type="float" office:value="-3042.39" calcext:value-type="float">
            <text:p>-3042,39</text:p>
          </table:table-cell>
          <table:table-cell table:number-columns-repeated="10"/>
        </table:table-row>
        <table:table-row table:style-name="ro1">
          <table:table-cell office:value-type="date" office:date-value="2016-10-10" calcext:value-type="date">
            <text:p>10.10.16</text:p>
          </table:table-cell>
          <table:table-cell office:value-type="string" calcext:value-type="string">
            <text:p>Fred</text:p>
          </table:table-cell>
          <table:table-cell office:value-type="float" office:value="272.58" calcext:value-type="float">
            <text:p>272,58</text:p>
          </table:table-cell>
          <table:table-cell table:formula="of:=[.D881]+[.C880]" office:value-type="float" office:value="-3360.78" calcext:value-type="float">
            <text:p>-3360,78</text:p>
          </table:table-cell>
          <table:table-cell table:number-columns-repeated="10"/>
        </table:table-row>
        <table:table-row table:style-name="ro1">
          <table:table-cell office:value-type="date" office:date-value="2016-10-09" calcext:value-type="date">
            <text:p>09.10.16</text:p>
          </table:table-cell>
          <table:table-cell office:value-type="string" calcext:value-type="string">
            <text:p>Lucy</text:p>
          </table:table-cell>
          <table:table-cell office:value-type="float" office:value="65.99" calcext:value-type="float">
            <text:p>65,99</text:p>
          </table:table-cell>
          <table:table-cell table:formula="of:=[.D882]+[.C881]" office:value-type="float" office:value="-3633.36" calcext:value-type="float">
            <text:p>-3633,36</text:p>
          </table:table-cell>
          <table:table-cell table:number-columns-repeated="10"/>
        </table:table-row>
        <table:table-row table:style-name="ro1">
          <table:table-cell office:value-type="date" office:date-value="2016-10-07" calcext:value-type="date">
            <text:p>07.10.16</text:p>
          </table:table-cell>
          <table:table-cell office:value-type="string" calcext:value-type="string">
            <text:p>Bill</text:p>
          </table:table-cell>
          <table:table-cell office:value-type="float" office:value="-473.23" calcext:value-type="float">
            <text:p>-473,23</text:p>
          </table:table-cell>
          <table:table-cell table:formula="of:=[.D883]+[.C882]" office:value-type="float" office:value="-3699.35" calcext:value-type="float">
            <text:p>-3699,35</text:p>
          </table:table-cell>
          <table:table-cell table:number-columns-repeated="10"/>
        </table:table-row>
        <table:table-row table:style-name="ro1">
          <table:table-cell office:value-type="date" office:date-value="2016-10-06" calcext:value-type="date">
            <text:p>06.10.16</text:p>
          </table:table-cell>
          <table:table-cell office:value-type="string" calcext:value-type="string">
            <text:p>Gary</text:p>
          </table:table-cell>
          <table:table-cell office:value-type="float" office:value="-270.82" calcext:value-type="float">
            <text:p>-270,82</text:p>
          </table:table-cell>
          <table:table-cell table:formula="of:=[.D884]+[.C883]" office:value-type="float" office:value="-3226.12" calcext:value-type="float">
            <text:p>-3226,12</text:p>
          </table:table-cell>
          <table:table-cell table:number-columns-repeated="10"/>
        </table:table-row>
        <table:table-row table:style-name="ro1">
          <table:table-cell office:value-type="date" office:date-value="2016-10-02" calcext:value-type="date">
            <text:p>02.10.16</text:p>
          </table:table-cell>
          <table:table-cell office:value-type="string" calcext:value-type="string">
            <text:p>Bill</text:p>
          </table:table-cell>
          <table:table-cell office:value-type="float" office:value="122.09" calcext:value-type="float">
            <text:p>122,09</text:p>
          </table:table-cell>
          <table:table-cell table:formula="of:=[.D885]+[.C884]" office:value-type="float" office:value="-2955.3" calcext:value-type="float">
            <text:p>-2955,3</text:p>
          </table:table-cell>
          <table:table-cell table:number-columns-repeated="10"/>
        </table:table-row>
        <table:table-row table:style-name="ro1">
          <table:table-cell office:value-type="date" office:date-value="2016-10-02" calcext:value-type="date">
            <text:p>02.10.16</text:p>
          </table:table-cell>
          <table:table-cell office:value-type="string" calcext:value-type="string">
            <text:p>Fred</text:p>
          </table:table-cell>
          <table:table-cell office:value-type="float" office:value="-12.1" calcext:value-type="float">
            <text:p>-12,1</text:p>
          </table:table-cell>
          <table:table-cell table:formula="of:=[.D886]+[.C885]" office:value-type="float" office:value="-3077.39" calcext:value-type="float">
            <text:p>-3077,39</text:p>
          </table:table-cell>
          <table:table-cell table:number-columns-repeated="10"/>
        </table:table-row>
        <table:table-row table:style-name="ro1">
          <table:table-cell office:value-type="date" office:date-value="2016-10-01" calcext:value-type="date">
            <text:p>01.10.16</text:p>
          </table:table-cell>
          <table:table-cell office:value-type="string" calcext:value-type="string">
            <text:p>Lucy</text:p>
          </table:table-cell>
          <table:table-cell office:value-type="float" office:value="374" calcext:value-type="float">
            <text:p>374</text:p>
          </table:table-cell>
          <table:table-cell table:formula="of:=[.D887]+[.C886]" office:value-type="float" office:value="-3065.29" calcext:value-type="float">
            <text:p>-3065,29</text:p>
          </table:table-cell>
          <table:table-cell table:number-columns-repeated="10"/>
        </table:table-row>
        <table:table-row table:style-name="ro1">
          <table:table-cell office:value-type="date" office:date-value="2016-09-29" calcext:value-type="date">
            <text:p>29.09.16</text:p>
          </table:table-cell>
          <table:table-cell office:value-type="string" calcext:value-type="string">
            <text:p>Adele</text:p>
          </table:table-cell>
          <table:table-cell office:value-type="float" office:value="-177.4" calcext:value-type="float">
            <text:p>-177,4</text:p>
          </table:table-cell>
          <table:table-cell table:formula="of:=[.D888]+[.C887]" office:value-type="float" office:value="-3439.29" calcext:value-type="float">
            <text:p>-3439,29</text:p>
          </table:table-cell>
          <table:table-cell table:number-columns-repeated="10"/>
        </table:table-row>
        <table:table-row table:style-name="ro1">
          <table:table-cell office:value-type="date" office:date-value="2016-09-28" calcext:value-type="date">
            <text:p>28.09.16</text:p>
          </table:table-cell>
          <table:table-cell office:value-type="string" calcext:value-type="string">
            <text:p>Lucy</text:p>
          </table:table-cell>
          <table:table-cell office:value-type="float" office:value="-165.05" calcext:value-type="float">
            <text:p>-165,05</text:p>
          </table:table-cell>
          <table:table-cell table:formula="of:=[.D889]+[.C888]" office:value-type="float" office:value="-3261.89" calcext:value-type="float">
            <text:p>-3261,89</text:p>
          </table:table-cell>
          <table:table-cell table:number-columns-repeated="10"/>
        </table:table-row>
        <table:table-row table:style-name="ro1">
          <table:table-cell office:value-type="date" office:date-value="2016-09-26" calcext:value-type="date">
            <text:p>26.09.16</text:p>
          </table:table-cell>
          <table:table-cell office:value-type="string" calcext:value-type="string">
            <text:p>Adele</text:p>
          </table:table-cell>
          <table:table-cell office:value-type="float" office:value="-209.03" calcext:value-type="float">
            <text:p>-209,03</text:p>
          </table:table-cell>
          <table:table-cell table:formula="of:=[.D890]+[.C889]" office:value-type="float" office:value="-3096.84" calcext:value-type="float">
            <text:p>-3096,84</text:p>
          </table:table-cell>
          <table:table-cell table:number-columns-repeated="10"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Zelda</text:p>
          </table:table-cell>
          <table:table-cell office:value-type="float" office:value="60.26" calcext:value-type="float">
            <text:p>60,26</text:p>
          </table:table-cell>
          <table:table-cell table:formula="of:=[.D891]+[.C890]" office:value-type="float" office:value="-2887.81" calcext:value-type="float">
            <text:p>-2887,81</text:p>
          </table:table-cell>
          <table:table-cell table:number-columns-repeated="10"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Lucy</text:p>
          </table:table-cell>
          <table:table-cell office:value-type="float" office:value="-235.64" calcext:value-type="float">
            <text:p>-235,64</text:p>
          </table:table-cell>
          <table:table-cell table:formula="of:=[.D892]+[.C891]" office:value-type="float" office:value="-2948.07" calcext:value-type="float">
            <text:p>-2948,07</text:p>
          </table:table-cell>
          <table:table-cell table:number-columns-repeated="10"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Lucy</text:p>
          </table:table-cell>
          <table:table-cell office:value-type="float" office:value="-289.37" calcext:value-type="float">
            <text:p>-289,37</text:p>
          </table:table-cell>
          <table:table-cell table:formula="of:=[.D893]+[.C892]" office:value-type="float" office:value="-2712.43" calcext:value-type="float">
            <text:p>-2712,43</text:p>
          </table:table-cell>
          <table:table-cell table:number-columns-repeated="10"/>
        </table:table-row>
        <table:table-row table:style-name="ro1">
          <table:table-cell office:value-type="date" office:date-value="2016-09-22" calcext:value-type="date">
            <text:p>22.09.16</text:p>
          </table:table-cell>
          <table:table-cell office:value-type="string" calcext:value-type="string">
            <text:p>Gary</text:p>
          </table:table-cell>
          <table:table-cell office:value-type="float" office:value="-351.86" calcext:value-type="float">
            <text:p>-351,86</text:p>
          </table:table-cell>
          <table:table-cell table:formula="of:=[.D894]+[.C893]" office:value-type="float" office:value="-2423.06" calcext:value-type="float">
            <text:p>-2423,06</text:p>
          </table:table-cell>
          <table:table-cell table:number-columns-repeated="10"/>
        </table:table-row>
        <table:table-row table:style-name="ro1">
          <table:table-cell office:value-type="date" office:date-value="2016-09-19" calcext:value-type="date">
            <text:p>19.09.16</text:p>
          </table:table-cell>
          <table:table-cell office:value-type="string" calcext:value-type="string">
            <text:p>Fred</text:p>
          </table:table-cell>
          <table:table-cell office:value-type="float" office:value="266.6" calcext:value-type="float">
            <text:p>266,6</text:p>
          </table:table-cell>
          <table:table-cell table:formula="of:=[.D895]+[.C894]" office:value-type="float" office:value="-2071.2" calcext:value-type="float">
            <text:p>-2071,2</text:p>
          </table:table-cell>
          <table:table-cell table:number-columns-repeated="10"/>
        </table:table-row>
        <table:table-row table:style-name="ro1">
          <table:table-cell office:value-type="date" office:date-value="2016-09-18" calcext:value-type="date">
            <text:p>18.09.16</text:p>
          </table:table-cell>
          <table:table-cell office:value-type="string" calcext:value-type="string">
            <text:p>Clara</text:p>
          </table:table-cell>
          <table:table-cell office:value-type="float" office:value="412.44" calcext:value-type="float">
            <text:p>412,44</text:p>
          </table:table-cell>
          <table:table-cell table:formula="of:=[.D896]+[.C895]" office:value-type="float" office:value="-2337.8" calcext:value-type="float">
            <text:p>-2337,8</text:p>
          </table:table-cell>
          <table:table-cell table:number-columns-repeated="10"/>
        </table:table-row>
        <table:table-row table:style-name="ro1">
          <table:table-cell office:value-type="date" office:date-value="2016-09-11" calcext:value-type="date">
            <text:p>11.09.16</text:p>
          </table:table-cell>
          <table:table-cell office:value-type="string" calcext:value-type="string">
            <text:p>Bill</text:p>
          </table:table-cell>
          <table:table-cell office:value-type="float" office:value="315.12" calcext:value-type="float">
            <text:p>315,12</text:p>
          </table:table-cell>
          <table:table-cell table:formula="of:=[.D897]+[.C896]" office:value-type="float" office:value="-2750.24" calcext:value-type="float">
            <text:p>-2750,24</text:p>
          </table:table-cell>
          <table:table-cell table:number-columns-repeated="10"/>
        </table:table-row>
        <table:table-row table:style-name="ro1">
          <table:table-cell office:value-type="date" office:date-value="2016-09-05" calcext:value-type="date">
            <text:p>05.09.16</text:p>
          </table:table-cell>
          <table:table-cell office:value-type="string" calcext:value-type="string">
            <text:p>Zelda</text:p>
          </table:table-cell>
          <table:table-cell office:value-type="float" office:value="165.98" calcext:value-type="float">
            <text:p>165,98</text:p>
          </table:table-cell>
          <table:table-cell table:formula="of:=[.D898]+[.C897]" office:value-type="float" office:value="-3065.36" calcext:value-type="float">
            <text:p>-3065,36</text:p>
          </table:table-cell>
          <table:table-cell table:number-columns-repeated="10"/>
        </table:table-row>
        <table:table-row table:style-name="ro1">
          <table:table-cell office:value-type="date" office:date-value="2016-08-30" calcext:value-type="date">
            <text:p>30.08.16</text:p>
          </table:table-cell>
          <table:table-cell office:value-type="string" calcext:value-type="string">
            <text:p>Zelda</text:p>
          </table:table-cell>
          <table:table-cell office:value-type="float" office:value="1.10000000000002" calcext:value-type="float">
            <text:p>1,1</text:p>
          </table:table-cell>
          <table:table-cell table:formula="of:=[.D899]+[.C898]" office:value-type="float" office:value="-3231.34" calcext:value-type="float">
            <text:p>-3231,34</text:p>
          </table:table-cell>
          <table:table-cell table:number-columns-repeated="10"/>
        </table:table-row>
        <table:table-row table:style-name="ro1">
          <table:table-cell office:value-type="date" office:date-value="2016-08-25" calcext:value-type="date">
            <text:p>25.08.16</text:p>
          </table:table-cell>
          <table:table-cell office:value-type="string" calcext:value-type="string">
            <text:p>Bill</text:p>
          </table:table-cell>
          <table:table-cell office:value-type="float" office:value="460.99" calcext:value-type="float">
            <text:p>460,99</text:p>
          </table:table-cell>
          <table:table-cell table:formula="of:=[.D900]+[.C899]" office:value-type="float" office:value="-3232.44" calcext:value-type="float">
            <text:p>-3232,44</text:p>
          </table:table-cell>
          <table:table-cell table:number-columns-repeated="10"/>
        </table:table-row>
        <table:table-row table:style-name="ro1">
          <table:table-cell office:value-type="date" office:date-value="2016-08-21" calcext:value-type="date">
            <text:p>21.08.16</text:p>
          </table:table-cell>
          <table:table-cell office:value-type="string" calcext:value-type="string">
            <text:p>Clara</text:p>
          </table:table-cell>
          <table:table-cell office:value-type="float" office:value="-114.87" calcext:value-type="float">
            <text:p>-114,87</text:p>
          </table:table-cell>
          <table:table-cell table:formula="of:=[.D901]+[.C900]" office:value-type="float" office:value="-3693.43" calcext:value-type="float">
            <text:p>-3693,43</text:p>
          </table:table-cell>
          <table:table-cell table:number-columns-repeated="10"/>
        </table:table-row>
        <table:table-row table:style-name="ro1">
          <table:table-cell office:value-type="date" office:date-value="2016-08-20" calcext:value-type="date">
            <text:p>20.08.16</text:p>
          </table:table-cell>
          <table:table-cell office:value-type="string" calcext:value-type="string">
            <text:p>Adele</text:p>
          </table:table-cell>
          <table:table-cell office:value-type="float" office:value="334.08" calcext:value-type="float">
            <text:p>334,08</text:p>
          </table:table-cell>
          <table:table-cell table:formula="of:=[.D902]+[.C901]" office:value-type="float" office:value="-3578.56" calcext:value-type="float">
            <text:p>-3578,56</text:p>
          </table:table-cell>
          <table:table-cell table:number-columns-repeated="10"/>
        </table:table-row>
        <table:table-row table:style-name="ro1">
          <table:table-cell office:value-type="date" office:date-value="2016-08-19" calcext:value-type="date">
            <text:p>19.08.16</text:p>
          </table:table-cell>
          <table:table-cell office:value-type="string" calcext:value-type="string">
            <text:p>Clara</text:p>
          </table:table-cell>
          <table:table-cell office:value-type="float" office:value="68.05" calcext:value-type="float">
            <text:p>68,05</text:p>
          </table:table-cell>
          <table:table-cell table:formula="of:=[.D903]+[.C902]" office:value-type="float" office:value="-3912.64" calcext:value-type="float">
            <text:p>-3912,64</text:p>
          </table:table-cell>
          <table:table-cell table:number-columns-repeated="10"/>
        </table:table-row>
        <table:table-row table:style-name="ro1">
          <table:table-cell office:value-type="date" office:date-value="2016-08-13" calcext:value-type="date">
            <text:p>13.08.16</text:p>
          </table:table-cell>
          <table:table-cell office:value-type="string" calcext:value-type="string">
            <text:p>Lucy</text:p>
          </table:table-cell>
          <table:table-cell office:value-type="float" office:value="-335.48" calcext:value-type="float">
            <text:p>-335,48</text:p>
          </table:table-cell>
          <table:table-cell table:formula="of:=[.D904]+[.C903]" office:value-type="float" office:value="-3980.69" calcext:value-type="float">
            <text:p>-3980,69</text:p>
          </table:table-cell>
          <table:table-cell table:number-columns-repeated="10"/>
        </table:table-row>
        <table:table-row table:style-name="ro1">
          <table:table-cell office:value-type="date" office:date-value="2016-08-11" calcext:value-type="date">
            <text:p>11.08.16</text:p>
          </table:table-cell>
          <table:table-cell office:value-type="string" calcext:value-type="string">
            <text:p>Lucy</text:p>
          </table:table-cell>
          <table:table-cell office:value-type="float" office:value="406.4" calcext:value-type="float">
            <text:p>406,4</text:p>
          </table:table-cell>
          <table:table-cell table:formula="of:=[.D905]+[.C904]" office:value-type="float" office:value="-3645.21" calcext:value-type="float">
            <text:p>-3645,21</text:p>
          </table:table-cell>
          <table:table-cell table:number-columns-repeated="10"/>
        </table:table-row>
        <table:table-row table:style-name="ro1"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Adele</text:p>
          </table:table-cell>
          <table:table-cell office:value-type="float" office:value="476.02" calcext:value-type="float">
            <text:p>476,02</text:p>
          </table:table-cell>
          <table:table-cell table:formula="of:=[.D906]+[.C905]" office:value-type="float" office:value="-4051.61" calcext:value-type="float">
            <text:p>-4051,61</text:p>
          </table:table-cell>
          <table:table-cell table:number-columns-repeated="10"/>
        </table:table-row>
        <table:table-row table:style-name="ro1"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Gary</text:p>
          </table:table-cell>
          <table:table-cell office:value-type="float" office:value="141.77" calcext:value-type="float">
            <text:p>141,77</text:p>
          </table:table-cell>
          <table:table-cell table:formula="of:=[.D907]+[.C906]" office:value-type="float" office:value="-4527.63" calcext:value-type="float">
            <text:p>-4527,63</text:p>
          </table:table-cell>
          <table:table-cell table:number-columns-repeated="10"/>
        </table:table-row>
        <table:table-row table:style-name="ro1"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Bill</text:p>
          </table:table-cell>
          <table:table-cell office:value-type="float" office:value="257.89" calcext:value-type="float">
            <text:p>257,89</text:p>
          </table:table-cell>
          <table:table-cell table:formula="of:=[.D908]+[.C907]" office:value-type="float" office:value="-4669.4" calcext:value-type="float">
            <text:p>-4669,4</text:p>
          </table:table-cell>
          <table:table-cell table:number-columns-repeated="10"/>
        </table:table-row>
        <table:table-row table:style-name="ro1">
          <table:table-cell office:value-type="date" office:date-value="2016-08-03" calcext:value-type="date">
            <text:p>03.08.16</text:p>
          </table:table-cell>
          <table:table-cell office:value-type="string" calcext:value-type="string">
            <text:p>Clara</text:p>
          </table:table-cell>
          <table:table-cell office:value-type="float" office:value="385.28" calcext:value-type="float">
            <text:p>385,28</text:p>
          </table:table-cell>
          <table:table-cell table:formula="of:=[.D909]+[.C908]" office:value-type="float" office:value="-4927.29" calcext:value-type="float">
            <text:p>-4927,29</text:p>
          </table:table-cell>
          <table:table-cell table:number-columns-repeated="10"/>
        </table:table-row>
        <table:table-row table:style-name="ro1">
          <table:table-cell office:value-type="date" office:date-value="2016-08-03" calcext:value-type="date">
            <text:p>03.08.16</text:p>
          </table:table-cell>
          <table:table-cell office:value-type="string" calcext:value-type="string">
            <text:p>Adele</text:p>
          </table:table-cell>
          <table:table-cell office:value-type="float" office:value="-448.42" calcext:value-type="float">
            <text:p>-448,42</text:p>
          </table:table-cell>
          <table:table-cell table:formula="of:=[.D910]+[.C909]" office:value-type="float" office:value="-5312.57" calcext:value-type="float">
            <text:p>-5312,57</text:p>
          </table:table-cell>
          <table:table-cell table:number-columns-repeated="10"/>
        </table:table-row>
        <table:table-row table:style-name="ro1">
          <table:table-cell office:value-type="date" office:date-value="2016-07-28" calcext:value-type="date">
            <text:p>28.07.16</text:p>
          </table:table-cell>
          <table:table-cell office:value-type="string" calcext:value-type="string">
            <text:p>Clara</text:p>
          </table:table-cell>
          <table:table-cell office:value-type="float" office:value="-89.7" calcext:value-type="float">
            <text:p>-89,7</text:p>
          </table:table-cell>
          <table:table-cell table:formula="of:=[.D911]+[.C910]" office:value-type="float" office:value="-4864.15" calcext:value-type="float">
            <text:p>-4864,15</text:p>
          </table:table-cell>
          <table:table-cell table:number-columns-repeated="10"/>
        </table:table-row>
        <table:table-row table:style-name="ro1">
          <table:table-cell office:value-type="date" office:date-value="2016-07-27" calcext:value-type="date">
            <text:p>27.07.16</text:p>
          </table:table-cell>
          <table:table-cell office:value-type="string" calcext:value-type="string">
            <text:p>Clara</text:p>
          </table:table-cell>
          <table:table-cell office:value-type="float" office:value="-288.62" calcext:value-type="float">
            <text:p>-288,62</text:p>
          </table:table-cell>
          <table:table-cell table:formula="of:=[.D912]+[.C911]" office:value-type="float" office:value="-4774.45" calcext:value-type="float">
            <text:p>-4774,45</text:p>
          </table:table-cell>
          <table:table-cell table:number-columns-repeated="10"/>
        </table:table-row>
        <table:table-row table:style-name="ro1">
          <table:table-cell office:value-type="date" office:date-value="2016-07-27" calcext:value-type="date">
            <text:p>27.07.16</text:p>
          </table:table-cell>
          <table:table-cell office:value-type="string" calcext:value-type="string">
            <text:p>Adele</text:p>
          </table:table-cell>
          <table:table-cell office:value-type="float" office:value="-472.76" calcext:value-type="float">
            <text:p>-472,76</text:p>
          </table:table-cell>
          <table:table-cell table:formula="of:=[.D913]+[.C912]" office:value-type="float" office:value="-4485.83" calcext:value-type="float">
            <text:p>-4485,83</text:p>
          </table:table-cell>
          <table:table-cell table:number-columns-repeated="10"/>
        </table:table-row>
        <table:table-row table:style-name="ro1">
          <table:table-cell office:value-type="date" office:date-value="2016-07-26" calcext:value-type="date">
            <text:p>26.07.16</text:p>
          </table:table-cell>
          <table:table-cell office:value-type="string" calcext:value-type="string">
            <text:p>Fred</text:p>
          </table:table-cell>
          <table:table-cell office:value-type="float" office:value="-150.08" calcext:value-type="float">
            <text:p>-150,08</text:p>
          </table:table-cell>
          <table:table-cell table:formula="of:=[.D914]+[.C913]" office:value-type="float" office:value="-4013.07" calcext:value-type="float">
            <text:p>-4013,07</text:p>
          </table:table-cell>
          <table:table-cell table:number-columns-repeated="10"/>
        </table:table-row>
        <table:table-row table:style-name="ro1">
          <table:table-cell office:value-type="date" office:date-value="2016-07-23" calcext:value-type="date">
            <text:p>23.07.16</text:p>
          </table:table-cell>
          <table:table-cell office:value-type="string" calcext:value-type="string">
            <text:p>Gary</text:p>
          </table:table-cell>
          <table:table-cell office:value-type="float" office:value="-77.75" calcext:value-type="float">
            <text:p>-77,75</text:p>
          </table:table-cell>
          <table:table-cell table:formula="of:=[.D915]+[.C914]" office:value-type="float" office:value="-3862.99" calcext:value-type="float">
            <text:p>-3862,99</text:p>
          </table:table-cell>
          <table:table-cell table:number-columns-repeated="10"/>
        </table:table-row>
        <table:table-row table:style-name="ro1">
          <table:table-cell office:value-type="date" office:date-value="2016-07-14" calcext:value-type="date">
            <text:p>14.07.16</text:p>
          </table:table-cell>
          <table:table-cell office:value-type="string" calcext:value-type="string">
            <text:p>Adele</text:p>
          </table:table-cell>
          <table:table-cell office:value-type="float" office:value="-474.55" calcext:value-type="float">
            <text:p>-474,55</text:p>
          </table:table-cell>
          <table:table-cell table:formula="of:=[.D916]+[.C915]" office:value-type="float" office:value="-3785.24" calcext:value-type="float">
            <text:p>-3785,24</text:p>
          </table:table-cell>
          <table:table-cell table:number-columns-repeated="10"/>
        </table:table-row>
        <table:table-row table:style-name="ro1">
          <table:table-cell office:value-type="date" office:date-value="2016-07-11" calcext:value-type="date">
            <text:p>11.07.16</text:p>
          </table:table-cell>
          <table:table-cell office:value-type="string" calcext:value-type="string">
            <text:p>Lucy</text:p>
          </table:table-cell>
          <table:table-cell office:value-type="float" office:value="-182.33" calcext:value-type="float">
            <text:p>-182,33</text:p>
          </table:table-cell>
          <table:table-cell table:formula="of:=[.D917]+[.C916]" office:value-type="float" office:value="-3310.69" calcext:value-type="float">
            <text:p>-3310,69</text:p>
          </table:table-cell>
          <table:table-cell table:number-columns-repeated="10"/>
        </table:table-row>
        <table:table-row table:style-name="ro1">
          <table:table-cell office:value-type="date" office:date-value="2016-07-11" calcext:value-type="date">
            <text:p>11.07.16</text:p>
          </table:table-cell>
          <table:table-cell office:value-type="string" calcext:value-type="string">
            <text:p>Clara</text:p>
          </table:table-cell>
          <table:table-cell office:value-type="float" office:value="-395.37" calcext:value-type="float">
            <text:p>-395,37</text:p>
          </table:table-cell>
          <table:table-cell table:formula="of:=[.D918]+[.C917]" office:value-type="float" office:value="-3128.36" calcext:value-type="float">
            <text:p>-3128,36</text:p>
          </table:table-cell>
          <table:table-cell table:number-columns-repeated="10"/>
        </table:table-row>
        <table:table-row table:style-name="ro1">
          <table:table-cell office:value-type="date" office:date-value="2016-07-09" calcext:value-type="date">
            <text:p>09.07.16</text:p>
          </table:table-cell>
          <table:table-cell office:value-type="string" calcext:value-type="string">
            <text:p>Clara</text:p>
          </table:table-cell>
          <table:table-cell office:value-type="float" office:value="289.6" calcext:value-type="float">
            <text:p>289,6</text:p>
          </table:table-cell>
          <table:table-cell table:formula="of:=[.D919]+[.C918]" office:value-type="float" office:value="-2732.99" calcext:value-type="float">
            <text:p>-2732,99</text:p>
          </table:table-cell>
          <table:table-cell table:number-columns-repeated="10"/>
        </table:table-row>
        <table:table-row table:style-name="ro1">
          <table:table-cell office:value-type="date" office:date-value="2016-07-08" calcext:value-type="date">
            <text:p>08.07.16</text:p>
          </table:table-cell>
          <table:table-cell office:value-type="string" calcext:value-type="string">
            <text:p>Clara</text:p>
          </table:table-cell>
          <table:table-cell office:value-type="float" office:value="-363.96" calcext:value-type="float">
            <text:p>-363,96</text:p>
          </table:table-cell>
          <table:table-cell table:formula="of:=[.D920]+[.C919]" office:value-type="float" office:value="-3022.59" calcext:value-type="float">
            <text:p>-3022,59</text:p>
          </table:table-cell>
          <table:table-cell table:number-columns-repeated="10"/>
        </table:table-row>
        <table:table-row table:style-name="ro1">
          <table:table-cell office:value-type="date" office:date-value="2016-07-03" calcext:value-type="date">
            <text:p>03.07.16</text:p>
          </table:table-cell>
          <table:table-cell office:value-type="string" calcext:value-type="string">
            <text:p>Lucy</text:p>
          </table:table-cell>
          <table:table-cell office:value-type="float" office:value="-185.14" calcext:value-type="float">
            <text:p>-185,14</text:p>
          </table:table-cell>
          <table:table-cell table:formula="of:=[.D921]+[.C920]" office:value-type="float" office:value="-2658.63" calcext:value-type="float">
            <text:p>-2658,63</text:p>
          </table:table-cell>
          <table:table-cell table:number-columns-repeated="10"/>
        </table:table-row>
        <table:table-row table:style-name="ro1">
          <table:table-cell office:value-type="date" office:date-value="2016-07-02" calcext:value-type="date">
            <text:p>02.07.16</text:p>
          </table:table-cell>
          <table:table-cell office:value-type="string" calcext:value-type="string">
            <text:p>Gary</text:p>
          </table:table-cell>
          <table:table-cell office:value-type="float" office:value="149.66" calcext:value-type="float">
            <text:p>149,66</text:p>
          </table:table-cell>
          <table:table-cell table:formula="of:=[.D922]+[.C921]" office:value-type="float" office:value="-2473.49" calcext:value-type="float">
            <text:p>-2473,49</text:p>
          </table:table-cell>
          <table:table-cell table:number-columns-repeated="10"/>
        </table:table-row>
        <table:table-row table:style-name="ro1">
          <table:table-cell office:value-type="date" office:date-value="2016-07-02" calcext:value-type="date">
            <text:p>02.07.16</text:p>
          </table:table-cell>
          <table:table-cell office:value-type="string" calcext:value-type="string">
            <text:p>Bill</text:p>
          </table:table-cell>
          <table:table-cell office:value-type="float" office:value="-191.96" calcext:value-type="float">
            <text:p>-191,96</text:p>
          </table:table-cell>
          <table:table-cell table:formula="of:=[.D923]+[.C922]" office:value-type="float" office:value="-2623.15" calcext:value-type="float">
            <text:p>-2623,15</text:p>
          </table:table-cell>
          <table:table-cell table:number-columns-repeated="10"/>
        </table:table-row>
        <table:table-row table:style-name="ro1">
          <table:table-cell office:value-type="date" office:date-value="2016-06-22" calcext:value-type="date">
            <text:p>22.06.16</text:p>
          </table:table-cell>
          <table:table-cell office:value-type="string" calcext:value-type="string">
            <text:p>Fred</text:p>
          </table:table-cell>
          <table:table-cell office:value-type="float" office:value="31.38" calcext:value-type="float">
            <text:p>31,38</text:p>
          </table:table-cell>
          <table:table-cell table:formula="of:=[.D924]+[.C923]" office:value-type="float" office:value="-2431.19" calcext:value-type="float">
            <text:p>-2431,19</text:p>
          </table:table-cell>
          <table:table-cell table:number-columns-repeated="10"/>
        </table:table-row>
        <table:table-row table:style-name="ro1">
          <table:table-cell office:value-type="date" office:date-value="2016-06-18" calcext:value-type="date">
            <text:p>18.06.16</text:p>
          </table:table-cell>
          <table:table-cell office:value-type="string" calcext:value-type="string">
            <text:p>Bill</text:p>
          </table:table-cell>
          <table:table-cell office:value-type="float" office:value="183.6" calcext:value-type="float">
            <text:p>183,6</text:p>
          </table:table-cell>
          <table:table-cell table:formula="of:=[.D925]+[.C924]" office:value-type="float" office:value="-2462.57" calcext:value-type="float">
            <text:p>-2462,57</text:p>
          </table:table-cell>
          <table:table-cell table:number-columns-repeated="10"/>
        </table:table-row>
        <table:table-row table:style-name="ro1">
          <table:table-cell office:value-type="date" office:date-value="2016-06-15" calcext:value-type="date">
            <text:p>15.06.16</text:p>
          </table:table-cell>
          <table:table-cell office:value-type="string" calcext:value-type="string">
            <text:p>Zelda</text:p>
          </table:table-cell>
          <table:table-cell office:value-type="float" office:value="-462.2" calcext:value-type="float">
            <text:p>-462,2</text:p>
          </table:table-cell>
          <table:table-cell table:formula="of:=[.D926]+[.C925]" office:value-type="float" office:value="-2646.17" calcext:value-type="float">
            <text:p>-2646,17</text:p>
          </table:table-cell>
          <table:table-cell table:number-columns-repeated="10"/>
        </table:table-row>
        <table:table-row table:style-name="ro1">
          <table:table-cell office:value-type="date" office:date-value="2016-06-13" calcext:value-type="date">
            <text:p>13.06.16</text:p>
          </table:table-cell>
          <table:table-cell office:value-type="string" calcext:value-type="string">
            <text:p>Clara</text:p>
          </table:table-cell>
          <table:table-cell office:value-type="float" office:value="-229.12" calcext:value-type="float">
            <text:p>-229,12</text:p>
          </table:table-cell>
          <table:table-cell table:formula="of:=[.D927]+[.C926]" office:value-type="float" office:value="-2183.97" calcext:value-type="float">
            <text:p>-2183,97</text:p>
          </table:table-cell>
          <table:table-cell table:number-columns-repeated="10"/>
        </table:table-row>
        <table:table-row table:style-name="ro1">
          <table:table-cell office:value-type="date" office:date-value="2016-06-10" calcext:value-type="date">
            <text:p>10.06.16</text:p>
          </table:table-cell>
          <table:table-cell office:value-type="string" calcext:value-type="string">
            <text:p>Fred</text:p>
          </table:table-cell>
          <table:table-cell office:value-type="float" office:value="-157.87" calcext:value-type="float">
            <text:p>-157,87</text:p>
          </table:table-cell>
          <table:table-cell table:formula="of:=[.D928]+[.C927]" office:value-type="float" office:value="-1954.85" calcext:value-type="float">
            <text:p>-1954,85</text:p>
          </table:table-cell>
          <table:table-cell table:number-columns-repeated="10"/>
        </table:table-row>
        <table:table-row table:style-name="ro1">
          <table:table-cell office:value-type="date" office:date-value="2016-06-06" calcext:value-type="date">
            <text:p>06.06.16</text:p>
          </table:table-cell>
          <table:table-cell office:value-type="string" calcext:value-type="string">
            <text:p>Fred</text:p>
          </table:table-cell>
          <table:table-cell office:value-type="float" office:value="470.84" calcext:value-type="float">
            <text:p>470,84</text:p>
          </table:table-cell>
          <table:table-cell table:formula="of:=[.D929]+[.C928]" office:value-type="float" office:value="-1796.98" calcext:value-type="float">
            <text:p>-1796,98</text:p>
          </table:table-cell>
          <table:table-cell table:number-columns-repeated="10"/>
        </table:table-row>
        <table:table-row table:style-name="ro1">
          <table:table-cell office:value-type="date" office:date-value="2016-05-30" calcext:value-type="date">
            <text:p>30.05.16</text:p>
          </table:table-cell>
          <table:table-cell office:value-type="string" calcext:value-type="string">
            <text:p>Adele</text:p>
          </table:table-cell>
          <table:table-cell office:value-type="float" office:value="-20.62" calcext:value-type="float">
            <text:p>-20,62</text:p>
          </table:table-cell>
          <table:table-cell table:formula="of:=[.D930]+[.C929]" office:value-type="float" office:value="-2267.82" calcext:value-type="float">
            <text:p>-2267,82</text:p>
          </table:table-cell>
          <table:table-cell table:number-columns-repeated="10"/>
        </table:table-row>
        <table:table-row table:style-name="ro1">
          <table:table-cell office:value-type="date" office:date-value="2016-05-27" calcext:value-type="date">
            <text:p>27.05.16</text:p>
          </table:table-cell>
          <table:table-cell office:value-type="string" calcext:value-type="string">
            <text:p>Gary</text:p>
          </table:table-cell>
          <table:table-cell office:value-type="float" office:value="-485.71" calcext:value-type="float">
            <text:p>-485,71</text:p>
          </table:table-cell>
          <table:table-cell table:formula="of:=[.D931]+[.C930]" office:value-type="float" office:value="-2247.2" calcext:value-type="float">
            <text:p>-2247,2</text:p>
          </table:table-cell>
          <table:table-cell table:number-columns-repeated="10"/>
        </table:table-row>
        <table:table-row table:style-name="ro1">
          <table:table-cell office:value-type="date" office:date-value="2016-05-25" calcext:value-type="date">
            <text:p>25.05.16</text:p>
          </table:table-cell>
          <table:table-cell office:value-type="string" calcext:value-type="string">
            <text:p>Clara</text:p>
          </table:table-cell>
          <table:table-cell office:value-type="float" office:value="-412.34" calcext:value-type="float">
            <text:p>-412,34</text:p>
          </table:table-cell>
          <table:table-cell table:formula="of:=[.D932]+[.C931]" office:value-type="float" office:value="-1761.49" calcext:value-type="float">
            <text:p>-1761,49</text:p>
          </table:table-cell>
          <table:table-cell table:number-columns-repeated="10"/>
        </table:table-row>
        <table:table-row table:style-name="ro1">
          <table:table-cell office:value-type="date" office:date-value="2016-05-20" calcext:value-type="date">
            <text:p>20.05.16</text:p>
          </table:table-cell>
          <table:table-cell office:value-type="string" calcext:value-type="string">
            <text:p>Bill</text:p>
          </table:table-cell>
          <table:table-cell office:value-type="float" office:value="-122.39" calcext:value-type="float">
            <text:p>-122,39</text:p>
          </table:table-cell>
          <table:table-cell table:formula="of:=[.D933]+[.C932]" office:value-type="float" office:value="-1349.15" calcext:value-type="float">
            <text:p>-1349,15</text:p>
          </table:table-cell>
          <table:table-cell table:number-columns-repeated="10"/>
        </table:table-row>
        <table:table-row table:style-name="ro1">
          <table:table-cell office:value-type="date" office:date-value="2016-05-19" calcext:value-type="date">
            <text:p>19.05.16</text:p>
          </table:table-cell>
          <table:table-cell office:value-type="string" calcext:value-type="string">
            <text:p>Gary</text:p>
          </table:table-cell>
          <table:table-cell office:value-type="float" office:value="-240.65" calcext:value-type="float">
            <text:p>-240,65</text:p>
          </table:table-cell>
          <table:table-cell table:formula="of:=[.D934]+[.C933]" office:value-type="float" office:value="-1226.76" calcext:value-type="float">
            <text:p>-1226,76</text:p>
          </table:table-cell>
          <table:table-cell table:number-columns-repeated="10"/>
        </table:table-row>
        <table:table-row table:style-name="ro1">
          <table:table-cell office:value-type="date" office:date-value="2016-05-15" calcext:value-type="date">
            <text:p>15.05.16</text:p>
          </table:table-cell>
          <table:table-cell office:value-type="string" calcext:value-type="string">
            <text:p>Adele</text:p>
          </table:table-cell>
          <table:table-cell office:value-type="float" office:value="-426.66" calcext:value-type="float">
            <text:p>-426,66</text:p>
          </table:table-cell>
          <table:table-cell table:formula="of:=[.D935]+[.C934]" office:value-type="float" office:value="-986.11" calcext:value-type="float">
            <text:p>-986,11</text:p>
          </table:table-cell>
          <table:table-cell table:number-columns-repeated="10"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124.89" calcext:value-type="float">
            <text:p>124,89</text:p>
          </table:table-cell>
          <table:table-cell table:formula="of:=[.D936]+[.C935]" office:value-type="float" office:value="-559.45" calcext:value-type="float">
            <text:p>-559,45</text:p>
          </table:table-cell>
          <table:table-cell table:number-columns-repeated="10"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103.15" calcext:value-type="float">
            <text:p>103,15</text:p>
          </table:table-cell>
          <table:table-cell table:formula="of:=[.D937]+[.C936]" office:value-type="float" office:value="-684.34" calcext:value-type="float">
            <text:p>-684,34</text:p>
          </table:table-cell>
          <table:table-cell table:number-columns-repeated="10"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19.34" calcext:value-type="float">
            <text:p>19,34</text:p>
          </table:table-cell>
          <table:table-cell table:formula="of:=[.D938]+[.C937]" office:value-type="float" office:value="-787.49" calcext:value-type="float">
            <text:p>-787,49</text:p>
          </table:table-cell>
          <table:table-cell table:number-columns-repeated="10"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Fred</text:p>
          </table:table-cell>
          <table:table-cell office:value-type="float" office:value="-38.19" calcext:value-type="float">
            <text:p>-38,19</text:p>
          </table:table-cell>
          <table:table-cell table:formula="of:=[.D939]+[.C938]" office:value-type="float" office:value="-806.83" calcext:value-type="float">
            <text:p>-806,83</text:p>
          </table:table-cell>
          <table:table-cell table:number-columns-repeated="10"/>
        </table:table-row>
        <table:table-row table:style-name="ro1">
          <table:table-cell office:value-type="date" office:date-value="2016-05-11" calcext:value-type="date">
            <text:p>11.05.16</text:p>
          </table:table-cell>
          <table:table-cell office:value-type="string" calcext:value-type="string">
            <text:p>Gary</text:p>
          </table:table-cell>
          <table:table-cell office:value-type="float" office:value="-349" calcext:value-type="float">
            <text:p>-349</text:p>
          </table:table-cell>
          <table:table-cell table:formula="of:=[.D940]+[.C939]" office:value-type="float" office:value="-768.64" calcext:value-type="float">
            <text:p>-768,64</text:p>
          </table:table-cell>
          <table:table-cell table:number-columns-repeated="10"/>
        </table:table-row>
        <table:table-row table:style-name="ro1"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Lucy</text:p>
          </table:table-cell>
          <table:table-cell office:value-type="float" office:value="-15.6" calcext:value-type="float">
            <text:p>-15,6</text:p>
          </table:table-cell>
          <table:table-cell table:formula="of:=[.D941]+[.C940]" office:value-type="float" office:value="-419.64" calcext:value-type="float">
            <text:p>-419,64</text:p>
          </table:table-cell>
          <table:table-cell table:number-columns-repeated="10"/>
        </table:table-row>
        <table:table-row table:style-name="ro1"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Clara</text:p>
          </table:table-cell>
          <table:table-cell office:value-type="float" office:value="-85.82" calcext:value-type="float">
            <text:p>-85,82</text:p>
          </table:table-cell>
          <table:table-cell table:formula="of:=[.D942]+[.C941]" office:value-type="float" office:value="-404.04" calcext:value-type="float">
            <text:p>-404,04</text:p>
          </table:table-cell>
          <table:table-cell table:number-columns-repeated="10"/>
        </table:table-row>
        <table:table-row table:style-name="ro1">
          <table:table-cell office:value-type="date" office:date-value="2016-05-07" calcext:value-type="date">
            <text:p>07.05.16</text:p>
          </table:table-cell>
          <table:table-cell office:value-type="string" calcext:value-type="string">
            <text:p>Bill</text:p>
          </table:table-cell>
          <table:table-cell office:value-type="float" office:value="482.08" calcext:value-type="float">
            <text:p>482,08</text:p>
          </table:table-cell>
          <table:table-cell table:formula="of:=[.D943]+[.C942]" office:value-type="float" office:value="-318.22" calcext:value-type="float">
            <text:p>-318,22</text:p>
          </table:table-cell>
          <table:table-cell table:number-columns-repeated="10"/>
        </table:table-row>
        <table:table-row table:style-name="ro1">
          <table:table-cell office:value-type="date" office:date-value="2016-05-02" calcext:value-type="date">
            <text:p>02.05.16</text:p>
          </table:table-cell>
          <table:table-cell office:value-type="string" calcext:value-type="string">
            <text:p>Gary</text:p>
          </table:table-cell>
          <table:table-cell office:value-type="float" office:value="-182.65" calcext:value-type="float">
            <text:p>-182,65</text:p>
          </table:table-cell>
          <table:table-cell table:formula="of:=[.D944]+[.C943]" office:value-type="float" office:value="-800.3" calcext:value-type="float">
            <text:p>-800,3</text:p>
          </table:table-cell>
          <table:table-cell table:number-columns-repeated="10"/>
        </table:table-row>
        <table:table-row table:style-name="ro1">
          <table:table-cell office:value-type="date" office:date-value="2016-04-30" calcext:value-type="date">
            <text:p>30.04.16</text:p>
          </table:table-cell>
          <table:table-cell office:value-type="string" calcext:value-type="string">
            <text:p>Gary</text:p>
          </table:table-cell>
          <table:table-cell office:value-type="float" office:value="-303.45" calcext:value-type="float">
            <text:p>-303,45</text:p>
          </table:table-cell>
          <table:table-cell table:formula="of:=[.D945]+[.C944]" office:value-type="float" office:value="-617.65" calcext:value-type="float">
            <text:p>-617,65</text:p>
          </table:table-cell>
          <table:table-cell table:number-columns-repeated="10"/>
        </table:table-row>
        <table:table-row table:style-name="ro1">
          <table:table-cell office:value-type="date" office:date-value="2016-04-24" calcext:value-type="date">
            <text:p>24.04.16</text:p>
          </table:table-cell>
          <table:table-cell office:value-type="string" calcext:value-type="string">
            <text:p>Zelda</text:p>
          </table:table-cell>
          <table:table-cell office:value-type="float" office:value="-156.78" calcext:value-type="float">
            <text:p>-156,78</text:p>
          </table:table-cell>
          <table:table-cell table:formula="of:=[.D946]+[.C945]" office:value-type="float" office:value="-314.2" calcext:value-type="float">
            <text:p>-314,2</text:p>
          </table:table-cell>
          <table:table-cell table:number-columns-repeated="10"/>
        </table:table-row>
        <table:table-row table:style-name="ro1">
          <table:table-cell office:value-type="date" office:date-value="2016-04-24" calcext:value-type="date">
            <text:p>24.04.16</text:p>
          </table:table-cell>
          <table:table-cell office:value-type="string" calcext:value-type="string">
            <text:p>Clara</text:p>
          </table:table-cell>
          <table:table-cell office:value-type="float" office:value="-480.34" calcext:value-type="float">
            <text:p>-480,34</text:p>
          </table:table-cell>
          <table:table-cell table:formula="of:=[.D947]+[.C946]" office:value-type="float" office:value="-157.42" calcext:value-type="float">
            <text:p>-157,42</text:p>
          </table:table-cell>
          <table:table-cell table:number-columns-repeated="10"/>
        </table:table-row>
        <table:table-row table:style-name="ro1">
          <table:table-cell office:value-type="date" office:date-value="2016-04-20" calcext:value-type="date">
            <text:p>20.04.16</text:p>
          </table:table-cell>
          <table:table-cell office:value-type="string" calcext:value-type="string">
            <text:p>Gary</text:p>
          </table:table-cell>
          <table:table-cell office:value-type="float" office:value="238.3" calcext:value-type="float">
            <text:p>238,3</text:p>
          </table:table-cell>
          <table:table-cell table:formula="of:=[.D948]+[.C947]" office:value-type="float" office:value="322.92" calcext:value-type="float">
            <text:p>322,92</text:p>
          </table:table-cell>
          <table:table-cell table:number-columns-repeated="10"/>
        </table:table-row>
        <table:table-row table:style-name="ro1">
          <table:table-cell office:value-type="date" office:date-value="2016-04-15" calcext:value-type="date">
            <text:p>15.04.16</text:p>
          </table:table-cell>
          <table:table-cell office:value-type="string" calcext:value-type="string">
            <text:p>Adele</text:p>
          </table:table-cell>
          <table:table-cell office:value-type="float" office:value="-256.4" calcext:value-type="float">
            <text:p>-256,4</text:p>
          </table:table-cell>
          <table:table-cell table:formula="of:=[.D949]+[.C948]" office:value-type="float" office:value="84.6199999999997" calcext:value-type="float">
            <text:p>84,62</text:p>
          </table:table-cell>
          <table:table-cell table:number-columns-repeated="10"/>
        </table:table-row>
        <table:table-row table:style-name="ro1">
          <table:table-cell office:value-type="date" office:date-value="2016-04-15" calcext:value-type="date">
            <text:p>15.04.16</text:p>
          </table:table-cell>
          <table:table-cell office:value-type="string" calcext:value-type="string">
            <text:p>Lucy</text:p>
          </table:table-cell>
          <table:table-cell office:value-type="float" office:value="-285.37" calcext:value-type="float">
            <text:p>-285,37</text:p>
          </table:table-cell>
          <table:table-cell table:formula="of:=[.D950]+[.C949]" office:value-type="float" office:value="341.02" calcext:value-type="float">
            <text:p>341,02</text:p>
          </table:table-cell>
          <table:table-cell table:number-columns-repeated="10"/>
        </table:table-row>
        <table:table-row table:style-name="ro1">
          <table:table-cell office:value-type="date" office:date-value="2016-04-14" calcext:value-type="date">
            <text:p>14.04.16</text:p>
          </table:table-cell>
          <table:table-cell office:value-type="string" calcext:value-type="string">
            <text:p>Adele</text:p>
          </table:table-cell>
          <table:table-cell office:value-type="float" office:value="-490.82" calcext:value-type="float">
            <text:p>-490,82</text:p>
          </table:table-cell>
          <table:table-cell table:formula="of:=[.D951]+[.C950]" office:value-type="float" office:value="626.39" calcext:value-type="float">
            <text:p>626,39</text:p>
          </table:table-cell>
          <table:table-cell table:number-columns-repeated="10"/>
        </table:table-row>
        <table:table-row table:style-name="ro1">
          <table:table-cell office:value-type="date" office:date-value="2016-04-13" calcext:value-type="date">
            <text:p>13.04.16</text:p>
          </table:table-cell>
          <table:table-cell office:value-type="string" calcext:value-type="string">
            <text:p>Bill</text:p>
          </table:table-cell>
          <table:table-cell office:value-type="float" office:value="290.96" calcext:value-type="float">
            <text:p>290,96</text:p>
          </table:table-cell>
          <table:table-cell table:formula="of:=[.D952]+[.C951]" office:value-type="float" office:value="1117.21" calcext:value-type="float">
            <text:p>1117,21</text:p>
          </table:table-cell>
          <table:table-cell table:number-columns-repeated="10"/>
        </table:table-row>
        <table:table-row table:style-name="ro1">
          <table:table-cell office:value-type="date" office:date-value="2016-04-13" calcext:value-type="date">
            <text:p>13.04.16</text:p>
          </table:table-cell>
          <table:table-cell office:value-type="string" calcext:value-type="string">
            <text:p>Adele</text:p>
          </table:table-cell>
          <table:table-cell office:value-type="float" office:value="-496.96" calcext:value-type="float">
            <text:p>-496,96</text:p>
          </table:table-cell>
          <table:table-cell table:formula="of:=[.D953]+[.C952]" office:value-type="float" office:value="826.25" calcext:value-type="float">
            <text:p>826,25</text:p>
          </table:table-cell>
          <table:table-cell table:number-columns-repeated="10"/>
        </table:table-row>
        <table:table-row table:style-name="ro1">
          <table:table-cell office:value-type="date" office:date-value="2016-04-12" calcext:value-type="date">
            <text:p>12.04.16</text:p>
          </table:table-cell>
          <table:table-cell office:value-type="string" calcext:value-type="string">
            <text:p>Bill</text:p>
          </table:table-cell>
          <table:table-cell office:value-type="float" office:value="-143.89" calcext:value-type="float">
            <text:p>-143,89</text:p>
          </table:table-cell>
          <table:table-cell table:formula="of:=[.D954]+[.C953]" office:value-type="float" office:value="1323.21" calcext:value-type="float">
            <text:p>1323,21</text:p>
          </table:table-cell>
          <table:table-cell table:number-columns-repeated="10"/>
        </table:table-row>
        <table:table-row table:style-name="ro1">
          <table:table-cell office:value-type="date" office:date-value="2016-04-08" calcext:value-type="date">
            <text:p>08.04.16</text:p>
          </table:table-cell>
          <table:table-cell office:value-type="string" calcext:value-type="string">
            <text:p>Clara</text:p>
          </table:table-cell>
          <table:table-cell office:value-type="float" office:value="-390.91" calcext:value-type="float">
            <text:p>-390,91</text:p>
          </table:table-cell>
          <table:table-cell table:formula="of:=[.D955]+[.C954]" office:value-type="float" office:value="1467.1" calcext:value-type="float">
            <text:p>1467,1</text:p>
          </table:table-cell>
          <table:table-cell table:number-columns-repeated="10"/>
        </table:table-row>
        <table:table-row table:style-name="ro1">
          <table:table-cell office:value-type="date" office:date-value="2016-04-06" calcext:value-type="date">
            <text:p>06.04.16</text:p>
          </table:table-cell>
          <table:table-cell office:value-type="string" calcext:value-type="string">
            <text:p>Lucy</text:p>
          </table:table-cell>
          <table:table-cell office:value-type="float" office:value="327.14" calcext:value-type="float">
            <text:p>327,14</text:p>
          </table:table-cell>
          <table:table-cell table:formula="of:=[.D956]+[.C955]" office:value-type="float" office:value="1858.01" calcext:value-type="float">
            <text:p>1858,01</text:p>
          </table:table-cell>
          <table:table-cell table:number-columns-repeated="10"/>
        </table:table-row>
        <table:table-row table:style-name="ro1">
          <table:table-cell office:value-type="date" office:date-value="2016-04-03" calcext:value-type="date">
            <text:p>03.04.16</text:p>
          </table:table-cell>
          <table:table-cell office:value-type="string" calcext:value-type="string">
            <text:p>Fred</text:p>
          </table:table-cell>
          <table:table-cell office:value-type="float" office:value="174.3" calcext:value-type="float">
            <text:p>174,3</text:p>
          </table:table-cell>
          <table:table-cell table:formula="of:=[.D957]+[.C956]" office:value-type="float" office:value="1530.87" calcext:value-type="float">
            <text:p>1530,87</text:p>
          </table:table-cell>
          <table:table-cell table:number-columns-repeated="10"/>
        </table:table-row>
        <table:table-row table:style-name="ro1">
          <table:table-cell office:value-type="date" office:date-value="2016-03-31" calcext:value-type="date">
            <text:p>31.03.16</text:p>
          </table:table-cell>
          <table:table-cell office:value-type="string" calcext:value-type="string">
            <text:p>Zelda</text:p>
          </table:table-cell>
          <table:table-cell office:value-type="float" office:value="-53.04" calcext:value-type="float">
            <text:p>-53,04</text:p>
          </table:table-cell>
          <table:table-cell table:formula="of:=[.D958]+[.C957]" office:value-type="float" office:value="1356.57" calcext:value-type="float">
            <text:p>1356,57</text:p>
          </table:table-cell>
          <table:table-cell table:number-columns-repeated="10"/>
        </table:table-row>
        <table:table-row table:style-name="ro1">
          <table:table-cell office:value-type="date" office:date-value="2016-03-28" calcext:value-type="date">
            <text:p>28.03.16</text:p>
          </table:table-cell>
          <table:table-cell office:value-type="string" calcext:value-type="string">
            <text:p>Bill</text:p>
          </table:table-cell>
          <table:table-cell office:value-type="float" office:value="433.82" calcext:value-type="float">
            <text:p>433,82</text:p>
          </table:table-cell>
          <table:table-cell table:formula="of:=[.D959]+[.C958]" office:value-type="float" office:value="1409.61" calcext:value-type="float">
            <text:p>1409,61</text:p>
          </table:table-cell>
          <table:table-cell table:number-columns-repeated="10"/>
        </table:table-row>
        <table:table-row table:style-name="ro1">
          <table:table-cell office:value-type="date" office:date-value="2016-03-25" calcext:value-type="date">
            <text:p>25.03.16</text:p>
          </table:table-cell>
          <table:table-cell office:value-type="string" calcext:value-type="string">
            <text:p>Clara</text:p>
          </table:table-cell>
          <table:table-cell office:value-type="float" office:value="61.91" calcext:value-type="float">
            <text:p>61,91</text:p>
          </table:table-cell>
          <table:table-cell table:formula="of:=[.D960]+[.C959]" office:value-type="float" office:value="975.79" calcext:value-type="float">
            <text:p>975,79</text:p>
          </table:table-cell>
          <table:table-cell table:number-columns-repeated="10"/>
        </table:table-row>
        <table:table-row table:style-name="ro1">
          <table:table-cell office:value-type="date" office:date-value="2016-03-25" calcext:value-type="date">
            <text:p>25.03.16</text:p>
          </table:table-cell>
          <table:table-cell office:value-type="string" calcext:value-type="string">
            <text:p>Zelda</text:p>
          </table:table-cell>
          <table:table-cell office:value-type="float" office:value="-471.54" calcext:value-type="float">
            <text:p>-471,54</text:p>
          </table:table-cell>
          <table:table-cell table:formula="of:=[.D961]+[.C960]" office:value-type="float" office:value="913.88" calcext:value-type="float">
            <text:p>913,88</text:p>
          </table:table-cell>
          <table:table-cell table:number-columns-repeated="10"/>
        </table:table-row>
        <table:table-row table:style-name="ro1">
          <table:table-cell office:value-type="date" office:date-value="2016-03-21" calcext:value-type="date">
            <text:p>21.03.16</text:p>
          </table:table-cell>
          <table:table-cell office:value-type="string" calcext:value-type="string">
            <text:p>Zelda</text:p>
          </table:table-cell>
          <table:table-cell office:value-type="float" office:value="-451.23" calcext:value-type="float">
            <text:p>-451,23</text:p>
          </table:table-cell>
          <table:table-cell table:formula="of:=[.D962]+[.C961]" office:value-type="float" office:value="1385.42" calcext:value-type="float">
            <text:p>1385,42</text:p>
          </table:table-cell>
          <table:table-cell table:number-columns-repeated="10"/>
        </table:table-row>
        <table:table-row table:style-name="ro1">
          <table:table-cell office:value-type="date" office:date-value="2016-03-20" calcext:value-type="date">
            <text:p>20.03.16</text:p>
          </table:table-cell>
          <table:table-cell office:value-type="string" calcext:value-type="string">
            <text:p>Zelda</text:p>
          </table:table-cell>
          <table:table-cell office:value-type="float" office:value="-134.07" calcext:value-type="float">
            <text:p>-134,07</text:p>
          </table:table-cell>
          <table:table-cell table:formula="of:=[.D963]+[.C962]" office:value-type="float" office:value="1836.65" calcext:value-type="float">
            <text:p>1836,65</text:p>
          </table:table-cell>
          <table:table-cell table:number-columns-repeated="10"/>
        </table:table-row>
        <table:table-row table:style-name="ro1">
          <table:table-cell office:value-type="date" office:date-value="2016-03-16" calcext:value-type="date">
            <text:p>16.03.16</text:p>
          </table:table-cell>
          <table:table-cell office:value-type="string" calcext:value-type="string">
            <text:p>Bill</text:p>
          </table:table-cell>
          <table:table-cell office:value-type="float" office:value="397.65" calcext:value-type="float">
            <text:p>397,65</text:p>
          </table:table-cell>
          <table:table-cell table:formula="of:=[.D964]+[.C963]" office:value-type="float" office:value="1970.72" calcext:value-type="float">
            <text:p>1970,72</text:p>
          </table:table-cell>
          <table:table-cell table:number-columns-repeated="10"/>
        </table:table-row>
        <table:table-row table:style-name="ro1">
          <table:table-cell office:value-type="date" office:date-value="2016-03-13" calcext:value-type="date">
            <text:p>13.03.16</text:p>
          </table:table-cell>
          <table:table-cell office:value-type="string" calcext:value-type="string">
            <text:p>Clara</text:p>
          </table:table-cell>
          <table:table-cell office:value-type="float" office:value="485.3" calcext:value-type="float">
            <text:p>485,3</text:p>
          </table:table-cell>
          <table:table-cell table:formula="of:=[.D965]+[.C964]" office:value-type="float" office:value="1573.07" calcext:value-type="float">
            <text:p>1573,07</text:p>
          </table:table-cell>
          <table:table-cell table:number-columns-repeated="10"/>
        </table:table-row>
        <table:table-row table:style-name="ro1">
          <table:table-cell office:value-type="date" office:date-value="2016-03-02" calcext:value-type="date">
            <text:p>02.03.16</text:p>
          </table:table-cell>
          <table:table-cell office:value-type="string" calcext:value-type="string">
            <text:p>Gary</text:p>
          </table:table-cell>
          <table:table-cell office:value-type="float" office:value="393.76" calcext:value-type="float">
            <text:p>393,76</text:p>
          </table:table-cell>
          <table:table-cell table:formula="of:=[.D966]+[.C965]" office:value-type="float" office:value="1087.77" calcext:value-type="float">
            <text:p>1087,77</text:p>
          </table:table-cell>
          <table:table-cell table:number-columns-repeated="10"/>
        </table:table-row>
        <table:table-row table:style-name="ro1">
          <table:table-cell office:value-type="date" office:date-value="2016-02-28" calcext:value-type="date">
            <text:p>28.02.16</text:p>
          </table:table-cell>
          <table:table-cell office:value-type="string" calcext:value-type="string">
            <text:p>Adele</text:p>
          </table:table-cell>
          <table:table-cell office:value-type="float" office:value="-230.78" calcext:value-type="float">
            <text:p>-230,78</text:p>
          </table:table-cell>
          <table:table-cell table:formula="of:=[.D967]+[.C966]" office:value-type="float" office:value="694.01" calcext:value-type="float">
            <text:p>694,01</text:p>
          </table:table-cell>
          <table:table-cell table:number-columns-repeated="10"/>
        </table:table-row>
        <table:table-row table:style-name="ro1">
          <table:table-cell office:value-type="date" office:date-value="2016-02-20" calcext:value-type="date">
            <text:p>20.02.16</text:p>
          </table:table-cell>
          <table:table-cell office:value-type="string" calcext:value-type="string">
            <text:p>Clara</text:p>
          </table:table-cell>
          <table:table-cell office:value-type="float" office:value="72.7000000000001" calcext:value-type="float">
            <text:p>72,7</text:p>
          </table:table-cell>
          <table:table-cell table:formula="of:=[.D968]+[.C967]" office:value-type="float" office:value="924.79" calcext:value-type="float">
            <text:p>924,79</text:p>
          </table:table-cell>
          <table:table-cell table:number-columns-repeated="10"/>
        </table:table-row>
        <table:table-row table:style-name="ro1">
          <table:table-cell office:value-type="date" office:date-value="2016-02-19" calcext:value-type="date">
            <text:p>19.02.16</text:p>
          </table:table-cell>
          <table:table-cell office:value-type="string" calcext:value-type="string">
            <text:p>Adele</text:p>
          </table:table-cell>
          <table:table-cell office:value-type="float" office:value="78.78" calcext:value-type="float">
            <text:p>78,78</text:p>
          </table:table-cell>
          <table:table-cell table:formula="of:=[.D969]+[.C968]" office:value-type="float" office:value="852.09" calcext:value-type="float">
            <text:p>852,09</text:p>
          </table:table-cell>
          <table:table-cell table:number-columns-repeated="10"/>
        </table:table-row>
        <table:table-row table:style-name="ro1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Fred</text:p>
          </table:table-cell>
          <table:table-cell office:value-type="float" office:value="413.43" calcext:value-type="float">
            <text:p>413,43</text:p>
          </table:table-cell>
          <table:table-cell table:formula="of:=[.D970]+[.C969]" office:value-type="float" office:value="773.31" calcext:value-type="float">
            <text:p>773,31</text:p>
          </table:table-cell>
          <table:table-cell table:number-columns-repeated="10"/>
        </table:table-row>
        <table:table-row table:style-name="ro1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Adele</text:p>
          </table:table-cell>
          <table:table-cell office:value-type="float" office:value="96.43" calcext:value-type="float">
            <text:p>96,43</text:p>
          </table:table-cell>
          <table:table-cell table:formula="of:=[.D971]+[.C970]" office:value-type="float" office:value="359.88" calcext:value-type="float">
            <text:p>359,88</text:p>
          </table:table-cell>
          <table:table-cell table:number-columns-repeated="10"/>
        </table:table-row>
        <table:table-row table:style-name="ro1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Lucy</text:p>
          </table:table-cell>
          <table:table-cell office:value-type="float" office:value="-273.84" calcext:value-type="float">
            <text:p>-273,84</text:p>
          </table:table-cell>
          <table:table-cell table:formula="of:=[.D972]+[.C971]" office:value-type="float" office:value="263.45" calcext:value-type="float">
            <text:p>263,45</text:p>
          </table:table-cell>
          <table:table-cell table:number-columns-repeated="10"/>
        </table:table-row>
        <table:table-row table:style-name="ro1">
          <table:table-cell office:value-type="date" office:date-value="2016-02-15" calcext:value-type="date">
            <text:p>15.02.16</text:p>
          </table:table-cell>
          <table:table-cell office:value-type="string" calcext:value-type="string">
            <text:p>Gary</text:p>
          </table:table-cell>
          <table:table-cell office:value-type="float" office:value="469.49" calcext:value-type="float">
            <text:p>469,49</text:p>
          </table:table-cell>
          <table:table-cell table:formula="of:=[.D973]+[.C972]" office:value-type="float" office:value="537.29" calcext:value-type="float">
            <text:p>537,29</text:p>
          </table:table-cell>
          <table:table-cell table:number-columns-repeated="10"/>
        </table:table-row>
        <table:table-row table:style-name="ro1">
          <table:table-cell office:value-type="date" office:date-value="2016-02-14" calcext:value-type="date">
            <text:p>14.02.16</text:p>
          </table:table-cell>
          <table:table-cell office:value-type="string" calcext:value-type="string">
            <text:p>Adele</text:p>
          </table:table-cell>
          <table:table-cell office:value-type="float" office:value="-282.82" calcext:value-type="float">
            <text:p>-282,82</text:p>
          </table:table-cell>
          <table:table-cell table:formula="of:=[.D974]+[.C973]" office:value-type="float" office:value="67.7999999999999" calcext:value-type="float">
            <text:p>67,8</text:p>
          </table:table-cell>
          <table:table-cell table:number-columns-repeated="10"/>
        </table:table-row>
        <table:table-row table:style-name="ro1">
          <table:table-cell office:value-type="date" office:date-value="2016-02-13" calcext:value-type="date">
            <text:p>13.02.16</text:p>
          </table:table-cell>
          <table:table-cell office:value-type="string" calcext:value-type="string">
            <text:p>Zelda</text:p>
          </table:table-cell>
          <table:table-cell office:value-type="float" office:value="173.06" calcext:value-type="float">
            <text:p>173,06</text:p>
          </table:table-cell>
          <table:table-cell table:formula="of:=[.D975]+[.C974]" office:value-type="float" office:value="350.62" calcext:value-type="float">
            <text:p>350,62</text:p>
          </table:table-cell>
          <table:table-cell table:number-columns-repeated="10"/>
        </table:table-row>
        <table:table-row table:style-name="ro1">
          <table:table-cell office:value-type="date" office:date-value="2016-02-10" calcext:value-type="date">
            <text:p>10.02.16</text:p>
          </table:table-cell>
          <table:table-cell office:value-type="string" calcext:value-type="string">
            <text:p>Bill</text:p>
          </table:table-cell>
          <table:table-cell office:value-type="float" office:value="-454.94" calcext:value-type="float">
            <text:p>-454,94</text:p>
          </table:table-cell>
          <table:table-cell table:formula="of:=[.D976]+[.C975]" office:value-type="float" office:value="177.56" calcext:value-type="float">
            <text:p>177,56</text:p>
          </table:table-cell>
          <table:table-cell table:number-columns-repeated="10"/>
        </table:table-row>
        <table:table-row table:style-name="ro1">
          <table:table-cell office:value-type="date" office:date-value="2016-02-09" calcext:value-type="date">
            <text:p>09.02.16</text:p>
          </table:table-cell>
          <table:table-cell office:value-type="string" calcext:value-type="string">
            <text:p>Gary</text:p>
          </table:table-cell>
          <table:table-cell office:value-type="float" office:value="-137.1" calcext:value-type="float">
            <text:p>-137,1</text:p>
          </table:table-cell>
          <table:table-cell table:formula="of:=[.D977]+[.C976]" office:value-type="float" office:value="632.5" calcext:value-type="float">
            <text:p>632,5</text:p>
          </table:table-cell>
          <table:table-cell table:number-columns-repeated="10"/>
        </table:table-row>
        <table:table-row table:style-name="ro1"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red</text:p>
          </table:table-cell>
          <table:table-cell office:value-type="float" office:value="473.51" calcext:value-type="float">
            <text:p>473,51</text:p>
          </table:table-cell>
          <table:table-cell table:formula="of:=[.D978]+[.C977]" office:value-type="float" office:value="769.6" calcext:value-type="float">
            <text:p>769,6</text:p>
          </table:table-cell>
          <table:table-cell table:number-columns-repeated="10"/>
        </table:table-row>
        <table:table-row table:style-name="ro1"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red</text:p>
          </table:table-cell>
          <table:table-cell office:value-type="float" office:value="443.52" calcext:value-type="float">
            <text:p>443,52</text:p>
          </table:table-cell>
          <table:table-cell table:formula="of:=[.D979]+[.C978]" office:value-type="float" office:value="296.09" calcext:value-type="float">
            <text:p>296,09</text:p>
          </table:table-cell>
          <table:table-cell table:number-columns-repeated="10"/>
        </table:table-row>
        <table:table-row table:style-name="ro1">
          <table:table-cell office:value-type="date" office:date-value="2016-02-05" calcext:value-type="date">
            <text:p>05.02.16</text:p>
          </table:table-cell>
          <table:table-cell office:value-type="string" calcext:value-type="string">
            <text:p>Fred</text:p>
          </table:table-cell>
          <table:table-cell office:value-type="float" office:value="384.3" calcext:value-type="float">
            <text:p>384,3</text:p>
          </table:table-cell>
          <table:table-cell table:formula="of:=[.D980]+[.C979]" office:value-type="float" office:value="-147.43" calcext:value-type="float">
            <text:p>-147,43</text:p>
          </table:table-cell>
          <table:table-cell table:number-columns-repeated="10"/>
        </table:table-row>
        <table:table-row table:style-name="ro1">
          <table:table-cell office:value-type="date" office:date-value="2016-02-05" calcext:value-type="date">
            <text:p>05.02.16</text:p>
          </table:table-cell>
          <table:table-cell office:value-type="string" calcext:value-type="string">
            <text:p>Zelda</text:p>
          </table:table-cell>
          <table:table-cell office:value-type="float" office:value="-121.52" calcext:value-type="float">
            <text:p>-121,52</text:p>
          </table:table-cell>
          <table:table-cell table:formula="of:=[.D981]+[.C980]" office:value-type="float" office:value="-531.73" calcext:value-type="float">
            <text:p>-531,73</text:p>
          </table:table-cell>
          <table:table-cell table:number-columns-repeated="10"/>
        </table:table-row>
        <table:table-row table:style-name="ro1">
          <table:table-cell office:value-type="date" office:date-value="2016-02-03" calcext:value-type="date">
            <text:p>03.02.16</text:p>
          </table:table-cell>
          <table:table-cell office:value-type="string" calcext:value-type="string">
            <text:p>Clara</text:p>
          </table:table-cell>
          <table:table-cell office:value-type="float" office:value="489.21" calcext:value-type="float">
            <text:p>489,21</text:p>
          </table:table-cell>
          <table:table-cell table:formula="of:=[.D982]+[.C981]" office:value-type="float" office:value="-410.21" calcext:value-type="float">
            <text:p>-410,21</text:p>
          </table:table-cell>
          <table:table-cell table:number-columns-repeated="10"/>
        </table:table-row>
        <table:table-row table:style-name="ro1">
          <table:table-cell office:value-type="date" office:date-value="2016-02-02" calcext:value-type="date">
            <text:p>02.02.16</text:p>
          </table:table-cell>
          <table:table-cell office:value-type="string" calcext:value-type="string">
            <text:p>Lucy</text:p>
          </table:table-cell>
          <table:table-cell office:value-type="float" office:value="318.76" calcext:value-type="float">
            <text:p>318,76</text:p>
          </table:table-cell>
          <table:table-cell table:formula="of:=[.D983]+[.C982]" office:value-type="float" office:value="-899.42" calcext:value-type="float">
            <text:p>-899,42</text:p>
          </table:table-cell>
          <table:table-cell table:number-columns-repeated="10"/>
        </table:table-row>
        <table:table-row table:style-name="ro1">
          <table:table-cell office:value-type="date" office:date-value="2016-02-01" calcext:value-type="date">
            <text:p>01.02.16</text:p>
          </table:table-cell>
          <table:table-cell office:value-type="string" calcext:value-type="string">
            <text:p>Bill</text:p>
          </table:table-cell>
          <table:table-cell office:value-type="float" office:value="-444.18" calcext:value-type="float">
            <text:p>-444,18</text:p>
          </table:table-cell>
          <table:table-cell table:formula="of:=[.D984]+[.C983]" office:value-type="float" office:value="-1218.18" calcext:value-type="float">
            <text:p>-1218,18</text:p>
          </table:table-cell>
          <table:table-cell table:number-columns-repeated="10"/>
        </table:table-row>
        <table:table-row table:style-name="ro1">
          <table:table-cell office:value-type="date" office:date-value="2016-01-31" calcext:value-type="date">
            <text:p>31.01.16</text:p>
          </table:table-cell>
          <table:table-cell office:value-type="string" calcext:value-type="string">
            <text:p>Lucy</text:p>
          </table:table-cell>
          <table:table-cell office:value-type="float" office:value="-382.89" calcext:value-type="float">
            <text:p>-382,89</text:p>
          </table:table-cell>
          <table:table-cell table:formula="of:=[.D985]+[.C984]" office:value-type="float" office:value="-774" calcext:value-type="float">
            <text:p>-774</text:p>
          </table:table-cell>
          <table:table-cell table:number-columns-repeated="10"/>
        </table:table-row>
        <table:table-row table:style-name="ro1">
          <table:table-cell office:value-type="date" office:date-value="2016-01-29" calcext:value-type="date">
            <text:p>29.01.16</text:p>
          </table:table-cell>
          <table:table-cell office:value-type="string" calcext:value-type="string">
            <text:p>Adele</text:p>
          </table:table-cell>
          <table:table-cell office:value-type="float" office:value="88.06" calcext:value-type="float">
            <text:p>88,06</text:p>
          </table:table-cell>
          <table:table-cell table:formula="of:=[.D986]+[.C985]" office:value-type="float" office:value="-391.11" calcext:value-type="float">
            <text:p>-391,11</text:p>
          </table:table-cell>
          <table:table-cell table:number-columns-repeated="10"/>
        </table:table-row>
        <table:table-row table:style-name="ro1">
          <table:table-cell office:value-type="date" office:date-value="2016-01-29" calcext:value-type="date">
            <text:p>29.01.16</text:p>
          </table:table-cell>
          <table:table-cell office:value-type="string" calcext:value-type="string">
            <text:p>Clara</text:p>
          </table:table-cell>
          <table:table-cell office:value-type="float" office:value="-157.96" calcext:value-type="float">
            <text:p>-157,96</text:p>
          </table:table-cell>
          <table:table-cell table:formula="of:=[.D987]+[.C986]" office:value-type="float" office:value="-479.17" calcext:value-type="float">
            <text:p>-479,17</text:p>
          </table:table-cell>
          <table:table-cell table:number-columns-repeated="10"/>
        </table:table-row>
        <table:table-row table:style-name="ro1"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Zelda</text:p>
          </table:table-cell>
          <table:table-cell office:value-type="float" office:value="-179.6" calcext:value-type="float">
            <text:p>-179,6</text:p>
          </table:table-cell>
          <table:table-cell table:formula="of:=[.D988]+[.C987]" office:value-type="float" office:value="-321.21" calcext:value-type="float">
            <text:p>-321,21</text:p>
          </table:table-cell>
          <table:table-cell table:number-columns-repeated="10"/>
        </table:table-row>
        <table:table-row table:style-name="ro1"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Adele</text:p>
          </table:table-cell>
          <table:table-cell office:value-type="float" office:value="-415.08" calcext:value-type="float">
            <text:p>-415,08</text:p>
          </table:table-cell>
          <table:table-cell table:formula="of:=[.D989]+[.C988]" office:value-type="float" office:value="-141.61" calcext:value-type="float">
            <text:p>-141,61</text:p>
          </table:table-cell>
          <table:table-cell table:number-columns-repeated="10"/>
        </table:table-row>
        <table:table-row table:style-name="ro1">
          <table:table-cell office:value-type="date" office:date-value="2016-01-25" calcext:value-type="date">
            <text:p>25.01.16</text:p>
          </table:table-cell>
          <table:table-cell office:value-type="string" calcext:value-type="string">
            <text:p>Fred</text:p>
          </table:table-cell>
          <table:table-cell office:value-type="float" office:value="406.77" calcext:value-type="float">
            <text:p>406,77</text:p>
          </table:table-cell>
          <table:table-cell table:formula="of:=[.D990]+[.C989]" office:value-type="float" office:value="273.47" calcext:value-type="float">
            <text:p>273,47</text:p>
          </table:table-cell>
          <table:table-cell table:number-columns-repeated="10"/>
        </table:table-row>
        <table:table-row table:style-name="ro1">
          <table:table-cell office:value-type="date" office:date-value="2016-01-25" calcext:value-type="date">
            <text:p>25.01.16</text:p>
          </table:table-cell>
          <table:table-cell office:value-type="string" calcext:value-type="string">
            <text:p>Zelda</text:p>
          </table:table-cell>
          <table:table-cell office:value-type="float" office:value="259.58" calcext:value-type="float">
            <text:p>259,58</text:p>
          </table:table-cell>
          <table:table-cell table:formula="of:=[.D991]+[.C990]" office:value-type="float" office:value="-133.3" calcext:value-type="float">
            <text:p>-133,3</text:p>
          </table:table-cell>
          <table:table-cell table:number-columns-repeated="10"/>
        </table:table-row>
        <table:table-row table:style-name="ro1">
          <table:table-cell office:value-type="date" office:date-value="2016-01-23" calcext:value-type="date">
            <text:p>23.01.16</text:p>
          </table:table-cell>
          <table:table-cell office:value-type="string" calcext:value-type="string">
            <text:p>Adele</text:p>
          </table:table-cell>
          <table:table-cell office:value-type="float" office:value="-485.55" calcext:value-type="float">
            <text:p>-485,55</text:p>
          </table:table-cell>
          <table:table-cell table:formula="of:=[.D992]+[.C991]" office:value-type="float" office:value="-392.88" calcext:value-type="float">
            <text:p>-392,88</text:p>
          </table:table-cell>
          <table:table-cell table:number-columns-repeated="10"/>
        </table:table-row>
        <table:table-row table:style-name="ro1">
          <table:table-cell office:value-type="date" office:date-value="2016-01-21" calcext:value-type="date">
            <text:p>21.01.16</text:p>
          </table:table-cell>
          <table:table-cell office:value-type="string" calcext:value-type="string">
            <text:p>Adele</text:p>
          </table:table-cell>
          <table:table-cell office:value-type="float" office:value="-234.5" calcext:value-type="float">
            <text:p>-234,5</text:p>
          </table:table-cell>
          <table:table-cell table:formula="of:=[.D993]+[.C992]" office:value-type="float" office:value="92.67" calcext:value-type="float">
            <text:p>92,67</text:p>
          </table:table-cell>
          <table:table-cell table:number-columns-repeated="10"/>
        </table:table-row>
        <table:table-row table:style-name="ro1"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Bill</text:p>
          </table:table-cell>
          <table:table-cell office:value-type="float" office:value="126.74" calcext:value-type="float">
            <text:p>126,74</text:p>
          </table:table-cell>
          <table:table-cell table:formula="of:=[.D994]+[.C993]" office:value-type="float" office:value="327.17" calcext:value-type="float">
            <text:p>327,17</text:p>
          </table:table-cell>
          <table:table-cell table:number-columns-repeated="10"/>
        </table:table-row>
        <table:table-row table:style-name="ro1"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Gary</text:p>
          </table:table-cell>
          <table:table-cell office:value-type="float" office:value="-347.23" calcext:value-type="float">
            <text:p>-347,23</text:p>
          </table:table-cell>
          <table:table-cell table:formula="of:=[.D995]+[.C994]" office:value-type="float" office:value="200.43" calcext:value-type="float">
            <text:p>200,43</text:p>
          </table:table-cell>
          <table:table-cell table:number-columns-repeated="10"/>
        </table:table-row>
        <table:table-row table:style-name="ro1">
          <table:table-cell office:value-type="date" office:date-value="2016-01-15" calcext:value-type="date">
            <text:p>15.01.16</text:p>
          </table:table-cell>
          <table:table-cell office:value-type="string" calcext:value-type="string">
            <text:p>Bill</text:p>
          </table:table-cell>
          <table:table-cell office:value-type="float" office:value="436.75" calcext:value-type="float">
            <text:p>436,75</text:p>
          </table:table-cell>
          <table:table-cell table:formula="of:=[.D996]+[.C995]" office:value-type="float" office:value="547.66" calcext:value-type="float">
            <text:p>547,66</text:p>
          </table:table-cell>
          <table:table-cell table:number-columns-repeated="10"/>
        </table:table-row>
        <table:table-row table:style-name="ro1">
          <table:table-cell office:value-type="date" office:date-value="2016-01-14" calcext:value-type="date">
            <text:p>14.01.16</text:p>
          </table:table-cell>
          <table:table-cell office:value-type="string" calcext:value-type="string">
            <text:p>Clara</text:p>
          </table:table-cell>
          <table:table-cell office:value-type="float" office:value="147.01" calcext:value-type="float">
            <text:p>147,01</text:p>
          </table:table-cell>
          <table:table-cell table:formula="of:=[.D997]+[.C996]" office:value-type="float" office:value="110.91" calcext:value-type="float">
            <text:p>110,91</text:p>
          </table:table-cell>
          <table:table-cell table:number-columns-repeated="10"/>
        </table:table-row>
        <table:table-row table:style-name="ro1">
          <table:table-cell office:value-type="date" office:date-value="2016-01-13" calcext:value-type="date">
            <text:p>13.01.16</text:p>
          </table:table-cell>
          <table:table-cell office:value-type="string" calcext:value-type="string">
            <text:p>Fred</text:p>
          </table:table-cell>
          <table:table-cell office:value-type="float" office:value="-123.35" calcext:value-type="float">
            <text:p>-123,35</text:p>
          </table:table-cell>
          <table:table-cell table:formula="of:=[.D998]+[.C997]" office:value-type="float" office:value="-36.1" calcext:value-type="float">
            <text:p>-36,1</text:p>
          </table:table-cell>
          <table:table-cell table:number-columns-repeated="10"/>
        </table:table-row>
        <table:table-row table:style-name="ro1">
          <table:table-cell office:value-type="date" office:date-value="2016-01-10" calcext:value-type="date">
            <text:p>10.01.16</text:p>
          </table:table-cell>
          <table:table-cell office:value-type="string" calcext:value-type="string">
            <text:p>Adele</text:p>
          </table:table-cell>
          <table:table-cell office:value-type="float" office:value="358.59" calcext:value-type="float">
            <text:p>358,59</text:p>
          </table:table-cell>
          <table:table-cell table:formula="of:=[.D999]+[.C998]" office:value-type="float" office:value="87.25" calcext:value-type="float">
            <text:p>87,25</text:p>
          </table:table-cell>
          <table:table-cell table:number-columns-repeated="10"/>
        </table:table-row>
        <table:table-row table:style-name="ro1">
          <table:table-cell office:value-type="date" office:date-value="2016-01-10" calcext:value-type="date">
            <text:p>10.01.16</text:p>
          </table:table-cell>
          <table:table-cell office:value-type="string" calcext:value-type="string">
            <text:p>Adele</text:p>
          </table:table-cell>
          <table:table-cell office:value-type="float" office:value="19.95" calcext:value-type="float">
            <text:p>19,95</text:p>
          </table:table-cell>
          <table:table-cell table:formula="of:=[.D1000]+[.C999]" office:value-type="float" office:value="-271.34" calcext:value-type="float">
            <text:p>-271,34</text:p>
          </table:table-cell>
          <table:table-cell table:number-columns-repeated="10"/>
        </table:table-row>
        <table:table-row table:style-name="ro1">
          <table:table-cell office:value-type="date" office:date-value="2016-01-09" calcext:value-type="date">
            <text:p>09.01.16</text:p>
          </table:table-cell>
          <table:table-cell office:value-type="string" calcext:value-type="string">
            <text:p>Lucy</text:p>
          </table:table-cell>
          <table:table-cell office:value-type="float" office:value="-391.65" calcext:value-type="float">
            <text:p>-391,65</text:p>
          </table:table-cell>
          <table:table-cell table:formula="of:=[.D1001]+[.C1000]" office:value-type="float" office:value="-291.29" calcext:value-type="float">
            <text:p>-291,29</text:p>
          </table:table-cell>
          <table:table-cell table:number-columns-repeated="10"/>
        </table:table-row>
        <table:table-row table:style-name="ro1">
          <table:table-cell office:value-type="date" office:date-value="2016-01-04" calcext:value-type="date">
            <text:p>04.01.16</text:p>
          </table:table-cell>
          <table:table-cell office:value-type="string" calcext:value-type="string">
            <text:p>Gary</text:p>
          </table:table-cell>
          <table:table-cell office:value-type="float" office:value="85.89" calcext:value-type="float">
            <text:p>85,89</text:p>
          </table:table-cell>
          <table:table-cell table:formula="of:=[.D1002]+[.C1001]" office:value-type="float" office:value="100.36" calcext:value-type="float">
            <text:p>100,36</text:p>
          </table:table-cell>
          <table:table-cell table:number-columns-repeated="10"/>
        </table:table-row>
        <table:table-row table:style-name="ro1">
          <table:table-cell office:value-type="date" office:date-value="2016-01-03" calcext:value-type="date">
            <text:p>03.01.16</text:p>
          </table:table-cell>
          <table:table-cell office:value-type="string" calcext:value-type="string">
            <text:p>Clara</text:p>
          </table:table-cell>
          <table:table-cell office:value-type="float" office:value="14.47" calcext:value-type="float">
            <text:p>14,47</text:p>
          </table:table-cell>
          <table:table-cell table:formula="of:=[.E1003]+[.C1002]" office:value-type="float" office:value="14.47" calcext:value-type="float">
            <text:p>14,47</text:p>
          </table:table-cell>
          <table:table-cell table:number-columns-repeated="10"/>
        </table:table-row>
        <table:table-row table:style-name="ro1">
          <table:table-cell table:style-name="EOL" table:number-columns-repeated="4"/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Data" table:target-range-address="Sheet1.A4:Sheet1.D1002">
          <table:sort>
            <table:sort-by table:field-number="0" table:order="descending" table:data-type="automatic"/>
          </table:sort>
        </table:database-range>
        <table:database-range table:name="__Anonymous_Sheet_DB__0" table:target-range-address="Sheet1.A4:Sheet1.E100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8">00.00.0000</text:date>, <text:time style:data-style-name="N2" text:time-value="10:34:08.6085954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3-08T10:14:08.849858966</meta:creation-date>
    <meta:editing-cycles>3</meta:editing-cycles>
    <meta:editing-duration>PT3M22S</meta:editing-duration>
    <meta:initial-creator>Andreas Säger</meta:initial-creator>
    <dc:date>2025-03-08T10:36:40.792982919</dc:date>
    <dc:creator>Andreas Säger</dc:creator>
    <meta:document-statistic meta:table-count="3" meta:cell-count="401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3-08T10:14:08.398563676"/>
  </office:meta>
</office:document-meta>
</file>