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Agent.xml" manifest:media-type="text/xml"/>
  <manifest:file-entry manifest:full-path="Basic/Standard/OT.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ChoixStation.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7mm"/>
    </style:style>
    <style:style style:name="co2" style:family="table-column">
      <style:table-column-properties fo:break-before="auto" style:column-width="30.29mm"/>
    </style:style>
    <style:style style:name="co3" style:family="table-column">
      <style:table-column-properties fo:break-before="auto" style:column-width="31.56mm"/>
    </style:style>
    <style:style style:name="co4" style:family="table-column">
      <style:table-column-properties fo:break-before="auto" style:column-width="31.31mm"/>
    </style:style>
    <style:style style:name="co5" style:family="table-column">
      <style:table-column-properties fo:break-before="auto" style:column-width="17.82mm"/>
    </style:style>
    <style:style style:name="co6" style:family="table-column">
      <style:table-column-properties fo:break-before="auto" style:column-width="15.61mm"/>
    </style:style>
    <style:style style:name="co7" style:family="table-column">
      <style:table-column-properties fo:break-before="auto" style:column-width="12.98mm"/>
    </style:style>
    <style:style style:name="co8" style:family="table-column">
      <style:table-column-properties fo:break-before="auto" style:column-width="27.75mm"/>
    </style:style>
    <style:style style:name="co9" style:family="table-column">
      <style:table-column-properties fo:break-before="auto" style:column-width="27.36mm"/>
    </style:style>
    <style:style style:name="co10" style:family="table-column">
      <style:table-column-properties fo:break-before="auto" style:column-width="20.92mm"/>
    </style:style>
    <style:style style:name="co11" style:family="table-column">
      <style:table-column-properties fo:break-before="auto" style:column-width="22.58mm"/>
    </style:style>
    <style:style style:name="co12" style:family="table-column">
      <style:table-column-properties fo:break-before="auto" style:column-width="69.92mm"/>
    </style:style>
    <style:style style:name="co13" style:family="table-column">
      <style:table-column-properties fo:break-before="auto" style:column-width="53.96mm"/>
    </style:style>
    <style:style style:name="co14" style:family="table-column">
      <style:table-column-properties fo:break-before="auto" style:column-width="52.78mm"/>
    </style:style>
    <style:style style:name="co15" style:family="table-column">
      <style:table-column-properties fo:break-before="auto" style:column-width="88.42mm"/>
    </style:style>
    <style:style style:name="co16" style:family="table-column">
      <style:table-column-properties fo:break-before="auto" style:column-width="69.41mm"/>
    </style:style>
    <style:style style:name="co17" style:family="table-column">
      <style:table-column-properties fo:break-before="auto" style:column-width="30.2mm"/>
    </style:style>
    <style:style style:name="co18" style:family="table-column">
      <style:table-column-properties fo:break-before="auto" style:column-width="36.65mm"/>
    </style:style>
    <style:style style:name="co19" style:family="table-column">
      <style:table-column-properties fo:break-before="auto" style:column-width="41.49mm"/>
    </style:style>
    <style:style style:name="co20" style:family="table-column">
      <style:table-column-properties fo:break-before="auto" style:column-width="42.39mm"/>
    </style:style>
    <style:style style:name="ro1" style:family="table-row">
      <style:table-row-properties style:row-height="5.5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83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style:paragraph-properties fo:text-align="center"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center" fo:margin-left="0mm" style:writing-mode="page"/>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center"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74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74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1.76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000000"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paragraph-properties fo:text-align="center" fo:margin-left="0mm" style:writing-mode="page"/>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style:paragraph-properties fo:text-align="center"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style:paragraph-properties fo:text-align="center" fo:margin-left="0mm" style:writing-mode="page"/>
    </style:style>
    <style:style style:name="ce27"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line-through-style="solid" style:text-line-through-type="single"/>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ff0000" style:text-line-through-style="none" style:text-line-through-type="none"/>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style:paragraph-properties fo:text-align="center" fo:margin-left="0mm" style:writing-mode="page"/>
    </style:style>
    <style:style style:name="ce3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text-properties fo:color="#000000" style:text-line-through-style="solid" style:text-line-through-type="single"/>
    </style:style>
    <style:style style:name="ce1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center" fo:margin-left="0mm" style:writing-mode="page"/>
      <style:text-properties fo:color="#000000" style:text-line-through-style="solid" style:text-line-through-type="single"/>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style>
    <style:style style:name="ce1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style>
    <style:style style:name="ce12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4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style:paragraph-properties fo:text-align="center" fo:margin-left="0mm" style:writing-mode="page"/>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paragraph-properties fo:text-align="center" fo:margin-left="0mm" style:writing-mode="page"/>
    </style:style>
    <style:style style:name="ce13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paragraph-properties fo:text-align="center" fo:margin-left="0mm" style:writing-mode="page"/>
    </style:style>
    <style:style style:name="ce45" style:family="table-cell" style:parent-style-name="Default" style:data-style-name="N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48"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mm" style:writing-mode="page"/>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paragraph-properties fo:text-align="center" fo:margin-left="0mm" style:writing-mode="page"/>
    </style:style>
    <style:style style:name="ce55"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mm" style:writing-mode="page"/>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paragraph-properties fo:text-align="center" fo:margin-left="0mm" style:writing-mode="page"/>
    </style:style>
    <style:style style:name="ce6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paragraph-properties fo:text-align="center" fo:margin-left="0mm" style:writing-mode="page"/>
    </style:style>
    <style:style style:name="ce69"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paragraph-properties fo:text-align="center" fo:margin-left="0mm" style:writing-mode="page"/>
    </style:style>
    <style:style style:name="ce76"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style:paragraph-properties fo:text-align="center" fo:margin-left="0mm" style:writing-mode="page"/>
    </style:style>
    <style:style style:name="ce7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79"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style>
    <style:style style:name="ce8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style>
    <style:style style:name="ce8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paragraph-properties fo:text-align="center" fo:margin-left="0mm" style:writing-mode="page"/>
    </style:style>
    <style:style style:name="ce8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8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paragraph-properties fo:text-align="center" fo:margin-left="0mm" style:writing-mode="page"/>
    </style:style>
    <style:style style:name="ce89" style:family="table-cell" style:parent-style-name="Default" style:data-style-name="N13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1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2"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style:paragraph-properties fo:text-align="center" fo:margin-left="0mm" style:writing-mode="page"/>
    </style:style>
    <style:style style:name="ce9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3"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9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paragraph-properties fo:text-align="center" fo:margin-left="0mm" style:writing-mode="page"/>
    </style:style>
    <style:style style:name="ce107" style:family="table-cell" style:parent-style-name="Default">
      <style:table-cell-properties style:diagonal-bl-tr="none" style:diagonal-tl-br="none" fo:border="none" style:rotation-align="none"/>
    </style:style>
    <style:style style:name="ce239"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41" style:family="table-cell" style:parent-style-name="Default">
      <style:table-cell-properties style:diagonal-bl-tr="none" style:diagonal-tl-br="none" fo:border="0.74pt solid #000000" fo:padding="0.71mm" style:rotation-align="none"/>
    </style:style>
    <style:style style:name="ce24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4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44" style:family="table-cell" style:parent-style-name="Default">
      <style:table-cell-properties fo:padding="0.71mm"/>
    </style:style>
    <style:style style:name="ce206" style:family="table-cell" style:parent-style-name="Default">
      <style:table-cell-properties fo:padding="0.71mm"/>
      <style:text-properties fo:font-size="10pt" style:font-size-asian="10pt" style:font-size-complex="10pt"/>
    </style:style>
    <style:style style:name="ce245"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24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style:paragraph-properties fo:margin-left="0mm" style:writing-mode="page"/>
    </style:style>
    <style:style style:name="ce247" style:family="table-cell" style:parent-style-name="Default">
      <style:table-cell-properties fo:border-bottom="0.06pt solid #000000" fo:background-color="#ff9900" style:diagonal-bl-tr="none" style:diagonal-tl-br="none" fo:border-left="none" fo:padding="0.71mm" fo:border-right="none" style:rotation-align="none" fo:border-top="0.06pt solid #000000"/>
    </style:style>
    <style:style style:name="ce248" style:family="table-cell" style:parent-style-name="Default">
      <style:table-cell-properties fo:border-bottom="0.06pt solid #000000" fo:background-color="#ffffff" style:diagonal-bl-tr="none" style:diagonal-tl-br="none" fo:border-left="none" fo:padding="0.71mm" fo:border-right="none" style:rotation-align="none" fo:border-top="0.06pt solid #000000"/>
    </style:style>
    <style:style style:name="ce249" style:family="table-cell" style:parent-style-name="Default">
      <style:table-cell-properties fo:border-bottom="0.06pt solid #000000" fo:background-color="#969696" style:diagonal-bl-tr="none" style:diagonal-tl-br="none" fo:border-left="none" fo:padding="0.71mm" fo:border-right="none" style:rotation-align="none" fo:border-top="0.06pt solid #000000"/>
    </style:style>
    <style:style style:name="ce250"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251" style:family="table-cell" style:parent-style-name="Default">
      <style:table-cell-properties fo:border-bottom="0.06pt solid #000000" fo:background-color="#ff9900" style:diagonal-bl-tr="none" style:diagonal-tl-br="none" fo:border-left="none" fo:padding="0.71mm" fo:border-right="0.06pt solid #000000" style:rotation-align="none" fo:border-top="0.06pt solid #000000"/>
    </style:style>
    <style:style style:name="ce252" style:family="table-cell" style:parent-style-name="Default">
      <style:table-cell-properties fo:border-bottom="0.06pt solid #000000" fo:background-color="#ffffff" style:diagonal-bl-tr="none" style:diagonal-tl-br="none" fo:border-left="none" fo:padding="0.71mm" fo:border-right="0.06pt solid #000000" style:rotation-align="none" fo:border-top="0.06pt solid #000000"/>
    </style:style>
    <style:style style:name="ce253" style:family="table-cell" style:parent-style-name="Default">
      <style:table-cell-properties fo:border-bottom="0.06pt solid #000000" fo:background-color="#969696" style:diagonal-bl-tr="none" style:diagonal-tl-br="none" fo:border-left="none" fo:padding="0.71mm" fo:border-right="0.06pt solid #000000" style:rotation-align="none" fo:border-top="0.06pt solid #000000"/>
    </style:style>
    <style:style style:name="ce254" style:family="table-cell" style:parent-style-name="Default">
      <style:table-cell-properties fo:border-bottom="0.06pt solid #000000" fo:background-color="#ffffff" style:diagonal-bl-tr="none" style:diagonal-tl-br="none" fo:border-left="1.76pt solid #000000" fo:padding="0.71mm" fo:border-right="0.06pt solid #000000" style:rotation-align="none" fo:border-top="1.76pt solid #000000"/>
    </style:style>
    <style:style style:name="ce255" style:family="table-cell" style:parent-style-name="Default">
      <style:table-cell-properties fo:border-bottom="0.06pt solid #000000" fo:background-color="#ffffff" style:diagonal-bl-tr="none" style:diagonal-tl-br="none" fo:border-left="1.76pt solid #000000" fo:padding="0.71mm" fo:border-right="0.06pt solid #000000" style:rotation-align="none" fo:border-top="0.06pt solid #000000"/>
    </style:style>
    <style:style style:name="ce256" style:family="table-cell" style:parent-style-name="Default">
      <style:table-cell-properties fo:border-bottom="0.06pt solid #000000" fo:background-color="#ffffff" style:diagonal-bl-tr="none" style:diagonal-tl-br="none" fo:border-left="0.06pt solid #000000" fo:padding="0.71mm" fo:border-right="0.06pt solid #000000" style:rotation-align="none" fo:border-top="1.76pt solid #000000"/>
    </style:style>
    <style:style style:name="ce257" style:family="table-cell" style:parent-style-name="Default">
      <style:table-cell-properties fo:background-color="#ffffff" style:diagonal-bl-tr="none" style:diagonal-tl-br="none" fo:border="0.06pt solid #000000" fo:padding="0.71mm" style:rotation-align="none"/>
    </style:style>
    <style:style style:name="ce258" style:family="table-cell" style:parent-style-name="Default" style:data-style-name="N100"/>
    <style:style style:name="gr1" style:family="graphic">
      <style:graphic-properties draw:textarea-vertical-align="middle"/>
    </style:style>
    <style:style style:name="gr2" style:family="graphic">
      <style:graphic-properties fo:background-color="#ffffff"/>
    </style:style>
    <style:style style:name="P1" style:family="paragraph">
      <style:paragraph-properties fo:text-align="start"/>
    </style:style>
    <style:style style:name="P2" style:family="paragraph">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le1" table:style-name="ta1" table:print-ranges="Feuille1.A1:Feuille1.I109">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_Click?language=Basic&amp;location=document" xlink:type="simple"/>
              </office:event-listeners>
            </form:checkbox>
            <form:checkbox form:name="CheckBox2" form:control-implementation="ooo:com.sun.star.form.component.CheckBox" xml:id="control2" form:id="control2"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_Click?language=Basic&amp;location=document" xlink:type="simple"/>
              </office:event-listeners>
            </form:checkbox>
            <form:combobox form:name="ComboBox2" form:control-implementation="ooo:com.sun.star.form.component.ComboBox" xml:id="control3" form:id="control3" form:dropdown="true" form:size="7" form:current-value="A remplacer  galet  N°3"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RempCombo2?language=Basic&amp;location=document" xlink:type="simple"/>
              </office:event-listeners>
              <form:item form:label=""/>
              <form:item form:label="Usure du galet  N°2"/>
              <form:item form:label="Usure du galet  N°3"/>
              <form:item form:label="A remplacer  galet  N°1"/>
              <form:item form:label="A remplacer  galet  N°2"/>
              <form:item form:label="A remplacer  galet  N°3"/>
              <form:item form:label="A remplacer  galet  N°4"/>
            </form:combobox>
            <form:checkbox form:name="CheckBox3" form:control-implementation="ooo:com.sun.star.form.component.CheckBox" xml:id="control4" form:id="contro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_Click?language=Basic&amp;location=document" xlink:type="simple"/>
              </office:event-listeners>
            </form:checkbox>
            <form:checkbox form:name="CheckBox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_Click?language=Basic&amp;location=document" xlink:type="simple"/>
              </office:event-listeners>
            </form:checkbox>
            <form:checkbox form:name="CheckBox5"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URL"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_Click?language=Basic&amp;location=document" xlink:type="simple"/>
              </office:event-listeners>
            </form:checkbox>
            <form:checkbox form:name="CheckBox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_Click?language=Basic&amp;location=document" xlink:type="simple"/>
              </office:event-listeners>
            </form:checkbox>
            <form:checkbox form:name="CheckBox7" form:control-implementation="ooo:com.sun.star.form.component.CheckBox" xml:id="control8" form:id="control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_Click?language=Basic&amp;location=document" xlink:type="simple"/>
              </office:event-listeners>
            </form:checkbox>
            <form:checkbox form:name="CheckBox8"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_Click?language=Basic&amp;location=document" xlink:type="simple"/>
              </office:event-listeners>
            </form:checkbox>
            <form:checkbox form:name="CheckBox9" form:control-implementation="ooo:com.sun.star.form.component.CheckBox" xml:id="control10" form:id="control1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_Click?language=Basic&amp;location=document" xlink:type="simple"/>
              </office:event-listeners>
            </form:checkbox>
            <form:checkbox form:name="CheckBox1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0_Click?language=Basic&amp;location=document" xlink:type="simple"/>
              </office:event-listeners>
            </form:checkbox>
            <form:checkbox form:name="CheckBox1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1_Click?language=Basic&amp;location=document" xlink:type="simple"/>
              </office:event-listeners>
            </form:checkbox>
            <form:checkbox form:name="CheckBox12"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2_Click?language=Basic&amp;location=document" xlink:type="simple"/>
              </office:event-listeners>
            </form:checkbox>
            <form:checkbox form:name="CheckBox13" form:control-implementation="ooo:com.sun.star.form.component.CheckBox" xml:id="control14" form:id="contro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3_Click?language=Basic&amp;location=document" xlink:type="simple"/>
              </office:event-listeners>
            </form:checkbox>
            <form:checkbox form:name="CheckBox14"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4_Click?language=Basic&amp;location=document" xlink:type="simple"/>
              </office:event-listeners>
            </form:checkbox>
            <form:checkbox form:name="CheckBox15" form:control-implementation="ooo:com.sun.star.form.component.CheckBox" xml:id="control16" form:id="control1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5_Click?language=Basic&amp;location=document" xlink:type="simple"/>
              </office:event-listeners>
            </form:checkbox>
            <form:checkbox form:name="CheckBox16"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6_Click?language=Basic&amp;location=document" xlink:type="simple"/>
              </office:event-listeners>
            </form:checkbox>
            <form:checkbox form:name="CheckBox17" form:control-implementation="ooo:com.sun.star.form.component.CheckBox" xml:id="control18" form:id="control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7_Click?language=Basic&amp;location=document" xlink:type="simple"/>
              </office:event-listeners>
            </form:checkbox>
            <form:checkbox form:name="CheckBox18"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8_Click?language=Basic&amp;location=document" xlink:type="simple"/>
              </office:event-listeners>
            </form:checkbox>
            <form:checkbox form:name="CheckBox19" form:control-implementation="ooo:com.sun.star.form.component.CheckBox" xml:id="control20" form:id="control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9_Click?language=Basic&amp;location=document" xlink:type="simple"/>
              </office:event-listeners>
            </form:checkbox>
            <form:checkbox form:name="CheckBox2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0_Click?language=Basic&amp;location=document" xlink:type="simple"/>
              </office:event-listeners>
            </form:checkbox>
            <form:checkbox form:name="CheckBox23" form:control-implementation="ooo:com.sun.star.form.component.CheckBox" xml:id="control22" form:id="control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3_Click?language=Basic&amp;location=document" xlink:type="simple"/>
              </office:event-listeners>
            </form:checkbox>
            <form:checkbox form:name="CheckBox24"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4_Click?language=Basic&amp;location=document" xlink:type="simple"/>
              </office:event-listeners>
            </form:checkbox>
            <form:checkbox form:name="CheckBox25"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5_Click?language=Basic&amp;location=document" xlink:type="simple"/>
              </office:event-listeners>
            </form:checkbox>
            <form:checkbox form:name="CheckBox26"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6_Click?language=Basic&amp;location=document" xlink:type="simple"/>
              </office:event-listeners>
            </form:checkbox>
            <form:checkbox form:name="CheckBox29"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9_Click?language=Basic&amp;location=document" xlink:type="simple"/>
              </office:event-listeners>
            </form:checkbox>
            <form:checkbox form:name="CheckBox3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0_Click?language=Basic&amp;location=document" xlink:type="simple"/>
              </office:event-listeners>
            </form:checkbox>
            <form:checkbox form:name="CheckBox31"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1_Click?language=Basic&amp;location=document" xlink:type="simple"/>
              </office:event-listeners>
            </form:checkbox>
            <form:checkbox form:name="CheckBox3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2_Click?language=Basic&amp;location=document" xlink:type="simple"/>
              </office:event-listeners>
            </form:checkbox>
            <form:checkbox form:name="CheckBox33"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3_Click?language=Basic&amp;location=document" xlink:type="simple"/>
              </office:event-listeners>
            </form:checkbox>
            <form:checkbox form:name="CheckBox34"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4_Click?language=Basic&amp;location=document" xlink:type="simple"/>
              </office:event-listeners>
            </form:checkbox>
            <form:checkbox form:name="CheckBox35"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5_Click?language=Basic&amp;location=document" xlink:type="simple"/>
              </office:event-listeners>
            </form:checkbox>
            <form:checkbox form:name="CheckBox36"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6_Click?language=Basic&amp;location=document" xlink:type="simple"/>
              </office:event-listeners>
            </form:checkbox>
            <form:checkbox form:name="CheckBox37"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7_Click?language=Basic&amp;location=document" xlink:type="simple"/>
              </office:event-listeners>
            </form:checkbox>
            <form:checkbox form:name="CheckBox38"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8_Click?language=Basic&amp;location=document" xlink:type="simple"/>
              </office:event-listeners>
            </form:checkbox>
            <form:checkbox form:name="CheckBox39"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9_Click?language=Basic&amp;location=document" xlink:type="simple"/>
              </office:event-listeners>
            </form:checkbox>
            <form:checkbox form:name="CheckBox4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0_Click?language=Basic&amp;location=document" xlink:type="simple"/>
              </office:event-listeners>
            </form:checkbox>
            <form:checkbox form:name="CheckBox41"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1_Click?language=Basic&amp;location=document" xlink:type="simple"/>
              </office:event-listeners>
            </form:checkbox>
            <form:checkbox form:name="CheckBox42"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2_Click?language=Basic&amp;location=document" xlink:type="simple"/>
              </office:event-listeners>
            </form:checkbox>
            <form:checkbox form:name="CheckBox43"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3_Click?language=Basic&amp;location=document" xlink:type="simple"/>
              </office:event-listeners>
            </form:checkbox>
            <form:checkbox form:name="CheckBox44"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4_Click?language=Basic&amp;location=document" xlink:type="simple"/>
              </office:event-listeners>
            </form:checkbox>
            <form:checkbox form:name="CheckBox45" form:control-implementation="ooo:com.sun.star.form.component.CheckBox" xml:id="control42" form:id="control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5_Click?language=Basic&amp;location=document" xlink:type="simple"/>
              </office:event-listeners>
            </form:checkbox>
            <form:checkbox form:name="CheckBox46"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6_Click?language=Basic&amp;location=document" xlink:type="simple"/>
              </office:event-listeners>
            </form:checkbox>
            <form:checkbox form:name="CheckBox47" form:control-implementation="ooo:com.sun.star.form.component.CheckBox" xml:id="control44" form:id="control4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7_Click?language=Basic&amp;location=document" xlink:type="simple"/>
              </office:event-listeners>
            </form:checkbox>
            <form:checkbox form:name="CheckBox48"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8_Click?language=Basic&amp;location=document" xlink:type="simple"/>
              </office:event-listeners>
            </form:checkbox>
            <form:checkbox form:name="CheckBox49"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9_Click?language=Basic&amp;location=document" xlink:type="simple"/>
              </office:event-listeners>
            </form:checkbox>
            <form:checkbox form:name="CheckBox50" form:control-implementation="ooo:com.sun.star.form.component.CheckBox" xml:id="control47" form:id="control4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0_Click?language=Basic&amp;location=document" xlink:type="simple"/>
              </office:event-listeners>
            </form:checkbox>
            <form:checkbox form:name="CheckBox5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2_Click?language=Basic&amp;location=document" xlink:type="simple"/>
              </office:event-listeners>
            </form:checkbox>
            <form:checkbox form:name="CheckBox51" form:control-implementation="ooo:com.sun.star.form.component.CheckBox" xml:id="control49" form:id="control4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1_Click?language=Basic&amp;location=document" xlink:type="simple"/>
              </office:event-listeners>
            </form:checkbox>
            <form:checkbox form:name="CheckBox54"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4_Click?language=Basic&amp;location=document" xlink:type="simple"/>
              </office:event-listeners>
            </form:checkbox>
            <form:checkbox form:name="CheckBox53" form:control-implementation="ooo:com.sun.star.form.component.CheckBox" xml:id="control51" form:id="control5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3_Click?language=Basic&amp;location=document" xlink:type="simple"/>
              </office:event-listeners>
            </form:checkbox>
            <form:checkbox form:name="CheckBox56"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6_Click?language=Basic&amp;location=document" xlink:type="simple"/>
              </office:event-listeners>
            </form:checkbox>
            <form:checkbox form:name="CheckBox55" form:control-implementation="ooo:com.sun.star.form.component.CheckBox" xml:id="control53" form:id="control5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5_Click?language=Basic&amp;location=document" xlink:type="simple"/>
              </office:event-listeners>
            </form:checkbox>
            <form:checkbox form:name="CheckBox58"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8_Click?language=Basic&amp;location=document" xlink:type="simple"/>
              </office:event-listeners>
            </form:checkbox>
            <form:checkbox form:name="CheckBox57" form:control-implementation="ooo:com.sun.star.form.component.CheckBox" xml:id="control55" form:id="control5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7_Click?language=Basic&amp;location=document" xlink:type="simple"/>
              </office:event-listeners>
            </form:checkbox>
            <form:checkbox form:name="CheckBox59" form:control-implementation="ooo:com.sun.star.form.component.CheckBox" xml:id="control56" form:id="control5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9_Click?language=Basic&amp;location=document" xlink:type="simple"/>
              </office:event-listeners>
            </form:checkbox>
            <form:checkbox form:name="CheckBox6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2_Click?language=Basic&amp;location=document" xlink:type="simple"/>
              </office:event-listeners>
            </form:checkbox>
            <form:checkbox form:name="CheckBox61" form:control-implementation="ooo:com.sun.star.form.component.CheckBox" xml:id="control58" form:id="control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1_Click?language=Basic&amp;location=document" xlink:type="simple"/>
              </office:event-listeners>
            </form:checkbox>
            <form:checkbox form:name="CheckBox64"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4_Click?language=Basic&amp;location=document" xlink:type="simple"/>
              </office:event-listeners>
            </form:checkbox>
            <form:checkbox form:name="CheckBox63"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3_Click?language=Basic&amp;location=document" xlink:type="simple"/>
              </office:event-listeners>
            </form:checkbox>
            <form:checkbox form:name="CheckBox66"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6_Click?language=Basic&amp;location=document" xlink:type="simple"/>
              </office:event-listeners>
            </form:checkbox>
            <form:checkbox form:name="CheckBox65" form:control-implementation="ooo:com.sun.star.form.component.CheckBox" xml:id="control62" form:id="control6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5_Click?language=Basic&amp;location=document" xlink:type="simple"/>
              </office:event-listeners>
            </form:checkbox>
            <form:checkbox form:name="CheckBox68"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8_Click?language=Basic&amp;location=document" xlink:type="simple"/>
              </office:event-listeners>
            </form:checkbox>
            <form:checkbox form:name="CheckBox67" form:control-implementation="ooo:com.sun.star.form.component.CheckBox" xml:id="control64" form:id="control6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7_Click?language=Basic&amp;location=document" xlink:type="simple"/>
              </office:event-listeners>
            </form:checkbox>
            <form:checkbox form:name="CheckBox7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0_Click?language=Basic&amp;location=document" xlink:type="simple"/>
              </office:event-listeners>
            </form:checkbox>
            <form:checkbox form:name="CheckBox69" form:control-implementation="ooo:com.sun.star.form.component.CheckBox" xml:id="control66" form:id="control6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9_Click?language=Basic&amp;location=document" xlink:type="simple"/>
              </office:event-listeners>
            </form:checkbox>
            <form:checkbox form:name="CheckBox7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2_Click?language=Basic&amp;location=document" xlink:type="simple"/>
              </office:event-listeners>
            </form:checkbox>
            <form:checkbox form:name="CheckBox71" form:control-implementation="ooo:com.sun.star.form.component.CheckBox" xml:id="control68" form:id="control6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1_Click?language=Basic&amp;location=document" xlink:type="simple"/>
              </office:event-listeners>
            </form:checkbox>
            <form:checkbox form:name="CheckBox74"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4_Click?language=Basic&amp;location=document" xlink:type="simple"/>
              </office:event-listeners>
            </form:checkbox>
            <form:checkbox form:name="CheckBox73" form:control-implementation="ooo:com.sun.star.form.component.CheckBox" xml:id="control70" form:id="control7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3_Click?language=Basic&amp;location=document" xlink:type="simple"/>
              </office:event-listeners>
            </form:checkbox>
            <form:checkbox form:name="CheckBox76"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6_Click?language=Basic&amp;location=document" xlink:type="simple"/>
              </office:event-listeners>
            </form:checkbox>
            <form:checkbox form:name="CheckBox75" form:control-implementation="ooo:com.sun.star.form.component.CheckBox" xml:id="control72" form:id="control7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5_Click?language=Basic&amp;location=document" xlink:type="simple"/>
              </office:event-listeners>
            </form:checkbox>
            <form:checkbox form:name="CheckBox78"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8_Click?language=Basic&amp;location=document" xlink:type="simple"/>
              </office:event-listeners>
            </form:checkbox>
            <form:checkbox form:name="CheckBox77" form:control-implementation="ooo:com.sun.star.form.component.CheckBox" xml:id="control74" form:id="control7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7_Click?language=Basic&amp;location=document" xlink:type="simple"/>
              </office:event-listeners>
            </form:checkbox>
            <form:checkbox form:name="CheckBox8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0_Click?language=Basic&amp;location=document" xlink:type="simple"/>
              </office:event-listeners>
            </form:checkbox>
            <form:checkbox form:name="CheckBox79" form:control-implementation="ooo:com.sun.star.form.component.CheckBox" xml:id="control76" form:id="control7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9_Click?language=Basic&amp;location=document" xlink:type="simple"/>
              </office:event-listeners>
            </form:checkbox>
            <form:checkbox form:name="CheckBox82"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2_Click?language=Basic&amp;location=document" xlink:type="simple"/>
              </office:event-listeners>
            </form:checkbox>
            <form:checkbox form:name="CheckBox81" form:control-implementation="ooo:com.sun.star.form.component.CheckBox" xml:id="control78" form:id="control7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1_Click?language=Basic&amp;location=document" xlink:type="simple"/>
              </office:event-listeners>
            </form:checkbox>
            <form:checkbox form:name="CheckBox84"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4_Click?language=Basic&amp;location=document" xlink:type="simple"/>
              </office:event-listeners>
            </form:checkbox>
            <form:checkbox form:name="CheckBox83" form:control-implementation="ooo:com.sun.star.form.component.CheckBox" xml:id="control80" form:id="control8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3_Click?language=Basic&amp;location=document" xlink:type="simple"/>
              </office:event-listeners>
            </form:checkbox>
            <form:checkbox form:name="CheckBox86"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6_Click?language=Basic&amp;location=document" xlink:type="simple"/>
              </office:event-listeners>
            </form:checkbox>
            <form:checkbox form:name="CheckBox85" form:control-implementation="ooo:com.sun.star.form.component.CheckBox" xml:id="control82" form:id="control8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5_Click?language=Basic&amp;location=document" xlink:type="simple"/>
              </office:event-listeners>
            </form:checkbox>
            <form:checkbox form:name="CheckBox88"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8_Click?language=Basic&amp;location=document" xlink:type="simple"/>
              </office:event-listeners>
            </form:checkbox>
            <form:checkbox form:name="CheckBox87" form:control-implementation="ooo:com.sun.star.form.component.CheckBox" xml:id="control84" form:id="control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7_Click?language=Basic&amp;location=document" xlink:type="simple"/>
              </office:event-listeners>
            </form:checkbox>
            <form:checkbox form:name="CheckBox90"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0_Click?language=Basic&amp;location=document" xlink:type="simple"/>
              </office:event-listeners>
            </form:checkbox>
            <form:checkbox form:name="CheckBox89" form:control-implementation="ooo:com.sun.star.form.component.CheckBox" xml:id="control86" form:id="control8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9_Click?language=Basic&amp;location=document" xlink:type="simple"/>
              </office:event-listeners>
            </form:checkbox>
            <form:checkbox form:name="CheckBox92"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2_Click?language=Basic&amp;location=document" xlink:type="simple"/>
              </office:event-listeners>
            </form:checkbox>
            <form:checkbox form:name="CheckBox91" form:control-implementation="ooo:com.sun.star.form.component.CheckBox" xml:id="control88" form:id="control8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1_Click?language=Basic&amp;location=document" xlink:type="simple"/>
              </office:event-listeners>
            </form:checkbox>
            <form:checkbox form:name="CheckBox94"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4_Click?language=Basic&amp;location=document" xlink:type="simple"/>
              </office:event-listeners>
            </form:checkbox>
            <form:checkbox form:name="CheckBox93" form:control-implementation="ooo:com.sun.star.form.component.CheckBox" xml:id="control90" form:id="control9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3_Click?language=Basic&amp;location=document" xlink:type="simple"/>
              </office:event-listeners>
            </form:checkbox>
            <form:checkbox form:name="CheckBox96"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6_Click?language=Basic&amp;location=document" xlink:type="simple"/>
              </office:event-listeners>
            </form:checkbox>
            <form:checkbox form:name="CheckBox95" form:control-implementation="ooo:com.sun.star.form.component.CheckBox" xml:id="control92" form:id="control9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5_Click?language=Basic&amp;location=document" xlink:type="simple"/>
              </office:event-listeners>
            </form:checkbox>
            <form:checkbox form:name="CheckBox98"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8_Click?language=Basic&amp;location=document" xlink:type="simple"/>
              </office:event-listeners>
            </form:checkbox>
            <form:checkbox form:name="CheckBox97" form:control-implementation="ooo:com.sun.star.form.component.CheckBox" xml:id="control94" form:id="control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7_Click?language=Basic&amp;location=document" xlink:type="simple"/>
              </office:event-listeners>
            </form:checkbox>
            <form:checkbox form:name="CheckBox100"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00_Click?language=Basic&amp;location=document" xlink:type="simple"/>
              </office:event-listeners>
            </form:checkbox>
            <form:checkbox form:name="CheckBox99" form:control-implementation="ooo:com.sun.star.form.component.CheckBox" xml:id="control96" form:id="control9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9_Click?language=Basic&amp;location=document" xlink:type="simple"/>
              </office:event-listeners>
            </form:checkbox>
            <form:combobox form:name="ComboBox4" form:control-implementation="ooo:com.sun.star.form.component.ComboBox" xml:id="control97" form:id="control97" form:dropdown="true" form:printable="false" form:current-value="Sebastien Pierre"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le Deuxième Agent, Si nécessaire"/>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4?language=Basic&amp;location=document" xlink:type="simple"/>
                <script:event-listener script:language="ooo:script" script:event-name="form:itemstatechange" xlink:href="vnd.sun.star.script:Standard.ModuleAgent.ComboBox4_Change?language=Basic&amp;location=document" xlink:type="simple"/>
              </office:event-listeners>
              <form:item form:label=""/>
              <form:item form:label="Leon Dubois "/>
              <form:item form:label="Guillaune Martin"/>
              <form:item form:label="Sebastien Pierre"/>
              <form:item form:label="Cyril Bernard"/>
              <form:item form:label="Stagiaire"/>
              <form:item form:label="Intérim"/>
            </form:combobox>
            <form:button form:name="CommandButton5" form:control-implementation="ooo:com.sun.star.form.component.CommandButton" xml:id="control98" form:id="control98" form:label="Agent :" office:target-frame="" form:delay-for-repeat="P0D" form:image-position="center">
              <form:properties>
                <form:property form:property-name="DefaultControl" office:value-type="string" office:string-value="com.sun.star.form.control.CommandButton"/>
                <form:property form:property-name="HelpText" office:value-type="string" office:string-value="Veuillez Sélectioner le ou les Agents"/>
              </form:properties>
              <office:event-listeners>
                <script:event-listener script:language="ooo:script" script:event-name="form:performaction" xlink:href="vnd.sun.star.script:Standard.ModuleAgent.CommandButton5_Click?language=Basic&amp;location=document" xlink:type="simple"/>
              </office:event-listeners>
            </form:button>
            <form:combobox form:name="ComboBox3" form:control-implementation="ooo:com.sun.star.form.component.ComboBox" xml:id="control99" form:id="control99" form:dropdown="true" form:printable="false"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Veuillez Sélectionner le Premier Agent"/>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3?language=Basic&amp;location=document" xlink:type="simple"/>
                <script:event-listener script:language="ooo:script" script:event-name="form:itemstatechange" xlink:href="vnd.sun.star.script:Standard.ModuleAgent.ComboBox3_Change?language=Basic&amp;location=document" xlink:type="simple"/>
              </office:event-listeners>
              <form:item form:label=""/>
              <form:item form:label="Johann Dubois "/>
              <form:item form:label="Guillaune Vautrin"/>
              <form:item form:label="Sebastien Auvray"/>
              <form:item form:label="Cyril Reys"/>
            </form:combobox>
            <form:combobox form:name="ComboBox5" form:control-implementation="ooo:com.sun.star.form.component.ComboBox" xml:id="control100" form:id="control100" form:dropdown="true" form:printable="false" form:size="20" form:current-value="ZEN0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une Sation Ligne A"/>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5?language=Basic&amp;location=document" xlink:type="simple"/>
                <script:event-listener script:language="ooo:script" script:event-name="form:textchange" xlink:href="vnd.sun.star.script:Standard.ModuleAgent.ComboBox5_Change?language=Basic&amp;location=document" xlink:type="simple"/>
              </office:event-listeners>
              <form:item form:label=""/>
              <form:item form:label="HOP02"/>
              <form:item form:label="HAC01"/>
              <form:item form:label="HAC02"/>
              <form:item form:label="BOL01"/>
              <form:item form:label="BOL02"/>
              <form:item form:label="POS01"/>
              <form:item form:label="POS02"/>
              <form:item form:label="IND01"/>
              <form:item form:label="IND02"/>
              <form:item form:label="FLO01"/>
              <form:item form:label="FLO02"/>
              <form:item form:label="CAM01"/>
              <form:item form:label="CAM02"/>
              <form:item form:label="LOR01"/>
              <form:item form:label="LOR02"/>
              <form:item form:label="AUL01"/>
              <form:item form:label="AUL02"/>
              <form:item form:label="VHU01"/>
              <form:item form:label="VHU02"/>
              <form:item form:label="ZEN01"/>
              <form:item form:label="ZEN02"/>
              <form:item form:label="MOU01"/>
              <form:item form:label="MOU02"/>
              <form:item form:label="CSM01"/>
              <form:item form:label="CSM02"/>
              <form:item form:label="TOU01"/>
              <form:item form:label="TOU02"/>
              <form:item form:label="RCH01"/>
              <form:item form:label="RCH02"/>
              <form:item form:label="GAU01"/>
              <form:item form:label="GAU02"/>
              <form:item form:label="REP01"/>
              <form:item form:label="REP02"/>
              <form:item form:label="GAR01"/>
              <form:item form:label="GAR02"/>
              <form:item form:label="GAR03"/>
              <form:item form:label="GAR04"/>
              <form:item form:label="ANT01"/>
              <form:item form:label="COL01"/>
              <form:item form:label="COL02"/>
              <form:item form:label="LIB01"/>
              <form:item form:label="LIB02"/>
              <form:item form:label="AUB01"/>
              <form:item form:label="AUB02"/>
              <form:item form:label="AUB03"/>
              <form:item form:label="BUS01"/>
              <form:item form:label="BUS02"/>
              <form:item form:label="LAM01"/>
              <form:item form:label="LAM02"/>
              <form:item form:label="JVE01"/>
              <form:item form:label="MAR"/>
            </form:combobox>
            <form:combobox form:name="ComboBox6" form:control-implementation="ooo:com.sun.star.form.component.ComboBox" xml:id="control101" form:id="control101" form:dropdown="true" form:printable="false" form:size="20" form:current-value="EUR0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une Sation Ligne B"/>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6?language=Basic&amp;location=document" xlink:type="simple"/>
                <script:event-listener script:language="ooo:script" script:event-name="form:textchange" xlink:href="vnd.sun.star.script:Standard.ModuleAgent.ComboBox6_Change?language=Basic&amp;location=document" xlink:type="simple"/>
              </office:event-listeners>
              <form:item form:label=""/>
              <form:item form:label="POM01"/>
              <form:item form:label="POM02"/>
              <form:item form:label="TFO01"/>
              <form:item form:label="TFO02"/>
              <form:item form:label="MLE01"/>
              <form:item form:label="MLE02"/>
              <form:item form:label="ROL01"/>
              <form:item form:label="ROL02"/>
              <form:item form:label="EUR01"/>
              <form:item form:label="EUR02"/>
              <form:item form:label="DUN01"/>
              <form:item form:label="DUN02"/>
              <form:item form:label="BEA01"/>
              <form:item form:label="BEA02"/>
              <form:item form:label="MDL01"/>
              <form:item form:label="MDL02"/>
              <form:item form:label="CMO01"/>
              <form:item form:label="CMO02"/>
              <form:item form:label="GAU03"/>
              <form:item form:label="GAU04"/>
              <form:item form:label="JEA01"/>
              <form:item form:label="HDV01"/>
              <form:item form:label="HAL01"/>
              <form:item form:label="HAL02"/>
              <form:item form:label="EVI01"/>
              <form:item form:label="EVI02"/>
              <form:item form:label="RIO01"/>
              <form:item form:label="RIO02"/>
              <form:item form:label="DRO01"/>
              <form:item form:label="DRO02"/>
              <form:item form:label="MOZ01"/>
              <form:item form:label="MOZ02"/>
              <form:item form:label="GRV01"/>
              <form:item form:label="GRV02"/>
              <form:item form:label="AMB01"/>
              <form:item form:label="AMB02"/>
              <form:item form:label="GBR01"/>
              <form:item form:label="GBR02"/>
              <form:item form:label="BOR01"/>
              <form:item form:label="BOR02"/>
              <form:item form:label="VEV01"/>
              <form:item form:label="VEV02"/>
              <form:item form:label="CLO01"/>
              <form:item form:label="CLO02"/>
              <form:item form:label="PBU01"/>
              <form:item form:label="PBU02"/>
              <form:item form:label="HAM01"/>
              <form:item form:label="HAM02"/>
              <form:item form:label=""/>
              <form:item form:label=""/>
              <form:item form:label=""/>
            </form:combobox>
            <form:button form:name="CommandButton5" form:control-implementation="ooo:com.sun.star.form.component.CommandButton" xml:id="control102" form:id="control102" form:label="Choix des Stations:" form:printable="false" office:target-frame="" form:delay-for-repeat="P0D" form:image-position="center">
              <form:properties>
                <form:property form:property-name="DefaultControl" office:value-type="string" office:string-value="com.sun.star.form.control.CommandButton"/>
                <form:property form:property-name="HelpText" office:value-type="string" office:string-value="Veuillez Sélectionner la Station"/>
              </form:properties>
              <office:event-listeners>
                <script:event-listener script:language="ooo:script" script:event-name="form:performaction" xlink:href="vnd.sun.star.script:Standard.ModuleAgent.Dialog1Show?language=Basic&amp;location=document" xlink:type="simple"/>
              </office:event-listeners>
            </form:button>
            <form:checkbox form:name="CheckBox21" form:control-implementation="ooo:com.sun.star.form.component.CheckBox" xml:id="control103" form:id="control10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1_Click?language=Basic&amp;location=document" xlink:type="simple"/>
              </office:event-listeners>
            </form:checkbox>
            <form:checkbox form:name="CheckBox22"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2_Click?language=Basic&amp;location=document" xlink:type="simple"/>
              </office:event-listeners>
            </form:checkbox>
            <form:checkbox form:name="CheckBox27" form:control-implementation="ooo:com.sun.star.form.component.CheckBox" xml:id="control105" form:id="control10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7_Click?language=Basic&amp;location=document" xlink:type="simple"/>
              </office:event-listeners>
            </form:checkbox>
            <form:checkbox form:name="CheckBox28"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8_Click?language=Basic&amp;location=document" xlink:type="simple"/>
              </office:event-listeners>
            </form:checkbox>
            <form:button form:name="CommandButton3" form:control-implementation="ooo:com.sun.star.form.component.CommandButton" xml:id="control107" form:id="control107" form:label="OT : 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OT.CommandButton3_Click?language=Basic&amp;location=document" xlink:type="simple"/>
              </office:event-listeners>
            </form:button>
            <form:button form:name="Bouton2Check" form:control-implementation="ooo:com.sun.star.form.component.CommandButton" xml:id="control108" form:id="control108" form:label="Bouton" office:target-frame="" form:toggle="true" form:delay-for-repeat="PT0.050000000S" form:image-position="center">
              <form:properties>
                <form:property form:property-name="DefaultControl" office:value-type="string" office:string-value="com.sun.star.form.control.CommandButton"/>
                <form:property form:property-name="State" office:value-type="float" office:value="1"/>
              </form:properties>
              <office:event-listeners>
                <script:event-listener script:language="ooo:script" script:event-name="dom:DOMFocusIn" xlink:href="vnd.sun.star.script:Standard.Module1.Bouton2cheK?language=Basic&amp;location=document" xlink:type="simple"/>
              </office:event-listeners>
            </form:button>
            <form:button form:name="Bouton 1" form:control-implementation="ooo:com.sun.star.form.component.CommandButton" xml:id="control109" form:id="control109" form:label="Bou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electObject?language=Basic&amp;location=document" xlink:type="simple"/>
              </office:event-listeners>
            </form:button>
            <form:checkbox form:name="CheckBox60"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0_Click?language=Basic&amp;location=document" xlink:type="simple"/>
              </office:event-listeners>
            </form:checkbox>
            <form:button form:name="Bouton 2" form:control-implementation="ooo:com.sun.star.form.component.CommandButton" xml:id="control111" form:id="control111" form:label="Test Case à coché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CommandButton1_Click?language=Basic&amp;location=document" xlink:type="simple"/>
              </office:event-listeners>
            </form:button>
          </form:form>
        </office:forms>
        <table:shapes>
          <draw:control draw:z-index="0" draw:style-name="gr1" draw:text-style-name="P1" svg:width="5.5mm" svg:height="4mm" svg:x="135mm" svg:y="55.6mm" draw:control="control1"/>
          <draw:control draw:z-index="1" draw:text-style-name="P1" svg:width="54.8mm" svg:height="5.32mm" svg:x="157.53mm" svg:y="55.02mm" draw:control="control3"/>
          <draw:control draw:z-index="2" draw:style-name="gr1" draw:text-style-name="P1" svg:width="5mm" svg:height="3.77mm" svg:x="135mm" svg:y="61.2mm" draw:control="control4"/>
          <draw:control draw:z-index="3" draw:style-name="gr1" draw:text-style-name="P1" svg:width="5.5mm" svg:height="4mm" svg:x="148.3mm" svg:y="61.2mm" draw:control="control5"/>
          <draw:control draw:z-index="4" draw:style-name="gr1" draw:text-style-name="P1" svg:width="10.66mm" svg:height="3.49mm" svg:x="135.01mm" svg:y="67.15mm" draw:control="control6"/>
          <draw:control draw:z-index="5" draw:style-name="gr1" draw:text-style-name="P1" svg:width="4.35mm" svg:height="3.38mm" svg:x="148.33mm" svg:y="67.2mm" draw:control="control7"/>
          <draw:control draw:z-index="6" draw:style-name="gr1" draw:text-style-name="P1" svg:width="5.5mm" svg:height="4mm" svg:x="135mm" svg:y="72.5mm" draw:control="control8"/>
          <draw:control draw:z-index="7" draw:style-name="gr1" draw:text-style-name="P1" svg:width="5.5mm" svg:height="4mm" svg:x="148.3mm" svg:y="72.5mm" draw:control="control9"/>
          <draw:control draw:z-index="8" draw:style-name="gr1" draw:text-style-name="P1" svg:width="5.5mm" svg:height="4mm" svg:x="135mm" svg:y="78mm" draw:control="control10"/>
          <draw:control draw:z-index="9" draw:style-name="gr1" draw:text-style-name="P1" svg:width="5.5mm" svg:height="4mm" svg:x="148.28mm" svg:y="78.1mm" draw:control="control11"/>
          <draw:control draw:z-index="10" draw:style-name="gr1" draw:text-style-name="P1" svg:width="5.5mm" svg:height="4mm" svg:x="148.3mm" svg:y="83.6mm" draw:control="control12"/>
          <draw:control draw:z-index="11" draw:style-name="gr1" draw:text-style-name="P1" svg:width="5.5mm" svg:height="4mm" svg:x="135mm" svg:y="83.6mm" draw:control="control13"/>
          <draw:control draw:z-index="13" draw:style-name="gr1" draw:text-style-name="P1" svg:width="5.5mm" svg:height="4mm" svg:x="148.3mm" svg:y="95.8mm" draw:control="control15"/>
          <draw:control draw:z-index="14" draw:style-name="gr1" draw:text-style-name="P1" svg:width="5.5mm" svg:height="4mm" svg:x="135mm" svg:y="101.95mm" draw:control="control16"/>
          <draw:control draw:z-index="15" draw:style-name="gr1" draw:text-style-name="P1" svg:width="5.5mm" svg:height="4mm" svg:x="148.3mm" svg:y="101.59mm" draw:control="control17"/>
          <draw:control draw:z-index="16" draw:style-name="gr1" draw:text-style-name="P1" svg:width="5.5mm" svg:height="4mm" svg:x="135mm" svg:y="107.4mm" draw:control="control18"/>
          <draw:control draw:z-index="17" draw:style-name="gr1" draw:text-style-name="P1" svg:width="5.5mm" svg:height="4mm" svg:x="148.3mm" svg:y="107.4mm" draw:control="control19"/>
          <draw:control draw:z-index="18" draw:style-name="gr1" draw:text-style-name="P1" svg:width="4mm" svg:height="3.77mm" svg:x="135mm" svg:y="113mm" draw:control="control20"/>
          <draw:control draw:z-index="19" draw:style-name="gr1" draw:text-style-name="P1" svg:width="3.81mm" svg:height="3.77mm" svg:x="148.3mm" svg:y="112.68mm" draw:control="control21"/>
          <draw:control draw:z-index="20" draw:style-name="gr1" draw:text-style-name="P1" svg:width="3.67mm" svg:height="3.77mm" svg:x="135mm" svg:y="123.77mm" draw:control="control22"/>
          <draw:control draw:z-index="21" draw:style-name="gr1" draw:text-style-name="P1" svg:width="5.41mm" svg:height="3.77mm" svg:x="148.3mm" svg:y="123.88mm" draw:control="control23"/>
          <draw:control draw:z-index="22" draw:style-name="gr1" draw:text-style-name="P1" svg:width="3.84mm" svg:height="3.77mm" svg:x="134.49mm" svg:y="129.55mm" draw:control="control24"/>
          <draw:control draw:z-index="23" draw:style-name="gr1" draw:text-style-name="P1" svg:width="5.2mm" svg:height="3.77mm" svg:x="148.3mm" svg:y="129.33mm" draw:control="control25"/>
          <draw:control draw:z-index="24" draw:style-name="gr1" draw:text-style-name="P1" svg:width="5mm" svg:height="3.77mm" svg:x="135mm" svg:y="147mm" draw:control="control26"/>
          <draw:control draw:z-index="25" draw:style-name="gr1" draw:text-style-name="P1" svg:width="4.21mm" svg:height="3.09mm" svg:x="148.3mm" svg:y="147.75mm" draw:control="control27"/>
          <draw:control draw:z-index="26" draw:style-name="gr1" draw:text-style-name="P1" svg:width="5.5mm" svg:height="4mm" svg:x="135mm" svg:y="152.5mm" draw:control="control28"/>
          <draw:control draw:z-index="27" draw:style-name="gr1" draw:text-style-name="P1" svg:width="5.5mm" svg:height="4mm" svg:x="148.3mm" svg:y="152.5mm" draw:control="control29"/>
          <draw:control draw:z-index="28" draw:style-name="gr1" draw:text-style-name="P1" svg:width="5.5mm" svg:height="4mm" svg:x="135mm" svg:y="158.54mm" draw:control="control30"/>
          <draw:control draw:z-index="29" draw:style-name="gr1" draw:text-style-name="P1" svg:width="5.5mm" svg:height="4mm" svg:x="148.3mm" svg:y="158.31mm" draw:control="control31"/>
          <draw:control draw:z-index="30" draw:style-name="gr1" draw:text-style-name="P1" svg:width="3.84mm" svg:height="3.42mm" svg:x="135mm" svg:y="164.13mm" draw:control="control32"/>
          <draw:control draw:z-index="31" draw:style-name="gr1" draw:text-style-name="P1" svg:width="3.56mm" svg:height="3.77mm" svg:x="148.3mm" svg:y="163.98mm" draw:control="control33"/>
          <draw:control draw:z-index="32" draw:style-name="gr1" draw:text-style-name="P1" svg:width="5.5mm" svg:height="4mm" svg:x="135mm" svg:y="169.84mm" draw:control="control34"/>
          <draw:control draw:z-index="33" draw:style-name="gr1" draw:text-style-name="P1" svg:width="5mm" svg:height="4mm" svg:x="148.3mm" svg:y="169.87mm" draw:control="control35"/>
          <draw:control draw:z-index="34" draw:style-name="gr1" draw:text-style-name="P1" svg:width="5.5mm" svg:height="4mm" svg:x="135mm" svg:y="175.1mm" draw:control="control36"/>
          <draw:control draw:z-index="35" draw:style-name="gr1" draw:text-style-name="P1" svg:width="4.24mm" svg:height="4.14mm" svg:x="148.3mm" svg:y="174.91mm" draw:control="control37"/>
          <draw:control draw:z-index="36" draw:style-name="gr1" draw:text-style-name="P1" svg:width="5.5mm" svg:height="4mm" svg:x="135mm" svg:y="181mm" draw:control="control38"/>
          <draw:control draw:z-index="37" draw:style-name="gr1" draw:text-style-name="P1" svg:width="5.5mm" svg:height="4mm" svg:x="148.3mm" svg:y="181mm" draw:control="control39"/>
          <draw:control draw:z-index="38" draw:style-name="gr1" draw:text-style-name="P1" svg:width="5.5mm" svg:height="4mm" svg:x="135mm" svg:y="186.65mm" draw:control="control40"/>
          <draw:control draw:z-index="39" draw:style-name="gr1" draw:text-style-name="P1" svg:width="3.75mm" svg:height="3.27mm" svg:x="148.3mm" svg:y="186.78mm" draw:control="control41"/>
          <draw:control draw:z-index="40" draw:style-name="gr1" draw:text-style-name="P1" svg:width="5.5mm" svg:height="4mm" svg:x="135mm" svg:y="192.6mm" draw:control="control42"/>
          <draw:control draw:z-index="41" draw:style-name="gr1" draw:text-style-name="P1" svg:width="3.66mm" svg:height="3.27mm" svg:x="148.3mm" svg:y="192.58mm" draw:control="control43"/>
          <draw:control draw:z-index="42" draw:style-name="gr1" draw:text-style-name="P1" svg:width="5.5mm" svg:height="4mm" svg:x="135mm" svg:y="198.3mm" draw:control="control44"/>
          <draw:control draw:z-index="43" draw:style-name="gr1" draw:text-style-name="P1" svg:width="5.5mm" svg:height="3.27mm" svg:x="148.3mm" svg:y="198.3mm" draw:control="control45"/>
          <draw:control draw:z-index="44" draw:style-name="gr1" draw:text-style-name="P1" svg:width="5.5mm" svg:height="4mm" svg:x="135mm" svg:y="203.89mm" draw:control="control46"/>
          <draw:control draw:z-index="45" draw:style-name="gr1" draw:text-style-name="P1" svg:width="5.5mm" svg:height="4mm" svg:x="148.3mm" svg:y="203.8mm" draw:control="control47"/>
          <draw:control draw:z-index="46" draw:style-name="gr1" draw:text-style-name="P1" svg:width="5.5mm" svg:height="3.63mm" svg:x="148.3mm" svg:y="216.18mm" draw:control="control48"/>
          <draw:control draw:z-index="47" draw:style-name="gr1" draw:text-style-name="P1" svg:width="5.5mm" svg:height="4mm" svg:x="135mm" svg:y="216.2mm" draw:control="control49"/>
          <draw:control draw:z-index="48" draw:style-name="gr1" draw:text-style-name="P1" svg:width="5.5mm" svg:height="4mm" svg:x="148.3mm" svg:y="221.9mm" draw:control="control50"/>
          <draw:control draw:z-index="49" draw:style-name="gr1" draw:text-style-name="P1" svg:width="3.94mm" svg:height="3.27mm" svg:x="135mm" svg:y="221.88mm" draw:control="control51"/>
          <draw:control draw:z-index="50" draw:style-name="gr1" draw:text-style-name="P1" svg:width="5.5mm" svg:height="4mm" svg:x="148.3mm" svg:y="227.6mm" draw:control="control52"/>
          <draw:control draw:z-index="51" draw:style-name="gr1" draw:text-style-name="P1" svg:width="5.5mm" svg:height="4mm" svg:x="135mm" svg:y="227.44mm" draw:control="control53"/>
          <draw:control draw:z-index="52" draw:style-name="gr1" draw:text-style-name="P1" svg:width="5.5mm" svg:height="4mm" svg:x="148.3mm" svg:y="233.22mm" draw:control="control54"/>
          <draw:control draw:z-index="53" draw:style-name="gr1" draw:text-style-name="P1" svg:width="5.5mm" svg:height="4mm" svg:x="135mm" svg:y="233.13mm" draw:control="control55"/>
          <draw:control draw:z-index="54" draw:style-name="gr1" draw:text-style-name="P1" svg:width="5.5mm" svg:height="4mm" svg:x="135mm" svg:y="245.6mm" draw:control="control56"/>
          <draw:control draw:z-index="55" draw:style-name="gr1" draw:text-style-name="P1" svg:width="4.04mm" svg:height="3.12mm" svg:x="148.3mm" svg:y="251.21mm" draw:control="control57"/>
          <draw:control draw:z-index="56" draw:style-name="gr1" draw:text-style-name="P1" svg:width="5.5mm" svg:height="4mm" svg:x="135mm" svg:y="251.2mm" draw:control="control58"/>
          <draw:control draw:z-index="57" draw:style-name="gr1" draw:text-style-name="P1" svg:width="5.5mm" svg:height="4mm" svg:x="148.3mm" svg:y="256.5mm" draw:control="control59"/>
          <draw:control draw:z-index="58" draw:style-name="gr1" draw:text-style-name="P1" svg:width="5.5mm" svg:height="4mm" svg:x="135mm" svg:y="256.5mm" draw:control="control60"/>
          <draw:control draw:z-index="59" draw:style-name="gr1" draw:text-style-name="P1" svg:width="5.5mm" svg:height="4mm" svg:x="148.3mm" svg:y="262.3mm" draw:control="control61"/>
          <draw:control draw:z-index="60" draw:style-name="gr1" draw:text-style-name="P1" svg:width="5.5mm" svg:height="4mm" svg:x="135mm" svg:y="262.3mm" draw:control="control62"/>
          <draw:control draw:z-index="61" draw:style-name="gr1" draw:text-style-name="P1" svg:width="5.5mm" svg:height="4mm" svg:x="147.91mm" svg:y="274.6mm" draw:control="control63"/>
          <draw:control draw:z-index="62" draw:style-name="gr1" draw:text-style-name="P1" svg:width="5.5mm" svg:height="4mm" svg:x="135mm" svg:y="274.6mm" draw:control="control64"/>
          <draw:control draw:z-index="63" draw:style-name="gr1" draw:text-style-name="P1" svg:width="5.5mm" svg:height="4mm" svg:x="148.3mm" svg:y="280.3mm" draw:control="control65"/>
          <draw:control draw:z-index="64" draw:style-name="gr1" draw:text-style-name="P1" svg:width="5.5mm" svg:height="4mm" svg:x="135mm" svg:y="280.3mm" draw:control="control66"/>
          <draw:control draw:z-index="65" draw:style-name="gr1" draw:text-style-name="P1" svg:width="5.5mm" svg:height="4mm" svg:x="148.3mm" svg:y="285.7mm" draw:control="control67"/>
          <draw:control draw:z-index="66" draw:style-name="gr1" draw:text-style-name="P1" svg:width="5.5mm" svg:height="4mm" svg:x="135mm" svg:y="285.7mm" draw:control="control68"/>
          <draw:control draw:z-index="67" draw:style-name="gr1" draw:text-style-name="P1" svg:width="5.5mm" svg:height="4mm" svg:x="148.3mm" svg:y="291.2mm" draw:control="control69"/>
          <draw:control draw:z-index="68" draw:style-name="gr1" draw:text-style-name="P1" svg:width="5.5mm" svg:height="4mm" svg:x="135mm" svg:y="291.2mm" draw:control="control70"/>
          <draw:control draw:z-index="69" draw:style-name="gr1" draw:text-style-name="P1" svg:width="5.5mm" svg:height="4mm" svg:x="148.3mm" svg:y="296.6mm" draw:control="control71"/>
          <draw:control draw:z-index="70" draw:style-name="gr1" draw:text-style-name="P1" svg:width="5.5mm" svg:height="4mm" svg:x="135mm" svg:y="296.6mm" draw:control="control72"/>
          <draw:control draw:z-index="71" draw:style-name="gr1" draw:text-style-name="P1" svg:width="5.5mm" svg:height="4mm" svg:x="148.3mm" svg:y="302.2mm" draw:control="control73"/>
          <draw:control draw:z-index="72" draw:style-name="gr1" draw:text-style-name="P1" svg:width="5.5mm" svg:height="4mm" svg:x="135mm" svg:y="302.2mm" draw:control="control74"/>
          <draw:control draw:z-index="73" draw:style-name="gr1" draw:text-style-name="P1" svg:width="5.5mm" svg:height="4mm" svg:x="148.3mm" svg:y="342.4mm" draw:control="control75"/>
          <draw:control draw:z-index="74" draw:style-name="gr1" draw:text-style-name="P1" svg:width="5.5mm" svg:height="4mm" svg:x="135mm" svg:y="342.4mm" draw:control="control76"/>
          <draw:control draw:z-index="75" draw:style-name="gr1" draw:text-style-name="P1" svg:width="5mm" svg:height="4mm" svg:x="148.3mm" svg:y="348.06mm" draw:control="control77"/>
          <draw:control draw:z-index="76" draw:style-name="gr1" draw:text-style-name="P1" svg:width="5.5mm" svg:height="4mm" svg:x="135mm" svg:y="348.1mm" draw:control="control78"/>
          <draw:control draw:z-index="77" draw:style-name="gr1" draw:text-style-name="P1" svg:width="5.5mm" svg:height="4mm" svg:x="148.3mm" svg:y="353.8mm" draw:control="control79"/>
          <draw:control draw:z-index="78" draw:style-name="gr1" draw:text-style-name="P1" svg:width="5.5mm" svg:height="4mm" svg:x="135mm" svg:y="353.8mm" draw:control="control80"/>
          <draw:control draw:z-index="79" draw:style-name="gr1" draw:text-style-name="P1" svg:width="5.5mm" svg:height="4mm" svg:x="148.3mm" svg:y="359.35mm" draw:control="control81"/>
          <draw:control draw:z-index="80" draw:style-name="gr1" draw:text-style-name="P1" svg:width="5.5mm" svg:height="4mm" svg:x="135mm" svg:y="359.4mm" draw:control="control82"/>
          <draw:control draw:z-index="81" draw:style-name="gr1" draw:text-style-name="P1" svg:width="5.5mm" svg:height="4mm" svg:x="148.3mm" svg:y="371.75mm" draw:control="control83"/>
          <draw:control draw:z-index="82" draw:style-name="gr1" draw:text-style-name="P1" svg:width="5.5mm" svg:height="4mm" svg:x="135mm" svg:y="371.8mm" draw:control="control84"/>
          <draw:control draw:z-index="83" draw:style-name="gr1" draw:text-style-name="P1" svg:width="5.5mm" svg:height="4mm" svg:x="148.3mm" svg:y="377.2mm" draw:control="control85"/>
          <draw:control draw:z-index="84" draw:style-name="gr1" draw:text-style-name="P1" svg:width="5.5mm" svg:height="4mm" svg:x="135mm" svg:y="377.2mm" draw:control="control86"/>
          <draw:control draw:z-index="85" draw:style-name="gr1" draw:text-style-name="P1" svg:width="5.5mm" svg:height="4mm" svg:x="148.3mm" svg:y="382.89mm" draw:control="control87"/>
          <draw:control draw:z-index="86" draw:style-name="gr1" draw:text-style-name="P1" svg:width="5.5mm" svg:height="4mm" svg:x="135mm" svg:y="383.1mm" draw:control="control88"/>
          <draw:control draw:z-index="87" draw:style-name="gr1" draw:text-style-name="P1" svg:width="5mm" svg:height="4mm" svg:x="148.3mm" svg:y="388.5mm" draw:control="control89"/>
          <draw:control draw:z-index="88" draw:style-name="gr1" draw:text-style-name="P1" svg:width="5.5mm" svg:height="4mm" svg:x="135.26mm" svg:y="388.5mm" draw:control="control90"/>
          <draw:control draw:z-index="89" draw:style-name="gr1" draw:text-style-name="P1" svg:width="5.5mm" svg:height="4mm" svg:x="148.3mm" svg:y="394.16mm" draw:control="control91"/>
          <draw:control draw:z-index="90" draw:style-name="gr1" draw:text-style-name="P1" svg:width="5.5mm" svg:height="4mm" svg:x="135mm" svg:y="394.19mm" draw:control="control92"/>
          <draw:control draw:z-index="91" draw:style-name="gr1" draw:text-style-name="P1" svg:width="5.5mm" svg:height="4mm" svg:x="148.3mm" svg:y="399.99mm" draw:control="control93"/>
          <draw:control draw:z-index="92" draw:style-name="gr1" draw:text-style-name="P1" svg:width="5.5mm" svg:height="4mm" svg:x="135mm" svg:y="400mm" draw:control="control94"/>
          <draw:control draw:z-index="93" draw:style-name="gr1" draw:text-style-name="P1" svg:width="5.5mm" svg:height="4mm" svg:x="148.3mm" svg:y="405.7mm" draw:control="control95"/>
          <draw:control draw:z-index="94" draw:style-name="gr1" draw:text-style-name="P1" svg:width="5.5mm" svg:height="4mm" svg:x="135mm" svg:y="405.33mm" draw:control="control96"/>
          <draw:control draw:z-index="95" draw:text-style-name="P1" svg:width="30.36mm" svg:height="4.73mm" svg:x="49.05mm" svg:y="34.02mm" draw:control="control97"/>
          <draw:control draw:z-index="96" draw:style-name="gr2" draw:text-style-name="P2" svg:width="17.36mm" svg:height="5.59mm" svg:x="0.51mm" svg:y="33.6mm" draw:control="control98"/>
          <draw:control draw:z-index="97" draw:text-style-name="P1" svg:width="29.25mm" svg:height="4.73mm" svg:x="18.53mm" svg:y="34.17mm" draw:control="control99"/>
          <draw:control draw:z-index="98" draw:text-style-name="P1" svg:width="14.7mm" svg:height="5.46mm" svg:x="128.66mm" svg:y="33.65mm" draw:control="control100"/>
          <draw:control draw:z-index="99" draw:text-style-name="P1" svg:width="16.4mm" svg:height="5.59mm" svg:x="127.76mm" svg:y="33.36mm" draw:control="control101"/>
          <draw:control draw:z-index="100" draw:style-name="gr2" draw:text-style-name="P2" svg:width="30.13mm" svg:height="5.32mm" svg:x="80.46mm" svg:y="33.57mm" draw:control="control102"/>
          <draw:control draw:z-index="101" draw:style-name="gr1" draw:text-style-name="P1" svg:width="3.38mm" svg:height="3.77mm" svg:x="135mm" svg:y="118.4mm" draw:control="control103"/>
          <draw:control draw:z-index="102" draw:style-name="gr1" draw:text-style-name="P1" svg:width="3.74mm" svg:height="3.77mm" svg:x="148.3mm" svg:y="118.18mm" draw:control="control104"/>
          <draw:control draw:z-index="103" draw:style-name="gr1" draw:text-style-name="P1" svg:width="4.86mm" svg:height="3.59mm" svg:x="135mm" svg:y="141.67mm" draw:control="control105"/>
          <draw:control draw:z-index="104" draw:style-name="gr1" draw:text-style-name="P1" svg:width="5.5mm" svg:height="4mm" svg:x="148.3mm" svg:y="141.74mm" draw:control="control106"/>
          <draw:control draw:z-index="106" draw:style-name="gr1" draw:text-style-name="P1" svg:width="5.5mm" svg:height="4mm" svg:x="148.32mm" svg:y="55.6mm" draw:control="control2"/>
          <draw:control draw:z-index="107" draw:text-style-name="P2" svg:width="20.78mm" svg:height="5.75mm" svg:x="265.4mm" svg:y="49.05mm" draw:control="control108"/>
          <draw:control draw:z-index="108" draw:text-style-name="P2" svg:width="15.32mm" svg:height="3.6mm" svg:x="315.53mm" svg:y="69.43mm" draw:control="control109"/>
          <draw:control draw:z-index="109" draw:style-name="gr1" draw:text-style-name="P1" svg:width="5.5mm" svg:height="4mm" svg:x="148.3mm" svg:y="245.44mm" draw:control="control110"/>
          <draw:control draw:z-index="110" draw:text-style-name="P2" svg:width="41.5mm" svg:height="5.71mm" svg:x="225.25mm" svg:y="186.96mm" draw:control="control11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table:number-columns-spanned="3" table:number-rows-spanned="3"/>
          <table:covered-table-cell table:style-name="ce19"/>
          <table:covered-table-cell table:style-name="ce42"/>
          <table:table-cell table:style-name="ce59" office:value-type="string" calcext:value-type="string" table:number-columns-spanned="6" table:number-rows-spanned="3">
            <text:p>PV DE MAINTENANCE</text:p>
          </table:table-cell>
          <table:covered-table-cell table:number-columns-repeated="4" table:style-name="ce63"/>
          <table:covered-table-cell table:style-name="ce96"/>
          <table:table-cell table:number-columns-repeated="1015"/>
        </table:table-row>
        <table:table-row table:style-name="ro1">
          <table:covered-table-cell table:style-name="ce2"/>
          <table:covered-table-cell table:style-name="ce87"/>
          <table:covered-table-cell table:style-name="ce131"/>
          <table:covered-table-cell table:style-name="ce60"/>
          <table:covered-table-cell table:number-columns-repeated="4" table:style-name="ce64"/>
          <table:covered-table-cell table:style-name="ce97"/>
          <table:table-cell table:number-columns-repeated="1015"/>
        </table:table-row>
        <table:table-row table:style-name="ro1">
          <table:covered-table-cell table:style-name="ce3"/>
          <table:covered-table-cell table:style-name="ce90"/>
          <table:covered-table-cell table:style-name="ce132"/>
          <table:covered-table-cell table:style-name="ce61"/>
          <table:covered-table-cell table:number-columns-repeated="4" table:style-name="ce65"/>
          <table:covered-table-cell table:style-name="ce98"/>
          <table:table-cell table:number-columns-repeated="1015"/>
        </table:table-row>
        <table:table-row table:style-name="ro1">
          <table:table-cell table:style-name="ce4" office:value-type="string" calcext:value-type="string" table:number-columns-spanned="9" table:number-rows-spanned="3">
            <text:p>MAINTENANCE PREVENTIVE STATION TRAMWAY</text:p>
          </table:table-cell>
          <table:covered-table-cell table:number-columns-repeated="7" table:style-name="ce22"/>
          <table:covered-table-cell table:style-name="ce99"/>
          <table:table-cell table:number-columns-repeated="1015"/>
        </table:table-row>
        <table:table-row table:style-name="ro1">
          <table:covered-table-cell table:style-name="ce5"/>
          <table:covered-table-cell table:number-columns-repeated="7" table:style-name="ce23"/>
          <table:covered-table-cell table:style-name="ce100"/>
          <table:table-cell table:number-columns-repeated="1015"/>
        </table:table-row>
        <table:table-row table:style-name="ro1">
          <table:covered-table-cell table:style-name="ce5"/>
          <table:covered-table-cell table:number-columns-repeated="5" table:style-name="ce23"/>
          <table:covered-table-cell table:number-columns-repeated="2" table:style-name="ce85"/>
          <table:covered-table-cell table:style-name="ce101"/>
          <table:table-cell table:number-columns-repeated="1015"/>
        </table:table-row>
        <table:table-row table:style-name="ro2">
          <table:table-cell table:style-name="ce6" office:value-type="string" calcext:value-type="string">
            <text:p>AGENT:</text:p>
          </table:table-cell>
          <table:table-cell table:style-name="ce24" office:value-type="string" calcext:value-type="string">
            <text:p>Johann Dubois </text:p>
          </table:table-cell>
          <table:table-cell table:style-name="ce45" office:value-type="string" calcext:value-type="string">
            <text:p>Sebastien Pierre</text:p>
          </table:table-cell>
          <table:table-cell table:style-name="ce62" office:value-type="string" calcext:value-type="string">
            <text:p>Choix des Stations:</text:p>
          </table:table-cell>
          <table:table-cell table:style-name="ce66" office:value-type="string" calcext:value-type="string">
            <text:p>Ligne A:</text:p>
          </table:table-cell>
          <table:table-cell table:style-name="ce66" office:value-type="string" calcext:value-type="string">
            <text:p>ZEN01</text:p>
          </table:table-cell>
          <table:table-cell table:style-name="ce86" office:value-type="string" calcext:value-type="string">
            <text:p>DATE:</text:p>
          </table:table-cell>
          <table:table-cell table:style-name="ce89" office:value-type="date" office:date-value="2019-05-26T14:12:44" calcext:value-type="date">
            <text:p>26/05/2019 14:12:44 </text:p>
          </table:table-cell>
          <table:table-cell table:style-name="ce209" office:value-type="string" calcext:value-type="string">
            <text:p>540495</text:p>
            <draw:control draw:z-index="105" draw:style-name="gr2" draw:text-style-name="P2" svg:width="12.5mm" svg:height="4.64mm" svg:x="0.42mm" svg:y="0.66mm" draw:control="control107"/>
          </table:table-cell>
          <table:table-cell table:number-columns-repeated="1015"/>
        </table:table-row>
        <table:table-row table:style-name="ro1">
          <table:table-cell table:style-name="ce29" office:value-type="string" calcext:value-type="string" table:number-columns-spanned="1" table:number-rows-spanned="2">
            <text:p>Équipement</text:p>
          </table:table-cell>
          <table:table-cell table:style-name="ce109" office:value-type="string" calcext:value-type="string" table:number-columns-spanned="4" table:number-rows-spanned="2">
            <text:p>Opération a réaliser</text:p>
          </table:table-cell>
          <table:covered-table-cell table:style-name="ce46"/>
          <table:covered-table-cell table:style-name="ce46" office:value-type="string" calcext:value-type="string">
            <text:p>Johann Dubois </text:p>
          </table:covered-table-cell>
          <table:covered-table-cell table:style-name="ce67"/>
          <table:table-cell table:style-name="ce109" office:value-type="string" calcext:value-type="string" table:number-columns-spanned="1" table:number-rows-spanned="2">
            <text:p>Ok</text:p>
          </table:table-cell>
          <table:table-cell table:style-name="ce119" office:value-type="string" calcext:value-type="string" table:number-columns-spanned="1" table:number-rows-spanned="2">
            <text:p>Nok</text:p>
          </table:table-cell>
          <table:table-cell table:style-name="ce119" office:value-type="string" calcext:value-type="string" table:number-columns-spanned="2" table:number-rows-spanned="2">
            <text:p>Remarque</text:p>
          </table:table-cell>
          <table:covered-table-cell table:style-name="ce75"/>
          <table:table-cell table:number-columns-repeated="1015"/>
        </table:table-row>
        <table:table-row table:style-name="ro3">
          <table:covered-table-cell table:style-name="ce29"/>
          <table:covered-table-cell table:style-name="ce26"/>
          <table:covered-table-cell table:number-columns-repeated="2" table:style-name="ce47"/>
          <table:covered-table-cell table:style-name="ce68"/>
          <table:covered-table-cell table:number-columns-repeated="2" table:style-name="ce109"/>
          <table:covered-table-cell table:style-name="ce26"/>
          <table:covered-table-cell table:style-name="ce68"/>
          <table:table-cell table:number-columns-repeated="1015"/>
        </table:table-row>
        <table:table-row table:style-name="ro4">
          <table:table-cell table:style-name="ce8" office:value-type="string" calcext:value-type="string">
            <text:p>DAT</text:p>
          </table:table-cell>
          <table:table-cell table:style-name="ce27" office:value-type="string" calcext:value-type="string" table:number-columns-spanned="4" table:number-rows-spanned="1">
            <text:p>ETAPE INITIALE</text:p>
          </table:table-cell>
          <table:covered-table-cell table:number-columns-repeated="2" table:style-name="ce48"/>
          <table:covered-table-cell table:style-name="ce69"/>
          <table:table-cell table:style-name="ce79" table:number-columns-repeated="2"/>
          <table:table-cell table:style-name="ce179" table:number-columns-spanned="2" table:number-rows-spanned="1"/>
          <table:covered-table-cell table:style-name="ce179"/>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aspect général</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apteur guillotin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alle tactil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es états fonctionnels</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Test de communication avec le serveur</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44" office:value-type="string" calcext:value-type="string" table:number-columns-spanned="4" table:number-rows-spanned="1">
            <text:p>Contrôle serrure et ouverture port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4">
          <table:table-cell table:style-name="ce9" office:value-type="string" calcext:value-type="string">
            <text:p>DAT</text:p>
          </table:table-cell>
          <table:table-cell table:style-name="ce27" office:value-type="string" calcext:value-type="string" table:number-columns-spanned="4" table:number-rows-spanned="1">
            <text:p>PARTIE SUPERIEURE</text:p>
          </table:table-cell>
          <table:covered-table-cell table:number-columns-repeated="2" table:style-name="ce48"/>
          <table:covered-table-cell table:style-name="ce69"/>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sses batteries</text:p>
          </table:table-cell>
          <table:covered-table-cell table:number-columns-repeated="2" table:style-name="ce49"/>
          <table:covered-table-cell table:style-name="ce70"/>
          <table:table-cell table:style-name="ce127">
            <draw:control table:end-cell-address="Feuille1.F18" table:end-x="12.34mm" table:end-y="4.56mm" draw:z-index="12" draw:style-name="gr1" draw:text-style-name="P1" svg:width="5.5mm" svg:height="3.66mm" svg:x="6.84mm" svg:y="0.92mm" draw:control="control14"/>
          </table:table-cell>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ate de rempl. des batteries (3 ans)</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nnectiques Alim secondair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nnectiques et voyants UC</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16" office:value-type="string" calcext:value-type="string" table:number-columns-spanned="4" table:number-rows-spanned="1">
            <text:p>Extinction DAT avec débranchement Alim Princ.</text:p>
          </table:table-cell>
          <table:covered-table-cell table:number-columns-repeated="2" table:style-name="ce50"/>
          <table:covered-table-cell table:style-name="ce71"/>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mplet Alim et UC</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mplet partie superieur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PARTIE INTERMEDIAIR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5">
          <table:table-cell table:style-name="ce10" office:value-type="string" calcext:value-type="string">
            <text:p>DAT</text:p>
          </table:table-cell>
          <table:table-cell table:style-name="ce120" office:value-type="string" calcext:value-type="string" table:number-columns-spanned="4" table:number-rows-spanned="1">
            <text:p>Soufflage Monnayeur</text:p>
          </table:table-cell>
          <table:covered-table-cell table:number-columns-repeated="2" table:style-name="ce52"/>
          <table:covered-table-cell table:style-name="ce73"/>
          <table:table-cell table:style-name="ce127"/>
          <table:table-cell table:style-name="ce125"/>
          <table:table-cell table:style-name="ce93"/>
          <table:table-cell table:style-name="ce194"/>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entrée pièc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sélecteur</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es 2 serrures chaîne monnai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Vérification tubes</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apteurs</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arte chaîne monnai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2">
          <table:table-cell table:style-name="ce9" office:value-type="string" calcext:value-type="string">
            <text:p>DAT</text:p>
          </table:table-cell>
          <table:table-cell table:style-name="ce142" office:value-type="string" calcext:value-type="string" table:number-columns-spanned="4" table:number-rows-spanned="1">
            <text:p>Soufflage cheminement + capteurs IMS</text:p>
          </table:table-cell>
          <table:covered-table-cell table:number-columns-repeated="2" table:style-name="ce53"/>
          <table:covered-table-cell table:style-name="ce74"/>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Passage ticket de nettoyage humidifié</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2">
          <table:table-cell table:style-name="ce9" office:value-type="string" calcext:value-type="string">
            <text:p>DAT</text:p>
          </table:table-cell>
          <table:table-cell table:style-name="ce142" office:value-type="string" calcext:value-type="string" table:number-columns-spanned="4" table:number-rows-spanned="1">
            <text:p>Soufflage IML</text:p>
          </table:table-cell>
          <table:covered-table-cell table:number-columns-repeated="2" table:style-name="ce53"/>
          <table:covered-table-cell table:style-name="ce74"/>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Retrait capteur point noir + soufflag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44" office:value-type="string" calcext:value-type="string" table:number-columns-spanned="4" table:number-rows-spanned="1">
            <text:p>Verification brosse anti-statiqu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PARTIE INFERIEUR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ffret electriqu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Verification chauffag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Retrait plaque inox et soufflage carte GTC</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Alimentation principal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INTERIEUR PORT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général</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hangement filtres écran principal</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écran principal + tactil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Débrancher compresseur et brancher alim. Princ.</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4">
          <table:table-cell table:style-name="ce9" office:value-type="string" calcext:value-type="string">
            <text:p>DAT</text:p>
          </table:table-cell>
          <table:table-cell table:style-name="ce31" office:value-type="string" calcext:value-type="string" table:number-columns-spanned="4" table:number-rows-spanned="1">
            <text:p>EXTERIEUR PORTE</text:p>
          </table:table-cell>
          <table:covered-table-cell table:number-columns-repeated="2" table:style-name="ce51"/>
          <table:covered-table-cell table:style-name="ce72"/>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complet de la facade + écran</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cible + Pinpad + MR40</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Nettoyage Sébile + R<text:span text:style-name="T1">emise en route DAT</text:span></text:p>
          </table:table-cell>
          <table:covered-table-cell table:number-columns-repeated="3" table:style-name="ce125"/>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Contrôle de tous les sous-ensembles</text:p>
          </table:table-cell>
          <table:covered-table-cell table:number-columns-repeated="3" table:style-name="ce125"/>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Test bouton PMR + synthèse vocale</text:p>
          </table:table-cell>
          <table:covered-table-cell table:number-columns-repeated="3" table:style-name="ce125"/>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Vérification générale Interface Usager</text:p>
          </table:table-cell>
          <table:covered-table-cell table:number-columns-repeated="3" table:style-name="ce125"/>
          <table:table-cell table:style-name="ce127"/>
          <table:table-cell table:style-name="ce125"/>
          <table:table-cell table:style-name="ce180" table:number-columns-spanned="2" table:number-rows-spanned="1"/>
          <table:covered-table-cell table:style-name="ce180"/>
          <table:table-cell table:number-columns-repeated="1015"/>
        </table:table-row>
        <table:table-row table:style-name="ro1">
          <table:table-cell table:style-name="ce12"/>
          <table:table-cell table:style-name="ce87" table:number-columns-spanned="4" table:number-rows-spanned="1"/>
          <table:covered-table-cell table:number-columns-repeated="3" table:style-name="ce87"/>
          <table:table-cell table:style-name="ce87" table:number-columns-repeated="2"/>
          <table:table-cell table:style-name="ce87" table:number-columns-spanned="2" table:number-rows-spanned="1"/>
          <table:covered-table-cell table:style-name="ce87"/>
          <table:table-cell table:number-columns-repeated="1015"/>
        </table:table-row>
        <table:table-row table:style-name="ro1">
          <table:table-cell table:style-name="ce12"/>
          <table:table-cell table:style-name="ce87" table:number-columns-spanned="4" table:number-rows-spanned="1"/>
          <table:covered-table-cell table:number-columns-repeated="3" table:style-name="ce87"/>
          <table:table-cell table:style-name="ce87" table:number-columns-repeated="2"/>
          <table:table-cell table:style-name="ce87" table:number-columns-spanned="2" table:number-rows-spanned="1"/>
          <table:covered-table-cell table:style-name="ce87"/>
          <table:table-cell table:style-name="ce107" table:number-columns-repeated="1015"/>
        </table:table-row>
        <table:table-row table:style-name="ro1">
          <table:table-cell table:style-name="ce12"/>
          <table:table-cell table:style-name="ce87" table:number-columns-repeated="8"/>
          <table:table-cell table:number-columns-repeated="1015"/>
        </table:table-row>
        <table:table-row table:style-name="ro1">
          <table:table-cell table:style-name="ce13" office:value-type="string" calcext:value-type="string" table:number-columns-spanned="1" table:number-rows-spanned="2">
            <text:p>Équipement</text:p>
          </table:table-cell>
          <table:table-cell table:style-name="ce119" office:value-type="string" calcext:value-type="string" table:number-columns-spanned="4" table:number-rows-spanned="2">
            <text:p>Opération a réaliser</text:p>
          </table:table-cell>
          <table:covered-table-cell table:number-columns-repeated="2" table:style-name="ce54"/>
          <table:covered-table-cell table:style-name="ce75"/>
          <table:table-cell table:style-name="ce119" office:value-type="string" calcext:value-type="string" table:number-columns-spanned="1" table:number-rows-spanned="2">
            <text:p>Ok</text:p>
          </table:table-cell>
          <table:table-cell table:style-name="ce119" office:value-type="string" calcext:value-type="string" table:number-columns-spanned="1" table:number-rows-spanned="2">
            <text:p>Nok</text:p>
          </table:table-cell>
          <table:table-cell table:style-name="ce119" office:value-type="string" calcext:value-type="string" table:number-columns-spanned="2" table:number-rows-spanned="2">
            <text:p>Remarque</text:p>
          </table:table-cell>
          <table:covered-table-cell table:style-name="ce75"/>
          <table:table-cell table:number-columns-repeated="1015"/>
        </table:table-row>
        <table:table-row table:style-name="ro1">
          <table:covered-table-cell table:style-name="ce29"/>
          <table:covered-table-cell table:style-name="ce26"/>
          <table:covered-table-cell table:number-columns-repeated="2" table:style-name="ce47"/>
          <table:covered-table-cell table:style-name="ce68"/>
          <table:covered-table-cell table:number-columns-repeated="2" table:style-name="ce109"/>
          <table:covered-table-cell table:style-name="ce26"/>
          <table:covered-table-cell table:style-name="ce68"/>
          <table:table-cell table:number-columns-repeated="1015"/>
        </table:table-row>
        <table:table-row table:style-name="ro4">
          <table:table-cell table:style-name="ce14" office:value-type="string" calcext:value-type="string">
            <text:p>VIDEO</text:p>
          </table:table-cell>
          <table:table-cell table:style-name="ce35" office:value-type="string" calcext:value-type="string" table:number-columns-spanned="4" table:number-rows-spanned="1">
            <text:p>CAMERA DE SECURITE</text:p>
          </table:table-cell>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Nettoyage du glob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Contrôle de l'imag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Reprise de l'image si nécessair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Remplacement du sachet déshydratant</text:p>
          </table:table-cell>
          <table:covered-table-cell table:number-columns-repeated="2" table:style-name="ce49"/>
          <table:covered-table-cell table:style-name="ce70"/>
          <table:table-cell table:style-name="ce127"/>
          <table:table-cell table:style-name="ce125"/>
          <table:table-cell table:style-name="ce94" table:number-columns-spanned="2" table:number-rows-spanned="1"/>
          <table:covered-table-cell table:style-name="ce194"/>
          <table:table-cell table:number-columns-repeated="1015"/>
        </table:table-row>
        <table:table-row table:style-name="ro4">
          <table:table-cell table:style-name="ce14" office:value-type="string" calcext:value-type="string">
            <text:p>BIVTRAM</text:p>
          </table:table-cell>
          <table:table-cell table:style-name="ce35" office:value-type="string" calcext:value-type="string" table:number-columns-spanned="4" table:number-rows-spanned="1">
            <text:p>BIV TRAM</text:p>
          </table:table-cell>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Nettoyage de la surface d'affichage</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Dépoussiérage des filtres</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Remplacement filtre si nécessaire</text:p>
          </table:table-cell>
          <table:covered-table-cell table:number-columns-repeated="2" table:style-name="ce49"/>
          <table:covered-table-cell table:style-name="ce70"/>
          <table:table-cell table:style-name="ce127"/>
          <table:table-cell table:style-name="ce125"/>
          <table:table-cell table:style-name="ce94" table:number-columns-spanned="2" table:number-rows-spanned="1"/>
          <table:covered-table-cell table:style-name="ce194"/>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Dépoussiérage de l'intérieur</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23" office:value-type="string" calcext:value-type="string" table:number-columns-spanned="4" table:number-rows-spanned="1">
            <text:p>Test de la synthèse vocale PMR</text:p>
          </table:table-cell>
          <table:covered-table-cell table:number-columns-repeated="2" table:style-name="ce56"/>
          <table:covered-table-cell table:style-name="ce77"/>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Test de coupure de la protection C10</text:p>
          </table:table-cell>
          <table:covered-table-cell table:number-columns-repeated="2" table:style-name="ce49"/>
          <table:covered-table-cell table:style-name="ce70"/>
          <table:table-cell table:style-name="ce127"/>
          <table:table-cell table:style-name="ce125"/>
          <table:table-cell table:style-name="ce180" table:number-columns-spanned="2" table:number-rows-spanned="1"/>
          <table:covered-table-cell table:style-name="ce102"/>
          <table:table-cell table:number-columns-repeated="1015"/>
        </table:table-row>
        <table:table-row table:style-name="ro1">
          <table:table-cell table:style-name="ce15" office:value-type="string" calcext:value-type="string">
            <text:p>BIVTRAM</text:p>
          </table:table-cell>
          <table:table-cell table:style-name="ce126" office:value-type="string" calcext:value-type="string" table:number-columns-spanned="4" table:number-rows-spanned="1">
            <text:p>Reboot de l'afficheur</text:p>
          </table:table-cell>
          <table:covered-table-cell table:number-columns-repeated="2" table:style-name="ce57"/>
          <table:covered-table-cell table:style-name="ce78"/>
          <table:table-cell table:style-name="ce127"/>
          <table:table-cell table:style-name="ce125"/>
          <table:table-cell table:style-name="ce94" table:number-columns-spanned="2" table:number-rows-spanned="1"/>
          <table:covered-table-cell table:style-name="ce194"/>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56"/>
          <table:covered-table-cell table:style-name="ce77"/>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1"/>
          <table:table-cell table:style-name="ce125" table:number-columns-spanned="4" table:number-rows-spanned="1"/>
          <table:covered-table-cell table:number-columns-repeated="2" table:style-name="ce49"/>
          <table:covered-table-cell table:style-name="ce70"/>
          <table:table-cell table:style-name="ce125" table:number-columns-repeated="2"/>
          <table:table-cell table:style-name="ce180" table:number-columns-spanned="2" table:number-rows-spanned="1"/>
          <table:covered-table-cell table:style-name="ce102"/>
          <table:table-cell table:number-columns-repeated="1015"/>
        </table:table-row>
        <table:table-row table:style-name="ro1">
          <table:table-cell table:style-name="ce15"/>
          <table:table-cell table:style-name="ce128" table:number-columns-spanned="4" table:number-rows-spanned="1"/>
          <table:covered-table-cell table:number-columns-repeated="2" table:style-name="ce57"/>
          <table:covered-table-cell table:style-name="ce78"/>
          <table:table-cell table:style-name="ce128" table:number-columns-repeated="2"/>
          <table:table-cell table:style-name="ce95" table:number-columns-spanned="2" table:number-rows-spanned="1"/>
          <table:covered-table-cell table:style-name="ce105"/>
          <table:table-cell table:number-columns-repeated="1015"/>
        </table:table-row>
        <table:table-row table:style-name="ro1">
          <table:table-cell table:style-name="ce16" table:number-columns-spanned="1" table:number-rows-spanned="6"/>
          <table:table-cell table:style-name="ce41" office:value-type="string" calcext:value-type="string" table:number-columns-spanned="2" table:number-rows-spanned="1">
            <text:p>Chef d'équipe</text:p>
          </table:table-cell>
          <table:covered-table-cell table:style-name="ce58"/>
          <table:table-cell table:style-name="ce41" office:value-type="string" calcext:value-type="string" table:number-columns-spanned="2" table:number-rows-spanned="1">
            <text:p>Responsable de service</text:p>
          </table:table-cell>
          <table:covered-table-cell table:style-name="ce58"/>
          <table:table-cell table:style-name="ce119" office:value-type="string" calcext:value-type="string" table:number-columns-spanned="4" table:number-rows-spanned="1">
            <text:p>REMARQUE COMPLEMENTAIRE:</text:p>
          </table:table-cell>
          <table:covered-table-cell table:number-columns-repeated="2" table:style-name="ce88"/>
          <table:covered-table-cell table:style-name="ce106"/>
          <table:table-cell table:number-columns-repeated="1015"/>
        </table:table-row>
        <table:table-row table:style-name="ro1">
          <table:covered-table-cell table:style-name="ce17"/>
          <table:table-cell table:style-name="ce1" table:number-columns-spanned="2" table:number-rows-spanned="5"/>
          <table:covered-table-cell table:style-name="ce42"/>
          <table:table-cell table:style-name="ce1" table:number-columns-spanned="2" table:number-rows-spanned="5"/>
          <table:covered-table-cell table:style-name="ce42"/>
          <table:table-cell table:style-name="ce82" table:number-columns-spanned="4" table:number-rows-spanned="1"/>
          <table:covered-table-cell table:number-columns-repeated="2" table:style-name="ce19"/>
          <table:covered-table-cell table:style-name="ce42"/>
          <table:table-cell table:number-columns-repeated="1015"/>
        </table:table-row>
        <table:table-row table:style-name="ro1">
          <table:covered-table-cell table:style-name="ce17"/>
          <table:covered-table-cell table:style-name="ce2"/>
          <table:covered-table-cell table:style-name="ce131"/>
          <table:covered-table-cell table:style-name="ce2"/>
          <table:covered-table-cell table:style-name="ce131"/>
          <table:table-cell table:style-name="ce83" table:number-columns-spanned="4" table:number-rows-spanned="1"/>
          <table:covered-table-cell table:number-columns-repeated="2" table:style-name="ce87"/>
          <table:covered-table-cell table:style-name="ce131"/>
          <table:table-cell table:number-columns-repeated="1015"/>
        </table:table-row>
        <table:table-row table:style-name="ro1">
          <table:covered-table-cell table:style-name="ce17"/>
          <table:covered-table-cell table:style-name="ce2"/>
          <table:covered-table-cell table:style-name="ce131"/>
          <table:covered-table-cell table:style-name="ce2"/>
          <table:covered-table-cell table:style-name="ce131"/>
          <table:table-cell table:style-name="ce83" table:number-columns-spanned="4" table:number-rows-spanned="1"/>
          <table:covered-table-cell table:number-columns-repeated="2" table:style-name="ce87"/>
          <table:covered-table-cell table:style-name="ce131"/>
          <table:table-cell table:number-columns-repeated="1015"/>
        </table:table-row>
        <table:table-row table:style-name="ro1">
          <table:covered-table-cell table:style-name="ce17"/>
          <table:covered-table-cell table:style-name="ce2"/>
          <table:covered-table-cell table:style-name="ce131"/>
          <table:covered-table-cell table:style-name="ce2"/>
          <table:covered-table-cell table:style-name="ce131"/>
          <table:table-cell table:style-name="ce83" table:number-columns-spanned="4" table:number-rows-spanned="1"/>
          <table:covered-table-cell table:number-columns-repeated="2" table:style-name="ce87"/>
          <table:covered-table-cell table:style-name="ce131"/>
          <table:table-cell table:number-columns-repeated="1015"/>
        </table:table-row>
        <table:table-row table:style-name="ro1">
          <table:covered-table-cell table:style-name="ce18"/>
          <table:covered-table-cell table:style-name="ce3"/>
          <table:covered-table-cell table:style-name="ce132"/>
          <table:covered-table-cell table:style-name="ce3"/>
          <table:covered-table-cell table:style-name="ce132"/>
          <table:table-cell table:style-name="ce84" table:number-columns-spanned="4" table:number-rows-spanned="1"/>
          <table:covered-table-cell table:number-columns-repeated="2" table:style-name="ce90"/>
          <table:covered-table-cell table:style-name="ce132"/>
          <table:table-cell table:number-columns-repeated="1015"/>
        </table:table-row>
        <table:table-row table:style-name="ro1" table:number-rows-repeated="1048467">
          <table:table-cell table:number-columns-repeated="1024"/>
        </table:table-row>
        <table:table-row table:style-name="ro1">
          <table:table-cell table:number-columns-repeated="1024"/>
        </table:table-row>
      </table:table>
      <table:table table:name="Feuille2" table:style-name="ta1">
        <table:table-column table:style-name="co11" table:default-cell-style-name="Default"/>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default-cell-style-name="ce240"/>
        <table:table-column table:style-name="co11" table:number-columns-repeated="2" table:default-cell-style-name="Default"/>
        <table:table-column table:style-name="co17" table:default-cell-style-name="Default"/>
        <table:table-column table:style-name="co11" table:default-cell-style-name="Default"/>
        <table:table-column table:style-name="co18" table:default-cell-style-name="Default"/>
        <table:table-column table:style-name="co11" table:default-cell-style-name="Default"/>
        <table:table-column table:style-name="co19" table:default-cell-style-name="ce245"/>
        <table:table-column table:style-name="co11" table:default-cell-style-name="ce250"/>
        <table:table-column table:style-name="co11" table:number-columns-repeated="2" table:default-cell-style-name="ce244"/>
        <table:table-column table:style-name="co11" table:default-cell-style-name="ce255"/>
        <table:table-column table:style-name="co20" table:default-cell-style-name="ce257"/>
        <table:table-column table:style-name="co11" table:default-cell-style-name="ce257"/>
        <table:table-row table:style-name="ro1">
          <table:table-cell/>
          <table:table-cell table:style-name="ce239" office:value-type="string" calcext:value-type="string">
            <text:p>IMS</text:p>
          </table:table-cell>
          <table:table-cell table:style-name="ce242" office:value-type="string" calcext:value-type="string">
            <text:p>IML</text:p>
          </table:table-cell>
          <table:table-cell table:style-name="ce243" office:value-type="string" calcext:value-type="string">
            <text:p>CHAINE A MONNAIE</text:p>
          </table:table-cell>
          <table:table-cell table:style-name="ce243" office:value-type="string" calcext:value-type="string">
            <text:p>CARTE ALARME</text:p>
          </table:table-cell>
          <table:table-cell table:style-name="ce243" office:value-type="string" calcext:value-type="string">
            <text:p>LECTEUR SANS CONTACT</text:p>
          </table:table-cell>
          <table:table-cell table:number-columns-repeated="2"/>
          <table:table-cell table:style-name="ce244" table:number-columns-repeated="2"/>
          <table:table-cell table:style-name="ce244" office:value-type="string" calcext:value-type="string">
            <text:p>Agent</text:p>
          </table:table-cell>
          <table:table-cell table:style-name="ce244"/>
          <table:table-cell table:style-name="ce244" office:value-type="string" calcext:value-type="string">
            <text:p>Ligne A</text:p>
          </table:table-cell>
          <table:table-cell table:style-name="ce244"/>
          <table:table-cell table:number-columns-repeated="2"/>
          <table:table-cell table:style-name="ce244" office:value-type="string" calcext:value-type="string">
            <text:p>Ligne B</text:p>
          </table:table-cell>
          <table:table-cell table:style-name="ce244" table:number-columns-repeated="2"/>
        </table:table-row>
        <table:table-row table:style-name="ro1">
          <table:table-cell/>
          <table:table-cell office:value-type="string" calcext:value-type="string">
            <text:p>Imprimante</text:p>
          </table:table-cell>
          <table:table-cell office:value-type="string" calcext:value-type="string">
            <text:p>Nettoyage de l'imprimante</text:p>
          </table:table-cell>
          <table:table-cell office:value-type="string" calcext:value-type="string">
            <text:p>Contrôle des capteurs</text:p>
          </table:table-cell>
          <table:table-cell office:value-type="string" calcext:value-type="string">
            <text:p>Test de coupure des convertisseurs périphériques</text:p>
          </table:table-cell>
          <table:table-cell office:value-type="string" calcext:value-type="string">
            <text:p>Connexion carte</text:p>
          </table:table-cell>
          <table:table-cell table:number-columns-repeated="2"/>
          <table:table-cell table:style-name="ce244" table:number-columns-repeated="6"/>
          <table:table-cell table:number-columns-repeated="2"/>
          <table:table-cell table:style-name="ce244" table:number-columns-repeated="3"/>
        </table:table-row>
        <table:table-row table:style-name="ro1">
          <table:table-cell table:number-columns-repeated="8"/>
          <table:table-cell table:style-name="ce244" table:number-columns-repeated="2"/>
          <table:table-cell table:style-name="ce206" office:value-type="string" calcext:value-type="string">
            <text:p>Leon Dubois </text:p>
          </table:table-cell>
          <table:table-cell table:style-name="ce244"/>
          <table:table-cell office:value-type="string" calcext:value-type="string">
            <text:p>HOP.LA SOURCE</text:p>
          </table:table-cell>
          <table:table-cell office:value-type="string" calcext:value-type="string">
            <text:p>HOP02</text:p>
          </table:table-cell>
          <table:table-cell table:number-columns-repeated="2"/>
          <table:table-cell table:style-name="ce254" office:value-type="float" office:value="1" calcext:value-type="float">
            <text:p>1</text:p>
          </table:table-cell>
          <table:table-cell table:style-name="ce256" office:value-type="string" calcext:value-type="string">
            <text:p>POMPIDOU</text:p>
          </table:table-cell>
          <table:table-cell table:style-name="ce256" office:value-type="string" calcext:value-type="string">
            <text:p>POM01</text:p>
          </table:table-cell>
        </table:table-row>
        <table:table-row table:style-name="ro1">
          <table:table-cell/>
          <table:table-cell office:value-type="string" calcext:value-type="string">
            <text:p>Contrôle des galets</text:p>
          </table:table-cell>
          <table:table-cell office:value-type="float" office:value="1" calcext:value-type="float">
            <text:p>1</text:p>
          </table:table-cell>
          <table:table-cell office:value-type="string" calcext:value-type="string">
            <text:p>Remplacer MEI</text:p>
          </table:table-cell>
          <table:table-cell office:value-type="string" calcext:value-type="string">
            <text:p>Remplacement fond de panier</text:p>
          </table:table-cell>
          <table:table-cell office:value-type="string" calcext:value-type="string">
            <text:p>Remplacer le Lecteur</text:p>
          </table:table-cell>
          <table:table-cell table:number-columns-repeated="2"/>
          <table:table-cell table:style-name="ce244" table:number-columns-repeated="2"/>
          <table:table-cell table:style-name="ce206" office:value-type="string" calcext:value-type="string">
            <text:p>Guillaune Martin</text:p>
          </table:table-cell>
          <table:table-cell table:style-name="ce244"/>
          <table:table-cell office:value-type="string" calcext:value-type="string">
            <text:p>Hôpital Accueil</text:p>
          </table:table-cell>
          <table:table-cell office:value-type="string" calcext:value-type="string">
            <text:p>HAC01</text:p>
          </table:table-cell>
          <table:table-cell table:number-columns-repeated="2"/>
          <table:table-cell office:value-type="float" office:value="2" calcext:value-type="float">
            <text:p>2</text:p>
          </table:table-cell>
          <table:table-cell office:value-type="string" calcext:value-type="string">
            <text:p>POMPIDOU</text:p>
          </table:table-cell>
          <table:table-cell office:value-type="string" calcext:value-type="string">
            <text:p>POM02</text:p>
          </table:table-cell>
        </table:table-row>
        <table:table-row table:style-name="ro1">
          <table:table-cell/>
          <table:table-cell table:style-name="ce241"/>
          <table:table-cell office:value-type="string" calcext:value-type="string">
            <text:p>Contrôle du galet</text:p>
          </table:table-cell>
          <table:table-cell table:number-columns-repeated="3" office:value-type="float" office:value="1" calcext:value-type="float">
            <text:p>1</text:p>
          </table:table-cell>
          <table:table-cell table:number-columns-repeated="2"/>
          <table:table-cell table:style-name="ce244" table:number-columns-repeated="2"/>
          <table:table-cell table:style-name="ce206" office:value-type="string" calcext:value-type="string">
            <text:p>Sebastien Pierre</text:p>
          </table:table-cell>
          <table:table-cell table:style-name="ce244"/>
          <table:table-cell office:value-type="string" calcext:value-type="string">
            <text:p>Hôpital Accueil</text:p>
          </table:table-cell>
          <table:table-cell office:value-type="string" calcext:value-type="string">
            <text:p>HAC02</text:p>
          </table:table-cell>
          <table:table-cell table:number-columns-repeated="2"/>
          <table:table-cell office:value-type="float" office:value="3" calcext:value-type="float">
            <text:p>3</text:p>
          </table:table-cell>
          <table:table-cell office:value-type="string" calcext:value-type="string">
            <text:p>TROIS FONTAINES</text:p>
          </table:table-cell>
          <table:table-cell office:value-type="string" calcext:value-type="string">
            <text:p>TFO01</text:p>
          </table:table-cell>
        </table:table-row>
        <table:table-row table:style-name="ro1">
          <table:table-cell/>
          <table:table-cell office:value-type="string" calcext:value-type="string">
            <text:p>Usure du galet <text:s/>N°2</text:p>
          </table:table-cell>
          <table:table-cell/>
          <table:table-cell office:value-type="string" calcext:value-type="string">
            <text:p>Contrôle visuel des tubes rendu monnaie</text:p>
          </table:table-cell>
          <table:table-cell office:value-type="string" calcext:value-type="string">
            <text:p>Test sirène</text:p>
          </table:table-cell>
          <table:table-cell table:number-columns-repeated="3"/>
          <table:table-cell table:style-name="ce244" table:number-columns-repeated="2"/>
          <table:table-cell table:style-name="ce206" office:value-type="string" calcext:value-type="string">
            <text:p>Cyril Bernard</text:p>
          </table:table-cell>
          <table:table-cell table:style-name="ce244"/>
          <table:table-cell office:value-type="string" calcext:value-type="string">
            <text:p>BOLIERE</text:p>
          </table:table-cell>
          <table:table-cell office:value-type="string" calcext:value-type="string">
            <text:p>BOL01</text:p>
          </table:table-cell>
          <table:table-cell table:number-columns-repeated="2"/>
          <table:table-cell office:value-type="float" office:value="4" calcext:value-type="float">
            <text:p>4</text:p>
          </table:table-cell>
          <table:table-cell office:value-type="string" calcext:value-type="string">
            <text:p>TROIS FONTAINES</text:p>
          </table:table-cell>
          <table:table-cell office:value-type="string" calcext:value-type="string">
            <text:p>TFO02</text:p>
          </table:table-cell>
        </table:table-row>
        <table:table-row table:style-name="ro1">
          <table:table-cell/>
          <table:table-cell office:value-type="string" calcext:value-type="string">
            <text:p>Johann Dubois </text:p>
          </table:table-cell>
          <table:table-cell office:value-type="string" calcext:value-type="string">
            <text:p>Remplacer IML</text:p>
          </table:table-cell>
          <table:table-cell table:number-columns-repeated="7"/>
          <table:table-cell office:value-type="string" calcext:value-type="string">
            <text:p>Stagiaire</text:p>
          </table:table-cell>
          <table:table-cell/>
          <table:table-cell office:value-type="string" calcext:value-type="string">
            <text:p>BOLIERE</text:p>
          </table:table-cell>
          <table:table-cell office:value-type="string" calcext:value-type="string">
            <text:p>BOL02</text:p>
          </table:table-cell>
          <table:table-cell table:number-columns-repeated="2"/>
          <table:table-cell office:value-type="float" office:value="5" calcext:value-type="float">
            <text:p>5</text:p>
          </table:table-cell>
          <table:table-cell office:value-type="string" calcext:value-type="string">
            <text:p>MARTIN LUTHER KING</text:p>
          </table:table-cell>
          <table:table-cell office:value-type="string" calcext:value-type="string">
            <text:p>MLE01</text:p>
          </table:table-cell>
        </table:table-row>
        <table:table-row table:style-name="ro1">
          <table:table-cell/>
          <table:table-cell office:value-type="string" calcext:value-type="string">
            <text:p>A remplacer <text:s/>galet <text:s/>N°1</text:p>
          </table:table-cell>
          <table:table-cell table:style-name="ce241" office:value-type="float" office:value="1" calcext:value-type="float">
            <text:p>1</text:p>
          </table:table-cell>
          <table:table-cell office:value-type="string" calcext:value-type="string">
            <text:p>Remplacer cassette</text:p>
          </table:table-cell>
          <table:table-cell office:value-type="string" calcext:value-type="string">
            <text:p>Remplacement de la Sirène</text:p>
          </table:table-cell>
          <table:table-cell table:number-columns-repeated="5"/>
          <table:table-cell office:value-type="string" calcext:value-type="string">
            <text:p>Intérim</text:p>
          </table:table-cell>
          <table:table-cell/>
          <table:table-cell table:style-name="ce246" office:value-type="string" calcext:value-type="string">
            <text:p>CCP</text:p>
          </table:table-cell>
          <table:table-cell office:value-type="string" calcext:value-type="string">
            <text:p>POS01</text:p>
          </table:table-cell>
          <table:table-cell table:number-columns-repeated="2"/>
          <table:table-cell office:value-type="float" office:value="6" calcext:value-type="float">
            <text:p>6</text:p>
          </table:table-cell>
          <table:table-cell office:value-type="string" calcext:value-type="string">
            <text:p>MARTIN LUTHER KING</text:p>
          </table:table-cell>
          <table:table-cell office:value-type="string" calcext:value-type="string">
            <text:p>MLE02</text:p>
          </table:table-cell>
        </table:table-row>
        <table:table-row table:style-name="ro1">
          <table:table-cell/>
          <table:table-cell office:value-type="string" calcext:value-type="string">
            <text:p>A remplacer <text:s/>galet <text:s/>N°2</text:p>
          </table:table-cell>
          <table:table-cell office:value-type="string" calcext:value-type="string">
            <text:p>Contrôle des capteurs</text:p>
          </table:table-cell>
          <table:table-cell table:number-columns-repeated="2" office:value-type="float" office:value="1" calcext:value-type="float">
            <text:p>1</text:p>
          </table:table-cell>
          <table:table-cell table:number-columns-repeated="7"/>
          <table:table-cell table:style-name="ce246" office:value-type="string" calcext:value-type="string">
            <text:p>CCP</text:p>
          </table:table-cell>
          <table:table-cell office:value-type="string" calcext:value-type="string">
            <text:p>POS02</text:p>
          </table:table-cell>
          <table:table-cell table:number-columns-repeated="2"/>
          <table:table-cell office:value-type="float" office:value="7" calcext:value-type="float">
            <text:p>7</text:p>
          </table:table-cell>
          <table:table-cell office:value-type="string" calcext:value-type="string">
            <text:p>ROL TANGUY</text:p>
          </table:table-cell>
          <table:table-cell office:value-type="string" calcext:value-type="string">
            <text:p>ROL01</text:p>
          </table:table-cell>
        </table:table-row>
        <table:table-row table:style-name="ro1">
          <table:table-cell/>
          <table:table-cell office:value-type="string" calcext:value-type="string">
            <text:p>A remplacer <text:s/>galet <text:s/>N°3</text:p>
          </table:table-cell>
          <table:table-cell/>
          <table:table-cell office:value-type="string" calcext:value-type="string">
            <text:p>Autotest</text:p>
          </table:table-cell>
          <table:table-cell office:value-type="string" calcext:value-type="string">
            <text:p>Test des voyants d'éclairage</text:p>
          </table:table-cell>
          <table:table-cell table:number-columns-repeated="7"/>
          <table:table-cell office:value-type="string" calcext:value-type="string">
            <text:p>UNIV.L'INDIEN</text:p>
          </table:table-cell>
          <table:table-cell office:value-type="string" calcext:value-type="string">
            <text:p>IND01</text:p>
          </table:table-cell>
          <table:table-cell table:number-columns-repeated="2"/>
          <table:table-cell office:value-type="float" office:value="8" calcext:value-type="float">
            <text:p>8</text:p>
          </table:table-cell>
          <table:table-cell office:value-type="string" calcext:value-type="string">
            <text:p>ROL TANGUY</text:p>
          </table:table-cell>
          <table:table-cell office:value-type="string" calcext:value-type="string">
            <text:p>ROL02</text:p>
          </table:table-cell>
        </table:table-row>
        <table:table-row table:style-name="ro1">
          <table:table-cell/>
          <table:table-cell office:value-type="string" calcext:value-type="string">
            <text:p>A remplacer <text:s/>galet <text:s/>N°4</text:p>
          </table:table-cell>
          <table:table-cell office:value-type="string" calcext:value-type="string">
            <text:p>Remplacer IML</text:p>
          </table:table-cell>
          <table:table-cell table:style-name="ce241"/>
          <table:table-cell table:number-columns-repeated="8"/>
          <table:table-cell office:value-type="string" calcext:value-type="string">
            <text:p>UNIV.L'INDIEN</text:p>
          </table:table-cell>
          <table:table-cell office:value-type="string" calcext:value-type="string">
            <text:p>IND02</text:p>
          </table:table-cell>
          <table:table-cell table:number-columns-repeated="2"/>
          <table:table-cell office:value-type="float" office:value="9" calcext:value-type="float">
            <text:p>9</text:p>
          </table:table-cell>
          <table:table-cell office:value-type="string" calcext:value-type="string">
            <text:p>PONT DE L'EUROPE</text:p>
          </table:table-cell>
          <table:table-cell office:value-type="string" calcext:value-type="string">
            <text:p>EUR01</text:p>
          </table:table-cell>
        </table:table-row>
        <table:table-row table:style-name="ro1">
          <table:table-cell/>
          <table:table-cell table:number-columns-repeated="2" office:value-type="float" office:value="1" calcext:value-type="float">
            <text:p>1</text:p>
          </table:table-cell>
          <table:table-cell office:value-type="string" calcext:value-type="string">
            <text:p>Corriger selon état</text:p>
          </table:table-cell>
          <table:table-cell office:value-type="string" calcext:value-type="string">
            <text:p>Remplacement Voyants éclairages</text:p>
          </table:table-cell>
          <table:table-cell table:number-columns-repeated="7"/>
          <table:table-cell office:value-type="string" calcext:value-type="string">
            <text:p>UNIV.PARC FLORAL</text:p>
          </table:table-cell>
          <table:table-cell office:value-type="string" calcext:value-type="string">
            <text:p>FLO01</text:p>
          </table:table-cell>
          <table:table-cell table:number-columns-repeated="2"/>
          <table:table-cell office:value-type="float" office:value="10" calcext:value-type="float">
            <text:p>10</text:p>
          </table:table-cell>
          <table:table-cell office:value-type="string" calcext:value-type="string">
            <text:p>PONT DE L'EUROPE</text:p>
          </table:table-cell>
          <table:table-cell office:value-type="string" calcext:value-type="string">
            <text:p>EUR02</text:p>
          </table:table-cell>
        </table:table-row>
        <table:table-row table:style-name="ro1">
          <table:table-cell/>
          <table:table-cell office:value-type="string" calcext:value-type="string">
            <text:p>Contrôle des capteurs</text:p>
          </table:table-cell>
          <table:table-cell/>
          <table:table-cell table:style-name="ce241" office:value-type="float" office:value="2" calcext:value-type="float">
            <text:p>2</text:p>
          </table:table-cell>
          <table:table-cell table:number-columns-repeated="8"/>
          <table:table-cell office:value-type="string" calcext:value-type="string">
            <text:p>UNIV.PARC FLORAL</text:p>
          </table:table-cell>
          <table:table-cell office:value-type="string" calcext:value-type="string">
            <text:p>FLO02</text:p>
          </table:table-cell>
          <table:table-cell table:number-columns-repeated="2"/>
          <table:table-cell office:value-type="float" office:value="11" calcext:value-type="float">
            <text:p>11</text:p>
          </table:table-cell>
          <table:table-cell office:value-type="string" calcext:value-type="string">
            <text:p>PORTE DUNOISE</text:p>
          </table:table-cell>
          <table:table-cell office:value-type="string" calcext:value-type="string">
            <text:p>DUN01</text:p>
          </table:table-cell>
        </table:table-row>
        <table:table-row table:style-name="ro1">
          <table:table-cell table:number-columns-repeated="2"/>
          <table:table-cell office:value-type="string" calcext:value-type="string">
            <text:p>Contrôle module de sortie</text:p>
          </table:table-cell>
          <table:table-cell office:value-type="string" calcext:value-type="string">
            <text:p>Test de recyclage et rendu</text:p>
          </table:table-cell>
          <table:table-cell table:number-columns-repeated="8"/>
          <table:table-cell office:value-type="string" calcext:value-type="string">
            <text:p>UNIV.CHÂTEAU</text:p>
          </table:table-cell>
          <table:table-cell office:value-type="string" calcext:value-type="string">
            <text:p>CAM01</text:p>
          </table:table-cell>
          <table:table-cell table:number-columns-repeated="2"/>
          <table:table-cell office:value-type="float" office:value="12" calcext:value-type="float">
            <text:p>12</text:p>
          </table:table-cell>
          <table:table-cell office:value-type="string" calcext:value-type="string">
            <text:p>PORTE DUNOISE</text:p>
          </table:table-cell>
          <table:table-cell office:value-type="string" calcext:value-type="string">
            <text:p>DUN02</text:p>
          </table:table-cell>
        </table:table-row>
        <table:table-row table:style-name="ro1">
          <table:table-cell/>
          <table:table-cell office:value-type="string" calcext:value-type="string">
            <text:p>IMS à remplacer</text:p>
          </table:table-cell>
          <table:table-cell table:number-columns-repeated="10"/>
          <table:table-cell office:value-type="string" calcext:value-type="string">
            <text:p>UNIV.CHÂTEAU</text:p>
          </table:table-cell>
          <table:table-cell office:value-type="string" calcext:value-type="string">
            <text:p>CAM02</text:p>
          </table:table-cell>
          <table:table-cell table:number-columns-repeated="2"/>
          <table:table-cell office:value-type="float" office:value="13" calcext:value-type="float">
            <text:p>13</text:p>
          </table:table-cell>
          <table:table-cell office:value-type="string" calcext:value-type="string">
            <text:p>BEAUMONTS</text:p>
          </table:table-cell>
          <table:table-cell office:value-type="string" calcext:value-type="string">
            <text:p>BEA01</text:p>
          </table:table-cell>
        </table:table-row>
        <table:table-row table:style-name="ro1">
          <table:table-cell/>
          <table:table-cell office:value-type="float" office:value="1" calcext:value-type="float">
            <text:p>1</text:p>
          </table:table-cell>
          <table:table-cell office:value-type="string" calcext:value-type="string">
            <text:p>Remplacer IML</text:p>
          </table:table-cell>
          <table:table-cell office:value-type="string" calcext:value-type="string">
            <text:p>Remplacer MEI</text:p>
          </table:table-cell>
          <table:table-cell table:number-columns-repeated="8"/>
          <table:table-cell office:value-type="string" calcext:value-type="string">
            <text:p>LORETTE</text:p>
          </table:table-cell>
          <table:table-cell office:value-type="string" calcext:value-type="string">
            <text:p>LOR01</text:p>
          </table:table-cell>
          <table:table-cell table:number-columns-repeated="2"/>
          <table:table-cell office:value-type="float" office:value="14" calcext:value-type="float">
            <text:p>14</text:p>
          </table:table-cell>
          <table:table-cell office:value-type="string" calcext:value-type="string">
            <text:p>BEAUMONTS</text:p>
          </table:table-cell>
          <table:table-cell office:value-type="string" calcext:value-type="string">
            <text:p>BEA02</text:p>
          </table:table-cell>
        </table:table-row>
        <table:table-row table:style-name="ro1">
          <table:table-cell/>
          <table:table-cell office:value-type="string" calcext:value-type="string">
            <text:p>Contrôle module de sortie</text:p>
          </table:table-cell>
          <table:table-cell table:number-columns-repeated="3" office:value-type="float" office:value="1" calcext:value-type="float">
            <text:p>1</text:p>
          </table:table-cell>
          <table:table-cell table:number-columns-repeated="7"/>
          <table:table-cell table:style-name="ce247" office:value-type="string" calcext:value-type="string">
            <text:p>LORETTE</text:p>
          </table:table-cell>
          <table:table-cell table:style-name="ce251" office:value-type="string" calcext:value-type="string">
            <text:p>LOR02</text:p>
          </table:table-cell>
          <table:table-cell table:number-columns-repeated="2"/>
          <table:table-cell office:value-type="float" office:value="15" calcext:value-type="float">
            <text:p>15</text:p>
          </table:table-cell>
          <table:table-cell office:value-type="string" calcext:value-type="string">
            <text:p>MADELEINE</text:p>
          </table:table-cell>
          <table:table-cell office:value-type="string" calcext:value-type="string">
            <text:p>MDL01</text:p>
          </table:table-cell>
        </table:table-row>
        <table:table-row table:style-name="ro1">
          <table:table-cell table:number-columns-repeated="2"/>
          <table:table-cell office:value-type="string" calcext:value-type="string">
            <text:p>Contrôle module de coupe</text:p>
          </table:table-cell>
          <table:table-cell office:value-type="string" calcext:value-type="string">
            <text:p>Test de recyclage et rendu</text:p>
          </table:table-cell>
          <table:table-cell table:number-columns-repeated="8"/>
          <table:table-cell office:value-type="string" calcext:value-type="string">
            <text:p>LES AULNAIES</text:p>
          </table:table-cell>
          <table:table-cell office:value-type="string" calcext:value-type="string">
            <text:p>AUL01</text:p>
          </table:table-cell>
          <table:table-cell table:number-columns-repeated="2"/>
          <table:table-cell office:value-type="float" office:value="16" calcext:value-type="float">
            <text:p>16</text:p>
          </table:table-cell>
          <table:table-cell office:value-type="string" calcext:value-type="string">
            <text:p>MADELEINE</text:p>
          </table:table-cell>
          <table:table-cell office:value-type="string" calcext:value-type="string">
            <text:p>MDL02</text:p>
          </table:table-cell>
        </table:table-row>
        <table:table-row table:style-name="ro1">
          <table:table-cell/>
          <table:table-cell office:value-type="string" calcext:value-type="string">
            <text:p>IMS à remplacer</text:p>
          </table:table-cell>
          <table:table-cell table:number-columns-repeated="2"/>
          <table:table-cell office:value-type="string" calcext:value-type="string">
            <text:p>Mesures batteries</text:p>
          </table:table-cell>
          <table:table-cell table:number-columns-repeated="7"/>
          <table:table-cell office:value-type="string" calcext:value-type="string">
            <text:p>LES AULNAIES</text:p>
          </table:table-cell>
          <table:table-cell office:value-type="string" calcext:value-type="string">
            <text:p>AUL02</text:p>
          </table:table-cell>
          <table:table-cell table:number-columns-repeated="2"/>
          <table:table-cell office:value-type="float" office:value="17" calcext:value-type="float">
            <text:p>17</text:p>
          </table:table-cell>
          <table:table-cell office:value-type="string" calcext:value-type="string">
            <text:p>CROIX MORIN</text:p>
          </table:table-cell>
          <table:table-cell office:value-type="string" calcext:value-type="string">
            <text:p>CMO01</text:p>
          </table:table-cell>
        </table:table-row>
        <table:table-row table:style-name="ro1">
          <table:table-cell/>
          <table:table-cell office:value-type="float" office:value="2" calcext:value-type="float">
            <text:p>2</text:p>
          </table:table-cell>
          <table:table-cell office:value-type="string" calcext:value-type="string">
            <text:p>Remplacer IML</text:p>
          </table:table-cell>
          <table:table-cell office:value-type="string" calcext:value-type="string">
            <text:p>Remplacer MEI</text:p>
          </table:table-cell>
          <table:table-cell table:number-columns-repeated="8"/>
          <table:table-cell office:value-type="string" calcext:value-type="string">
            <text:p>VICTOR HUGO</text:p>
          </table:table-cell>
          <table:table-cell office:value-type="string" calcext:value-type="string">
            <text:p>VHU01</text:p>
          </table:table-cell>
          <table:table-cell table:number-columns-repeated="2"/>
          <table:table-cell office:value-type="float" office:value="18" calcext:value-type="float">
            <text:p>18</text:p>
          </table:table-cell>
          <table:table-cell office:value-type="string" calcext:value-type="string">
            <text:p>CROIX MORIN</text:p>
          </table:table-cell>
          <table:table-cell office:value-type="string" calcext:value-type="string">
            <text:p>CMO02</text:p>
          </table:table-cell>
        </table:table-row>
        <table:table-row table:style-name="ro1">
          <table:table-cell/>
          <table:table-cell office:value-type="string" calcext:value-type="string">
            <text:p>Contrôle module de coupe</text:p>
          </table:table-cell>
          <table:table-cell table:number-columns-repeated="2" office:value-type="float" office:value="1" calcext:value-type="float">
            <text:p>1</text:p>
          </table:table-cell>
          <table:table-cell office:value-type="string" calcext:value-type="string">
            <text:p>Remplacement des Batteries</text:p>
          </table:table-cell>
          <table:table-cell table:number-columns-repeated="7"/>
          <table:table-cell office:value-type="string" calcext:value-type="string">
            <text:p>VICTOR HUGO</text:p>
          </table:table-cell>
          <table:table-cell office:value-type="string" calcext:value-type="string">
            <text:p>VHU02</text:p>
          </table:table-cell>
          <table:table-cell table:number-columns-repeated="2"/>
          <table:table-cell office:value-type="float" office:value="19" calcext:value-type="float">
            <text:p>19</text:p>
          </table:table-cell>
          <table:table-cell office:value-type="string" calcext:value-type="string">
            <text:p>DE GAULLE</text:p>
          </table:table-cell>
          <table:table-cell office:value-type="string" calcext:value-type="string">
            <text:p>GAU03</text:p>
          </table:table-cell>
        </table:table-row>
        <table:table-row table:style-name="ro1">
          <table:table-cell table:number-columns-repeated="2"/>
          <table:table-cell office:value-type="string" calcext:value-type="string">
            <text:p>Contrôle peigne antistatique</text:p>
          </table:table-cell>
          <table:table-cell/>
          <table:table-cell office:value-type="float" office:value="1" calcext:value-type="float">
            <text:p>1</text:p>
          </table:table-cell>
          <table:table-cell table:number-columns-repeated="7"/>
          <table:table-cell table:style-name="ce246" office:value-type="string" calcext:value-type="string">
            <text:p>ZENITH</text:p>
          </table:table-cell>
          <table:table-cell office:value-type="string" calcext:value-type="string">
            <text:p>ZEN01</text:p>
          </table:table-cell>
          <table:table-cell table:number-columns-repeated="2"/>
          <table:table-cell office:value-type="float" office:value="20" calcext:value-type="float">
            <text:p>20</text:p>
          </table:table-cell>
          <table:table-cell office:value-type="string" calcext:value-type="string">
            <text:p>DE GAULLE</text:p>
          </table:table-cell>
          <table:table-cell office:value-type="string" calcext:value-type="string">
            <text:p>GAU04</text:p>
          </table:table-cell>
        </table:table-row>
        <table:table-row table:style-name="ro1">
          <table:table-cell/>
          <table:table-cell office:value-type="string" calcext:value-type="string">
            <text:p>IMS à remplacer</text:p>
          </table:table-cell>
          <table:table-cell table:number-columns-repeated="2"/>
          <table:table-cell office:value-type="string" calcext:value-type="string">
            <text:p>Test des capteurs de choc</text:p>
          </table:table-cell>
          <table:table-cell table:number-columns-repeated="7"/>
          <table:table-cell table:style-name="ce246" office:value-type="string" calcext:value-type="string">
            <text:p>ZENITH</text:p>
          </table:table-cell>
          <table:table-cell office:value-type="string" calcext:value-type="string">
            <text:p>ZEN02</text:p>
          </table:table-cell>
          <table:table-cell table:number-columns-repeated="2"/>
          <table:table-cell office:value-type="float" office:value="21" calcext:value-type="float">
            <text:p>21</text:p>
          </table:table-cell>
          <table:table-cell office:value-type="string" calcext:value-type="string">
            <text:p>JEANNE D'ARC</text:p>
          </table:table-cell>
          <table:table-cell office:value-type="string" calcext:value-type="string">
            <text:p>JEA01</text:p>
          </table:table-cell>
        </table:table-row>
        <table:table-row table:style-name="ro1">
          <table:table-cell table:number-columns-repeated="2"/>
          <table:table-cell office:value-type="string" calcext:value-type="string">
            <text:p>Remplacer peigne</text:p>
          </table:table-cell>
          <table:table-cell table:number-columns-repeated="9"/>
          <table:table-cell office:value-type="string" calcext:value-type="string">
            <text:p>MOUILLIERE</text:p>
          </table:table-cell>
          <table:table-cell office:value-type="string" calcext:value-type="string">
            <text:p>MOU01</text:p>
          </table:table-cell>
          <table:table-cell table:number-columns-repeated="2"/>
          <table:table-cell office:value-type="float" office:value="22" calcext:value-type="float">
            <text:p>22</text:p>
          </table:table-cell>
          <table:table-cell office:value-type="string" calcext:value-type="string">
            <text:p>CATHEDRALE </text:p>
          </table:table-cell>
          <table:table-cell office:value-type="string" calcext:value-type="string">
            <text:p>HDV01</text:p>
          </table:table-cell>
        </table:table-row>
        <table:table-row table:style-name="ro1">
          <table:table-cell/>
          <table:table-cell office:value-type="string" calcext:value-type="string">
            <text:p>Contrôle des courroies d’entraînement</text:p>
          </table:table-cell>
          <table:table-cell office:value-type="float" office:value="1" calcext:value-type="float">
            <text:p>1</text:p>
          </table:table-cell>
          <table:table-cell/>
          <table:table-cell office:value-type="string" calcext:value-type="string">
            <text:p>Réglage Capteurs</text:p>
          </table:table-cell>
          <table:table-cell table:number-columns-repeated="7"/>
          <table:table-cell office:value-type="string" calcext:value-type="string">
            <text:p>MOUILLIERE</text:p>
          </table:table-cell>
          <table:table-cell office:value-type="string" calcext:value-type="string">
            <text:p>MOU02</text:p>
          </table:table-cell>
          <table:table-cell table:number-columns-repeated="2"/>
          <table:table-cell office:value-type="float" office:value="23" calcext:value-type="float">
            <text:p>23</text:p>
          </table:table-cell>
          <table:table-cell office:value-type="string" calcext:value-type="string">
            <text:p>HALMAGRAND</text:p>
          </table:table-cell>
          <table:table-cell office:value-type="string" calcext:value-type="string">
            <text:p>HAL01</text:p>
          </table:table-cell>
        </table:table-row>
        <table:table-row table:style-name="ro1">
          <table:table-cell table:number-columns-repeated="2"/>
          <table:table-cell office:value-type="string" calcext:value-type="string">
            <text:p>Autotest</text:p>
          </table:table-cell>
          <table:table-cell/>
          <table:table-cell office:value-type="float" office:value="1" calcext:value-type="float">
            <text:p>1</text:p>
          </table:table-cell>
          <table:table-cell table:number-columns-repeated="7"/>
          <table:table-cell office:value-type="string" calcext:value-type="string">
            <text:p>CROIX ST MARCEAU</text:p>
          </table:table-cell>
          <table:table-cell office:value-type="string" calcext:value-type="string">
            <text:p>CSM01</text:p>
          </table:table-cell>
          <table:table-cell table:number-columns-repeated="2"/>
          <table:table-cell office:value-type="float" office:value="24" calcext:value-type="float">
            <text:p>24</text:p>
          </table:table-cell>
          <table:table-cell office:value-type="string" calcext:value-type="string">
            <text:p>HALMAGRAND</text:p>
          </table:table-cell>
          <table:table-cell office:value-type="string" calcext:value-type="string">
            <text:p>HAL02</text:p>
          </table:table-cell>
        </table:table-row>
        <table:table-row table:style-name="ro1">
          <table:table-cell/>
          <table:table-cell office:value-type="string" calcext:value-type="string">
            <text:p>A remplacer</text:p>
          </table:table-cell>
          <table:table-cell table:number-columns-repeated="2"/>
          <table:table-cell office:value-type="string" calcext:value-type="string">
            <text:p>Test des capteurs de porte</text:p>
          </table:table-cell>
          <table:table-cell table:number-columns-repeated="7"/>
          <table:table-cell office:value-type="string" calcext:value-type="string">
            <text:p>CROIX ST MARCEAU</text:p>
          </table:table-cell>
          <table:table-cell office:value-type="string" calcext:value-type="string">
            <text:p>CSM02</text:p>
          </table:table-cell>
          <table:table-cell table:number-columns-repeated="2"/>
          <table:table-cell office:value-type="float" office:value="25" calcext:value-type="float">
            <text:p>25</text:p>
          </table:table-cell>
          <table:table-cell office:value-type="string" calcext:value-type="string">
            <text:p>E. VIGNAT</text:p>
          </table:table-cell>
          <table:table-cell office:value-type="string" calcext:value-type="string">
            <text:p>EVI01</text:p>
          </table:table-cell>
        </table:table-row>
        <table:table-row table:style-name="ro1">
          <table:table-cell/>
          <table:table-cell office:value-type="float" office:value="1" calcext:value-type="float">
            <text:p>1</text:p>
          </table:table-cell>
          <table:table-cell office:value-type="string" calcext:value-type="string">
            <text:p>Corriger selon état</text:p>
          </table:table-cell>
          <table:table-cell table:number-columns-repeated="9"/>
          <table:table-cell office:value-type="string" calcext:value-type="string">
            <text:p>TOURELLES-DAUPHINE</text:p>
          </table:table-cell>
          <table:table-cell office:value-type="string" calcext:value-type="string">
            <text:p>TOU01</text:p>
          </table:table-cell>
          <table:table-cell table:number-columns-repeated="2"/>
          <table:table-cell office:value-type="float" office:value="26" calcext:value-type="float">
            <text:p>26</text:p>
          </table:table-cell>
          <table:table-cell office:value-type="string" calcext:value-type="string">
            <text:p>E. VIGNAT</text:p>
          </table:table-cell>
          <table:table-cell office:value-type="string" calcext:value-type="string">
            <text:p>EVI02</text:p>
          </table:table-cell>
        </table:table-row>
        <table:table-row table:style-name="ro1">
          <table:table-cell table:number-columns-repeated="2"/>
          <table:table-cell office:value-type="float" office:value="2" calcext:value-type="float">
            <text:p>2</text:p>
          </table:table-cell>
          <table:table-cell/>
          <table:table-cell office:value-type="string" calcext:value-type="string">
            <text:p>Réglage Capteurs de porte</text:p>
          </table:table-cell>
          <table:table-cell table:number-columns-repeated="7"/>
          <table:table-cell office:value-type="string" calcext:value-type="string">
            <text:p>TOURELLES-DAUPHINE</text:p>
          </table:table-cell>
          <table:table-cell office:value-type="string" calcext:value-type="string">
            <text:p>TOU02</text:p>
          </table:table-cell>
          <table:table-cell table:number-columns-repeated="2"/>
          <table:table-cell office:value-type="float" office:value="27" calcext:value-type="float">
            <text:p>27</text:p>
          </table:table-cell>
          <table:table-cell office:value-type="string" calcext:value-type="string">
            <text:p>G.M. RIOBE</text:p>
          </table:table-cell>
          <table:table-cell office:value-type="string" calcext:value-type="string">
            <text:p>RIO01</text:p>
          </table:table-cell>
        </table:table-row>
        <table:table-row table:style-name="ro1">
          <table:table-cell/>
          <table:table-cell office:value-type="string" calcext:value-type="string">
            <text:p>Autotest</text:p>
          </table:table-cell>
          <table:table-cell office:value-type="string" calcext:value-type="string">
            <text:p>Test capteur point noir</text:p>
          </table:table-cell>
          <table:table-cell/>
          <table:table-cell office:value-type="float" office:value="2" calcext:value-type="float">
            <text:p>2</text:p>
          </table:table-cell>
          <table:table-cell table:number-columns-repeated="7"/>
          <table:table-cell office:value-type="string" calcext:value-type="string">
            <text:p>ROYALE-CHATELET</text:p>
          </table:table-cell>
          <table:table-cell office:value-type="string" calcext:value-type="string">
            <text:p>RCH01</text:p>
          </table:table-cell>
          <table:table-cell table:number-columns-repeated="2"/>
          <table:table-cell office:value-type="float" office:value="28" calcext:value-type="float">
            <text:p>28</text:p>
          </table:table-cell>
          <table:table-cell office:value-type="string" calcext:value-type="string">
            <text:p>G.M. RIOBE</text:p>
          </table:table-cell>
          <table:table-cell office:value-type="string" calcext:value-type="string">
            <text:p>RIO02</text:p>
          </table:table-cell>
        </table:table-row>
        <table:table-row table:style-name="ro1">
          <table:table-cell table:number-columns-repeated="4"/>
          <table:table-cell office:value-type="string" calcext:value-type="string">
            <text:p>Test des capteurs serrure</text:p>
          </table:table-cell>
          <table:table-cell table:number-columns-repeated="7"/>
          <table:table-cell office:value-type="string" calcext:value-type="string">
            <text:p>ROYALE-CHATELET</text:p>
          </table:table-cell>
          <table:table-cell office:value-type="string" calcext:value-type="string">
            <text:p>RCH02</text:p>
          </table:table-cell>
          <table:table-cell table:number-columns-repeated="2"/>
          <table:table-cell office:value-type="float" office:value="29" calcext:value-type="float">
            <text:p>29</text:p>
          </table:table-cell>
          <table:table-cell office:value-type="string" calcext:value-type="string">
            <text:p>DROITS DE L'HOMME</text:p>
          </table:table-cell>
          <table:table-cell office:value-type="string" calcext:value-type="string">
            <text:p>DRO01</text:p>
          </table:table-cell>
        </table:table-row>
        <table:table-row table:style-name="ro1">
          <table:table-cell/>
          <table:table-cell office:value-type="string" calcext:value-type="string">
            <text:p>Corriger selon état</text:p>
          </table:table-cell>
          <table:table-cell office:value-type="string" calcext:value-type="string">
            <text:p>Nettoyer capteur</text:p>
          </table:table-cell>
          <table:table-cell table:number-columns-repeated="9"/>
          <table:table-cell office:value-type="string" calcext:value-type="string">
            <text:p>DE GAULLE</text:p>
          </table:table-cell>
          <table:table-cell office:value-type="string" calcext:value-type="string">
            <text:p>GAU01</text:p>
          </table:table-cell>
          <table:table-cell table:number-columns-repeated="2"/>
          <table:table-cell office:value-type="float" office:value="30" calcext:value-type="float">
            <text:p>30</text:p>
          </table:table-cell>
          <table:table-cell office:value-type="string" calcext:value-type="string">
            <text:p>DROITS DE L'HOMME</text:p>
          </table:table-cell>
          <table:table-cell office:value-type="string" calcext:value-type="string">
            <text:p>DRO02</text:p>
          </table:table-cell>
        </table:table-row>
        <table:table-row table:style-name="ro1">
          <table:table-cell/>
          <table:table-cell table:number-columns-repeated="2" office:value-type="float" office:value="1" calcext:value-type="float">
            <text:p>1</text:p>
          </table:table-cell>
          <table:table-cell/>
          <table:table-cell office:value-type="string" calcext:value-type="string">
            <text:p>Réglage Capteurs serrure</text:p>
          </table:table-cell>
          <table:table-cell table:number-columns-repeated="7"/>
          <table:table-cell office:value-type="string" calcext:value-type="string">
            <text:p>DE GAULLE</text:p>
          </table:table-cell>
          <table:table-cell office:value-type="string" calcext:value-type="string">
            <text:p>GAU02</text:p>
          </table:table-cell>
          <table:table-cell table:number-columns-repeated="2"/>
          <table:table-cell office:value-type="float" office:value="31" calcext:value-type="float">
            <text:p>31</text:p>
          </table:table-cell>
          <table:table-cell office:value-type="string" calcext:value-type="string">
            <text:p>MOZART</text:p>
          </table:table-cell>
          <table:table-cell office:value-type="string" calcext:value-type="string">
            <text:p>MOZ01</text:p>
          </table:table-cell>
        </table:table-row>
        <table:table-row table:style-name="ro1">
          <table:table-cell table:number-columns-repeated="2"/>
          <table:table-cell office:value-type="string" calcext:value-type="string">
            <text:p>Edition ticket test </text:p>
          </table:table-cell>
          <table:table-cell/>
          <table:table-cell office:value-type="float" office:value="1" calcext:value-type="float">
            <text:p>1</text:p>
          </table:table-cell>
          <table:table-cell table:number-columns-repeated="7"/>
          <table:table-cell office:value-type="string" calcext:value-type="string">
            <text:p>REPUBLIQUE</text:p>
          </table:table-cell>
          <table:table-cell office:value-type="string" calcext:value-type="string">
            <text:p>REP01</text:p>
          </table:table-cell>
          <table:table-cell table:number-columns-repeated="2"/>
          <table:table-cell office:value-type="float" office:value="32" calcext:value-type="float">
            <text:p>32</text:p>
          </table:table-cell>
          <table:table-cell office:value-type="string" calcext:value-type="string">
            <text:p>MOZART</text:p>
          </table:table-cell>
          <table:table-cell office:value-type="string" calcext:value-type="string">
            <text:p>MOZ02</text:p>
          </table:table-cell>
        </table:table-row>
        <table:table-row table:style-name="ro1">
          <table:table-cell/>
          <table:table-cell office:value-type="string" calcext:value-type="string">
            <text:p>Edition ticket test stock 1/2/3</text:p>
          </table:table-cell>
          <table:table-cell table:number-columns-repeated="2"/>
          <table:table-cell office:value-type="string" calcext:value-type="string">
            <text:p>Autotest</text:p>
          </table:table-cell>
          <table:table-cell table:number-columns-repeated="7"/>
          <table:table-cell office:value-type="string" calcext:value-type="string">
            <text:p>REPUBLIQUE</text:p>
          </table:table-cell>
          <table:table-cell office:value-type="string" calcext:value-type="string">
            <text:p>REP02</text:p>
          </table:table-cell>
          <table:table-cell table:number-columns-repeated="2"/>
          <table:table-cell office:value-type="float" office:value="33" calcext:value-type="float">
            <text:p>33</text:p>
          </table:table-cell>
          <table:table-cell office:value-type="string" calcext:value-type="string">
            <text:p>GRANDVILLIERS</text:p>
          </table:table-cell>
          <table:table-cell office:value-type="string" calcext:value-type="string">
            <text:p>GRV01</text:p>
          </table:table-cell>
        </table:table-row>
        <table:table-row table:style-name="ro1">
          <table:table-cell table:number-columns-repeated="2"/>
          <table:table-cell office:value-type="string" calcext:value-type="string">
            <text:p>Corriger selon état</text:p>
          </table:table-cell>
          <table:table-cell table:number-columns-repeated="9"/>
          <table:table-cell office:value-type="string" calcext:value-type="string">
            <text:p>GARE ORL.</text:p>
          </table:table-cell>
          <table:table-cell office:value-type="string" calcext:value-type="string">
            <text:p>GAR01</text:p>
          </table:table-cell>
          <table:table-cell table:number-columns-repeated="2"/>
          <table:table-cell office:value-type="float" office:value="34" calcext:value-type="float">
            <text:p>34</text:p>
          </table:table-cell>
          <table:table-cell office:value-type="string" calcext:value-type="string">
            <text:p>GRANDVILLIERS</text:p>
          </table:table-cell>
          <table:table-cell office:value-type="string" calcext:value-type="string">
            <text:p>GRV02</text:p>
          </table:table-cell>
        </table:table-row>
        <table:table-row table:style-name="ro1">
          <table:table-cell/>
          <table:table-cell office:value-type="string" calcext:value-type="string">
            <text:p>Vérifier stock papier</text:p>
          </table:table-cell>
          <table:table-cell office:value-type="float" office:value="1" calcext:value-type="float">
            <text:p>1</text:p>
          </table:table-cell>
          <table:table-cell/>
          <table:table-cell office:value-type="string" calcext:value-type="string">
            <text:p>Corriger selon état</text:p>
          </table:table-cell>
          <table:table-cell table:number-columns-repeated="7"/>
          <table:table-cell office:value-type="string" calcext:value-type="string">
            <text:p>GARE ORL.</text:p>
          </table:table-cell>
          <table:table-cell office:value-type="string" calcext:value-type="string">
            <text:p>GAR02</text:p>
          </table:table-cell>
          <table:table-cell table:number-columns-repeated="2"/>
          <table:table-cell office:value-type="float" office:value="35" calcext:value-type="float">
            <text:p>35</text:p>
          </table:table-cell>
          <table:table-cell office:value-type="string" calcext:value-type="string">
            <text:p>AMBERT</text:p>
          </table:table-cell>
          <table:table-cell office:value-type="string" calcext:value-type="string">
            <text:p>AMB01</text:p>
          </table:table-cell>
        </table:table-row>
        <table:table-row table:style-name="ro1">
          <table:table-cell table:number-columns-repeated="2"/>
          <table:table-cell office:value-type="string" calcext:value-type="string">
            <text:p>Consultation des pannes</text:p>
          </table:table-cell>
          <table:table-cell/>
          <table:table-cell office:value-type="float" office:value="1" calcext:value-type="float">
            <text:p>1</text:p>
          </table:table-cell>
          <table:table-cell table:number-columns-repeated="7"/>
          <table:table-cell office:value-type="string" calcext:value-type="string">
            <text:p>GARE ORL.</text:p>
          </table:table-cell>
          <table:table-cell office:value-type="string" calcext:value-type="string">
            <text:p>GAR03</text:p>
          </table:table-cell>
          <table:table-cell table:number-columns-repeated="2"/>
          <table:table-cell office:value-type="float" office:value="36" calcext:value-type="float">
            <text:p>36</text:p>
          </table:table-cell>
          <table:table-cell office:value-type="string" calcext:value-type="string">
            <text:p>AMBERT</text:p>
          </table:table-cell>
          <table:table-cell office:value-type="string" calcext:value-type="string">
            <text:p>AMB02</text:p>
          </table:table-cell>
        </table:table-row>
        <table:table-row table:style-name="ro1">
          <table:table-cell/>
          <table:table-cell office:value-type="float" office:value="1" calcext:value-type="float">
            <text:p>1</text:p>
          </table:table-cell>
          <table:table-cell table:number-columns-repeated="10"/>
          <table:table-cell table:style-name="ce248" office:value-type="string" calcext:value-type="string">
            <text:p>GARE ORL.</text:p>
          </table:table-cell>
          <table:table-cell table:style-name="ce252" office:value-type="string" calcext:value-type="string">
            <text:p>GAR04</text:p>
          </table:table-cell>
          <table:table-cell table:number-columns-repeated="2"/>
          <table:table-cell office:value-type="float" office:value="37" calcext:value-type="float">
            <text:p>37</text:p>
          </table:table-cell>
          <table:table-cell office:value-type="string" calcext:value-type="string">
            <text:p>GAUDIER BRZESKA</text:p>
          </table:table-cell>
          <table:table-cell office:value-type="string" calcext:value-type="string">
            <text:p>GBR01</text:p>
          </table:table-cell>
        </table:table-row>
        <table:table-row table:style-name="ro1">
          <table:table-cell/>
          <table:table-cell office:value-type="string" calcext:value-type="string">
            <text:p>Consultation des pannes</text:p>
          </table:table-cell>
          <table:table-cell office:value-type="string" calcext:value-type="string">
            <text:p>Corriger selon état</text:p>
          </table:table-cell>
          <table:table-cell table:number-columns-repeated="9"/>
          <table:table-cell table:style-name="ce249" office:value-type="string" calcext:value-type="string">
            <text:p>ANTIGNA</text:p>
          </table:table-cell>
          <table:table-cell table:style-name="ce253" office:value-type="string" calcext:value-type="string">
            <text:p>ANT01</text:p>
          </table:table-cell>
          <table:table-cell table:number-columns-repeated="2"/>
          <table:table-cell office:value-type="float" office:value="38" calcext:value-type="float">
            <text:p>38</text:p>
          </table:table-cell>
          <table:table-cell office:value-type="string" calcext:value-type="string">
            <text:p>GAUDIER BRZESKA</text:p>
          </table:table-cell>
          <table:table-cell office:value-type="string" calcext:value-type="string">
            <text:p>GBR02</text:p>
          </table:table-cell>
        </table:table-row>
        <table:table-row table:style-name="ro1">
          <table:table-cell table:number-columns-repeated="2"/>
          <table:table-cell office:value-type="float" office:value="1" calcext:value-type="float">
            <text:p>1</text:p>
          </table:table-cell>
          <table:table-cell table:number-columns-repeated="9"/>
          <table:table-cell office:value-type="string" calcext:value-type="string">
            <text:p>COLIGNY</text:p>
          </table:table-cell>
          <table:table-cell office:value-type="string" calcext:value-type="string">
            <text:p>COL01</text:p>
          </table:table-cell>
          <table:table-cell table:number-columns-repeated="2"/>
          <table:table-cell office:value-type="float" office:value="39" calcext:value-type="float">
            <text:p>39</text:p>
          </table:table-cell>
          <table:table-cell office:value-type="string" calcext:value-type="string">
            <text:p>PONT BORDEAU</text:p>
          </table:table-cell>
          <table:table-cell office:value-type="string" calcext:value-type="string">
            <text:p>BOR01</text:p>
          </table:table-cell>
        </table:table-row>
        <table:table-row table:style-name="ro1">
          <table:table-cell/>
          <table:table-cell office:value-type="string" calcext:value-type="string">
            <text:p>Corriger selon état</text:p>
          </table:table-cell>
          <table:table-cell table:number-columns-repeated="10"/>
          <table:table-cell office:value-type="string" calcext:value-type="string">
            <text:p>COLIGNY</text:p>
          </table:table-cell>
          <table:table-cell office:value-type="string" calcext:value-type="string">
            <text:p>COL02</text:p>
          </table:table-cell>
          <table:table-cell table:number-columns-repeated="2"/>
          <table:table-cell office:value-type="float" office:value="40" calcext:value-type="float">
            <text:p>40</text:p>
          </table:table-cell>
          <table:table-cell office:value-type="string" calcext:value-type="string">
            <text:p>PONT BORDEAU</text:p>
          </table:table-cell>
          <table:table-cell office:value-type="string" calcext:value-type="string">
            <text:p>BOR02</text:p>
          </table:table-cell>
        </table:table-row>
        <table:table-row table:style-name="ro1">
          <table:table-cell/>
          <table:table-cell office:value-type="float" office:value="1" calcext:value-type="float">
            <text:p>1</text:p>
          </table:table-cell>
          <table:table-cell table:number-columns-repeated="10"/>
          <table:table-cell office:value-type="string" calcext:value-type="string">
            <text:p>LIBERATION</text:p>
          </table:table-cell>
          <table:table-cell office:value-type="string" calcext:value-type="string">
            <text:p>LIB01</text:p>
          </table:table-cell>
          <table:table-cell table:number-columns-repeated="2"/>
          <table:table-cell office:value-type="float" office:value="41" calcext:value-type="float">
            <text:p>41</text:p>
          </table:table-cell>
          <table:table-cell office:value-type="string" calcext:value-type="string">
            <text:p>VERVILLE</text:p>
          </table:table-cell>
          <table:table-cell office:value-type="string" calcext:value-type="string">
            <text:p>VEV01</text:p>
          </table:table-cell>
        </table:table-row>
        <table:table-row table:style-name="ro1">
          <table:table-cell/>
          <table:table-cell table:style-name="Default" table:number-columns-repeated="5"/>
          <table:table-cell table:number-columns-repeated="6"/>
          <table:table-cell office:value-type="string" calcext:value-type="string">
            <text:p>LIBERATION</text:p>
          </table:table-cell>
          <table:table-cell office:value-type="string" calcext:value-type="string">
            <text:p>LIB02</text:p>
          </table:table-cell>
          <table:table-cell table:number-columns-repeated="2"/>
          <table:table-cell office:value-type="float" office:value="42" calcext:value-type="float">
            <text:p>42</text:p>
          </table:table-cell>
          <table:table-cell office:value-type="string" calcext:value-type="string">
            <text:p>VERVILLE</text:p>
          </table:table-cell>
          <table:table-cell office:value-type="string" calcext:value-type="string">
            <text:p>VEV02</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1</text:p>
          </table:table-cell>
          <table:table-cell table:number-columns-repeated="2"/>
          <table:table-cell office:value-type="float" office:value="43" calcext:value-type="float">
            <text:p>43</text:p>
          </table:table-cell>
          <table:table-cell office:value-type="string" calcext:value-type="string">
            <text:p>CLOS DE L'ARCHE</text:p>
          </table:table-cell>
          <table:table-cell office:value-type="string" calcext:value-type="string">
            <text:p>CLO01</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2</text:p>
          </table:table-cell>
          <table:table-cell table:number-columns-repeated="2"/>
          <table:table-cell office:value-type="float" office:value="44" calcext:value-type="float">
            <text:p>44</text:p>
          </table:table-cell>
          <table:table-cell office:value-type="string" calcext:value-type="string">
            <text:p>CLOS DE L'ARCHE</text:p>
          </table:table-cell>
          <table:table-cell office:value-type="string" calcext:value-type="string">
            <text:p>CLO02</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3</text:p>
          </table:table-cell>
          <table:table-cell table:number-columns-repeated="2"/>
          <table:table-cell office:value-type="float" office:value="45" calcext:value-type="float">
            <text:p>45</text:p>
          </table:table-cell>
          <table:table-cell office:value-type="string" calcext:value-type="string">
            <text:p>LEON BLUM</text:p>
          </table:table-cell>
          <table:table-cell office:value-type="string" calcext:value-type="string">
            <text:p>PBU01</text:p>
          </table:table-cell>
        </table:table-row>
        <table:table-row table:style-name="ro1">
          <table:table-cell/>
          <table:table-cell table:style-name="Default" table:number-columns-repeated="5"/>
          <table:table-cell table:number-columns-repeated="6"/>
          <table:table-cell table:style-name="ce248" office:value-type="string" calcext:value-type="string">
            <text:p>BUSTIERE</text:p>
          </table:table-cell>
          <table:table-cell table:style-name="ce252" office:value-type="string" calcext:value-type="string">
            <text:p>BUS01</text:p>
          </table:table-cell>
          <table:table-cell table:number-columns-repeated="2"/>
          <table:table-cell office:value-type="float" office:value="46" calcext:value-type="float">
            <text:p>46</text:p>
          </table:table-cell>
          <table:table-cell office:value-type="string" calcext:value-type="string">
            <text:p>LEON BLUM</text:p>
          </table:table-cell>
          <table:table-cell office:value-type="string" calcext:value-type="string">
            <text:p>PBU02</text:p>
          </table:table-cell>
        </table:table-row>
        <table:table-row table:style-name="ro1">
          <table:table-cell/>
          <table:table-cell table:style-name="Default" table:number-columns-repeated="5"/>
          <table:table-cell table:number-columns-repeated="6"/>
          <table:table-cell office:value-type="string" calcext:value-type="string">
            <text:p>BUSTIERE</text:p>
          </table:table-cell>
          <table:table-cell office:value-type="string" calcext:value-type="string">
            <text:p>BUS02</text:p>
          </table:table-cell>
          <table:table-cell table:number-columns-repeated="2"/>
          <table:table-cell office:value-type="float" office:value="47" calcext:value-type="float">
            <text:p>47</text:p>
          </table:table-cell>
          <table:table-cell office:value-type="string" calcext:value-type="string">
            <text:p>CLOS DU HAMEAU</text:p>
          </table:table-cell>
          <table:table-cell office:value-type="string" calcext:value-type="string">
            <text:p>HAM01</text:p>
          </table:table-cell>
        </table:table-row>
        <table:table-row table:style-name="ro1">
          <table:table-cell/>
          <table:table-cell table:style-name="Default" table:number-columns-repeated="5"/>
          <table:table-cell table:number-columns-repeated="6"/>
          <table:table-cell office:value-type="string" calcext:value-type="string">
            <text:p>LAMBALLE</text:p>
          </table:table-cell>
          <table:table-cell office:value-type="string" calcext:value-type="string">
            <text:p>LAM01</text:p>
          </table:table-cell>
          <table:table-cell table:number-columns-repeated="2"/>
          <table:table-cell office:value-type="float" office:value="48" calcext:value-type="float">
            <text:p>48</text:p>
          </table:table-cell>
          <table:table-cell office:value-type="string" calcext:value-type="string">
            <text:p>CLOS DU HAMEAU</text:p>
          </table:table-cell>
          <table:table-cell office:value-type="string" calcext:value-type="string">
            <text:p>HAM02</text:p>
          </table:table-cell>
        </table:table-row>
        <table:table-row table:style-name="ro1">
          <table:table-cell/>
          <table:table-cell table:style-name="Default" table:number-columns-repeated="5"/>
          <table:table-cell table:number-columns-repeated="6"/>
          <table:table-cell office:value-type="string" calcext:value-type="string">
            <text:p>LAMBALLE</text:p>
          </table:table-cell>
          <table:table-cell office:value-type="string" calcext:value-type="string">
            <text:p>LAM02</text:p>
          </table:table-cell>
          <table:table-cell table:number-columns-repeated="2"/>
          <table:table-cell table:style-name="ce244" table:number-columns-repeated="3"/>
        </table:table-row>
        <table:table-row table:style-name="ro1">
          <table:table-cell/>
          <table:table-cell table:style-name="Default" table:number-columns-repeated="5"/>
          <table:table-cell table:number-columns-repeated="6"/>
          <table:table-cell office:value-type="string" calcext:value-type="string">
            <text:p>JULES VERNE</text:p>
          </table:table-cell>
          <table:table-cell office:value-type="string" calcext:value-type="string">
            <text:p>JVE01</text:p>
          </table:table-cell>
          <table:table-cell table:number-columns-repeated="2"/>
          <table:table-cell table:style-name="ce244" table:number-columns-repeated="3"/>
        </table:table-row>
        <table:table-row table:style-name="ro1">
          <table:table-cell/>
          <table:table-cell table:style-name="Default" table:number-columns-repeated="5"/>
          <table:table-cell table:number-columns-repeated="6"/>
          <table:table-cell table:style-name="ce248" office:value-type="string" calcext:value-type="string">
            <text:p>Agence Martroi</text:p>
          </table:table-cell>
          <table:table-cell table:style-name="ce252" office:value-type="string" calcext:value-type="string">
            <text:p>MAR</text:p>
          </table:table-cell>
          <table:table-cell table:number-columns-repeated="2"/>
          <table:table-cell table:style-name="ce244" table:number-columns-repeated="3"/>
        </table:table-row>
      </table:table>
      <table:table table:name="NumOT" table:style-name="ta2">
        <table:table-column table:style-name="co11" table:number-columns-repeated="9" table:default-cell-style-name="Default"/>
        <table:table-row table:style-name="ro1">
          <table:table-cell table:style-name="ce241" office:value-type="float" office:value="540496" calcext:value-type="float">
            <text:p>540496</text:p>
          </table:table-cell>
          <table:table-cell table:number-columns-repeated="8"/>
        </table:table-row>
        <table:table-row table:style-name="ro1">
          <table:table-cell table:style-name="ce241" office:value-type="float" office:value="540497" calcext:value-type="float">
            <text:p>540497</text:p>
          </table:table-cell>
          <table:table-cell table:number-columns-repeated="8"/>
        </table:table-row>
        <table:table-row table:style-name="ro1">
          <table:table-cell table:style-name="ce241" office:value-type="float" office:value="540498" calcext:value-type="float">
            <text:p>540498</text:p>
          </table:table-cell>
          <table:table-cell table:number-columns-repeated="8"/>
        </table:table-row>
        <table:table-row table:style-name="ro1">
          <table:table-cell table:style-name="ce241" office:value-type="float" office:value="540499" calcext:value-type="float">
            <text:p>540499</text:p>
          </table:table-cell>
          <table:table-cell table:number-columns-repeated="8"/>
        </table:table-row>
        <table:table-row table:style-name="ro1">
          <table:table-cell table:style-name="ce241" office:value-type="float" office:value="540500" calcext:value-type="float">
            <text:p>540500</text:p>
          </table:table-cell>
          <table:table-cell table:number-columns-repeated="8"/>
        </table:table-row>
        <table:table-row table:style-name="ro1">
          <table:table-cell table:style-name="ce241" office:value-type="float" office:value="540501" calcext:value-type="float">
            <text:p>540501</text:p>
          </table:table-cell>
          <table:table-cell table:number-columns-repeated="8"/>
        </table:table-row>
        <table:table-row table:style-name="ro1">
          <table:table-cell table:style-name="ce241" office:value-type="float" office:value="540502" calcext:value-type="float">
            <text:p>540502</text:p>
          </table:table-cell>
          <table:table-cell table:number-columns-repeated="7"/>
          <table:table-cell table:style-name="ce258" office:value-type="string" calcext:value-type="string">
            <text:p>540462</text:p>
          </table:table-cell>
        </table:table-row>
        <table:table-row table:style-name="ro1">
          <table:table-cell table:style-name="ce241" office:value-type="float" office:value="540503" calcext:value-type="float">
            <text:p>540503</text:p>
          </table:table-cell>
          <table:table-cell table:number-columns-repeated="8"/>
        </table:table-row>
        <table:table-row table:style-name="ro1">
          <table:table-cell table:style-name="ce241" office:value-type="float" office:value="540504" calcext:value-type="float">
            <text:p>540504</text:p>
          </table:table-cell>
          <table:table-cell table:number-columns-repeated="8"/>
        </table:table-row>
        <table:table-row table:style-name="ro1">
          <table:table-cell table:style-name="ce241" office:value-type="float" office:value="540505" calcext:value-type="float">
            <text:p>540505</text:p>
          </table:table-cell>
          <table:table-cell table:number-columns-repeated="8"/>
        </table:table-row>
        <table:table-row table:style-name="ro1">
          <table:table-cell table:style-name="ce241" office:value-type="float" office:value="540506" calcext:value-type="float">
            <text:p>540506</text:p>
          </table:table-cell>
          <table:table-cell table:number-columns-repeated="8"/>
        </table:table-row>
        <table:table-row table:style-name="ro1">
          <table:table-cell table:style-name="ce241" office:value-type="float" office:value="540507" calcext:value-type="float">
            <text:p>540507</text:p>
          </table:table-cell>
          <table:table-cell table:number-columns-repeated="8"/>
        </table:table-row>
        <table:table-row table:style-name="ro1">
          <table:table-cell table:style-name="ce241" office:value-type="float" office:value="540508" calcext:value-type="float">
            <text:p>540508</text:p>
          </table:table-cell>
          <table:table-cell table:number-columns-repeated="8"/>
        </table:table-row>
        <table:table-row table:style-name="ro1">
          <table:table-cell table:style-name="ce241" office:value-type="float" office:value="540509" calcext:value-type="float">
            <text:p>540509</text:p>
          </table:table-cell>
          <table:table-cell table:number-columns-repeated="8"/>
        </table:table-row>
        <table:table-row table:style-name="ro1">
          <table:table-cell table:style-name="ce241" office:value-type="float" office:value="540510" calcext:value-type="float">
            <text:p>540510</text:p>
          </table:table-cell>
          <table:table-cell table:number-columns-repeated="8"/>
        </table:table-row>
        <table:table-row table:style-name="ro1">
          <table:table-cell table:style-name="ce241" office:value-type="float" office:value="540511" calcext:value-type="float">
            <text:p>540511</text:p>
          </table:table-cell>
          <table:table-cell table:number-columns-repeated="8"/>
        </table:table-row>
        <table:table-row table:style-name="ro1">
          <table:table-cell table:style-name="ce241" office:value-type="float" office:value="540512" calcext:value-type="float">
            <text:p>540512</text:p>
          </table:table-cell>
          <table:table-cell table:number-columns-repeated="8"/>
        </table:table-row>
        <table:table-row table:style-name="ro1">
          <table:table-cell table:style-name="ce241" office:value-type="float" office:value="540513" calcext:value-type="float">
            <text:p>540513</text:p>
          </table:table-cell>
          <table:table-cell table:number-columns-repeated="8"/>
        </table:table-row>
        <table:table-row table:style-name="ro1">
          <table:table-cell table:style-name="ce241" office:value-type="float" office:value="540514" calcext:value-type="float">
            <text:p>540514</text:p>
          </table:table-cell>
          <table:table-cell table:number-columns-repeated="8"/>
        </table:table-row>
        <table:table-row table:style-name="ro1">
          <table:table-cell table:style-name="ce241" office:value-type="float" office:value="540515" calcext:value-type="float">
            <text:p>540515</text:p>
          </table:table-cell>
          <table:table-cell table:number-columns-repeated="8"/>
        </table:table-row>
        <table:table-row table:style-name="ro1">
          <table:table-cell table:style-name="ce241" office:value-type="float" office:value="540516" calcext:value-type="float">
            <text:p>540516</text:p>
          </table:table-cell>
          <table:table-cell table:number-columns-repeated="8"/>
        </table:table-row>
        <table:table-row table:style-name="ro1">
          <table:table-cell table:style-name="ce241" office:value-type="float" office:value="540517" calcext:value-type="float">
            <text:p>540517</text:p>
          </table:table-cell>
          <table:table-cell table:number-columns-repeated="8"/>
        </table:table-row>
        <table:table-row table:style-name="ro1" table:number-rows-repeated="1048553">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1P0" style:volatile="true">
      <number:number number:decimal-places="0" loext:min-decimal-places="0" number:min-integer-digits="1" number:grouping="true"/>
      <number:text>    </number:text>
    </number:number-style>
    <number:number-style style:name="N121P1" style:volatile="true">
      <number:number number:decimal-places="0" loext:min-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loext:min-decimal-places="0" number:min-integer-digits="1" number:grouping="true"/>
      <number:text> € </number:text>
    </number:number-style>
    <number:number-style style:name="N124P1" style:volatile="true">
      <number:number number:decimal-places="0" loext:min-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 </number:text>
    </number:number-style>
    <number:number-style style:name="N130P1" style:volatile="true">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date-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 </number:text>
    </number:number-style>
    <number:number-style style:name="N147P1" style:volatile="true">
      <loext:text>-</loext:text>
      <loext:fill-character> </loext:fill-character>
      <number:number number:decimal-places="2" loext:min-decimal-places="2" number:min-integer-digits="1" number:grouping="true"/>
      <number:text> € </number:text>
    </number:number-style>
    <number:number-style style:name="N147P2" style:volatile="true">
      <loext:text> </loext:text>
      <loext:fill-character> </loext:fill-character>
      <number:text>-</number:text>
      <number:number number:decimal-places="0" loext: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scale-to="7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4mm" fo:margin-bottom="4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4">00/00/0000</text:date>, <text:time style:data-style-name="N2" text:time-value="18:23:13.75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Base-de-Données" style:display-name="PageStyle_Base-de-Données" style:page-layout-name="Mpm5">
      <style:header style:display="false"/>
      <style:header-left style:display="false"/>
      <style:footer style:display="false"/>
      <style:footer-left style:display="false"/>
    </style:master-page>
    <style:master-page style:name="PageStyle_5f_Base-de-Données_20_1" style:display-name="PageStyle_Base-de-Données 1" style:page-layout-name="Mpm5">
      <style:header style:display="false"/>
      <style:header-left style:display="false"/>
      <style:footer style:display="false"/>
      <style:footer-left style:display="false"/>
    </style:master-page>
    <style:master-page style:name="PageStyle_5f_Base-de-Données_20_2" style:display-name="PageStyle_Base-de-Données 2" style:page-layout-name="Mpm5">
      <style:header style:display="false"/>
      <style:header-left style:display="false"/>
      <style:footer style:display="false"/>
      <style:footer-left style:display="false"/>
    </style:master-page>
    <style:master-page style:name="PageStyle_5f_NumOT" style:display-name="PageStyle_NumOT" style:page-layout-name="Mpm6">
      <style:header style:display="false"/>
      <style:header-left style:display="false"/>
      <style:footer style:display="false"/>
      <style:footer-left style:display="false"/>
    </style:master-page>
    <style:master-page style:name="PageStyle_5f_NumOT_20_1" style:display-name="PageStyle_NumOT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19-06-04T18:37:14.093000000</dc:date>
    <meta:generator>LibreOffice/6.1.5.2$Windows_x86 LibreOffice_project/90f8dcf33c87b3705e78202e3df5142b201bd805</meta:generator>
    <meta:editing-duration>PT21H41M18S</meta:editing-duration>
    <meta:editing-cycles>215</meta:editing-cycles>
    <meta:document-statistic meta:table-count="3" meta:cell-count="524" meta:object-count="11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Rem Région variable public 
Public ChecK1 As Object
Public Check2 As Object
Public oDialog As Object
Public oZoneListe As Object
Public oForm As Object
Public CharStrikeout As Integer
Public oForm As Object 
Public Dlg As Object 'Variable boite de dialogue
Public CharStrikeout as Integer'Object Texte Barré


'//////////////////////////////////////
'#####  Opération a réaliser #######//
'////////////////////////////////////
 Sub CheckBox1_Clic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If  ChecK1.State= 1  Then
	     Range.CharStrikeout = com.sun.star.awt.FontStrikeout.SINGLE 'texte est barré
	     Range.CharColor = RGB(0,0,0) 'Coueur de la police en noir 
    Else
   ' Range("B12").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Bouton1che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Bouton = oForm.getByName("Bouton1") 'Déclaration de l'objet
     
     ChecK1.State= 1 

      If  ChecK1.State= 1  Then
	     Range.CharStrikeout = com.sun.star.awt.FontStrikeout.SINGLE 'texte est barré
	     Range.CharColor = RGB(0,0,0) 'Coueur de la police en noir 
    Else
   ' Range("B12").Font.Strikethrough = False
   Range.CharStrikeout = com.sun.star.awt.FontStrikeout.NONE 'le texte n'est pas barré
 
  End If
  
  If ChecK1.State = 1 And ChecK2.State = 1 Then
        MsgBox "Vous ne pouvez pas selectionner plus de 2 cases à cocher en même temps"
        ChecK1.State = 0
        ChecK2.State = 0
       ' Bouton.State = 0 
       ' Bouton.EnableVisible = False
        Bouton.setVisible(False)
        Range.CharColor = RGB(0,0,0) 'Coueur de la police en noir 
        Range.CharStrikeout = com.sun.star.awt.FontStrikeout.NONE 'le texte n'est pas barré      
  End If

End Sub


Sub Bouton2che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ChecK2.State= 1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_Click
   
   	oDoc = thisComponent
	Feuille= oDoc.Sheets.getByName("Feuille1")
	oDoc.CurrentController.ActiveSheet = Feuille
	oForm = Feuille.DrawPage.Forms.getByName("Formulaire") 'Déclaration CheckBox1 qui est dans la feuille
	Range = Feuille.getCellRangeByName("B11") 'par exemple B11
    ChecK1 = oForm.getByName("CheckBox1") 'Déclaration de l'objet 
    ChecK2 = oForm.getByName("CheckBox2")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3_Click
 
    oDoc = thisComponent
	Feuille= oDoc.Sheets.getByName("Feuille1")
	oDoc.CurrentController.ActiveSheet = Feuille
	oForm = Feuille.DrawPage.Forms.getByName("Formulaire") 'Déclaration CheckBox3
	Range = Feuille.getCellRangeByName("B12") 'par exemple B12
    ChecK1 = oForm.getByName("CheckBox3") 'Déclaration de l'objet 
    ChecK2 = oForm.getByName("CheckBox4")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4_Click

   	oDoc = thisComponent
	Feuille= oDoc.Sheets.getByName("Feuille1")
	oDoc.CurrentController.ActiveSheet = Feuille
	oForm = Feuille.DrawPage.Forms.getByName("Formulaire") 'Déclaration CheckBox3 qui est dans la feuille
	Range = Feuille.getCellRangeByName("B12") 'par exemple B12
    ChecK1 = oForm.getByName("CheckBox3") 'Déclaration de l'objet 
    ChecK2 = oForm.getByName("CheckBox4") 'Déclaration de l'objet

    If ChecK2.State= 1  Then
	   Range.CharColor = RGB(255,0,0) 
    Else
    ' Range("B12").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Range.CharColor = RGB(0,0,0) 'Coueur de la police en noir 
       Range.CharStrikeout = com.sun.star.awt.FontStrikeout.NONE 'le texte n'est pas barré
        
  End If

 End Sub



 Sub CheckBox5_Click
 
    oDoc = thisComponent
	Feuille= oDoc.Sheets.getByName("Feuille1")
	oDoc.CurrentController.ActiveSheet = Feuille
	oForm = Feuille.DrawPage.Forms.getByName("Formulaire") 'Déclaration CheckBox5 qui est dans la feuille
	Range = Feuille.getCellRangeByName("B13") 'par exemple B13
    ChecK1 = oForm.getByName("CheckBox5") 'Déclaration de l'objet 
    ChecK2 = oForm.getByName("CheckBox6")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6_Click
 
   	oDoc = thisComponent
	Feuille= oDoc.Sheets.getByName("Feuille1")
	oDoc.CurrentController.ActiveSheet = Feuille
	oForm = Feuille.DrawPage.Forms.getByName("Formulaire") 'Déclaration CheckBox5 qui est dans la feuille
	Range = Feuille.getCellRangeByName("B13") 'par exemple B13
    ChecK1 = oForm.getByName("CheckBox5") 'Déclaration de l'objet 
    ChecK2 = oForm.getByName("CheckBox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Range.CharColor = RGB(0,0,0) 'Coueur de la police en noir 
       Range.CharStrikeout = com.sun.star.awt.FontStrikeout.NONE 'le texte n'est pas barré
        
  End If

 End Sub


 Sub CheckBox7_Click
 
    oDoc = thisComponent
	Feuille= oDoc.Sheets.getByName("Feuille1")
	oDoc.CurrentController.ActiveSheet = Feuille
	oForm = Feuille.DrawPage.Forms.getByName("Formulaire") 'Déclaration CheckBox7
	Range = Feuille.getCellRangeByName("B14") 'par exemple B14
    ChecK1 = oForm.getByName("CheckBox7") 'Déclaration de l'objet 
    ChecK2 = oForm.getByName("CheckBox8")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8_Click
 
   	oDoc = thisComponent
	Feuille= oDoc.Sheets.getByName("Feuille1")
	oDoc.CurrentController.ActiveSheet = Feuille
	oForm = Feuille.DrawPage.Forms.getByName("Formulaire") 'Déclaration CheckBox7 qui est dans la feuille
	Range = Feuille.getCellRangeByName("B14") 'par exemple B14
    ChecK1 = oForm.getByName("CheckBox7") 'Déclaration de l'objet 
    ChecK2 = oForm.getByName("CheckBox8") 'Déclaration de l'objet

    If ChecK2.State= 1  Then
   ' Range("B22").Font.Strikethrough = True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9_Click
 
    oDoc = thisComponent
	Feuille= oDoc.Sheets.getByName("Feuille1")
	oDoc.CurrentController.ActiveSheet = Feuille
	oForm = Feuille.DrawPage.Forms.getByName("Formulaire") 'Déclaration CheckBox9
	Range = Feuille.getCellRangeByName("B15") 'par exemple B15
    ChecK1 = oForm.getByName("CheckBox9") 'Déclaration de l'objet 
    ChecK2 = oForm.getByName("CheckBox10")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0_Click
 
   	oDoc = thisComponent
	Feuille= oDoc.Sheets.getByName("Feuille1")
	oDoc.CurrentController.ActiveSheet = Feuille
	oForm = Feuille.DrawPage.Forms.getByName("Formulaire") 'Déclaration CheckBox9 qui est dans la feuille
	Range = Feuille.getCellRangeByName("B15") 'par exemple B15
    ChecK1 = oForm.getByName("CheckBox9") 'Déclaration de l'objet 
    ChecK2 = oForm.getByName("CheckBox10")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1_Click
 
    oDoc = thisComponent
	Feuille= oDoc.Sheets.getByName("Feuille1")
	oDoc.CurrentController.ActiveSheet = Feuille
	oForm = Feuille.DrawPage.Forms.getByName("Formulaire") 'Déclaration CheckBox11
	Range = Feuille.getCellRangeByName("B16") 'par exemple B16
    ChecK1 = oForm.getByName("CheckBox11") 'Déclaration de l'objet 
    ChecK2 = oForm.getByName("CheckBox1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2_Click
 
   	oDoc = thisComponent
	Feuille= oDoc.Sheets.getByName("Feuille1")
	oDoc.CurrentController.ActiveSheet = Feuille
	oForm = Feuille.DrawPage.Forms.getByName("Formulaire") 'Déclaration CheckBox11 qui est dans la feuille
	Range = Feuille.getCellRangeByName("B16") 'par exemple B16
    ChecK1 = oForm.getByName("CheckBox11") 'Déclaration de l'objet 
    ChecK2 = oForm.getByName("CheckBox12")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SUPERIEURE    #######//
'////////////////////////////////////
 Sub CheckBox13_Click
 
    oDoc = thisComponent
	Feuille= oDoc.Sheets.getByName("Feuille1")
	oDoc.CurrentController.ActiveSheet = Feuille
	oForm = Feuille.DrawPage.Forms.getByName("Formulaire") 'Déclaration CheckBox13 qui est dans la feuille
	Range = Feuille.getCellRangeByName("B18") 'par exemple B18
    ChecK1 = oForm.getByName("CheckBox13") 'Déclaration de l'objet 
    ChecK2 = oForm.getByName("CheckBox14")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4_Click
 
   	oDoc = thisComponent
	Feuille= oDoc.Sheets.getByName("Feuille1")
	oDoc.CurrentController.ActiveSheet = Feuille
	oForm = Feuille.DrawPage.Forms.getByName("Formulaire") 'Déclaration CheckBox13 qui est dans la feuille
	Range = Feuille.getCellRangeByName("B18") 'par exemple B18
    ChecK1 = oForm.getByName("CheckBox13") 'Déclaration de l'objet 
    ChecK2 = oForm.getByName("CheckBox14")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5_Click
 
    oDoc = thisComponent
	Feuille= oDoc.Sheets.getByName("Feuille1")
	oDoc.CurrentController.ActiveSheet = Feuille
	oForm = Feuille.DrawPage.Forms.getByName("Formulaire") 'Déclaration CheckBox15 qui est dans la feuille
	Range = Feuille.getCellRangeByName("B19") 'par exemple B19
    ChecK1 = oForm.getByName("CheckBox15") 'Déclaration de l'objet 
    ChecK2 = oForm.getByName("CheckBox16")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Underline = 0 
        Range.CharStrikeout = com.sun.star.awt.FontStrikeout.NONE 'le texte n'est pas barré      
  End If
  
 End Sub



 Sub CheckBox16_Click
 
   	oDoc = thisComponent
	Feuille= oDoc.Sheets.getByName("Feuille1")
	oDoc.CurrentController.ActiveSheet = Feuille
	oForm = Feuille.DrawPage.Forms.getByName("Formulaire") 'Déclaration CheckBox15 qui est dans la feuille
	Range = Feuille.getCellRangeByName("B19") 'par exemple B19
    ChecK1 = oForm.getByName("CheckBox15") 'Déclaration de l'objet 
    ChecK2 = oForm.getByName("CheckBox1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7_Click
 
    oDoc = thisComponent
	Feuille= oDoc.Sheets.getByName("Feuille1")
	oDoc.CurrentController.ActiveSheet = Feuille
	oForm = Feuille.DrawPage.Forms.getByName("Formulaire") 'Déclaration CheckBox17 qui est dans la feuille
	Range = Feuille.getCellRangeByName("B20") 'par exemple B20
    ChecK1 = oForm.getByName("CheckBox17") 'Déclaration de l'objet 
    ChecK2 = oForm.getByName("CheckBox18")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8_Click
 
   	oDoc = thisComponent
	Feuille= oDoc.Sheets.getByName("Feuille1")
	oDoc.CurrentController.ActiveSheet = Feuille
	oForm = Feuille.DrawPage.Forms.getByName("Formulaire") 'Déclaration CheckBox17 qui est dans la feuille
	Range = Feuille.getCellRangeByName("B20") 'par exemple B20
    ChecK1 = oForm.getByName("CheckBox17") 'Déclaration de l'objet 
    ChecK2 = oForm.getByName("CheckBox18")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9_Click
 
    oDoc = thisComponent
	Feuille= oDoc.Sheets.getByName("Feuille1")
	oDoc.CurrentController.ActiveSheet = Feuille
	oForm = Feuille.DrawPage.Forms.getByName("Formulaire") 'Déclaration CheckBox17 qui est dans la feuille
	Range = Feuille.getCellRangeByName("B21") 'par exemple B20
    ChecK1 = oForm.getByName("CheckBox19") 'Déclaration de l'objet 
    ChecK2 = oForm.getByName("CheckBox20")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0_Click
 
   	oDoc = thisComponent
	Feuille= oDoc.Sheets.getByName("Feuille1")
	oDoc.CurrentController.ActiveSheet = Feuille
	oForm = Feuille.DrawPage.Forms.getByName("Formulaire") 'Déclaration CheckBox17 qui est dans la feuille
	Range = Feuille.getCellRangeByName("B21") 'par exemple B20
    ChecK1 = oForm.getByName("CheckBox19") 'Déclaration de l'objet 
    ChecK2 = oForm.getByName("CheckBox20")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1_Click
 
    oDoc = thisComponent
	Feuille= oDoc.Sheets.getByName("Feuille1")
	oDoc.CurrentController.ActiveSheet = Feuille
	oForm = Feuille.DrawPage.Forms.getByName("Formulaire") 'Déclaration CheckBox17 qui est dans la feuille
	Range = Feuille.getCellRangeByName("B22") 'par exemple B20
    ChecK1 = oForm.getByName("CheckBox21") 'Déclaration de l'objet 
    ChecK2 = oForm.getByName("CheckBox2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2_Click
 
   	oDoc = thisComponent
	Feuille= oDoc.Sheets.getByName("Feuille1")
	oDoc.CurrentController.ActiveSheet = Feuille
	oForm = Feuille.DrawPage.Forms.getByName("Formulaire") 'Déclaration CheckBox17 qui est dans la feuille
	Range = Feuille.getCellRangeByName("B22") 'par exemple B20
    ChecK1 = oForm.getByName("CheckBox21") 'Déclaration de l'objet 
    ChecK2 = oForm.getByName("CheckBox22")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Extinction DAT avec débranchement Alim Princ   #######//
'//////////////////////////////////////////////////////////////

 Sub CheckBox23_Click
 
    oDoc = thisComponent
	Feuille= oDoc.Sheets.getByName("Feuille1")
	oDoc.CurrentController.ActiveSheet = Feuille
	oForm = Feuille.DrawPage.Forms.getByName("Formulaire") 'Déclaration CheckBox17 qui est dans la feuille
	Range = Feuille.getCellRangeByName("B23") 'par exemple B20
    ChecK1 = oForm.getByName("CheckBox23") 'Déclaration de l'objet 
    ChecK2 = oForm.getByName("CheckBox24")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24_Click
 
   	oDoc = thisComponent
	Feuille= oDoc.Sheets.getByName("Feuille1")
	oDoc.CurrentController.ActiveSheet = Feuille
	oForm = Feuille.DrawPage.Forms.getByName("Formulaire") 'Déclaration CheckBox17 qui est dans la feuille
	Range = Feuille.getCellRangeByName("B23") 'par exemple B20
    ChecK1 = oForm.getByName("CheckBox23") 'Déclaration de l'objet 
    ChecK2 = oForm.getByName("CheckBox24")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5_Click
 
    oDoc = thisComponent
	Feuille= oDoc.Sheets.getByName("Feuille1")
	oDoc.CurrentController.ActiveSheet = Feuille
	oForm = Feuille.DrawPage.Forms.getByName("Formulaire") 'Déclaration CheckBox17 qui est dans la feuille
	Range = Feuille.getCellRangeByName("B24") 'par exemple B20
    ChecK1 = oForm.getByName("CheckBox25") 'Déclaration de l'objet 
    ChecK2 = oForm.getByName("CheckBox26")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26_Click
 
   	oDoc = thisComponent
	Feuille= oDoc.Sheets.getByName("Feuille1")
	oDoc.CurrentController.ActiveSheet = Feuille
	oForm = Feuille.DrawPage.Forms.getByName("Formulaire") 'Déclaration CheckBox17 qui est dans la feuille
	Range = Feuille.getCellRangeByName("B24") 'par exemple B20
    ChecK1 = oForm.getByName("CheckBox25") 'Déclaration de l'objet 
    ChecK2 = oForm.getByName("CheckBox2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INTERMEDIAIRE                #######//
'//////////////////////////////////////////////////////////////

Sub CheckBox27_Click
 
    oDoc = thisComponent
	Feuille= oDoc.Sheets.getByName("Feuille1")
	oDoc.CurrentController.ActiveSheet = Feuille
	oForm = Feuille.DrawPage.Forms.getByName("Formulaire") 'Déclaration CheckBox17 qui est dans la feuille
	Range = Feuille.getCellRangeByName("B27") 'par exemple B27
    ChecK1 = oForm.getByName("CheckBox27") 'Déclaration de l'objet 
    ChecK2 = oForm.getByName("CheckBox28")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8_Click
 
   	oDoc = thisComponent
	Feuille= oDoc.Sheets.getByName("Feuille1")
	oDoc.CurrentController.ActiveSheet = Feuille
	oForm = Feuille.DrawPage.Forms.getByName("Formulaire") 'Déclaration CheckBox17 qui est dans la feuille
	Range = Feuille.getCellRangeByName("B27") 'par exemple B27
    ChecK1 = oForm.getByName("CheckBox27") 'Déclaration de l'objet 
    ChecK2 = oForm.getByName("CheckBox2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29_Click
 
    oDoc = thisComponent
	Feuille= oDoc.Sheets.getByName("Feuille1")
	oDoc.CurrentController.ActiveSheet = Feuille
	oForm = Feuille.DrawPage.Forms.getByName("Formulaire") 'Déclaration CheckBox17 qui est dans la feuille
	Range = Feuille.getCellRangeByName("B26") 'par exemple B27
    ChecK1 = oForm.getByName("CheckBox29") 'Déclaration de l'objet 
    ChecK2 = oForm.getByName("CheckBox30")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30_Click
 
   	oDoc = thisComponent
	Feuille= oDoc.Sheets.getByName("Feuille1")
	oDoc.CurrentController.ActiveSheet = Feuille
	oForm = Feuille.DrawPage.Forms.getByName("Formulaire") 'Déclaration CheckBox17 qui est dans la feuille
	Range = Feuille.getCellRangeByName("B26") 'par exemple B27
    ChecK1 = oForm.getByName("CheckBox29") 'Déclaration de l'objet 
    ChecK2 = oForm.getByName("CheckBox3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1_Click
    oDoc = thisComponent
	Feuille= oDoc.Sheets.getByName("Feuille1")
	oDoc.CurrentController.ActiveSheet = Feuille
	oForm = Feuille.DrawPage.Forms.getByName("Formulaire") 'Déclaration CheckBox28 qui est dans la feuille
	Range = Feuille.getCellRangeByName("B28") 'par exemple B28
    ChecK1 = oForm.getByName("CheckBox31") 'Déclaration de l'objet 
    ChecK2 = oForm.getByName("CheckBox3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2_Click
 
   	oDoc = thisComponent
	Feuille= oDoc.Sheets.getByName("Feuille1")
	oDoc.CurrentController.ActiveSheet = Feuille
	oForm = Feuille.DrawPage.Forms.getByName("Formulaire") 'Déclaration CheckBox17 qui est dans la feuille
	Range = Feuille.getCellRangeByName("B28") 'par exemple cellule B28
    ChecK1 = oForm.getByName("CheckBox31") 'Déclaration de l'objet 
    ChecK2 = oForm.getByName("CheckBox3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3_Click
    oDoc = thisComponent
	Feuille= oDoc.Sheets.getByName("Feuille1")
	oDoc.CurrentController.ActiveSheet = Feuille
	oForm = Feuille.DrawPage.Forms.getByName("Formulaire") 'Déclaration CheckBox28 qui est dans la feuille
	Range = Feuille.getCellRangeByName("B29") 'par exemple B28
    ChecK1 = oForm.getByName("CheckBox33") 'Déclaration de l'objet 
    ChecK2 = oForm.getByName("CheckBox3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4_Click
 
   	oDoc = thisComponent
	Feuille= oDoc.Sheets.getByName("Feuille1")
	oDoc.CurrentController.ActiveSheet = Feuille
	oForm = Feuille.DrawPage.Forms.getByName("Formulaire") 'Déclaration CheckBox17 qui est dans la feuille
	Range = Feuille.getCellRangeByName("B29") 'par exemple cellule B28
    ChecK1 = oForm.getByName("CheckBox33") 'Déclaration de l'objet 
    ChecK2 = oForm.getByName("CheckBox3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5_Click
    oDoc = thisComponent
	Feuille= oDoc.Sheets.getByName("Feuille1")
	oDoc.CurrentController.ActiveSheet = Feuille
	oForm = Feuille.DrawPage.Forms.getByName("Formulaire") 'Déclaration CheckBox28 qui est dans la feuille
	Range = Feuille.getCellRangeByName("B30") 'par exemple B28
    ChecK1 = oForm.getByName("CheckBox35") 'Déclaration de l'objet 
    ChecK2 = oForm.getByName("CheckBox3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6_Click
 
   	oDoc = thisComponent
	Feuille= oDoc.Sheets.getByName("Feuille1")
	oDoc.CurrentController.ActiveSheet = Feuille
	oForm = Feuille.DrawPage.Forms.getByName("Formulaire") 'Déclaration CheckBox17 qui est dans la feuille
	Range = Feuille.getCellRangeByName("B30") 'par exemple cellule B28
    ChecK1 = oForm.getByName("CheckBox35") 'Déclaration de l'objet 
    ChecK2 = oForm.getByName("CheckBox3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7_Click
    oDoc = thisComponent
	Feuille= oDoc.Sheets.getByName("Feuille1")
	oDoc.CurrentController.ActiveSheet = Feuille
	oForm = Feuille.DrawPage.Forms.getByName("Formulaire") 'Déclaration CheckBox28 qui est dans la feuille
	Range = Feuille.getCellRangeByName("B31") 'par exemple B28
    ChecK1 = oForm.getByName("CheckBox37") 'Déclaration de l'objet 
    ChecK2 = oForm.getByName("CheckBox3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8_Click
 
   	oDoc = thisComponent
	Feuille= oDoc.Sheets.getByName("Feuille1")
	oDoc.CurrentController.ActiveSheet = Feuille
	oForm = Feuille.DrawPage.Forms.getByName("Formulaire") 'Déclaration CheckBox17 qui est dans la feuille
	Range = Feuille.getCellRangeByName("B31") 'par exemple cellule B28
    ChecK1 = oForm.getByName("CheckBox37") 'Déclaration de l'objet 
    ChecK2 = oForm.getByName("CheckBox3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39_Click
    oDoc = thisComponent
	Feuille= oDoc.Sheets.getByName("Feuille1")
	oDoc.CurrentController.ActiveSheet = Feuille
	oForm = Feuille.DrawPage.Forms.getByName("Formulaire") 'Déclaration CheckBox28 qui est dans la feuille
	Range = Feuille.getCellRangeByName("B32") 'par exemple B28
    ChecK1 = oForm.getByName("CheckBox39") 'Déclaration de l'objet 
    ChecK2 = oForm.getByName("CheckBox4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0_Click
 
   	oDoc = thisComponent
	Feuille= oDoc.Sheets.getByName("Feuille1")
	oDoc.CurrentController.ActiveSheet = Feuille
	oForm = Feuille.DrawPage.Forms.getByName("Formulaire") 'Déclaration CheckBox17 qui est dans la feuille
	Range = Feuille.getCellRangeByName("B32") 'par exemple cellule B28
    ChecK1 = oForm.getByName("CheckBox39") 'Déclaration de l'objet 
    ChecK2 = oForm.getByName("CheckBox4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1_Click
    oDoc = thisComponent
	Feuille= oDoc.Sheets.getByName("Feuille1")
	oDoc.CurrentController.ActiveSheet = Feuille
	oForm = Feuille.DrawPage.Forms.getByName("Formulaire") 'Déclaration CheckBox28 qui est dans la feuille
	Range = Feuille.getCellRangeByName("B33") 'par exemple B28
    ChecK1 = oForm.getByName("CheckBox41") 'Déclaration de l'objet 
    ChecK2 = oForm.getByName("CheckBox4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2_Click
 
   	oDoc = thisComponent
	Feuille= oDoc.Sheets.getByName("Feuille1")
	oDoc.CurrentController.ActiveSheet = Feuille
	oForm = Feuille.DrawPage.Forms.getByName("Formulaire") 'Déclaration CheckBox17 qui est dans la feuille
	Range = Feuille.getCellRangeByName("B33") 'par exemple cellule B28
    ChecK1 = oForm.getByName("CheckBox41") 'Déclaration de l'objet 
    ChecK2 = oForm.getByName("CheckBox4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3_Click
    oDoc = thisComponent
	Feuille= oDoc.Sheets.getByName("Feuille1")
	oDoc.CurrentController.ActiveSheet = Feuille
	oForm = Feuille.DrawPage.Forms.getByName("Formulaire") 'Déclaration CheckBox28 qui est dans la feuille
	Range = Feuille.getCellRangeByName("B34") 'par exemple B28
    ChecK1 = oForm.getByName("CheckBox43") 'Déclaration de l'objet 
    ChecK2 = oForm.getByName("CheckBox4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4_Click
 
   	oDoc = thisComponent
	Feuille= oDoc.Sheets.getByName("Feuille1")
	oDoc.CurrentController.ActiveSheet = Feuille
	oForm = Feuille.DrawPage.Forms.getByName("Formulaire") 'Déclaration CheckBox17 qui est dans la feuille
	Range = Feuille.getCellRangeByName("B34") 'par exemple cellule B28
    ChecK1 = oForm.getByName("CheckBox43") 'Déclaration de l'objet 
    ChecK2 = oForm.getByName("CheckBox4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5_Click
    oDoc = thisComponent
	Feuille= oDoc.Sheets.getByName("Feuille1")
	oDoc.CurrentController.ActiveSheet = Feuille
	oForm = Feuille.DrawPage.Forms.getByName("Formulaire") 'Déclaration CheckBox28 qui est dans la feuille
	Range = Feuille.getCellRangeByName("B35") 'par exemple B28
    ChecK1 = oForm.getByName("CheckBox45") 'Déclaration de l'objet 
    ChecK2 = oForm.getByName("CheckBox4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6_Click
 
   	oDoc = thisComponent
	Feuille= oDoc.Sheets.getByName("Feuille1")
	oDoc.CurrentController.ActiveSheet = Feuille
	oForm = Feuille.DrawPage.Forms.getByName("Formulaire") 'Déclaration CheckBox17 qui est dans la feuille
	Range = Feuille.getCellRangeByName("B35") 'par exemple cellule B28
    ChecK1 = oForm.getByName("CheckBox45") 'Déclaration de l'objet 
    ChecK2 = oForm.getByName("CheckBox4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47_Click
    oDoc = thisComponent
	Feuille= oDoc.Sheets.getByName("Feuille1")
	oDoc.CurrentController.ActiveSheet = Feuille
	oForm = Feuille.DrawPage.Forms.getByName("Formulaire") 'Déclaration CheckBox28 qui est dans la feuille
	Range = Feuille.getCellRangeByName("B36") 'par exemple B28
    ChecK1 = oForm.getByName("CheckBox47") 'Déclaration de l'objet 
    ChecK2 = oForm.getByName("CheckBox4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8_Click
 
   	oDoc = thisComponent
	Feuille= oDoc.Sheets.getByName("Feuille1")
	oDoc.CurrentController.ActiveSheet = Feuille
	oForm = Feuille.DrawPage.Forms.getByName("Formulaire") 'Déclaration CheckBox17 qui est dans la feuille
	Range = Feuille.getCellRangeByName("B36") 'par exemple cellule B28
    ChecK1 = oForm.getByName("CheckBox47") 'Déclaration de l'objet 
    ChecK2 = oForm.getByName("CheckBox4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9_Click
    oDoc = thisComponent
	Feuille= oDoc.Sheets.getByName("Feuille1")
	oDoc.CurrentController.ActiveSheet = Feuille
	oForm = Feuille.DrawPage.Forms.getByName("Formulaire") 'Déclaration CheckBox28 qui est dans la feuille
	Range = Feuille.getCellRangeByName("B37") 'par exemple B28
    ChecK1 = oForm.getByName("CheckBox49") 'Déclaration de l'objet 
    ChecK2 = oForm.getByName("CheckBox5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0_Click
 
   	oDoc = thisComponent
	Feuille= oDoc.Sheets.getByName("Feuille1")
	oDoc.CurrentController.ActiveSheet = Feuille
	oForm = Feuille.DrawPage.Forms.getByName("Formulaire") 'Déclaration CheckBox17 qui est dans la feuille
	Range = Feuille.getCellRangeByName("B37") 'par exemple cellule B28
    ChecK1 = oForm.getByName("CheckBox49") 'Déclaration de l'objet 
    ChecK2 = oForm.getByName("CheckBox5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INFERIEURE   #######//
'/////////////////////////////////////

Sub CheckBox51_Click
    oDoc = thisComponent
	Feuille= oDoc.Sheets.getByName("Feuille1")
	oDoc.CurrentController.ActiveSheet = Feuille
	oForm = Feuille.DrawPage.Forms.getByName("Formulaire") 'Déclaration CheckBox28 qui est dans la feuille
	Range = Feuille.getCellRangeByName("B39") 'par exemple B28
    ChecK1 = oForm.getByName("CheckBox51") 'Déclaration de l'objet 
    ChecK2 = oForm.getByName("CheckBox5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2_Click
 
   	oDoc = thisComponent
	Feuille= oDoc.Sheets.getByName("Feuille1")
	oDoc.CurrentController.ActiveSheet = Feuille
	oForm = Feuille.DrawPage.Forms.getByName("Formulaire") 'Déclaration CheckBox17 qui est dans la feuille
	Range = Feuille.getCellRangeByName("B39") 'par exemple cellule B28
    ChecK1 = oForm.getByName("CheckBox51") 'Déclaration de l'objet 
    ChecK2 = oForm.getByName("CheckBox5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53_Click
    oDoc = thisComponent
	Feuille= oDoc.Sheets.getByName("Feuille1")
	oDoc.CurrentController.ActiveSheet = Feuille
	oForm = Feuille.DrawPage.Forms.getByName("Formulaire") 'Déclaration CheckBox28 qui est dans la feuille
	Range = Feuille.getCellRangeByName("B40") 'par exemple B28
    ChecK1 = oForm.getByName("CheckBox53") 'Déclaration de l'objet 
    ChecK2 = oForm.getByName("CheckBox5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4_Click
 
   	oDoc = thisComponent
	Feuille= oDoc.Sheets.getByName("Feuille1")
	oDoc.CurrentController.ActiveSheet = Feuille
	oForm = Feuille.DrawPage.Forms.getByName("Formulaire") 'Déclaration CheckBox17 qui est dans la feuille
	Range = Feuille.getCellRangeByName("B40") 'par exemple B28
    ChecK1 = oForm.getByName("CheckBox53") 'Déclaration de l'objet 
    ChecK2 = oForm.getByName("CheckBox5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55_Click
    oDoc = thisComponent
	Feuille= oDoc.Sheets.getByName("Feuille1")
	oDoc.CurrentController.ActiveSheet = Feuille
	oForm = Feuille.DrawPage.Forms.getByName("Formulaire") 'Déclaration CheckBox28 qui est dans la feuille
	Range = Feuille.getCellRangeByName("B41") 'par exemple B28
    ChecK1 = oForm.getByName("CheckBox55") 'Déclaration de l'objet 
    ChecK2 = oForm.getByName("CheckBox5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6_Click
 
   	oDoc = thisComponent
	Feuille= oDoc.Sheets.getByName("Feuille1")
	oDoc.CurrentController.ActiveSheet = Feuille
	oForm = Feuille.DrawPage.Forms.getByName("Formulaire") 'Déclaration CheckBox17 qui est dans la feuille
	Range = Feuille.getCellRangeByName("B41") 'par exemple B28
    ChecK1 = oForm.getByName("CheckBox55") 'Déclaration de l'objet 
    ChecK2 = oForm.getByName("CheckBox5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57_Click
    oDoc = thisComponent
	Feuille= oDoc.Sheets.getByName("Feuille1")
	oDoc.CurrentController.ActiveSheet = Feuille
	oForm = Feuille.DrawPage.Forms.getByName("Formulaire") 'Déclaration CheckBox28 qui est dans la feuille
	Range = Feuille.getCellRangeByName("B42") 'par exemple B28
    ChecK1 = oForm.getByName("CheckBox57") 'Déclaration de l'objet 
    ChecK2 = oForm.getByName("CheckBox5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8_Click
 
   	oDoc = thisComponent
	Feuille= oDoc.Sheets.getByName("Feuille1")
	oDoc.CurrentController.ActiveSheet = Feuille
	oForm = Feuille.DrawPage.Forms.getByName("Formulaire") 'Déclaration CheckBox17 qui est dans la feuille
	Range = Feuille.getCellRangeByName("B42") 'par exemple B28
    ChecK1 = oForm.getByName("CheckBox57") 'Déclaration de l'objet 
    ChecK2 = oForm.getByName("CheckBox5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INTERIEUR PORTE   #######/////
'/////////////////////////////////////

Sub CheckBox59_Click
    oDoc = thisComponent
	Feuille= oDoc.Sheets.getByName("Feuille1")
	oDoc.CurrentController.ActiveSheet = Feuille
	oForm = Feuille.DrawPage.Forms.getByName("Formulaire") 'Déclaration CheckBox28 qui est dans la feuille
	Range = Feuille.getCellRangeByName("B44") 'par exemple B28
    ChecK1 = oForm.getByName("CheckBox59") 'Déclaration de l'objet 
    ChecK2 = oForm.getByName("CheckBox6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0_Click
 
   	oDoc = thisComponent
	Feuille= oDoc.Sheets.getByName("Feuille1")
	oDoc.CurrentController.ActiveSheet = Feuille
	oForm = Feuille.DrawPage.Forms.getByName("Formulaire") 'Déclaration CheckBox17 qui est dans la feuille
	Range = Feuille.getCellRangeByName("B44") 'par exemple B28
    ChecK1 = oForm.getByName("CheckBox59") 'Déclaration de l'objet 
    ChecK2 = oForm.getByName("CheckBox6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1_Click
    oDoc = thisComponent
	Feuille= oDoc.Sheets.getByName("Feuille1")
	oDoc.CurrentController.ActiveSheet = Feuille
	oForm = Feuille.DrawPage.Forms.getByName("Formulaire") 'Déclaration CheckBox28 qui est dans la feuille
	Range = Feuille.getCellRangeByName("B45") 'par exemple B28
    ChecK1 = oForm.getByName("CheckBox61") 'Déclaration de l'objet 
    ChecK2 = oForm.getByName("CheckBox6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2_Click
 
   	oDoc = thisComponent
	Feuille= oDoc.Sheets.getByName("Feuille1")
	oDoc.CurrentController.ActiveSheet = Feuille
	oForm = Feuille.DrawPage.Forms.getByName("Formulaire") 'Déclaration CheckBox17 qui est dans la feuille
	Range = Feuille.getCellRangeByName("B45") 'par exemple B28
    ChecK1 = oForm.getByName("CheckBox61") 'Déclaration de l'objet 
    ChecK2 = oForm.getByName("CheckBox6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3_Click
    oDoc = thisComponent
	Feuille= oDoc.Sheets.getByName("Feuille1")
	oDoc.CurrentController.ActiveSheet = Feuille
	oForm = Feuille.DrawPage.Forms.getByName("Formulaire") 'Déclaration CheckBox28 qui est dans la feuille
	Range = Feuille.getCellRangeByName("B46") 'par exemple B28
    ChecK1 = oForm.getByName("CheckBox63") 'Déclaration de l'objet 
    ChecK2 = oForm.getByName("CheckBox6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4_Click
 
   	oDoc = thisComponent
	Feuille= oDoc.Sheets.getByName("Feuille1")
	oDoc.CurrentController.ActiveSheet = Feuille
	oForm = Feuille.DrawPage.Forms.getByName("Formulaire") 'Déclaration CheckBox17 qui est dans la feuille
    Range = Feuille.getCellRangeByName("B46") 'par exemple B28
    ChecK1 = oForm.getByName("CheckBox63") 'Déclaration de l'objet 
    ChecK2 = oForm.getByName("CheckBox6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65_Click
    oDoc = thisComponent
	Feuille= oDoc.Sheets.getByName("Feuille1")
	oDoc.CurrentController.ActiveSheet = Feuille
	oForm = Feuille.DrawPage.Forms.getByName("Formulaire") 'Déclaration CheckBox28 qui est dans la feuille
    Range = Feuille.getCellRangeByName("B47") 'par exemple B28
    ChecK1 = oForm.getByName("CheckBox65") 'Déclaration de l'objet 
    ChecK2 = oForm.getByName("CheckBox6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6_Click
 
   	oDoc = thisComponent
	Feuille= oDoc.Sheets.getByName("Feuille1")
	oDoc.CurrentController.ActiveSheet = Feuille
	oForm = Feuille.DrawPage.Forms.getByName("Formulaire") 'Déclaration CheckBox17 qui est dans la feuille
    Range = Feuille.getCellRangeByName("B47") 'par exemple B28
    ChecK1 = oForm.getByName("CheckBox65") 'Déclaration de l'objet 
    ChecK2 = oForm.getByName("CheckBox6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7_Click
    oDoc = thisComponent
	Feuille= oDoc.Sheets.getByName("Feuille1")
	oDoc.CurrentController.ActiveSheet = Feuille
	oForm = Feuille.DrawPage.Forms.getByName("Formulaire") 'Déclaration CheckBox28 qui est dans la feuille
    Range = Feuille.getCellRangeByName("B49") 'par exemple B28
    ChecK1 = oForm.getByName("CheckBox67") 'Déclaration de l'objet 
    ChecK2 = oForm.getByName("CheckBox6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8_Click
 
   	oDoc = thisComponent
	Feuille= oDoc.Sheets.getByName("Feuille1")
	oDoc.CurrentController.ActiveSheet = Feuille
	oForm = Feuille.DrawPage.Forms.getByName("Formulaire") 'Déclaration CheckBox17 qui est dans la feuille
    Range = Feuille.getCellRangeByName("B49") 'par exemple B28
    ChecK1 = oForm.getByName("CheckBox67") 'Déclaration de l'objet 
    ChecK2 = oForm.getByName("CheckBox6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EXTERIEUR PORTE   #######/////
'/////////////////////////////////////



Sub CheckBox69_Click
    oDoc = thisComponent
	Feuille= oDoc.Sheets.getByName("Feuille1")
	oDoc.CurrentController.ActiveSheet = Feuille
	oForm = Feuille.DrawPage.Forms.getByName("Formulaire") 'Déclaration CheckBox28 qui est dans la feuille
    Range = Feuille.getCellRangeByName("B50") 'par exemple B28
    ChecK1 = oForm.getByName("CheckBox69") 'Déclaration de l'objet 
    ChecK2 = oForm.getByName("CheckBox7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0_Click
 
   	oDoc = thisComponent
	Feuille= oDoc.Sheets.getByName("Feuille1")
	oDoc.CurrentController.ActiveSheet = Feuille
	oForm = Feuille.DrawPage.Forms.getByName("Formulaire") 'Déclaration CheckBox17 qui est dans la feuille
    Range = Feuille.getCellRangeByName("B50") 'par exemple B28
    ChecK1 = oForm.getByName("CheckBox69") 'Déclaration de l'objet 
    ChecK2 = oForm.getByName("CheckBox7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1_Click
    oDoc = thisComponent
	Feuille= oDoc.Sheets.getByName("Feuille1")
	oDoc.CurrentController.ActiveSheet = Feuille
	oForm = Feuille.DrawPage.Forms.getByName("Formulaire") 'Déclaration CheckBox28 qui est dans la feuille
    Range = Feuille.getCellRangeByName("B51") 'par exemple B28
    ChecK1 = oForm.getByName("CheckBox71") 'Déclaration de l'objet 
    ChecK2 = oForm.getByName("CheckBox7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2_Click
 
   	oDoc = thisComponent
	Feuille= oDoc.Sheets.getByName("Feuille1")
	oDoc.CurrentController.ActiveSheet = Feuille
	oForm = Feuille.DrawPage.Forms.getByName("Formulaire") 'Déclaration CheckBox17 qui est dans la feuille
    Range = Feuille.getCellRangeByName("B51") 'par exemple B28
    ChecK1 = oForm.getByName("CheckBox71") 'Déclaration de l'objet 
    ChecK2 = oForm.getByName("CheckBox7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3_Click
    oDoc = thisComponent
	Feuille= oDoc.Sheets.getByName("Feuille1")
	oDoc.CurrentController.ActiveSheet = Feuille
	oForm = Feuille.DrawPage.Forms.getByName("Formulaire") 'Déclaration CheckBox28 qui est dans la feuille
    Range = Feuille.getCellRangeByName("B52") 'par exemple B28
    ChecK1 = oForm.getByName("CheckBox73") 'Déclaration de l'objet 
    ChecK2 = oForm.getByName("CheckBox7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4_Click
 
   	oDoc = thisComponent
	Feuille= oDoc.Sheets.getByName("Feuille1")
	oDoc.CurrentController.ActiveSheet = Feuille
	oForm = Feuille.DrawPage.Forms.getByName("Formulaire") 'Déclaration CheckBox17 qui est dans la feuille
    Range = Feuille.getCellRangeByName("B52") 'par exemple B28
    ChecK1 = oForm.getByName("CheckBox73") 'Déclaration de l'objet 
    ChecK2 = oForm.getByName("CheckBox7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5_Click
    oDoc = thisComponent
	Feuille= oDoc.Sheets.getByName("Feuille1")
	oDoc.CurrentController.ActiveSheet = Feuille
	oForm = Feuille.DrawPage.Forms.getByName("Formulaire") 'Déclaration CheckBox28 qui est dans la feuille
    Range = Feuille.getCellRangeByName("B53") 'par exemple B28
    ChecK1 = oForm.getByName("CheckBox75") 'Déclaration de l'objet 
    ChecK2 = oForm.getByName("CheckBox7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6_Click
 
   	oDoc = thisComponent
	Feuille= oDoc.Sheets.getByName("Feuille1")
	oDoc.CurrentController.ActiveSheet = Feuille
	oForm = Feuille.DrawPage.Forms.getByName("Formulaire") 'Déclaration CheckBox17 qui est dans la feuille
    Range = Feuille.getCellRangeByName("B53") 'par exemple B28
    ChecK1 = oForm.getByName("CheckBox75") 'Déclaration de l'objet 
    ChecK2 = oForm.getByName("CheckBox7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77_Click
    oDoc = thisComponent
	Feuille= oDoc.Sheets.getByName("Feuille1")
	oDoc.CurrentController.ActiveSheet = Feuille
	oForm = Feuille.DrawPage.Forms.getByName("Formulaire") 'Déclaration CheckBox28 qui est dans la feuille
    Range = Feuille.getCellRangeByName("B54") 'par exemple B28
    ChecK1 = oForm.getByName("CheckBox77") 'Déclaration de l'objet 
    ChecK2 = oForm.getByName("CheckBox7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8_Click
 
   	oDoc = thisComponent
	Feuille= oDoc.Sheets.getByName("Feuille1")
	oDoc.CurrentController.ActiveSheet = Feuille
	oForm = Feuille.DrawPage.Forms.getByName("Formulaire") 'Déclaration CheckBox17 qui est dans la feuille
    Range = Feuille.getCellRangeByName("B54") 'par exemple B28
    ChecK1 = oForm.getByName("CheckBox77") 'Déclaration de l'objet 
    ChecK2 = oForm.getByName("CheckBox7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Opération a réaliser   #######/////
 '/######  CAMERA DE SECURITE    #######/////
'///////////////////////////////////////////

Sub CheckBox79_Click
    oDoc = thisComponent
	Feuille= oDoc.Sheets.getByName("Feuille1")
	oDoc.CurrentController.ActiveSheet = Feuille
	oForm = Feuille.DrawPage.Forms.getByName("Formulaire") 'Déclaration CheckBox28 qui est dans la feuille
    Range = Feuille.getCellRangeByName("B61") 'par exemple B61
    ChecK1 = oForm.getByName("CheckBox79") 'Déclaration de l'objet 
    ChecK2 = oForm.getByName("CheckBox8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0_Click
 
   	oDoc = thisComponent
	Feuille= oDoc.Sheets.getByName("Feuille1")
	oDoc.CurrentController.ActiveSheet = Feuille
	oForm = Feuille.DrawPage.Forms.getByName("Formulaire") 'Déclaration CheckBox17 qui est dans la feuille
    Range = Feuille.getCellRangeByName("B61") 'par exemple B61
    ChecK1 = oForm.getByName("CheckBox79") 'Déclaration de l'objet 
    ChecK2 = oForm.getByName("CheckBox8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81_Click
    oDoc = thisComponent
	Feuille= oDoc.Sheets.getByName("Feuille1")
	oDoc.CurrentController.ActiveSheet = Feuille
	oForm = Feuille.DrawPage.Forms.getByName("Formulaire") 'Déclaration CheckBox28 qui est dans la feuille
    Range = Feuille.getCellRangeByName("B62") 'par exemple B61
    ChecK1 = oForm.getByName("CheckBox81") 'Déclaration de l'objet 
    ChecK2 = oForm.getByName("CheckBox8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2_Click
 
   	oDoc = thisComponent
	Feuille= oDoc.Sheets.getByName("Feuille1")
	oDoc.CurrentController.ActiveSheet = Feuille
	oForm = Feuille.DrawPage.Forms.getByName("Formulaire") 'Déclaration CheckBox17 qui est dans la feuille
    Range = Feuille.getCellRangeByName("B62") 'par exemple B61
    ChecK1 = oForm.getByName("CheckBox81") 'Déclaration de l'objet 
    ChecK2 = oForm.getByName("CheckBox8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83_Click
    oDoc = thisComponent
	Feuille= oDoc.Sheets.getByName("Feuille1")
	oDoc.CurrentController.ActiveSheet = Feuille
	oForm = Feuille.DrawPage.Forms.getByName("Formulaire") 'Déclaration CheckBox28 qui est dans la feuille
    Range = Feuille.getCellRangeByName("B63") 'par exemple B61
    ChecK1 = oForm.getByName("CheckBox83") 'Déclaration de l'objet 
    ChecK2 = oForm.getByName("CheckBox8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4_Click
 
   	oDoc = thisComponent
	Feuille= oDoc.Sheets.getByName("Feuille1")
	oDoc.CurrentController.ActiveSheet = Feuille
	oForm = Feuille.DrawPage.Forms.getByName("Formulaire") 'Déclaration CheckBox17 qui est dans la feuille
    Range = Feuille.getCellRangeByName("B63") 'par exemple B61
    ChecK1 = oForm.getByName("CheckBox83") 'Déclaration de l'objet 
    ChecK2 = oForm.getByName("CheckBox8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85_Click
    oDoc = thisComponent
	Feuille= oDoc.Sheets.getByName("Feuille1")
	oDoc.CurrentController.ActiveSheet = Feuille
	oForm = Feuille.DrawPage.Forms.getByName("Formulaire") 'Déclaration CheckBox28 qui est dans la feuille
    Range = Feuille.getCellRangeByName("B64") 'par exemple B61
    ChecK1 = oForm.getByName("CheckBox85") 'Déclaration de l'objet 
    ChecK2 = oForm.getByName("CheckBox8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6_Click
 
   	oDoc = thisComponent
	Feuille= oDoc.Sheets.getByName("Feuille1")
	oDoc.CurrentController.ActiveSheet = Feuille
	oForm = Feuille.DrawPage.Forms.getByName("Formulaire") 'Déclaration CheckBox17 qui est dans la feuille
    Range = Feuille.getCellRangeByName("B64") 'par exemple B61
    ChecK1 = oForm.getByName("CheckBox85") 'Déclaration de l'objet 
    ChecK2 = oForm.getByName("CheckBox8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Opération a réaliser   #######/////
 '/######       BIV TRAME        #######/////
'///////////////////////////////////////////

Sub CheckBox87_Click
    oDoc = thisComponent
	Feuille= oDoc.Sheets.getByName("Feuille1")
	oDoc.CurrentController.ActiveSheet = Feuille
	oForm = Feuille.DrawPage.Forms.getByName("Formulaire") 'Déclaration CheckBox28 qui est dans la feuille
    Range = Feuille.getCellRangeByName("B66") 'par exemple B61
    ChecK1 = oForm.getByName("CheckBox87") 'Déclaration de l'objet 
    ChecK2 = oForm.getByName("CheckBox8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8_Click
 
   	oDoc = thisComponent
	Feuille= oDoc.Sheets.getByName("Feuille1")
	oDoc.CurrentController.ActiveSheet = Feuille
	oForm = Feuille.DrawPage.Forms.getByName("Formulaire") 'Déclaration CheckBox17 qui est dans la feuille
    Range = Feuille.getCellRangeByName("B66") 'par exemple B61
    ChecK1 = oForm.getByName("CheckBox87") 'Déclaration de l'objet 
    ChecK2 = oForm.getByName("CheckBox8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89_Click
    oDoc = thisComponent
	Feuille= oDoc.Sheets.getByName("Feuille1")
	oDoc.CurrentController.ActiveSheet = Feuille
	oForm = Feuille.DrawPage.Forms.getByName("Formulaire") 'Déclaration CheckBox28 qui est dans la feuille
    Range = Feuille.getCellRangeByName("B67") 'par exemple B61
    ChecK1 = oForm.getByName("CheckBox89") 'Déclaration de l'objet 
    ChecK2 = oForm.getByName("CheckBox9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0_Click
 
   	oDoc = thisComponent
	Feuille= oDoc.Sheets.getByName("Feuille1")
	oDoc.CurrentController.ActiveSheet = Feuille
	oForm = Feuille.DrawPage.Forms.getByName("Formulaire") 'Déclaration CheckBox17 qui est dans la feuille
    Range = Feuille.getCellRangeByName("B67") 'par exemple B61
    ChecK1 = oForm.getByName("CheckBox89") 'Déclaration de l'objet 
    ChecK2 = oForm.getByName("CheckBox9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91_Click
    oDoc = thisComponent
	Feuille= oDoc.Sheets.getByName("Feuille1")
	oDoc.CurrentController.ActiveSheet = Feuille
	oForm = Feuille.DrawPage.Forms.getByName("Formulaire") 'Déclaration CheckBox28 qui est dans la feuille
    Range = Feuille.getCellRangeByName("B68") 'par exemple B68
    ChecK1 = oForm.getByName("CheckBox91") 'Déclaration de l'objet 
    ChecK2 = oForm.getByName("CheckBox9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2_Click
 
   	oDoc = thisComponent
	Feuille= oDoc.Sheets.getByName("Feuille1")
	oDoc.CurrentController.ActiveSheet = Feuille
	oForm = Feuille.DrawPage.Forms.getByName("Formulaire") 'Déclaration CheckBox17 qui est dans la feuille
     Range = Feuille.getCellRangeByName("B68") 'par exemple B68
    ChecK1 = oForm.getByName("CheckBox91") 'Déclaration de l'objet 
    ChecK2 = oForm.getByName("CheckBox9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3_Click
    oDoc = thisComponent
	Feuille= oDoc.Sheets.getByName("Feuille1")
	oDoc.CurrentController.ActiveSheet = Feuille
	oForm = Feuille.DrawPage.Forms.getByName("Formulaire") 'Déclaration CheckBox28 qui est dans la feuille
    Range = Feuille.getCellRangeByName("B69") 'par exemple B68
    ChecK1 = oForm.getByName("CheckBox93") 'Déclaration de l'objet 
    ChecK2 = oForm.getByName("CheckBox9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4_Click
 
   	oDoc = thisComponent
	Feuille= oDoc.Sheets.getByName("Feuille1")
	oDoc.CurrentController.ActiveSheet = Feuille
	oForm = Feuille.DrawPage.Forms.getByName("Formulaire") 'Déclaration CheckBox17 qui est dans la feuille
    Range = Feuille.getCellRangeByName("B69") 'par exemple B68
    ChecK1 = oForm.getByName("CheckBox93") 'Déclaration de l'objet 
    ChecK2 = oForm.getByName("CheckBox9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95_Click
    oDoc = thisComponent
	Feuille= oDoc.Sheets.getByName("Feuille1")
	oDoc.CurrentController.ActiveSheet = Feuille
	oForm = Feuille.DrawPage.Forms.getByName("Formulaire") 'Déclaration CheckBox28 qui est dans la feuille
    Range = Feuille.getCellRangeByName("B70") 'par exemple B68
    ChecK1 = oForm.getByName("CheckBox95") 'Déclaration de l'objet 
    ChecK2 = oForm.getByName("CheckBox9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6_Click
 
   	oDoc = thisComponent
	Feuille= oDoc.Sheets.getByName("Feuille1")
	oDoc.CurrentController.ActiveSheet = Feuille
	oForm = Feuille.DrawPage.Forms.getByName("Formulaire") 'Déclaration CheckBox17 qui est dans la feuille
    Range = Feuille.getCellRangeByName("B70") 'par exemple B68
    ChecK1 = oForm.getByName("CheckBox95") 'Déclaration de l'objet 
    ChecK2 = oForm.getByName("CheckBox9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7_Click
    oDoc = thisComponent
	Feuille= oDoc.Sheets.getByName("Feuille1")
	oDoc.CurrentController.ActiveSheet = Feuille
	oForm = Feuille.DrawPage.Forms.getByName("Formulaire") 'Déclaration CheckBox28 qui est dans la feuille
    Range = Feuille.getCellRangeByName("B71") 'par exemple B68
    ChecK1 = oForm.getByName("CheckBox97") 'Déclaration de l'objet 
    ChecK2 = oForm.getByName("CheckBox9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8_Click
 
   	oDoc = thisComponent
	Feuille= oDoc.Sheets.getByName("Feuille1")
	oDoc.CurrentController.ActiveSheet = Feuille
	oForm = Feuille.DrawPage.Forms.getByName("Formulaire") 'Déclaration CheckBox17 qui est dans la feuille
    Range = Feuille.getCellRangeByName("B71") 'par exemple B68
    ChecK1 = oForm.getByName("CheckBox97") 'Déclaration de l'objet 
    ChecK2 = oForm.getByName("CheckBox9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9_Click
    oDoc = thisComponent
	Feuille= oDoc.Sheets.getByName("Feuille1")
	oDoc.CurrentController.ActiveSheet = Feuille
	oForm = Feuille.DrawPage.Forms.getByName("Formulaire") 'Déclaration CheckBox28 qui est dans la feuille
    Range = Feuille.getCellRangeByName("B72") 'par exemple B68
    ChecK1 = oForm.getByName("CheckBox99") 'Déclaration de l'objet 
    ChecK2 = oForm.getByName("CheckBox10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100_Click
 
   	oDoc = thisComponent
	Feuille= oDoc.Sheets.getByName("Feuille1")
	oDoc.CurrentController.ActiveSheet = Feuille
	oForm = Feuille.DrawPage.Forms.getByName("Formulaire") 'Déclaration CheckBox17 qui est dans la feuille
    Range = Feuille.getCellRangeByName("B72") 'par exemple B68
    ChecK1 = oForm.getByName("CheckBox99") 'Déclaration de l'objet 
    ChecK2 = oForm.getByName("CheckBox10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RempCombo2

 Dim oDoc as Object, feuilleDonnees as Object, Feuille as Object
 Dim oForm as Object, Combo as Object, vueCombo as Object
 Dim  oZoneListe As Object, aListe As String
 Dim  oCellListe As Object
 Dim nCount as Integer   
	oDoc = thisComponent
	feuilleDonnees = oDoc.Sheets.getByName("Feuille2")
	oZoneListe = feuilleDonnees.getCellRangeByName("B5:B11").RangeAddress
	Feuille= oDoc.Sheets.getByName("Feuille1")
	oDoc.CurrentController.ActiveSheet = Feuille
	oForm = Feuille.DrawPage.Forms.getByName("Formulaire") 'Déclaration ComboBox3
	
	Combo = oForm.getByName("ComboBox2")
	vueCombo = oDoc.CurrentController.getControl(Combo)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BarreProgres.value = i
			next i
		
	    ' nCount = Combo.getItemCount()
        ' Combo.removeItems( 0, nCount )
		
         'vueCombo.removeitem(0,i)
         vueCombo.AddItems(aListe(),0)'on ajoute la liste à la combo
        '  xray(vueCombo)
 End sub


Sub DeselectObject ' Déselectionner l'ensemble des checkbox de la feuille

 Dim monControle As object,a(1), nom As String,x As Long 
 Dim oDoc as Object, feuilleDonnees as Object, Feuille as Object
 Dim oForm as Object, Combo as Object, vueCombo as Object
 Dim  oZoneListe As Object, aListe As String
 Dim  oCellListe As Object
 Dim nCount as Integer

 oDoc = thisComponent
 monControleur = oDoc.CurrentController
	
	For x = 1 to 100 'ici débute de la boucle qui incrémente le numéro du nom du contrôle
		'en dessous on génère le nom des contrôles (x s'incrémente à chaque tour de boucle) 
		a(0) = "CheckBox"
		a(1) = x
		nom = join(a(),"") 'création du nom du contrôle
		monControleur.ActiveSheet = Feuille
		Feuille= oDoc.Sheets.getByName("Feuille1")
	    oDoc.CurrentController.ActiveSheet = Feuille
		
		monFormulaire = Feuille.Drawpage.Forms.getByName("Formulaire") 'on récupère le formulaire
	 	monControle = monFormulaire.getByName(nom) 
		vueControle = monControleur.getControl(monControle)
		modelControle = vueControle.Model 'on récupère le modèle du contrôle
		'modelControle.EnableVisible = False 'True pour afficher
		modelControle.State = 0
		next x

'en dessous, on redonne le focus à la première feuille
Feuille = oDoc.sheets(0)
monControleur.ActiveSheet = Feuille
End Sub


'Export en fichier PDF
Private Sub CommandButton1_Click()

 Dim monControle As object,I(1), nom As String,x As Long 
 Dim oDoc as Object, feuilleDonnees as Object, Feuille as Object
 Dim oForm as Object, Combo as Object, vueCombo as Object
 Dim  oZoneListe As Object, aListe As String
 Dim  oCellListe As Object
 Dim nCount as Integer, A As Integer

 oDoc = thisComponent
 monControleur = oDoc.CurrentController



  
  		monControleur.ActiveSheet = Feuille
		Feuille= oDoc.Sheets.getByName("Feuille1")
	    oDoc.CurrentController.ActiveSheet = Feuille
	   
       
	    For x = 1 to 100 'ici débute de la boucle qui incrémente le numéro du nom du contrôle
		'en dessous on génère le nom des contrôles (x s'incrémente à chaque tour de boucle) 
		I(0) = "CheckBox"
		I(1) = x
		nom = join(I(),"") 'création du nom du contrôle
		monControleur.ActiveSheet = Feuille
		Feuille= oDoc.Sheets.getByName("Feuille1")
	    oDoc.CurrentController.ActiveSheet = Feuille
		
		monFormulaire = Feuille.Drawpage.Forms.getByName("Formulaire") 'on récupère le formulaire
	 	monControle = monFormulaire.getByName(nom) 
		vueControle = monControleur.getControl(monControle)
	
		modelControle = vueControle.Model 'on récupère le modèle du contrôle
      
        
	
    
       ' If   Then
        
   '  If    modelControle.State = 1 &amp; x = True  Then
           
          '   A= A + 1
       
     '  End If
     
     
      '  while  A &lt; 50 
     
        ' Next x
     '	Next x
	
	     'while  A &lt; 50 
	
          ' A= A + 1
 	  ' If  modelControle.State &amp; (x &lt;50 )= True Then
 	   
 	   
 	   ' A = A &lt; 50 
 	     
 	     
 	     '	A= A - 1
         'modelControle.State = False
         
 	    'A= A - 1
 	   
       ' MsgBox ("VEUILLEZ COCHER L'ENSEMBLE DES CASES")
       'Else: ExportePDf 'Affiche la boite de dialogue suivante
      
     
	
      'Attribue un texte dans le Label de la case à cocher 
	    
       ' If  modelControle.State &amp; (x &lt;50 ) = False Then
     '  If modelControle.State = 0 &amp; A &lt; 50 = False then
	    
	    'MsgBox ("VEUILLEZ COCHER L'ENSEMBLE DES CASES")
	    
	   ' End If
  
   
          Next x
  	   
      
	 
    If  modelControle.State &amp; x = True then
        A= A +1 
    ElseIf A &lt; 50  then
     
         
        MsgBox ("VEUILLEZ COCHER L'ENSEMBLE DES CASES")
    End If

    
    

	
	
	

	    
      
    
    
End Sub




Sub StatutCheckBox_V02(Event As Object)  
  Dim oCheck As Object 
  
  oCheck = Event.Source 
  
  'Vérifie le statut: 
  Select Case oCheck.State 
    Case 0 
      'Attribue un texte dans le Label de la case à cocher 
	  oCheck.Label = "Décoché" 
	  MsgBox "Décoché" 
  
    Case 1    
	  oCheck.Label = "Coché" 
	  MsgBox "Coché" 
  
    Case 2 
    'La propriété "Statut triple" doit être paramétrée à vrai 
      'Pour attribuer ce statut par macro, utilisez: 
      'oDialog1.getControl("CheckBox1").Model.TriState = True 
	 oCheck.Label = "Null" 
	 MsgBox "Null" 
  
  End Select 
End Sub












'while iRun &lt; Len(sText)
'if Mid(sText,iRun,1 )&lt;&gt; " " Then Mid( sText ,iRun, 1, Chr( 1 + Asc( Mid(sText,iRun,1 )) )
'iRun = iRun + 1
'Wend
'MsgBox sText,0,"Texte codé"
'End Sub




'Private Sub CommandButton2_Click()
 'Dim obj As OLE Object
    'Dim I As Integer, A As Integer
    'Dim Ws As Worksheet
 
   ' Set Ws = Worksheets("VP")
 
    'Les objets doivent être nommés CheckBox1, CheckBox2...CheckBox4
   ' For I = 1 To 82
     '   If Ws.OLEObjects("CheckBox" &amp; I).object.Value = True Then
          '  A = A + 1
       ' End If
  '  Next I
   ' If A &lt; 41 Then
     ''   MsgBox ("VEUILLEZ COCHER L'ENSEMBLE DES CASES")
       ' Else: ExportePDf 'Affiche la boite de dialogue suivante
   ' End If
    
'End Sub










</script:module>
</file>

<file path=Basic/Standard/Module2.xml><?xml version="1.0" encoding="utf-8"?>
<!DOCTYPE module  PUBLIC '-//OpenOffice.org//DTD OfficeDocument 1.0//EN'  'module.dtd'>
<script:module xmlns:script="http://openoffice.org/2000/script" script:name="Module2" script:language="StarBasic" script:moduleType="normal">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Insertion de la date dans une cellule
  Sub insertDate 
      Dim aLocale as new com.sun.star.lang.Locale, vNumFormat
      Dim oDoc as Object : oDoc = ThisComponent
      Dim oCell as Object
      Dim oSheets As Object
      Dim oSheet As Object
       Feuille= oDoc.Sheets.getByName("Feuille1")
       oCell = Feuille.getCellRangeByName("H7")
       Dim sFormat as String : sFormat = "JJ/MM/AAAA HH:MM:SS "
           
         If oCell.supportsService( "com.sun.star.sheet.SheetCell" ) Then
            oCell.setValue( Now() )
              vNumFormat = oDoc.getNumberFormats().queryKey( sFormat, aLocale, TRUE )
          If ( vNumFormat = -1 ) Then
              vNumFormat = oDoc.getNumberFormats().addNew( sFormat, aLocale )
          End If
          oCell.NumberFormat = vNumFormat
          End If
   End Sub
</script:module>
</file>

<file path=Basic/Standard/ModuleAgent.xml><?xml version="1.0" encoding="utf-8"?>
<!DOCTYPE module  PUBLIC '-//OpenOffice.org//DTD OfficeDocument 1.0//EN'  'module.dtd'>
<script:module xmlns:script="http://openoffice.org/2000/script" script:name="ModuleAgent" script:language="StarBasic" script:moduleType="normal">

				
  '/// //////////////////////////////////////////////////
 '///######      Module Agent      #######//////////////
 '/////////////////////////////////////////////////////
 
 
 
Rem Région des Variables
Dim	oDialog As Object
Dim champCombo1 As Object
Global  nCount as Integer   

Global Style As String
Global Couleur As Long
Global oDoc As Object
Global oForm as Object

Rem Région ComboBox 
Global Combo3 as Object''ComboBox3
Global Combo4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Global nCount as Integer

Rem Région variable public 
Public Dlg as Object 'Variable boite de dialogue
Public oDialog as Object

Public oDialog1 As Object   'Variable boite de dialogue    
Public oBibli As Object

Sub RempCombo3


    
	oDoc = thisComponent
	feuilleDonnees = oDoc.Sheets.getByName("Feuille2") 'Feuille base de donnée
	oZoneListe = feuilleDonnees.getCellRangeByName("K2:K6").RangeAddress
	Feuille= oDoc.Sheets.getByName("Feuille1")
	oDoc.CurrentController.ActiveSheet = Feuille
	oForm = Feuille.DrawPage.Forms.getByName("Formulaire") 'Déclaration ComboBox3
	Combo3 = oForm.getByName("ComboBox3")
	vueCombo = oDoc.CurrentController.getControl(Combo3)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next i	
	
         vueCombo.AddItems(aListe(),0)'on ajoute la liste à la combo
       '      
 End sub


Sub RempCombo4
   
	oDoc = thisComponent
	feuilleDonnees = oDoc.Sheets.getByName("Feuille2")
	oZoneListe = feuilleDonnees.getCellRangeByName("K2:K8").RangeAddress
	Feuille= oDoc.Sheets.getByName("Feuille1")
	oDoc.CurrentController.ActiveSheet = Feuille
	oForm = Feuille.DrawPage.Forms.getByName("Formulaire") 'Déclaration ComboBox3
	Combo4 = oForm.getByName("ComboBox4")
	vueCombo = oDoc.CurrentController.getControl(Combo4)
	vueCombo.removeItems(0, vueCombo.ItemCount)
		
	
		redim aListe(oZoneListe.startRow to oZoneListe.endRow)
		
		for i = oZoneListe.startRow to oZoneListe.endRow
				oCellListe = feuilleDonnees.getCellByPosition(oZoneListe.startColumn, i)
				aListe(i) = oCellListe.formula
			next i
		

         vueCombo.AddItems(aListe(),0)'on ajoute la liste à la combo
       
 End Sub



'Rendre les ComboBox3 et 4 visible
Sub CommandButton5_Click()

    oDoc = thisComponent
	Feuille= oDoc.Sheets.getByName("Feuille1")
	oDoc.CurrentController.ActiveSheet = Feuille
	oForm = Feuille.DrawPage.Forms.getByName("Formulaire") 'Déclaration ComboBox3 &amp; 4
	Combo3 = oForm.getByName("ComboBox3")
	Combo4 = oForm.getByName("ComboBox4")
	vueCombo = oDoc.CurrentController.getControl(Combo3)
    vueCombo = oDoc.CurrentController.getControl(Combo4)
    Combo3.EnableVisible = True
    Combo3.text="" 'ComboBox affiche item vide
    Combo4.EnableVisible = True  
    Combo4.text=""
End Sub


	'Affiche
 Sub ComboBox3_Change

	
	 oDoc = thisComponent
	Feuille= oDoc.Sheets.getByName("Feuille1")
	oDoc.CurrentController.ActiveSheet = Feuille
	oForm = Feuille.DrawPage.Forms.getByName("Formulaire") 'Déclaration ComboBox3 
	Combo3 = oForm.getByName("ComboBox3")
	'vueCombo = oDoc.CurrentController.getControl(Combo3)
   	ValCombo2 = Combo3.text
    oCurseur = 	Feuille.createCursor ' création du curseur
    Feuille.getCellByPosition(1,6).string = ValCombo2
    Combo3.EnableVisible = False 'Masque l'object ComboBox3
   
    
	End Sub


	'Affiche
 Sub ComboBox4_Change

	
	oDoc = thisComponent
	Feuille= oDoc.Sheets.getByName("Feuille1")
	oDoc.CurrentController.ActiveSheet = Feuille
	oForm = Feuille.DrawPage.Forms.getByName("Formulaire") 'Déclaration ComboBox3 
	Combo4 = oForm.getByName("ComboBox4")
   	ValCombo1 = Combo4.text
    oCurseur = 	Feuille.createCursor ' création du curseur
    Feuille.getCellByPosition(2,6).string = ValCombo1
    Combo4.EnableVisible = False'Masque l'object ComboBox3
    
	End Sub


  '/// //////////////////////////////////////////////////////
 '///######      Choix des Stations    #######//////////////
 '/////////////////////////////////////////////////////////


Sub RempCombo5 '#### Choix de la ligneA #########
    Dim Combo5 As Object
	oDoc = thisComponent
	feuilleDonnees = oDoc.Sheets.getByName("Feuille2")
	oZoneListe = feuilleDonnees.getCellRangeByName("N2:N53").RangeAddress
	Feuille= oDoc.Sheets.getByName("Feuille1")
	oDoc.CurrentController.ActiveSheet = Feuille
	oForm = Feuille.DrawPage.Forms.getByName("Formulaire") 'Déclaration ComboBox3
	Combo5 = oForm.getByName("ComboBox5")
	vueCombo = oDoc.CurrentController.getControl(Combo5)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BarreProgres.value = i
			next i
		
	    ' nCount = Combo.getItemCount()
        ' Combo.removeItems( 0, nCount )		
         'vueCombo.removeitem(0,i)
         vueCombo.AddItems(aListe(),0)'on ajoute la liste à la combo
        '  xray(vueCombo)
 End Sub




Sub RempCombo6 '#### Choix de la ligneB #########
   
    Dim Plage1 As Object
    Dim Combo6 As Object
    Dim Array as Object
	oDoc = thisComponent
	feuilleDonnees = oDoc.Sheets.getByName("Feuille2")
	oZoneListe = feuilleDonnees.getCellRangeByName("S2:S53").RangeAddress
	Feuille= oDoc.Sheets.getByName("Feuille1")
	oDoc.CurrentController.ActiveSheet = Feuille
	oForm = Feuille.DrawPage.Forms.getByName("Formulaire") 'Déclaration ComboBox3
	Combo6 = oForm.getByName("ComboBox6")
	vueCombo = oDoc.CurrentController.getControl(Combo6)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Feuille.getCellByPosition(5,6).String = Combo6.text
			'	BarreProgres.value = i
			next i
		
	    ' nCount = Combo.getItemCount()
        ' Combo.removeItems( 0, nCount )		
         'vueCombo.removeitem(0,i)
      
      
       vueCombo.AddItems(aListe(),0) 
       ' Item = Combo6.SelectedItem
		 
       
 End Sub

	'Affiche le texte dans la cellule et masque la ComboBox ligne A
 Sub ComboBox5_Change

	
	oDoc = thisComponent
	Feuille= oDoc.Sheets.getByName("Feuille1")
	oDoc.CurrentController.ActiveSheet = Feuille
	oForm = Feuille.DrawPage.Forms.getByName("Formulaire") 'Déclaration ComboBox5
	Combo5 = oForm.getByName("ComboBox5")
   	ValCombo1 = Combo5.text
    oCurseur = 	Feuille.createCursor ' création du curseur
    Feuille.getCellByPosition(5,6).string = ValCombo1
    Combo5.EnableVisible = False'Masque l'object ComboBox3
    
	End Sub


	'Affiche le texte dans la cellule et masque la ComboBox ligne B
 Sub ComboBox6_Change

	
	oDoc = thisComponent
	Feuille= oDoc.Sheets.getByName("Feuille1")
	oDoc.CurrentController.ActiveSheet = Feuille
	oForm = Feuille.DrawPage.Forms.getByName("Formulaire") 'Déclaration ComboBox6
	Combo6 = oForm.getByName("ComboBox6")
   	ValCombo1 = Combo6.text
    oCurseur = 	Feuille.createCursor ' création du curseur
    Feuille.getCellByPosition(5,6).string = ValCombo1
    Combo6.EnableVisible = False'Masque l'object ComboBox6
    
	End Sub



Sub Dialog1Show
  
 'Attribue un titre dans la fenêtre 
 
   ' *** Ouverture boite de dialogue ***
  dialogLibraries.LoadLibrary("Standard")
  oBibli=DialogLibraries.GetByName("Standard")
  oDialogue=oBibli.GetByName("ChoixStation")
  oDialog1=CreateUnoDialog(oDialogue)  
 
  oDialog1.Title = "Choix des Stations Ligne A, Ligne B" 
 
  'oDialog1.Title = "Le titre" 
  
  'Modifie la couleur de fond de la boîte de dialogue 
  'oDialog1.Model.BackgroundColor = RGB(235,235,125) 
  
  'Redéfinit les dimensions de la boîte de dialogue  
   'oDialog1.Model.Height = 100 'Hauteur 
  ' oDialog1.Model.Width =100 'Largeur 
  'Redéfinit les position de la boîte de dialogue à l'écran 
 ' oDialog1.Model.PositionX = 125 'Position horizontale 
  'oDialog1.Model.PositionY = 38 'Position verticale 
  
  'Affiche la boîte de dialogue 
  oDialog1.Execute()

   'oDialog1.dispose()
End Sub

Sub FermetureFormBasic 
   'DialogLibraries.LoadLibrary("Standard")
   'oDialog1 = CreateUnoDialog( DialogLibraries.Standard.ChoixStation)
  'Ferme la boîte de dialogue 
  'oDialog1.endExecute
  oDialog1.endExecute
  
  
End Sub

   'Essai RadioBouton masquer un comboBox 3 dans une feuille
   sub AfficheLineA
 Dim optBtn1 as Object
   	oDoc = thisComponent
	Feuille= oDoc.Sheets.getByName("Feuille1")
	oDoc.CurrentController.ActiveSheet = Feuille
	oForm = Feuille.DrawPage.Forms.getByName("Formulaire") 'Déclaration ComboBox3 &amp; ComboBox4
	Combo = oForm.getByName("ComboBox5") 
	Combo1 = oForm.getByName("ComboBox6")	
	vueCombo = oDoc.CurrentController.getControl(Combo)' Activation dans la feuille la Combo
    dialogLibraries.LoadLibrary("Standard")
    oDialog1 =  CreateUnoDialog(DialogLibraries.Standard.ChoixStation) ' déclaration d'Intégration du radio Bouton dans la forme ou la boite de dialogue
 
    If oDialog1.getControl("OptionButton1").State = False Then
    'oDialog1.getControl("OptionButton1").getState = True
       ' optBtn1 = oDialog1.GetControl("OptionButton1")
    'If  optBtn1.State = 1 Then 'OptionButton4 (radioButton4)
        Combo.EnableVisible = True
        Combo1.EnableVisible = False       
        oCurseur = 	Feuille.createCursor ' création du curseur
        Feuille.getCellByPosition(4,6).string = ("Ligne A:")
    'Combo3.EnableVisible = False 'Masque l'object ComboBox3
   
        
           
   End If
  End sub



  Sub AfficheLineB
  Dim optBtn2 as Object
   	oDoc = thisComponent
	Feuille= oDoc.Sheets.getByName("Feuille1") 'Déclaration de la Feuille1
	oDoc.CurrentController.ActiveSheet = Feuille
	oForm = Feuille.DrawPage.Forms.getByName("Formulaire") 'Déclaration ComboBox4
	'Combo = oForm.getByName("ComboBox5") 'Déclaration de l'oject  
	Combo1 = oForm.getByName("ComboBox6") 'Déclaration de l'oject	
	vueCombo = oDoc.CurrentController.getControl(Combo1)
    DialogLibraries.LoadLibrary("Standard")
    oDialog1 =  CreateUnoDialog(DialogLibraries.Standard.ChoixStation) ' déclaration d'Intégration du radio Bouton dans la forme ou la boite de dialogue 
     If oDialog1.getControl("OptionButton2").State = False Then 
      'optBtn2 = oDialog1.GetControl("OptionButton2")
      'OptionButton4 (radioButton4)
  ' If  optBtn2.State = 0 Then
        Combo.EnableVisible = False
        Combo1.EnableVisible = True    
        oCurseur = Feuille.createCursor ' création du curseur
        Feuille.getCellByPosition(4,6).string = ("Ligne B:")
          
        
                    
   End If
  End Sub











</script:module>
</file>

<file path=Basic/Standard/OT.xml><?xml version="1.0" encoding="utf-8"?>
<!DOCTYPE module  PUBLIC '-//OpenOffice.org//DTD OfficeDocument 1.0//EN'  'module.dtd'>
<script:module xmlns:script="http://openoffice.org/2000/script" script:name="OT" script:language="StarBasic" script:moduleType="normal">REM  *****  BASIC  *****


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OT as Object 'Feuille N°2
Global oDoc As Object
Global aListeNom As String
Global Range As Object
Global RangeOT As Object
Global oDoc As Object 



Rem Région variable public 
Public ChecK1 As Object
Public Check2 As Object
Public oDialog As Object
Public oZoneListe As Object
Public oForm As Object
Public oForm As Object 
Public Dlg As Object 'Variable boite de dialogue


'Fonction copier une cellule d'un onglet à a un autre onglet dans une cellule de l'onglet
Sub CommandButton3_Click()
  Dim contenu As String
  oDoc = thisComponent
  Feuille= oDoc.Sheets.getByName("Feuille1")
  oDoc.CurrentController.ActiveSheet = Feuille
  oForm = Feuille.DrawPage.Forms.getByName("Formulaire") 'Déclaration du formulaire
  Range = Feuille.getCellRangeByName("I7") 'par exemple 
  feuilleOT = oDoc.Sheets.getByName("NumOT")
  RangeOT = Feuille.getCellRangeByName("A1")
  
  oCurseur = 	Feuille.createCursor ' création du curseur
  'feuilleOT.getCellByPosition(0,0).string 

   'Nom de l'onglet destination ("Feuille") et la cellule  que l'on veut recevoir ("I7"), la valeur copier de la cellule copier = nom de l'onglet (NumOT) d'origine et la cellule que l'on veut copier ("A1"
   Feuille.getCellByPosition(8,6).string = feuilleOT.getCellByPosition(0,0).string 
   RangeOT = feuilleOT.getCellByPosition(0,0)  
   feuilleOT.removeRange(RangeOT.RangeAddress, com.sun.star.sheet.CellDeleteMode.UP)'Supprimer à partir de la cellule A1 la ligne de la feuille NumOT et décaler vers le haut.
   
End Sub




Sub SupprimeEtRemonte

Dim endRow as long, startRow as long 'endColumn as long, startColumn as long
Dim i as long, j as long, row as long
Dim olig as long, oCol As Long

   oDoc = ThisComponent
   feuilleOT = oDoc.Sheets.getByName("NumOT")
   
  oCursor = feuilleOT.createCursor()
   oCursor.gotoEndOfUsedArea( False )
   endRow = oCursor.rangeAddress.endRow
   startRow  = oCursor.rangeAddress.endRow
  endColumn = oCursor.rangeAddress.EndColumn
   startColumn = oCursor.rangeAddress.EndColumn
   RangeOT = feuilleOT.getCellRangeByName("A1")

feuilleOT = oDoc.currentController.activeSheet

RangeOT = oDoc.CurrentSelection.getRangeAddress

for oCol = RangeOT.endColumn to RangeOT.startColumn step -1
        for oLig = RangeOT.endRow to RangeOT.startRow step -1
                oCell = feuilleOT.getCellByPosition(0,0) 'Accès à la cellule
                if oCell.Type = com.sun.star.table.CellContentType.EMPTY then
                        feuilleOT.removeRange(oCell.RangeAddress, com.sun.star.sheet.CellDeleteMode.UP)
                end if
        next oLig
next oCol
End Sub


' Sub ControCheckBox (evt as object)
 
   ' Dim obj As OLEObject

    '  sType = "com.sun.star.form.control.CheckBox"
   '   oDoc = thisComponent
     ' Feuille= oDoc.Sheets.getByName("Feuille1")
    
    
 
   ' Set  Feuille = Worksheets("Tableau")
 
    'Les objets doivent être nommés CheckBox1, CheckBox2...CheckBox4
   ' For i = 1 To 16
       'If Feuille.OLEObjects("CheckBox" &amp; i).Object.Value = True Then
       '  If Feuille.OLEObject("CheckBox" &amp; i).Object.Value = True Then
          '  A = A + 1
      '  End If
  '  Next i
   ' If A = 0 Then
     '   MsgBox ("VEUILLEZ COCHER UNE CASE")
      '  Else: Bdd_Id.Show 'Affiche la boite de dialogue suivante
   ' End If
 
' End sub



'Sub ListerControleCoche(evt as object)
'Dim oDoc, oPages, nPages, nCtrls, oCtrl, oType, vueCtrl as object
'oDoc = thisComponent
'Dim sType
      ' sDude = "Liste des cases à cocher" &amp; chr(10)
     '  sType = "com.sun.star.form.control.CheckBox"
      ' oDoc = ThisComponent()
     '  oPages = oDoc.getDrawPages()
     '  nPages = oPages.getCount()
      ' For i = 0 to nPages-1
      '    oPage = oPages.getByIndex(i)
       '   sDude = sDude &amp; "&gt; Feuille " &amp; i+1 &amp; chr(10)
       '   nCtrls = oPage.getCount()
        '  For j = 0 to nCtrls-1
           '  oCtrl = oPage.getByIndex(j)
          '   oType = oCtrl.getControl()
           '  If oType.DefaultControl = sType Then
             '   sDude = sDude &amp; oType.Name &amp; chr(10)
           '  Endif
             '	Select case oType.State
      		'	 Case "0"
       		'	oType.State = "1"
       		'	Case "1"
       		'	oType.State = "0"
       		'	End select                       
     '  Next i
    '   msgbox sDude
       
  ' End Sub
  
  
  'Sub ListerControleCoche (evt as object)
 ' Dim  oCtrl  As object, oPage As object, oType As object
  ' oDoc = ThisComponent()
  ' oDoc.CurrentController.ActiveSheet = Feuille
   ' Feuille= oDoc.Sheets.getByName("Feuille1")
    'on récupère la feuille
  ' 	oForm = Feuille.DrawPage.Forms.getByName("Formulaire")
   ' sDude = "Liste des cases à cocher" &amp; chr(3)
    'sType = "com.sun.star.form.control.CheckBox"
   'oCtrl = Thiscomponent.CurrentController.getControl(CheckBox)
  
  
   ' oPage = oPages.getByIndexi)
   'oPage = oDoc.getDrawPages()
  ' nPages = oPages.getCount()
  ' For i = 0 to nPages-1
    '  oPage = oPages.getByIndex(i)
    '  sDude = sDude &amp; "&gt; Feuille " &amp; i+1 &amp; chr(10)
    '  nCtrls = oPage.getCount()
     ' For j = 0 to nCtrls-1
        ' oCtrl = oPage.getByIndex(j)
       ' oType = oDoc.getControl(oCtrl)
       '  If oType.DefaultControl = sType Then
        '    sDude = sDude &amp; oType.Name &amp; chr(3)
      '   Endif
      'Next j
 '  Next i
 ' msgbox sDude
  ' MsgBox ("VEUILLEZ COCHER UNE CASE")
  
  'End Sub
  




Sub Export_pdf
Dim propFich(0) as New com.sun.star.beans.PropertyValue
Dim adressedoc as string
Dim nomclient as string, url as string, repertoire as string, extension as string
'dim propFich(2) as new com.sun.star.beans.PropertyValue
dim filterProps(0) as new com.sun.star.beans.PropertyValue
  
 repertoire = "file:///c:/AideOpenoffice12-05-19/EssaiPDF/"

rem ----------------------------------------------------------------------
rem Récupération du contenu de la cellule I7
rem ----------------------------------------------------------------------
oDoc = ThisComponent
Feuille = oDoc.CurrentController.ActiveSheet

Feuille= oDoc.Sheets.getByName("Feuille1")
'oDoc.CurrentController.ActiveSheet = Feuille

MonTxt = Feuille.GetCellRangeByName("I7").String


propFich(0).Name = "Selection"
propFich(0).Value = thisComponent.currentController.activeSheet

rem ----------------------------------------------------------------------
   
extension = ".pdf"
propFich(0).Name = "Selection"
url = repertoire + MonTxt + extension
adressedoc = converttourl(url)
propFich(0).Name = "FilterName"
propFich(0).Value = "calc_pdf_Export"
propFich(0).Value = "calc_pdf_Export"
ODoc.storeToURL( adressedoc, propFich())


End Sub






sub ExportPdfSelection

dim propFich(2) as new com.sun.star.beans.PropertyValue
dim filterProps(0) as new com.sun.star.beans.PropertyValue
dim adresseDoc  as string
'dim adresseDoc as object

oDoc = ThisComponent
'Feuille = oDoc.CurrentController.ActiveSheet
Feuille= oDoc.Sheets.getByName("Feuille1")
oDoc.CurrentController.ActiveSheet = Feuille

MonTxt = Feuille.GetCellRangeByName("I7").String

filterProps(0).Name = "Selection"
filterProps(0).Value = thisComponent.currentController.activeSheet


propFich(0).Name = "FilterName"
propFich(0).Value = "calc_pdf_Export"
propFich(1).Name = "FilterData"
propFich(1).Value = filterProps()

adresseDoc = convertToURL("C:\test.pdf")
thiscomponent.storeToURL(adresseDoc, propfic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Agent"/>
  <library:element library:name="O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oixStation.xml><?xml version="1.0" encoding="utf-8"?>
<!DOCTYPE window  PUBLIC '-//OpenOffice.org//DTD OfficeDocument 1.0//EN'  'dialog.dtd'>
<dlg:window xmlns:dlg="http://openoffice.org/2000/dialog" xmlns:script="http://openoffice.org/2000/script" dlg:style-id="1" dlg:id="ChoixStation" dlg:left="300" dlg:top="100" dlg:width="150" dlg:height="108" dlg:closeable="true" dlg:moveable="true" dlg:title="Choix des Stations Ligne A, Ligne B">
  <dlg:styles>
    <dlg:style dlg:style-id="0" dlg:background-color="0xb2eef4"/>
    <dlg:style dlg:style-id="1" dlg:background-color="0xb99213"/>
  </dlg:styles>
  <dlg:bulletinboard>
    <dlg:titledbox dlg:id="FrameControl1" dlg:tab-index="0" dlg:left="6" dlg:top="8" dlg:width="134" dlg:height="83">
      <dlg:title dlg:value="Choix des Stations Lign A, Ligne B"/>
    </dlg:titledbox>
    <dlg:radiogroup>
      <dlg:radio dlg:id="OptionButton1" dlg:tab-index="2" dlg:left="31" dlg:top="27" dlg:width="70" dlg:height="12" dlg:value="Station ligne A">
        <script:event script:event-name="on-performaction" script:macro-name="vnd.sun.star.script:Standard.ModuleAgent.AfficheLineA?language=Basic&amp;location=document" script:language="Script"/>
      </dlg:radio>
      <dlg:radio dlg:id="OptionButton2" dlg:tab-index="3" dlg:left="31" dlg:top="53" dlg:width="70" dlg:height="12" dlg:value=" Station ligne B">
        <script:event script:event-name="on-performaction" script:macro-name="vnd.sun.star.script:Standard.ModuleAgent.AfficheLineB?language=Basic&amp;location=document" script:language="Script"/>
      </dlg:radio>
    </dlg:radiogroup>
    <dlg:button dlg:style-id="0" dlg:id="CommandButton6" dlg:tab-index="1" dlg:left="91" dlg:top="74" dlg:width="44" dlg:height="13" dlg:value="Quitter" dlg:button-type="cancel">
      <script:event script:event-name="on-performaction" script:macro-name="vnd.sun.star.script:Standard.ModuleAgent.FermetureFormBasic?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oixSta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