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3in"/>
    </style:style>
    <style:style style:name="co2" style:family="table-column">
      <style:table-column-properties fo:break-before="auto" style:column-width="1.8547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799in"/>
    </style:style>
    <style:style style:name="co8" style:family="table-column">
      <style:table-column-properties fo:break-before="auto" style:column-width="1.6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Win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4" office:value-type="string" calcext:value-type="string" table:number-columns-spanned="2" table:number-rows-spanned="1">
            <text:p>Specialist</text:p>
          </table:table-cell>
          <table:covered-table-cell/>
          <table:table-cell office:value-type="string" calcext:value-type="string">
            <text:p>Rank</text:p>
          </table:table-cell>
          <table:table-cell office:value-type="string" calcext:value-type="string">
            <text:p>Overall</text:p>
          </table:table-cell>
          <table:table-cell/>
        </table:table-row>
        <table:table-row table:style-name="ro1">
          <table:table-cell office:value-type="string" calcext:value-type="string">
            <text:p>Overall Ranking</text:p>
          </table:table-cell>
          <table:table-cell table:style-name="ce3" table:formula="of:=OFFSET([.$K$3];COUNTIF([.L$4:.L$16]; &quot;&lt;=&quot;&amp;[.C3])+1;0;1;1)" office:value-type="float" office:value="0" calcext:value-type="float">
            <text:p>0</text:p>
          </table:table-cell>
          <table:table-cell table:formula="of:=SUM([.D3];([.E3]*2);([.F3]*3))" office:value-type="float" office:value="745" calcext:value-type="float">
            <text:p>745</text:p>
          </table:table-cell>
          <table:table-cell table:formula="of:=SUM([.D5:.D21])" office:value-type="float" office:value="29" calcext:value-type="float">
            <text:p>29</text:p>
          </table:table-cell>
          <table:table-cell table:formula="of:=SUM([.E5:.E21])" office:value-type="float" office:value="19" calcext:value-type="float">
            <text:p>19</text:p>
          </table:table-cell>
          <table:table-cell table:formula="of:=SUM([.F5:.F21])" office:value-type="float" office:value="226" calcext:value-type="float">
            <text:p>226</text:p>
          </table:table-cell>
          <table:table-cell table:number-columns-repeated="2"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</table:table-row>
        <table:table-row table:style-name="ro1">
          <table:table-cell table:number-columns-repeated="8"/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Crewman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n-Aligned Forces</text:p>
          </table:table-cell>
          <table:table-cell table:style-name="ce3" table:formula="of:=OFFSET([.$K$3];COUNTIF([.I$4:.I$16]; &quot;&lt;=&quot;&amp;[.C5])+1;0;1;1)" office:value-type="float" office:value="0" calcext:value-type="float">
            <text:p>0</text:p>
          </table:table-cell>
          <table:table-cell table:formula="of:=SUM([.D5];([.E5]*2);([.F5]*3))"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Ensign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United Federation of Planets</text:p>
          </table:table-cell>
          <table:table-cell table:style-name="ce3" table:formula="of:=OFFSET([.$K$3];COUNTIF([.I$4:.I$16]; &quot;&lt;=&quot;&amp;[.C6])+1;0;1;1)" office:value-type="string" office:string-value="Star Admiral *****" calcext:value-type="string">
            <text:p>Star Admiral *****</text:p>
          </table:table-cell>
          <table:table-cell table:formula="of:=SUM([.D6];([.E6]*2);([.F6]*3))"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Lieutenant JG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Klingon Empire</text:p>
          </table:table-cell>
          <table:table-cell table:formula="of:=OFFSET([.$K$3];COUNTIF([.I$4:.I$16]; &quot;&lt;=&quot;&amp;[.C7])+1;0;1;1)" office:value-type="string" office:string-value="Ensign" calcext:value-type="string">
            <text:p>Ensign</text:p>
          </table:table-cell>
          <table:table-cell table:formula="of:=SUM([.D7];([.E7]*2);([.F7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Lieutenant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omulan Star <text:s/>Empire</text:p>
          </table:table-cell>
          <table:table-cell table:formula="of:=OFFSET([.$K$3];COUNTIF([.I$4:.I$16]; &quot;&lt;=&quot;&amp;[.C8])+1;0;1;1)" office:value-type="string" office:string-value="Ensign" calcext:value-type="string">
            <text:p>Ensign</text:p>
          </table:table-cell>
          <table:table-cell table:formula="of:=SUM([.D8];([.E8]*2);([.F8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Lieutenant Commander</text:p>
          </table:table-cell>
          <table:table-cell office:value-type="float" office:value="79" calcext:value-type="float">
            <text:p>7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zinti Hegemony</text:p>
          </table:table-cell>
          <table:table-cell table:formula="of:=OFFSET([.$K$3];COUNTIF([.I$4:.I$16]; &quot;&lt;=&quot;&amp;[.C9])+1;0;1;1)" office:value-type="string" office:string-value="Ensign" calcext:value-type="string">
            <text:p>Ensign</text:p>
          </table:table-cell>
          <table:table-cell table:formula="of:=SUM([.D9];([.E9]*2);([.F9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Commander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orn Confederation</text:p>
          </table:table-cell>
          <table:table-cell table:formula="of:=OFFSET([.$K$3];COUNTIF([.I$4:.I$16]; &quot;&lt;=&quot;&amp;[.C10])+1;0;1;1)" office:value-type="string" office:string-value="Ensign" calcext:value-type="string">
            <text:p>Ensign</text:p>
          </table:table-cell>
          <table:table-cell table:formula="of:=SUM([.D10];([.E10]*2);([.F10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Captain</text:p>
          </table:table-cell>
          <table:table-cell office:value-type="float" office:value="159" calcext:value-type="float">
            <text:p>15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Tholian Holdfast</text:p>
          </table:table-cell>
          <table:table-cell table:formula="of:=OFFSET([.$K$3];COUNTIF([.I$4:.I$16]; &quot;&lt;=&quot;&amp;[.C11])+1;0;1;1)" office:value-type="string" office:string-value="Ensign" calcext:value-type="string">
            <text:p>Ensign</text:p>
          </table:table-cell>
          <table:table-cell table:formula="of:=SUM([.D11];([.E11]*2);([.F11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Fleet Captain</text:p>
          </table:table-cell>
          <table:table-cell office:value-type="float" office:value="199" calcext:value-type="float">
            <text:p>19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Orion Pirates</text:p>
          </table:table-cell>
          <table:table-cell table:formula="of:=OFFSET([.$K$3];COUNTIF([.I$4:.I$16]; &quot;&lt;=&quot;&amp;[.C12])+1;0;1;1)" office:value-type="string" office:string-value="Ensign" calcext:value-type="string">
            <text:p>Ensign</text:p>
          </table:table-cell>
          <table:table-cell table:formula="of:=SUM([.D12];([.E12]*2);([.F12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Commodore *</text:p>
          </table:table-cell>
          <table:table-cell office:value-type="float" office:value="239" calcext:value-type="float">
            <text:p>239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Hydran Kingdom</text:p>
          </table:table-cell>
          <table:table-cell table:formula="of:=OFFSET([.$K$3];COUNTIF([.I$4:.I$16]; &quot;&lt;=&quot;&amp;[.C13])+1;0;1;1)" office:value-type="string" office:string-value="Ensign" calcext:value-type="string">
            <text:p>Ensign</text:p>
          </table:table-cell>
          <table:table-cell table:formula="of:=SUM([.D13];([.E13]*2);([.F13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Rear Admiral **</text:p>
          </table:table-cell>
          <table:table-cell office:value-type="float" office:value="279" calcext:value-type="float">
            <text:p>279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Andromedan Invaders</text:p>
          </table:table-cell>
          <table:table-cell table:formula="of:=OFFSET([.$K$3];COUNTIF([.I$4:.I$16]; &quot;&lt;=&quot;&amp;[.C14])+1;0;1;1)" office:value-type="string" office:string-value="Ensign" calcext:value-type="string">
            <text:p>Ensign</text:p>
          </table:table-cell>
          <table:table-cell table:formula="of:=SUM([.D14];([.E14]*2);([.F14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Vice Admiral***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Lyran Star Empire</text:p>
          </table:table-cell>
          <table:table-cell table:formula="of:=OFFSET([.$K$3];COUNTIF([.I$4:.I$16]; &quot;&lt;=&quot;&amp;[.C15])+1;0;1;1)" office:value-type="string" office:string-value="Ensign" calcext:value-type="string">
            <text:p>Ensign</text:p>
          </table:table-cell>
          <table:table-cell table:formula="of:=SUM([.D15];([.E15]*2);([.F15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Fleet Admiral ****</text:p>
          </table:table-cell>
          <table:table-cell office:value-type="float" office:value="359" calcext:value-type="float">
            <text:p>35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WYN Star Cluster</text:p>
          </table:table-cell>
          <table:table-cell table:style-name="ce3" table:formula="of:=OFFSET([.$K$3];COUNTIF([.I$4:.I$16]; &quot;&lt;=&quot;&amp;[.C16])+1;0;1;1)" office:value-type="string" office:string-value="Ensign" calcext:value-type="string">
            <text:p>Ensign</text:p>
          </table:table-cell>
          <table:table-cell table:formula="of:=SUM([.D16];([.E16]*2);([.F16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+</text:p>
          </table:table-cell>
          <table:table-cell office:value-type="string" calcext:value-type="string">
            <text:p>Star Admiral *****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+</text:p>
          </table:table-cell>
        </table:table-row>
        <table:table-row table:style-name="ro1">
          <table:table-cell office:value-type="string" calcext:value-type="string">
            <text:p>Interstellar Concordium</text:p>
          </table:table-cell>
          <table:table-cell table:formula="of:=OFFSET([.$K$3];COUNTIF([.I$4:.I$16]; &quot;&lt;=&quot;&amp;[.C17])+1;0;1;1)" office:value-type="string" office:string-value="Ensign" calcext:value-type="string">
            <text:p>Ensign</text:p>
          </table:table-cell>
          <table:table-cell table:formula="of:=SUM([.D17];([.E17]*2);([.F17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yran Democratic Republic</text:p>
          </table:table-cell>
          <table:table-cell table:formula="of:=OFFSET([.$K$3];COUNTIF([.I$4:.I$16]; &quot;&lt;=&quot;&amp;[.C18])+1;0;1;1)" office:value-type="string" office:string-value="Ensign" calcext:value-type="string">
            <text:p>Ensign</text:p>
          </table:table-cell>
          <table:table-cell table:formula="of:=SUM([.D18];([.E18]*2);([.F18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torian Tribunal</text:p>
          </table:table-cell>
          <table:table-cell table:formula="of:=OFFSET([.$K$3];COUNTIF([.I$4:.I$16]; &quot;&lt;=&quot;&amp;[.C19])+1;0;1;1)" office:value-type="string" office:string-value="Ensign" calcext:value-type="string">
            <text:p>Ensign</text:p>
          </table:table-cell>
          <table:table-cell table:formula="of:=SUM([.D19];([.E19]*2);([.F19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ndarian</text:p>
          </table:table-cell>
          <table:table-cell table:formula="of:=OFFSET([.$K$3];COUNTIF([.I$4:.I$16]; &quot;&lt;=&quot;&amp;[.C20])+1;0;1;1)" office:value-type="string" office:string-value="Ensign" calcext:value-type="string">
            <text:p>Ensign</text:p>
          </table:table-cell>
          <table:table-cell table:formula="of:=SUM([.D20];([.E20]*2);([.F20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udar Enclave</text:p>
          </table:table-cell>
          <table:table-cell table:style-name="ce3" table:formula="of:=OFFSET([.$K$3];COUNTIF([.I$4:.I$16]; &quot;&lt;=&quot;&amp;[.C21])+1;0;1;1)" office:value-type="string" office:string-value="Ensign" calcext:value-type="string">
            <text:p>Ensign</text:p>
          </table:table-cell>
          <table:table-cell table:formula="of:=SUM([.D21];([.E21]*2);([.F21]*3)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 table:number-columns-spanned="12" table:number-rows-spanned="2">
            <text:p>The Simulator races, as well as the Paravians and Carnivons are not listed here. Mark your wins and losses in the “Non-Aligned Forces” Columns. This is also where you’ll mark races from other modules on the few ocassions that we use them.</text:p>
          </table:table-cell>
          <table:covered-table-cell table:number-columns-repeated="11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 table:number-rows-repeated="104855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C29:Sheet1.D29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6:06:46.664000000</meta:creation-date>
    <dc:date>2020-12-08T17:19:27.685000000</dc:date>
    <meta:editing-duration>PT19M7S</meta:editing-duration>
    <meta:editing-cycles>4</meta:editing-cycles>
    <meta:generator>LibreOffice/7.0.3.1$Windows_X86_64 LibreOffice_project/d7547858d014d4cf69878db179d326fc3483e082</meta:generator>
    <meta:document-statistic meta:table-count="1" meta:cell-count="187" meta:object-count="0"/>
  </office:meta>
</office:document-meta>
</file>