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Latin Modern Sans" svg:font-family="'Latin Modern Sans'"/>
    <style:font-face style:name="Liberation Sans" svg:font-family="'Liberation Sans'" style:font-family-generic="swiss" style:font-pitch="variable"/>
    <style:font-face style:name="Lohit Devanagari" svg:font-family="'Lohit Devanagari'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/>
    <style:font-face style:name="arial" svg:font-family="arial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2.357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616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3.291cm"/>
    </style:style>
    <style:style style:name="co10" style:family="table-column">
      <style:table-column-properties fo:break-before="auto" style:column-width="3.671cm"/>
    </style:style>
    <style:style style:name="co11" style:family="table-column">
      <style:table-column-properties fo:break-before="auto" style:column-width="3.521cm"/>
    </style:style>
    <style:style style:name="co12" style:family="table-column">
      <style:table-column-properties fo:break-before="auto" style:column-width="3.136cm"/>
    </style:style>
    <style:style style:name="co13" style:family="table-column">
      <style:table-column-properties fo:break-before="auto" style:column-width="2.558cm"/>
    </style:style>
    <style:style style:name="co14" style:family="table-column">
      <style:table-column-properties fo:break-before="auto" style:column-width="3.598cm"/>
    </style:style>
    <style:style style:name="co15" style:family="table-column">
      <style:table-column-properties fo:break-before="auto" style:column-width="3.279cm"/>
    </style:style>
    <style:style style:name="co16" style:family="table-column">
      <style:table-column-properties fo:break-before="auto" style:column-width="3.704cm"/>
    </style:style>
    <style:style style:name="co17" style:family="table-column">
      <style:table-column-properties fo:break-before="auto" style:column-width="2.556cm"/>
    </style:style>
    <style:style style:name="co18" style:family="table-column">
      <style:table-column-properties fo:break-before="auto" style:column-width="7.481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5">
      <number:day/>
      <number:text>. </number:text>
      <number:month number:textual="true"/>
      <number:text>. 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4">
      <style:table-cell-properties fo:background-color="#ccff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30">
      <style:table-cell-properties fo:border-bottom="1.76pt double-thin #000000" style:border-line-width-bottom="0.018cm 0.026cm 0.018cm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0">
      <style:table-cell-properties fo:background-color="#cc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65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">
      <style:table-cell-properties fo:background-color="#ccff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30">
      <style:table-cell-properties fo:border-bottom="1.76pt double-thin #000000" style:border-line-width-bottom="0.018cm 0.026cm 0.018cm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0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72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Currency" style:data-style-name="N166">
      <style:table-cell-properties fo:background-color="#ccff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0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2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Currency" style:data-style-name="N166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116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Currency" style:data-style-name="N166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Currency" style:data-style-name="N166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Currency" style:data-style-name="N166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30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116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36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4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45">
      <style:table-cell-properties fo:background-color="#ccff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0116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66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Currency" style:data-style-name="N104">
      <style:table-cell-properties fo:background-color="#ccff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urrency" style:data-style-name="N172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Excel_20_Built-in_20_Currency" style:data-style-name="N165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Comma" style:data-style-name="N170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Currency" style:data-style-name="N104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0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30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10116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Excel_20_Built-in_20_Currency" style:data-style-name="N10036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Excel_20_Built-in_20_Percent" style:data-style-name="N167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20_Built-in_20_Currency" style:data-style-name="N117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0116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30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 style:data-style-name="N30">
      <style:table-cell-properties fo:border-bottom="1.76pt double-thin #000000" style:border-line-width-bottom="0.018cm 0.026cm 0.018cm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7" style:family="table-cell" style:parent-style-name="Default" style:data-style-name="N1011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8" style:family="table-cell" style:parent-style-name="Default" style:data-style-name="N10116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2" style:family="table-cell" style:parent-style-name="Default" style:data-style-name="N16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3" style:family="table-cell" style:parent-style-name="Default" style:data-style-name="N30">
      <style:table-cell-properties fo:border-bottom="1.76pt double-thin #000000" style:border-line-width-bottom="0.018cm 0.026cm 0.018cm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 style:data-style-name="N16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38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 style:data-style-name="N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3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in Modern Sans" fo:font-size="10pt" fo:font-style="normal" fo:text-shadow="none" style:text-underline-style="none" fo:font-weight="normal" style:font-size-asian="10pt" style:font-style-asian="normal" style:font-weight-asian="normal" style:font-name-complex="Latin Modern Sans" style:font-size-complex="10pt" style:font-style-complex="normal" style:font-weight-complex="normal"/>
    </style:style>
    <style:style style:name="ce148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0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3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 style:data-style-name="N3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3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 style:data-style-name="N10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5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10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1.551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1.038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3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1.472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4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0.396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5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1.667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6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2.371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7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0.799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8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1.259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9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2.77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0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2.312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P2" style:family="paragraph">
      <loext:graphic-properties draw:fill="solid" draw:fill-color="#ffffc0"/>
      <style:paragraph-properties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5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2" table:number-columns-repeated="3" table:default-cell-style-name="Default"/>
        <table:table-column table:style-name="co14" table:default-cell-style-name="ce15"/>
        <table:table-column table:style-name="co15" table:default-cell-style-name="ce15"/>
        <table:table-column table:style-name="co16" table:default-cell-style-name="ce148"/>
        <table:table-column table:style-name="co17" table:default-cell-style-name="ce15"/>
        <table:table-column table:style-name="co2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2" table:number-columns-repeated="1001" table:default-cell-style-name="Default"/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table:number-columns-repeated="9"/>
          <table:table-cell table:style-name="ce93"/>
          <table:table-cell table:style-name="ce3"/>
          <table:table-cell table:style-name="ce114" office:value-type="date" office:date-value="1899-12-30" calcext:value-type="date">
            <office:annotation draw:style-name="gr1" draw:text-style-name="P2" svg:width="3.67cm" svg:height="1.751cm" svg:x="28.274cm" svg:y="0cm" draw:caption-point-x="10.781cm" draw:caption-point-y="0.01cm">
              <dc:creator>Unknown Author</dc:creator>
              <dc:date>2025-11-01T18:43:38</dc:date>
              <text:p text:style-name="P1"><text:span text:style-name="T1">Corretagem para FII</text:span></text:p>
              <text:p text:style-name="P1"><text:span text:style-name="T1"/></text:p>
              <text:p text:style-name="P1"><text:span text:style-name="T1"/></text:p>
            </office:annotation>
            <text:p>30/12/99</text:p>
          </table:table-cell>
          <table:table-cell table:style-name="ce118" office:value-type="currency" office:currency="BRL" office:value="0" calcext:value-type="currency">
            <office:annotation draw:style-name="gr2" draw:text-style-name="P2" svg:width="3.68cm" svg:height="1.238cm" svg:x="30.523cm" svg:y="0cm" draw:caption-point-x="10.888cm" draw:caption-point-y="0.01cm">
              <dc:creator>Unknown Author</dc:creator>
              <dc:date>2025-11-01T18:43:38</dc:date>
              <text:p text:style-name="P1"><text:span text:style-name="T1">Corretagem fixa da Rico para Ações.</text:span></text:p>
            </office:annotation>
            <text:p>R$ 0,00</text:p>
          </table:table-cell>
          <table:table-cell table:style-name="ce126" office:value-type="currency" office:currency="BRL" office:value="0" calcext:value-type="currency">
            <office:annotation draw:style-name="gr3" draw:text-style-name="P2" svg:width="3.681cm" svg:height="1.672cm" svg:x="32.78cm" svg:y="0cm" draw:caption-point-x="10.988cm" draw:caption-point-y="0.01cm">
              <dc:creator>Unknown Author</dc:creator>
              <dc:date>2025-11-01T18:43:38</dc:date>
              <text:p text:style-name="P1"><text:span text:style-name="T1">Corretagem fixa da Rico para opções.</text:span></text:p>
              <text:p text:style-name="P1"><text:span text:style-name="T1"/></text:p>
            </office:annotation>
            <text:p>R$ 0,00</text:p>
          </table:table-cell>
          <table:table-cell table:style-name="ce132"/>
          <table:table-cell/>
          <table:table-cell table:style-name="ce141" table:number-columns-repeated="3"/>
          <table:table-cell table:number-columns-repeated="1004"/>
        </table:table-row>
        <table:table-row table:style-name="ro1">
          <table:table-cell table:style-name="ce3"/>
          <table:table-cell table:style-name="ce16" office:value-type="string" calcext:value-type="string">
            <text:p>OBS: Os campos em verde são onde se inserem os valores e automaticamente no campos em azul serão feitos os cálculos.</text:p>
          </table:table-cell>
          <table:table-cell table:style-name="ce16"/>
          <table:table-cell table:style-name="ce3" table:number-columns-repeated="7"/>
          <table:table-cell table:style-name="ce93"/>
          <table:table-cell table:style-name="ce3" table:number-columns-repeated="2"/>
          <table:table-cell/>
          <table:table-cell table:style-name="ce127" table:number-columns-repeated="2"/>
          <table:table-cell/>
          <table:table-cell table:style-name="ce141"/>
          <table:table-cell table:style-name="ce144"/>
          <table:table-cell table:style-name="ce141"/>
          <table:table-cell table:number-columns-repeated="1004"/>
        </table:table-row>
        <table:table-row table:style-name="ro1">
          <table:table-cell table:style-name="ce4" office:value-type="string" calcext:value-type="string">
            <text:p>MOVIMENTAÇÃO DO MÊS</text:p>
          </table:table-cell>
          <table:table-cell table:style-name="ce4" table:number-columns-repeated="2"/>
          <table:table-cell table:style-name="ce3" table:number-columns-repeated="7"/>
          <table:table-cell table:style-name="ce93"/>
          <table:table-cell table:style-name="ce3" table:number-columns-repeated="2"/>
          <table:table-cell/>
          <table:table-cell table:style-name="ce127" table:number-columns-repeated="2"/>
          <table:table-cell table:style-name="ce135" office:value-type="string" calcext:value-type="string">
            <text:p>RESULTADOS</text:p>
          </table:table-cell>
          <table:table-cell table:style-name="ce135"/>
          <table:table-cell table:style-name="ce145"/>
          <table:table-cell table:style-name="ce150"/>
          <table:table-cell table:number-columns-repeated="1004"/>
        </table:table-row>
        <table:table-row table:style-name="ro1">
          <table:table-cell table:style-name="ce5" office:value-type="string" calcext:value-type="string">
            <text:p>PAPEL</text:p>
          </table:table-cell>
          <table:table-cell table:style-name="ce5" office:value-type="string" calcext:value-type="string">
            <office:annotation draw:style-name="gr4" draw:text-style-name="P2" svg:width="4.181cm" svg:height="0.596cm" svg:x="3.509cm" svg:y="0.46cm" draw:caption-point-x="1.709cm" draw:caption-point-y="1.011cm">
              <dc:creator>Unknown Author</dc:creator>
              <dc:date>2025-11-01T18:43:38</dc:date>
              <text:p text:style-name="P1"><text:span text:style-name="T1">Total de ações.</text:span></text:p>
            </office:annotation>
            <text:p>QTDE</text:p>
          </table:table-cell>
          <table:table-cell table:style-name="ce32" office:value-type="string" calcext:value-type="string">
            <text:p>PREÇO </text:p>
          </table:table-cell>
          <table:table-cell table:style-name="ce43" office:value-type="string" calcext:value-type="string">
            <office:annotation draw:style-name="gr5" draw:text-style-name="P2" svg:width="3.218cm" svg:height="1.867cm" svg:x="7.558cm" svg:y="0.513cm" draw:caption-point-x="4.398cm" draw:caption-point-y="0.958cm">
              <dc:creator>Unknown Author</dc:creator>
              <dc:date>2025-11-01T18:43:38</dc:date>
              <text:p text:style-name="P1"><text:span text:style-name="T1">Despesas na compra com corretagem e taxas.</text:span></text:p>
            </office:annotation>
            <text:p>DESPESA CP</text:p>
          </table:table-cell>
          <table:table-cell table:style-name="ce51" office:value-type="string" calcext:value-type="string">
            <office:annotation draw:style-name="gr6" draw:text-style-name="P2" svg:width="2.966cm" svg:height="2.571cm" svg:x="10.068cm" svg:y="0.513cm" draw:caption-point-x="4.855cm" draw:caption-point-y="0.958cm">
              <dc:creator>Unknown Author</dc:creator>
              <dc:date>2025-11-01T18:43:38</dc:date>
              <text:p text:style-name="P1"><text:span text:style-name="T1">Investimento bruto. Despesas de corretagem+taxas na compra e venda.</text:span></text:p>
            </office:annotation>
            <text:p>CUSTO</text:p>
          </table:table-cell>
          <table:table-cell table:style-name="ce57" office:value-type="string" calcext:value-type="string">
            <office:annotation draw:style-name="gr7" draw:text-style-name="P2" svg:width="4.041cm" svg:height="0.999cm" svg:x="12.303cm" svg:y="0.513cm" draw:caption-point-x="5.61cm" draw:caption-point-y="0.958cm">
              <dc:creator>Unknown Author</dc:creator>
              <dc:date>2025-11-01T18:43:38</dc:date>
              <text:p text:style-name="P1"><text:span text:style-name="T1">Data da compra do papel</text:span></text:p>
            </office:annotation>
            <text:p>DATA CP</text:p>
          </table:table-cell>
          <table:table-cell table:style-name="ce63"/>
          <table:table-cell table:style-name="ce43" office:value-type="string" calcext:value-type="string">
            <office:annotation draw:style-name="gr8" draw:text-style-name="P2" svg:width="2.722cm" svg:height="1.459cm" svg:x="17.032cm" svg:y="0.513cm" draw:caption-point-x="5.846cm" draw:caption-point-y="0.958cm">
              <dc:creator>Unknown Author</dc:creator>
              <dc:date>2025-11-01T18:43:38</dc:date>
              <text:p text:style-name="P1"><text:span text:style-name="T1">Valor que o papel foi vendido.</text:span></text:p>
            </office:annotation>
            <text:p>PREÇO VD</text:p>
          </table:table-cell>
          <table:table-cell table:style-name="ce71" office:value-type="string" calcext:value-type="string">
            <office:annotation draw:style-name="gr5" draw:text-style-name="P2" svg:width="5.506cm" svg:height="1.867cm" svg:x="18.986cm" svg:y="0.513cm" draw:caption-point-x="7.184cm" draw:caption-point-y="0.958cm">
              <dc:creator>Unknown Author</dc:creator>
              <dc:date>2025-11-01T18:43:38</dc:date>
              <text:p text:style-name="P1"><text:span text:style-name="T1">VALOR BRUTO VENDA</text:span></text:p>
              <text:p text:style-name="P1"><text:span text:style-name="T1"/></text:p>
              <text:p text:style-name="P1"><text:span text:style-name="T1"/></text:p>
            </office:annotation>
            <text:p>VENDA</text:p>
          </table:table-cell>
          <table:table-cell table:style-name="ce43" office:value-type="string" calcext:value-type="string">
            <office:annotation draw:style-name="gr5" draw:text-style-name="P2" svg:width="5.418cm" svg:height="1.867cm" svg:x="21.077cm" svg:y="0.513cm" draw:caption-point-x="8.763cm" draw:caption-point-y="0.958cm">
              <dc:creator>Unknown Author</dc:creator>
              <dc:date>2025-11-01T18:43:38</dc:date>
              <text:p text:style-name="P1"><text:span text:style-name="T1">Despesas na venda com corretagem e taxas</text:span></text:p>
            </office:annotation>
            <text:p>DESPESA VD</text:p>
          </table:table-cell>
          <table:table-cell table:style-name="ce94" office:value-type="string" calcext:value-type="string">
            <office:annotation draw:style-name="gr8" draw:text-style-name="P2" svg:width="4.751cm" svg:height="1.459cm" svg:x="23.378cm" svg:y="0.513cm" draw:caption-point-x="9.983cm" draw:caption-point-y="0.958cm">
              <dc:creator>Unknown Author</dc:creator>
              <dc:date>2025-11-01T18:43:38</dc:date>
              <text:p text:style-name="P1"><text:span text:style-name="T1">Lucro líquido ou prejuízo. <text:s/>(em vermelho)</text:span></text:p>
            </office:annotation>
            <text:p>LUCRO</text:p>
          </table:table-cell>
          <table:table-cell table:style-name="ce109" office:value-type="string" calcext:value-type="string">
            <office:annotation draw:style-name="gr8" draw:text-style-name="P2" svg:width="3.894cm" svg:height="1.459cm" svg:x="25.809cm" svg:y="0.513cm" draw:caption-point-x="10.688cm" draw:caption-point-y="0.958cm">
              <dc:creator>Unknown Author</dc:creator>
              <dc:date>2025-11-01T18:43:38</dc:date>
              <text:p text:style-name="P1"><text:span text:style-name="T1">PERCENTUAL RESULTADO </text:span></text:p>
              <text:p text:style-name="P1"><text:span text:style-name="T1"/></text:p>
            </office:annotation>
            <text:p>%</text:p>
          </table:table-cell>
          <table:table-cell table:style-name="ce5" office:value-type="string" calcext:value-type="string">
            <office:annotation draw:style-name="gr7" draw:text-style-name="P2" svg:width="3.67cm" svg:height="0.999cm" svg:x="28.274cm" svg:y="0.513cm" draw:caption-point-x="10.781cm" draw:caption-point-y="0.958cm">
              <dc:creator>Unknown Author</dc:creator>
              <dc:date>2025-11-01T18:43:38</dc:date>
              <text:p text:style-name="P1"><text:span text:style-name="T1">Data da venda do papel.</text:span></text:p>
            </office:annotation>
            <text:p>DATA VD</text:p>
          </table:table-cell>
          <table:table-cell table:style-name="ce119" office:value-type="string" calcext:value-type="string">
            <office:annotation draw:style-name="gr9" draw:text-style-name="P2" svg:width="3.68cm" svg:height="2.973cm" svg:x="30.523cm" svg:y="0.513cm" draw:caption-point-x="10.888cm" draw:caption-point-y="0.958cm">
              <dc:creator>Unknown Author</dc:creator>
              <dc:date>2025-11-01T18:43:38</dc:date>
              <text:p text:style-name="P1"><text:span text:style-name="T1">TIPOS:</text:span></text:p>
              <text:p text:style-name="P1"><text:span text:style-name="T1">PP=PAPEL</text:span></text:p>
              <text:p text:style-name="P1"><text:span text:style-name="T1">OP=OPÇÕES</text:span></text:p>
              <text:p text:style-name="P1"><text:span text:style-name="T1">DT=DAY TRADE</text:span></text:p>
              <text:p text:style-name="P1"><text:span text:style-name="T1">CT=CARTEIRA</text:span></text:p>
              <text:p text:style-name="P1"><text:span text:style-name="T1">Da</text:span></text:p>
              <text:p text:style-name="P1"><text:span text:style-name="T1"/></text:p>
            </office:annotation>
            <text:p>TIPO</text:p>
          </table:table-cell>
          <table:table-cell table:style-name="ce128" office:value-type="string" calcext:value-type="string">
            <office:annotation draw:style-name="gr8" draw:text-style-name="P2" svg:width="3.681cm" svg:height="1.459cm" svg:x="32.78cm" svg:y="0.513cm" draw:caption-point-x="10.988cm" draw:caption-point-y="0.958cm">
              <dc:creator>Unknown Author</dc:creator>
              <dc:date>2025-11-01T18:43:38</dc:date>
              <text:p text:style-name="P1"><text:span text:style-name="T1">Total de dias que ficou com o papel.</text:span></text:p>
            </office:annotation>
            <text:p>T. DS</text:p>
          </table:table-cell>
          <table:table-cell table:style-name="ce128" office:value-type="string" calcext:value-type="string">
            <text:p>FONTE</text:p>
          </table:table-cell>
          <table:table-cell table:style-name="ce135" office:value-type="string" calcext:value-type="string">
            <text:p>NA CARTEIRA</text:p>
          </table:table-cell>
          <table:table-cell table:style-name="ce135"/>
          <table:table-cell table:style-name="ce145" table:number-columns-repeated="2"/>
          <table:table-cell table:number-columns-repeated="1004"/>
        </table:table-row>
        <table:table-row table:style-name="ro1">
          <table:table-cell table:style-name="ce6" office:value-type="string" calcext:value-type="string">
            <text:p>ITUB4</text:p>
          </table:table-cell>
          <table:table-cell table:style-name="ce17" office:value-type="float" office:value="1000" calcext:value-type="float">
            <text:p>1000</text:p>
          </table:table-cell>
          <table:table-cell table:style-name="ce33"/>
          <table:table-cell table:style-name="ce44" table:formula="of:=IF([.C5]=0;0;IF(LEN([.A5])&gt;=7;[.$O$1]*1.0965+[.C5]*[.B5]*0.00134;[.C5]*[.B5]*0.00031976+IF(LEN([.A5])=6;[.$M$1]*1.0965;[.$N$1]*1.0965)))" office:value-type="float" office:value="0" calcext:value-type="float">
            <text:p>R$ 0,00</text:p>
          </table:table-cell>
          <table:table-cell table:style-name="ce52" table:formula="of:=([.B5]*[.C5])+[.D5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 office:value-type="currency" office:currency="BRL" office:value="37.18" calcext:value-type="currency">
            <text:p>R$ 37,18</text:p>
          </table:table-cell>
          <table:table-cell table:style-name="ce72" table:formula="of:=IF([.H5]=0;0;[.H5]*[.B5]-[.J5])" office:value-type="float" office:value="36924.85" calcext:value-type="float">
            <text:p>R$ 36.924,85</text:p>
          </table:table-cell>
          <table:table-cell table:style-name="ce44" table:formula="of:=246.61+8.54" office:value-type="float" office:value="255.15" calcext:value-type="float">
            <text:p>R$ 255,15</text:p>
          </table:table-cell>
          <table:table-cell table:style-name="ce72" table:formula="of:=IF(OR([.$F5]=&quot;&quot;;[.$M5]=&quot;&quot;);0;[.$I5]-[.$E5])" office:value-type="float" office:value="0" calcext:value-type="float">
            <text:p>R$ 0,00</text:p>
          </table:table-cell>
          <table:table-cell table:style-name="ce110" table:formula="of:=IF([.K5]=0;0;IF([.E5]=0;0;[.K5]/[.E5]))" office:value-type="percentage" office:value="0" calcext:value-type="percentage">
            <text:p>0,0%</text:p>
          </table:table-cell>
          <table:table-cell table:style-name="ce58" office:value-type="date" office:date-value="2025-07-04" calcext:value-type="date">
            <text:p>4. jul. 2025</text:p>
          </table:table-cell>
          <table:table-cell table:style-name="ce120" table:formula="of:=IF([.M5]=[.F5];&quot;DT&quot;;IF(LEN([.A5])&gt;=7;&quot;OP&quot;;IF(LEN([.A5])=6;&quot;FI&quot;;IF([.$M5]=&quot;&quot;;&quot;CT&quot;;&quot;PP&quot;))))" office:value-type="string" office:string-value="PP" calcext:value-type="string">
            <text:p>PP</text:p>
          </table:table-cell>
          <table:table-cell table:style-name="ce129" table:formula="of:=IF([.$F5]=&quot;&quot;;IF([.$M5]=&quot;&quot;;0;IF(LEN([.$A5])&gt;=7;DAYS([.$A$1];[.$M5]);[.$M5]-VLOOKUP([.$A5];[.$A$50:.$E$61];5;)));IF([.$M5]=&quot;&quot;;IF(LEN([.$A5])&gt;=7;DAYS([.$A$1];[.$M5]);IF(ISBLANK(VLOOKUP([.$A5];[.$A50:.A61];2;));[.$M5]-VLOOKUP([.$A5];[.$A50:.$A61];5;);TODAY()-[.$M5]));[.$M5]-[.$F5]))" office:value-type="float" office:value="346" calcext:value-type="float">
            <text:p>346</text:p>
          </table:table-cell>
          <table:table-cell table:style-name="ce33"/>
          <table:table-cell table:style-name="ce136" table:formula="of:=IF(AND([.$F5]&lt;&gt;&quot;&quot;; [.$M5]&lt;&gt;&quot;&quot;); 0;    IFERROR(      IF(MATCH([.$A5]; InicioMes; 0) &lt;&gt; 0;        IF([.$F5]&lt;&gt;&quot;&quot;;           [.$B5] * INDEX([.$A$50:.$E$80]; MATCH([.$A5]; InicioMes; 0); 3) - [.$E5];           [.$I5] - [.$B5] * INDEX([.$A$50:.$E$80]; MATCH([.$A5]; InicioMes; 0); 3));        0      );      0    )  )" office:value-type="float" office:value="4832.1447094012" calcext:value-type="float">
            <text:p>R$ 4.832,14</text:p>
          </table:table-cell>
          <table:table-cell table:style-name="ce142" table:formula="of:=SUMIFS([.$B$5:.$B$45];[.$A$5:.$A$45];[.$A5];[.$F$5:.$F$45];&quot;&lt;&gt;&quot;)-SUMIFS([.$B$5:.$B$45];[.$A$5:.$A$45];[.$A5];[.$M$5:.$M$45];&quot;&lt;&gt;&quot;)" office:value-type="float" office:value="0" calcext:value-type="float">
            <text:p>0</text:p>
          </table:table-cell>
          <table:table-cell table:style-name="ce146" table:formula="of:=IF(ISBLANK([.$A5]);&quot;&quot;;IF(IFNA(MATCH([.$A5];InicioMes;0);0)&lt;&gt;0;&quot;&quot;;[.$A5]))">
            <text:p/>
          </table:table-cell>
          <table:table-cell table:style-name="ce151" table:formula="of:=IF([.$R5]=0;&quot;&quot;;IF(IFNA(MATCH([.$A5];[.$T$5:.$T5];0)&lt;&gt;0;0);&quot;&quot;;[.$S5]))">
            <text:p/>
          </table:table-cell>
          <table:table-cell table:style-name="ce152"/>
          <table:table-cell table:style-name="ce154" table:formula="of:=COM.MICROSOFT.LET(_xlpm.paper; [.$A5];     _xlpm.sellDate; [.$M5];     _xlpm.qtySold; [.$B5];_xlpm.initQty; IFERROR(COM.MICROSOFT.XLOOKUP([.$A5]; [.$A$50:.$A$80]; [.$B$50:.$B$80]); 0);_xlpm.initCost; IFERROR(COM.MICROSOFT.XLOOKUP([.$A5]; [.$A$50:.$A$80]; [.$D$50:.$D$80]); 0);_xlpm.buyQty; SUMIFS([.$B$5:.$B$45]; [.$A$5:.$A$45];_xlpm.paper; [.$F$5:.$F$45];&quot;&lt;&quot;&amp;_xlpm.sellDate);     _xlpm.sellQtyBefore; SUMIFS([.$B$5:.$B$45]; [.$A$5:.$A$45]; _xlpm.paper; [.$M$5:.$M$45]; &quot;&lt;&quot;&amp;[.$M5]);     _xlpm.costBefore; _xlpm.initCost + SUMIFS([.$E$5:.$E$45]; [.$A$5:.$A$45]; [.$A5]; [.$F$5:.$F$45]; &quot;&lt;&quot;&amp;[.$M5]);     _xlpm.qtyBefore; _xlpm.initQty + _xlpm.buyQty - _xlpm.sellQtyBefore;     _xlpm.avgPrice; IF(_xlpm.qtyBefore=0; 0; _xlpm.costBefore / _xlpm.qtyBefore);     IF([.$F5]=&quot;&quot;; [.$J5] - _xlpm.qtySold * _xlpm.avgPrice; IF(_xlpm.qtyBefore &lt; 0;  _xlpm.avgPrice*_xlpm.qtySold - [.$E5];0)))" office:value-type="currency" office:currency="BRL" office:value="-31837.5552905988" calcext:value-type="currency">
            <text:p>-R$ 31.837,56</text:p>
          </table:table-cell>
          <table:table-cell table:style-name="ce155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 office:value-type="string" calcext:value-type="string">
            <text:p>ITUBG375W1</text:p>
          </table:table-cell>
          <table:table-cell table:style-name="ce17" office:value-type="float" office:value="1000" calcext:value-type="float">
            <text:p>10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44" table:formula="of:=IF([.C6]=0;0;IF(LEN([.A6])&gt;=7;[.$O$1]*1.0965+[.C6]*[.B6]*0.00134;[.C6]*[.B6]*0.00031976+IF(LEN([.A6])=6;[.$M$1]*1.0965;[.$N$1]*1.0965)))" office:value-type="float" office:value="0" calcext:value-type="float">
            <text:p>R$ 0,00</text:p>
          </table:table-cell>
          <table:table-cell table:style-name="ce52" table:formula="of:=([.B6]*[.C6])+[.D6]" office:value-type="float" office:value="0" calcext:value-type="float">
            <text:p>R$ 0,00</text:p>
          </table:table-cell>
          <table:table-cell table:style-name="ce58" office:value-type="date" office:date-value="2025-07-04" calcext:value-type="date">
            <text:p>4. jul. 2025</text:p>
          </table:table-cell>
          <table:table-cell table:style-name="ce64"/>
          <table:table-cell table:style-name="ce68"/>
          <table:table-cell table:style-name="ce72" table:formula="of:=IF([.H6]=0;0;[.H6]*[.B6]-[.J6])" office:value-type="float" office:value="0" calcext:value-type="float">
            <text:p>R$ 0,00</text:p>
          </table:table-cell>
          <table:table-cell table:style-name="ce44" table:formula="of:=IF([.$H6]=0;0;IF(LEN([.$A6])&gt;=7;[.$O$1]*1.0965+[.$B6]*[.$H6]*0.00134;[.$B6]*[.$H6]*0.00031976+IF(LEN([.$A6])=6;[.$M$1]*1.0965;[.$N$1]*1.0965)))" office:value-type="float" office:value="0" calcext:value-type="float">
            <text:p>R$ 0,00</text:p>
          </table:table-cell>
          <table:table-cell table:style-name="ce72" table:formula="of:=IF(OR([.$F6]=&quot;&quot;;[.$M6]=&quot;&quot;);0;[.$I6]-[.$E6])" office:value-type="float" office:value="0" calcext:value-type="float">
            <text:p>R$ 0,00</text:p>
          </table:table-cell>
          <table:table-cell table:style-name="ce110" table:formula="of:=IF([.K6]=0;0;IF([.E6]=0;0;[.K6]/[.E6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6]=[.F6];&quot;DT&quot;;IF(LEN([.A6])&gt;=7;&quot;OP&quot;;IF(LEN([.A6])=6;&quot;FI&quot;;IF([.$M6]=&quot;&quot;;&quot;CT&quot;;&quot;PP&quot;))))" office:value-type="string" office:string-value="OP" calcext:value-type="string">
            <text:p>OP</text:p>
          </table:table-cell>
          <table:table-cell table:style-name="ce129" table:formula="of:=IF([.$F6]=&quot;&quot;;IF([.$M6]=&quot;&quot;;0;IF(LEN([.$A6])&gt;=7;DAYS([.$A$1];[.$M6]);[.$M6]-VLOOKUP([.$A6];[.$A$50:.$E$61];5;)));IF([.$M6]=&quot;&quot;;IF(LEN([.$A6])&gt;=7;DAYS([.$A$1];[.$M6]);IF(ISBLANK(VLOOKUP([.$A6];[.$A51:.A62];2;));[.$M6]-VLOOKUP([.$A6];[.$A51:.$A62];5;);TODAY()-[.$M6]));[.$M6]-[.$F6]))" office:value-type="float" office:value="2025" calcext:value-type="float">
            <text:p>2025</text:p>
          </table:table-cell>
          <table:table-cell table:style-name="ce33"/>
          <table:table-cell table:style-name="ce136" table:formula="of:=IF(AND([.$F6]&lt;&gt;&quot;&quot;; [.$M6]&lt;&gt;&quot;&quot;); 0;    IFERROR(      IF(MATCH([.$A6]; InicioMes; 0) &lt;&gt; 0;        IF([.$F6]&lt;&gt;&quot;&quot;;           [.$B6] * INDEX([.$A$50:.$E$80]; MATCH([.$A6]; InicioMes; 0); 3) - [.$E6];           [.$I6] - [.$B6] * INDEX([.$A$50:.$E$80]; MATCH([.$A6]; InicioMes; 0); 3));        0      );      0    )  )" office:value-type="float" office:value="189.7454" calcext:value-type="float">
            <text:p>R$ 189,75</text:p>
          </table:table-cell>
          <table:table-cell table:style-name="ce142" table:formula="of:=SUMIFS([.$B$5:.$B$45];[.$A$5:.$A$45];[.$A6];[.$F$5:.$F$45];&quot;&lt;&gt;&quot;)-SUMIFS([.$B$5:.$B$45];[.$A$5:.$A$45];[.$A6];[.$M$5:.$M$45];&quot;&lt;&gt;&quot;)" office:value-type="float" office:value="1000" calcext:value-type="float">
            <text:p>1000</text:p>
          </table:table-cell>
          <table:table-cell table:style-name="ce146" table:formula="of:=IF(ISBLANK([.$A6]);&quot;&quot;;IF(IFNA(MATCH([.$A6];InicioMes;0);0)&lt;&gt;0;&quot;&quot;;[.$A6]))">
            <text:p/>
          </table:table-cell>
          <table:table-cell table:style-name="ce151" table:formula="of:=IF([.$R6]=0;&quot;&quot;;IF(IFNA(MATCH([.$A6];[.$T$5:.$T6];0)&lt;&gt;0;0);&quot;&quot;;[.$S6]))">
            <text:p/>
          </table:table-cell>
          <table:table-cell table:style-name="ce152"/>
          <table:table-cell table:style-name="ce154" table:formula="of:=COM.MICROSOFT.LET(_xlpm.paper; [.$A6];     _xlpm.sellDate; [.$M6];     _xlpm.qtySold; [.$B6];     _xlpm.initQty; IFERROR(COM.MICROSOFT.XLOOKUP([.$A6]; [.$A$50:.$A$80]; [.$B$50:.$B$80]); 0);     _xlpm.initCost; IFERROR(COM.MICROSOFT.XLOOKUP([.$A6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6]; [.$F$5:.$F$45]; &quot;&lt;&quot;&amp;[.$M6]);     _xlpm.qtyBefore; _xlpm.initQty + _xlpm.buyQty - _xlpm.sellQtyBefore;     _xlpm.avgPrice; IF(_xlpm.qtyBefore=0; 0; _xlpm.costBefore / _xlpm.qtyBefore);     IF([.$F6]=&quot;&quot;; [.N6] - _xlpm.qtySold * _xlpm.avgPrice; IF(_xlpm.qtyBefore &lt; 0;  _xlpm.avgPrice*_xlpm.qtySold - [.$E6];0)))" office:value-type="currency" office:currency="BRL" office:value="189.7454" calcext:value-type="currency">
            <text:p>R$ 189,75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 office:value-type="string" calcext:value-type="string">
            <text:p>ITUB4</text:p>
          </table:table-cell>
          <table:table-cell table:style-name="ce17" office:value-type="float" office:value="1000" calcext:value-type="float">
            <text:p>1000</text:p>
          </table:table-cell>
          <table:table-cell table:style-name="ce33" office:value-type="float" office:value="37.368" calcext:value-type="float">
            <text:p>R$ 37,37</text:p>
          </table:table-cell>
          <table:table-cell table:style-name="ce44" table:formula="of:=IF([.C7]=0;0;IF(LEN([.A7])&gt;=7;[.$O$1]*1.0965+[.C7]*[.B7]*0.00134;[.C7]*[.B7]*0.00031976+IF(LEN([.A7])=6;[.$M$1]*1.0965;[.$N$1]*1.0965)))" office:value-type="float" office:value="11.94879168" calcext:value-type="float">
            <text:p>R$ 11,95</text:p>
          </table:table-cell>
          <table:table-cell table:style-name="ce52" table:formula="of:=([.B7]*[.C7])+[.D7]" office:value-type="float" office:value="37379.94879168" calcext:value-type="float">
            <text:p>R$ 37.379,95</text:p>
          </table:table-cell>
          <table:table-cell table:style-name="ce58" office:value-type="date" office:date-value="2025-07-07" calcext:value-type="date">
            <text:p>7. jul. 2025</text:p>
          </table:table-cell>
          <table:table-cell table:style-name="ce64"/>
          <table:table-cell table:style-name="ce68"/>
          <table:table-cell table:style-name="ce72" table:formula="of:=IF([.H7]=0;0;[.H7]*[.B7]-[.J7])" office:value-type="float" office:value="0" calcext:value-type="float">
            <text:p>R$ 0,00</text:p>
          </table:table-cell>
          <table:table-cell table:style-name="ce44" table:formula="of:=IF([.$H7]=0;0;IF(LEN([.$A7])&gt;=7;[.$O$1]*1.0965+[.$B7]*[.$H7]*0.00134;[.$B7]*[.$H7]*0.00031976+IF(LEN([.$A7])=6;[.$M$1]*1.0965;[.$N$1]*1.0965)))" office:value-type="float" office:value="0" calcext:value-type="float">
            <text:p>R$ 0,00</text:p>
          </table:table-cell>
          <table:table-cell table:style-name="ce72" table:formula="of:=IF(OR([.$F7]=&quot;&quot;;[.$M7]=&quot;&quot;);0;[.$I7]-[.$E7])" office:value-type="float" office:value="0" calcext:value-type="float">
            <text:p>R$ 0,00</text:p>
          </table:table-cell>
          <table:table-cell table:style-name="ce110" table:formula="of:=IF([.K7]=0;0;IF([.E7]=0;0;[.K7]/[.E7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7]=[.F7];&quot;DT&quot;;IF(LEN([.A7])&gt;=7;&quot;OP&quot;;IF(LEN([.A7])=6;&quot;FI&quot;;IF([.$M7]=&quot;&quot;;&quot;CT&quot;;&quot;PP&quot;))))" office:value-type="string" office:string-value="CT" calcext:value-type="string">
            <text:p>CT</text:p>
          </table:table-cell>
          <table:table-cell table:style-name="ce129" table:formula="of:=IF([.$F7]=&quot;&quot;;IF([.$M7]=&quot;&quot;;0;IF(LEN([.$A7])&gt;=7;DAYS([.$A$1];[.$M7]);[.$M7]-VLOOKUP([.$A7];[.$A$50:.$E$61];5;)));IF([.$M7]=&quot;&quot;;IF(LEN([.$A7])&gt;=7;DAYS([.$A$1];[.$M7]);IF(ISBLANK(VLOOKUP([.$A7];[.$A52:.A63];2;));[.$M7]-VLOOKUP([.$A7];[.$A52:.$A63];5;);TODAY()-[.$M7]));[.$M7]-[.$F7]))" office:value-type="float" office:value="46026" calcext:value-type="float">
            <text:p>46026</text:p>
          </table:table-cell>
          <table:table-cell table:style-name="ce33"/>
          <table:table-cell table:style-name="ce136" table:formula="of:=IF(AND([.$F7]&lt;&gt;&quot;&quot;; [.$M7]&lt;&gt;&quot;&quot;); 0;    IFERROR(      IF(MATCH([.$A7]; InicioMes; 0) &lt;&gt; 0;        IF([.$F7]&lt;&gt;&quot;&quot;;           [.$B7] * INDEX([.$A$50:.$E$80]; MATCH([.$A7]; InicioMes; 0); 3) - [.$E7];           [.$I7] - [.$B7] * INDEX([.$A$50:.$E$80]; MATCH([.$A7]; InicioMes; 0); 3));        0      );      0    )  )" office:value-type="float" office:value="-5287.2435010812" calcext:value-type="float">
            <text:p>-R$ 5.287,24</text:p>
          </table:table-cell>
          <table:table-cell table:style-name="ce142" table:formula="of:=SUMIFS([.$B$5:.$B$45];[.$A$5:.$A$45];[.$A7];[.$F$5:.$F$45];&quot;&lt;&gt;&quot;)-SUMIFS([.$B$5:.$B$45];[.$A$5:.$A$45];[.$A7];[.$M$5:.$M$45];&quot;&lt;&gt;&quot;)" office:value-type="float" office:value="0" calcext:value-type="float">
            <text:p>0</text:p>
          </table:table-cell>
          <table:table-cell table:style-name="ce146" table:formula="of:=IF(ISBLANK([.$A7]);&quot;&quot;;IF(IFNA(MATCH([.$A7];InicioMes;0);0)&lt;&gt;0;&quot;&quot;;[.$A7]))">
            <text:p/>
          </table:table-cell>
          <table:table-cell table:style-name="ce151" table:formula="of:=IF([.$R7]=0;&quot;&quot;;IF(IFNA(MATCH([.$A7];[.$T$5:.$T7];0)&lt;&gt;0;0);&quot;&quot;;[.$S7]))">
            <text:p/>
          </table:table-cell>
          <table:table-cell table:style-name="ce152"/>
          <table:table-cell table:style-name="ce154" table:formula="of:=COM.MICROSOFT.LET(_xlpm.paper; [.$A7];     _xlpm.sellDate; [.$M7];     _xlpm.qtySold; [.$B7];     _xlpm.initQty; IFERROR(COM.MICROSOFT.XLOOKUP([.$A7]; [.$A$50:.$A$80]; [.$B$50:.$B$80]); 0);     _xlpm.initCost; IFERROR(COM.MICROSOFT.XLOOKUP([.$A7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7]; [.$F$5:.$F$45]; &quot;&lt;&quot;&amp;[.$M7]);     _xlpm.qtyBefore; _xlpm.initQty + _xlpm.buyQty - _xlpm.sellQtyBefore;     _xlpm.avgPrice; IF(_xlpm.qtyBefore=0; 0; _xlpm.costBefore / _xlpm.qtyBefore);     IF([.$F7]=&quot;&quot;; [.N7] - _xlpm.qtySold * _xlpm.avgPrice; IF(_xlpm.qtyBefore &lt; 0;  _xlpm.avgPrice*_xlpm.qtySold - [.$E7];0)))" office:value-type="currency" office:currency="BRL" office:value="0" calcext:value-type="currency">
            <text:p>R$ 0,00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 office:value-type="string" calcext:value-type="string">
            <text:p>ITUBG375W2</text:p>
          </table:table-cell>
          <table:table-cell table:style-name="ce17" office:value-type="float" office:value="1000" calcext:value-type="float">
            <text:p>10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44" table:formula="of:=IF([.C8]=0;0;IF(LEN([.A8])&gt;=7;[.$O$1]*1.0965+[.C8]*[.B8]*0.00134;[.C8]*[.B8]*0.00031976+IF(LEN([.A8])=6;[.$M$1]*1.0965;[.$N$1]*1.0965)))" office:value-type="float" office:value="0" calcext:value-type="float">
            <text:p>R$ 0,00</text:p>
          </table:table-cell>
          <table:table-cell table:style-name="ce52" table:formula="of:=([.B8]*[.C8])+[.D8]" office:value-type="float" office:value="0" calcext:value-type="float">
            <text:p>R$ 0,00</text:p>
          </table:table-cell>
          <table:table-cell table:style-name="ce58" office:value-type="date" office:date-value="2025-07-11" calcext:value-type="date">
            <text:p>11. jul. 2025</text:p>
          </table:table-cell>
          <table:table-cell table:style-name="ce64"/>
          <table:table-cell table:style-name="ce68" office:value-type="currency" office:currency="BRL" office:value="0.49" calcext:value-type="currency">
            <text:p>R$ 0,49</text:p>
          </table:table-cell>
          <table:table-cell table:style-name="ce72" table:formula="of:=IF([.H8]=0;0;[.H8]*[.B8]-[.J8])" office:value-type="float" office:value="489.3434" calcext:value-type="float">
            <text:p>R$ 489,34</text:p>
          </table:table-cell>
          <table:table-cell table:style-name="ce44" table:formula="of:=IF([.$H8]=0;0;IF(LEN([.$A8])&gt;=7;[.$O$1]*1.0965+[.$B8]*[.$H8]*0.00134;[.$B8]*[.$H8]*0.00031976+IF(LEN([.$A8])=6;[.$M$1]*1.0965;[.$N$1]*1.0965)))" office:value-type="float" office:value="0.6566" calcext:value-type="float">
            <text:p>R$ 0,66</text:p>
          </table:table-cell>
          <table:table-cell table:style-name="ce72" table:formula="of:=IF(OR([.$F8]=&quot;&quot;;[.$M8]=&quot;&quot;);0;[.$I8]-[.$E8])" office:value-type="float" office:value="489.3434" calcext:value-type="float">
            <text:p>R$ 489,34</text:p>
          </table:table-cell>
          <table:table-cell table:style-name="ce110" table:formula="of:=IF([.K8]=0;0;IF([.E8]=0;0;[.K8]/[.E8]))" office:value-type="percentage" office:value="0" calcext:value-type="percentage">
            <text:p>0,0%</text:p>
          </table:table-cell>
          <table:table-cell table:style-name="ce58" office:value-type="date" office:date-value="2025-07-07" calcext:value-type="date">
            <text:p>7. jul. 2025</text:p>
          </table:table-cell>
          <table:table-cell table:style-name="ce120" table:formula="of:=IF([.M8]=[.F8];&quot;DT&quot;;IF(LEN([.A8])&gt;=7;&quot;OP&quot;;IF(LEN([.A8])=6;&quot;FI&quot;;IF([.$M8]=&quot;&quot;;&quot;CT&quot;;&quot;PP&quot;))))" office:value-type="string" office:string-value="OP" calcext:value-type="string">
            <text:p>OP</text:p>
          </table:table-cell>
          <table:table-cell table:style-name="ce129" table:formula="of:=IF([.$F8]=&quot;&quot;;IF([.$M8]=&quot;&quot;;0;IF(LEN([.$A8])&gt;=7;DAYS([.$A$1];[.$M8]);[.$M8]-VLOOKUP([.$A8];[.$A$50:.$E$61];5;)));IF([.$M8]=&quot;&quot;;IF(LEN([.$A8])&gt;=7;DAYS([.$A$1];[.$M8]);IF(ISBLANK(VLOOKUP([.$A8];[.$A53:.A64];2;));[.$M8]-VLOOKUP([.$A8];[.$A53:.$A64];5;);TODAY()-[.$M8]));[.$M8]-[.$F8]))" office:value-type="float" office:value="-4" calcext:value-type="float">
            <text:p>-4</text:p>
          </table:table-cell>
          <table:table-cell table:style-name="ce33"/>
          <table:table-cell table:style-name="ce136" table:formula="of:=IF(AND([.$F8]&lt;&gt;&quot;&quot;; [.$M8]&lt;&gt;&quot;&quot;); 0;    IFERROR(      IF(MATCH([.$A8]; InicioMes; 0) &lt;&gt; 0;        IF([.$F8]&lt;&gt;&quot;&quot;;           [.$B8] * INDEX([.$A$50:.$E$80]; MATCH([.$A8]; InicioMes; 0); 3) - [.$E8];           [.$I8] - [.$B8] * INDEX([.$A$50:.$E$80]; MATCH([.$A8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8];[.$F$5:.$F$45];&quot;&lt;&gt;&quot;)-SUMIFS([.$B$5:.$B$45];[.$A$5:.$A$45];[.$A8];[.$M$5:.$M$45];&quot;&lt;&gt;&quot;)" office:value-type="float" office:value="0" calcext:value-type="float">
            <text:p>0</text:p>
          </table:table-cell>
          <table:table-cell table:style-name="ce146" table:formula="of:=IF(ISBLANK([.$A8]);&quot;&quot;;IF(IFNA(MATCH([.$A8];InicioMes;0);0)&lt;&gt;0;&quot;&quot;;[.$A8]))" office:value-type="string" office:string-value="ITUBG375W2" calcext:value-type="string">
            <text:p>ITUBG375W2</text:p>
          </table:table-cell>
          <table:table-cell table:style-name="ce151" table:formula="of:=IF([.$R8]=0;&quot;&quot;;IF(IFNA(MATCH([.$A8];[.$T$5:.$T8];0)&lt;&gt;0;0);&quot;&quot;;[.$S8]))">
            <text:p/>
          </table:table-cell>
          <table:table-cell table:style-name="ce152"/>
          <table:table-cell table:style-name="ce154" table:formula="of:=COM.MICROSOFT.LET(_xlpm.paper; [.$A8];     _xlpm.sellDate; [.$M8];     _xlpm.qtySold; [.$B8];     _xlpm.initQty; IFERROR(COM.MICROSOFT.XLOOKUP([.$A8]; [.$A$50:.$A$80]; [.$B$50:.$B$80]); 0);     _xlpm.initCost; IFERROR(COM.MICROSOFT.XLOOKUP([.$A8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8]; [.$F$5:.$F$45]; &quot;&lt;&quot;&amp;[.$M8]);     _xlpm.qtyBefore; _xlpm.initQty + _xlpm.buyQty - _xlpm.sellQtyBefore;     _xlpm.avgPrice; IF(_xlpm.qtyBefore=0; 0; _xlpm.costBefore / _xlpm.qtyBefore);     IF([.$F8]=&quot;&quot;; [.N8] - _xlpm.qtySold * _xlpm.avgPrice; IF(_xlpm.qtyBefore &lt; 0;  _xlpm.avgPrice*_xlpm.qtySold - [.$E8];0)))" office:value-type="currency" office:currency="BRL" office:value="0" calcext:value-type="currency">
            <text:p>R$ 0,00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 office:value-type="string" calcext:value-type="string">
            <text:p>ITUBG408</text:p>
          </table:table-cell>
          <table:table-cell table:style-name="ce17" office:value-type="float" office:value="1000" calcext:value-type="float">
            <text:p>1000</text:p>
          </table:table-cell>
          <table:table-cell table:style-name="ce33" office:value-type="float" office:value="0.02" calcext:value-type="float">
            <text:p>R$ 0,02</text:p>
          </table:table-cell>
          <table:table-cell table:style-name="ce44" table:formula="of:=IF([.C9]=0;0;IF(LEN([.A9])&gt;=7;[.$O$1]*1.0965+[.C9]*[.B9]*0.00134;[.C9]*[.B9]*0.00031976+IF(LEN([.A9])=6;[.$M$1]*1.0965;[.$N$1]*1.0965)))" office:value-type="float" office:value="0.0268" calcext:value-type="float">
            <text:p>R$ 0,03</text:p>
          </table:table-cell>
          <table:table-cell table:style-name="ce52" table:formula="of:=([.B9]*[.C9])+[.D9]" office:value-type="float" office:value="20.0268" calcext:value-type="float">
            <text:p>R$ 20,03</text:p>
          </table:table-cell>
          <table:table-cell table:style-name="ce58" office:value-type="date" office:date-value="2025-07-17" calcext:value-type="date">
            <text:p>17. jul. 2025</text:p>
          </table:table-cell>
          <table:table-cell table:style-name="ce64"/>
          <table:table-cell table:style-name="ce68" office:value-type="currency" office:currency="BRL" office:value="0.04" calcext:value-type="currency">
            <text:p>R$ 0,04</text:p>
          </table:table-cell>
          <table:table-cell table:style-name="ce72" table:formula="of:=IF([.H9]=0;0;[.H9]*[.B9]-[.J9])" office:value-type="float" office:value="39.9464" calcext:value-type="float">
            <text:p>R$ 39,95</text:p>
          </table:table-cell>
          <table:table-cell table:style-name="ce44" table:formula="of:=IF([.$H9]=0;0;IF(LEN([.$A9])&gt;=7;[.$O$1]*1.0965+[.$B9]*[.$H9]*0.00134;[.$B9]*[.$H9]*0.00031976+IF(LEN([.$A9])=6;[.$M$1]*1.0965;[.$N$1]*1.0965)))" office:value-type="float" office:value="0.0536" calcext:value-type="float">
            <text:p>R$ 0,05</text:p>
          </table:table-cell>
          <table:table-cell table:style-name="ce72" table:formula="of:=IF(OR([.$F9]=&quot;&quot;;[.$M9]=&quot;&quot;);0;[.$I9]-[.$E9])" office:value-type="float" office:value="19.9196" calcext:value-type="float">
            <text:p>R$ 19,92</text:p>
          </table:table-cell>
          <table:table-cell table:style-name="ce110" table:formula="of:=IF([.K9]=0;0;IF([.E9]=0;0;[.K9]/[.E9]))" office:value-type="percentage" office:value="0.994647172788463" calcext:value-type="percentage">
            <text:p>99,5%</text:p>
          </table:table-cell>
          <table:table-cell table:style-name="ce58" office:value-type="date" office:date-value="2025-07-14" calcext:value-type="date">
            <text:p>14. jul. 2025</text:p>
          </table:table-cell>
          <table:table-cell table:style-name="ce120" table:formula="of:=IF([.M9]=[.F9];&quot;DT&quot;;IF(LEN([.A9])&gt;=7;&quot;OP&quot;;IF(LEN([.A9])=6;&quot;FI&quot;;IF([.$M9]=&quot;&quot;;&quot;CT&quot;;&quot;PP&quot;))))" office:value-type="string" office:string-value="OP" calcext:value-type="string">
            <text:p>OP</text:p>
          </table:table-cell>
          <table:table-cell table:style-name="ce129"/>
          <table:table-cell table:style-name="ce33"/>
          <table:table-cell table:style-name="ce136" table:formula="of:=IF(AND([.$F9]&lt;&gt;&quot;&quot;; [.$M9]&lt;&gt;&quot;&quot;); 0;    IFERROR(      IF(MATCH([.$A9]; InicioMes; 0) &lt;&gt; 0;        IF([.$F9]&lt;&gt;&quot;&quot;;           [.$B9] * INDEX([.$A$50:.$E$80]; MATCH([.$A9]; InicioMes; 0); 3) - [.$E9];           [.$I9] - [.$B9] * INDEX([.$A$50:.$E$80]; MATCH([.$A9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9];[.$F$5:.$F$45];&quot;&lt;&gt;&quot;)-SUMIFS([.$B$5:.$B$45];[.$A$5:.$A$45];[.$A9];[.$M$5:.$M$45];&quot;&lt;&gt;&quot;)" office:value-type="float" office:value="0" calcext:value-type="float">
            <text:p>0</text:p>
          </table:table-cell>
          <table:table-cell table:style-name="ce146" table:formula="of:=IF(ISBLANK([.$A9]);&quot;&quot;;IF(IFNA(MATCH([.$A9];InicioMes;0);0)&lt;&gt;0;&quot;&quot;;[.$A9]))" office:value-type="string" office:string-value="ITUBG408" calcext:value-type="string">
            <text:p>ITUBG408</text:p>
          </table:table-cell>
          <table:table-cell table:style-name="ce151" table:formula="of:=IF([.$R9]=0;&quot;&quot;;IF(IFNA(MATCH([.$A9];[.$T$5:.$T9];0)&lt;&gt;0;0);&quot;&quot;;[.$S9]))">
            <text:p/>
          </table:table-cell>
          <table:table-cell table:style-name="ce152"/>
          <table:table-cell table:style-name="ce154" table:formula="of:=COM.MICROSOFT.LET(_xlpm.paper; [.$A9];     _xlpm.sellDate; [.$M9];     _xlpm.qtySold; [.$B9];     _xlpm.initQty; IFERROR(COM.MICROSOFT.XLOOKUP([.$A9]; [.$A$50:.$A$80]; [.$B$50:.$B$80]); 0);     _xlpm.initCost; IFERROR(COM.MICROSOFT.XLOOKUP([.$A9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9]; [.$F$5:.$F$45]; &quot;&lt;&quot;&amp;[.$M9]);     _xlpm.qtyBefore; _xlpm.initQty + _xlpm.buyQty - _xlpm.sellQtyBefore;     _xlpm.avgPrice; IF(_xlpm.qtyBefore=0; 0; _xlpm.costBefore / _xlpm.qtyBefore);     IF([.$F9]=&quot;&quot;; [.N9] - _xlpm.qtySold * _xlpm.avgPrice; IF(_xlpm.qtyBefore &lt; 0;  _xlpm.avgPrice*_xlpm.qtySold - [.$E9];0)))" office:value-type="currency" office:currency="BRL" office:value="0" calcext:value-type="currency">
            <text:p>R$ 0,00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 office:value-type="string" calcext:value-type="string">
            <text:p>ITUBG375W4</text:p>
          </table:table-cell>
          <table:table-cell table:style-name="ce17" office:value-type="float" office:value="1000" calcext:value-type="float">
            <text:p>10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44" table:formula="of:=IF([.C10]=0;0;IF(LEN([.A10])&gt;=7;[.$O$1]*1.0965+[.C10]*[.B10]*0.00134;[.C10]*[.B10]*0.00031976+IF(LEN([.A10])=6;[.$M$1]*1.0965;[.$N$1]*1.0965)))" office:value-type="float" office:value="0" calcext:value-type="float">
            <text:p>R$ 0,00</text:p>
          </table:table-cell>
          <table:table-cell table:style-name="ce52" table:formula="of:=([.B10]*[.C10])+[.D10]" office:value-type="float" office:value="0" calcext:value-type="float">
            <text:p>R$ 0,00</text:p>
          </table:table-cell>
          <table:table-cell table:style-name="ce58" office:value-type="date" office:date-value="2025-07-25" calcext:value-type="date">
            <text:p>25. jul. 2025</text:p>
          </table:table-cell>
          <table:table-cell table:style-name="ce64"/>
          <table:table-cell table:style-name="ce68" office:value-type="currency" office:currency="BRL" office:value="0.06" calcext:value-type="currency">
            <text:p>R$ 0,06</text:p>
          </table:table-cell>
          <table:table-cell table:style-name="ce72" table:formula="of:=IF([.H10]=0;0;[.H10]*[.B10]-[.J10])" office:value-type="float" office:value="59.9196" calcext:value-type="float">
            <text:p>R$ 59,92</text:p>
          </table:table-cell>
          <table:table-cell table:style-name="ce44" table:formula="of:=IF([.$H10]=0;0;IF(LEN([.$A10])&gt;=7;[.$O$1]*1.0965+[.$B10]*[.$H10]*0.00134;[.$B10]*[.$H10]*0.00031976+IF(LEN([.$A10])=6;[.$M$1]*1.0965;[.$N$1]*1.0965)))" office:value-type="float" office:value="0.0804" calcext:value-type="float">
            <text:p>R$ 0,08</text:p>
          </table:table-cell>
          <table:table-cell table:style-name="ce72" table:formula="of:=IF(OR([.$F10]=&quot;&quot;;[.$M10]=&quot;&quot;);0;[.$I10]-[.$E10])" office:value-type="float" office:value="59.9196" calcext:value-type="float">
            <text:p>R$ 59,92</text:p>
          </table:table-cell>
          <table:table-cell table:style-name="ce110" table:formula="of:=IF([.K10]=0;0;IF([.E10]=0;0;[.K10]/[.E10]))" office:value-type="percentage" office:value="0" calcext:value-type="percentage">
            <text:p>0,0%</text:p>
          </table:table-cell>
          <table:table-cell table:style-name="ce58" office:value-type="date" office:date-value="2025-07-17" calcext:value-type="date">
            <text:p>17. jul. 2025</text:p>
          </table:table-cell>
          <table:table-cell table:style-name="ce120" table:formula="of:=IF([.M10]=[.F10];&quot;DT&quot;;IF(LEN([.A10])&gt;=7;&quot;OP&quot;;IF(LEN([.A10])=6;&quot;FI&quot;;IF([.$M10]=&quot;&quot;;&quot;CT&quot;;&quot;PP&quot;))))" office:value-type="string" office:string-value="OP" calcext:value-type="string">
            <text:p>OP</text:p>
          </table:table-cell>
          <table:table-cell table:style-name="ce129"/>
          <table:table-cell table:style-name="ce33"/>
          <table:table-cell table:style-name="ce136" table:formula="of:=IF(AND([.$F10]&lt;&gt;&quot;&quot;; [.$M10]&lt;&gt;&quot;&quot;); 0;    IFERROR(      IF(MATCH([.$A10]; InicioMes; 0) &lt;&gt; 0;        IF([.$F10]&lt;&gt;&quot;&quot;;           [.$B10] * INDEX([.$A$50:.$E$80]; MATCH([.$A10]; InicioMes; 0); 3) - [.$E10];           [.$I10] - [.$B10] * INDEX([.$A$50:.$E$80]; MATCH([.$A10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10];[.$F$5:.$F$45];&quot;&lt;&gt;&quot;)-SUMIFS([.$B$5:.$B$45];[.$A$5:.$A$45];[.$A10];[.$M$5:.$M$45];&quot;&lt;&gt;&quot;)" office:value-type="float" office:value="0" calcext:value-type="float">
            <text:p>0</text:p>
          </table:table-cell>
          <table:table-cell table:style-name="ce146" table:formula="of:=IF(ISBLANK([.$A10]);&quot;&quot;;IF(IFNA(MATCH([.$A10];InicioMes;0);0)&lt;&gt;0;&quot;&quot;;[.$A10]))" office:value-type="string" office:string-value="ITUBG375W4" calcext:value-type="string">
            <text:p>ITUBG375W4</text:p>
          </table:table-cell>
          <table:table-cell table:style-name="ce151" table:formula="of:=IF([.$R10]=0;&quot;&quot;;IF(IFNA(MATCH([.$A10];[.$T$5:.$T10];0)&lt;&gt;0;0);&quot;&quot;;[.$S10]))">
            <text:p/>
          </table:table-cell>
          <table:table-cell table:style-name="ce152"/>
          <table:table-cell table:style-name="ce154" table:formula="of:=COM.MICROSOFT.LET(_xlpm.paper; [.$A10];     _xlpm.sellDate; [.$M10];     _xlpm.qtySold; [.$B10];     _xlpm.initQty; IFERROR(COM.MICROSOFT.XLOOKUP([.$A10]; [.$A$50:.$A$80]; [.$B$50:.$B$80]); 0);     _xlpm.initCost; IFERROR(COM.MICROSOFT.XLOOKUP([.$A10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10]; [.$F$5:.$F$45]; &quot;&lt;&quot;&amp;[.$M10]);     _xlpm.qtyBefore; _xlpm.initQty + _xlpm.buyQty - _xlpm.sellQtyBefore;     _xlpm.avgPrice; IF(_xlpm.qtyBefore=0; 0; _xlpm.costBefore / _xlpm.qtyBefore);     IF([.$F10]=&quot;&quot;; [.N10] - _xlpm.qtySold * _xlpm.avgPrice; IF(_xlpm.qtyBefore &lt; 0;  _xlpm.avgPrice*_xlpm.qtySold - [.$E10];0)))" office:value-type="currency" office:currency="BRL" office:value="0" calcext:value-type="currency">
            <text:p>R$ 0,00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 office:value-type="string" calcext:value-type="string">
            <text:p>ITUBG413</text:p>
          </table:table-cell>
          <table:table-cell table:style-name="ce17" office:value-type="float" office:value="13200" calcext:value-type="float">
            <text:p>13200</text:p>
          </table:table-cell>
          <table:table-cell table:style-name="ce33" office:value-type="float" office:value="0.01" calcext:value-type="float">
            <text:p>R$ 0,01</text:p>
          </table:table-cell>
          <table:table-cell table:style-name="ce44" table:formula="of:=IF([.C11]=0;0;IF(LEN([.A11])&gt;=7;[.$O$1]*1.0965+[.C11]*[.B11]*0.00134;[.C11]*[.B11]*0.00031976+IF(LEN([.A11])=6;[.$M$1]*1.0965;[.$N$1]*1.0965)))" office:value-type="float" office:value="0.17688" calcext:value-type="float">
            <text:p>R$ 0,18</text:p>
          </table:table-cell>
          <table:table-cell table:style-name="ce52" table:formula="of:=([.B11]*[.C11])+[.D11]" office:value-type="float" office:value="132.17688" calcext:value-type="float">
            <text:p>R$ 132,18</text:p>
          </table:table-cell>
          <table:table-cell table:style-name="ce58" office:value-type="date" office:date-value="2025-07-14" calcext:value-type="date">
            <text:p>14. jul. 2025</text:p>
          </table:table-cell>
          <table:table-cell table:style-name="ce64"/>
          <table:table-cell table:style-name="ce68"/>
          <table:table-cell table:style-name="ce72" table:formula="of:=IF([.H11]=0;0;[.H11]*[.B11]-[.J11])" office:value-type="float" office:value="0" calcext:value-type="float">
            <text:p>R$ 0,00</text:p>
          </table:table-cell>
          <table:table-cell table:style-name="ce44" table:formula="of:=IF([.$H11]=0;0;IF(LEN([.$A11])&gt;=7;[.$O$1]*1.0965+[.$B11]*[.$H11]*0.00134;[.$B11]*[.$H11]*0.00031976+IF(LEN([.$A11])=6;[.$M$1]*1.0965;[.$N$1]*1.0965)))" office:value-type="float" office:value="0" calcext:value-type="float">
            <text:p>R$ 0,00</text:p>
          </table:table-cell>
          <table:table-cell table:style-name="ce72" table:formula="of:=IF(OR([.$F11]=&quot;&quot;;[.$M11]=&quot;&quot;);0;[.$I11]-[.$E11])" office:value-type="float" office:value="0" calcext:value-type="float">
            <text:p>R$ 0,00</text:p>
          </table:table-cell>
          <table:table-cell table:style-name="ce110" table:formula="of:=IF([.K11]=0;0;IF([.E11]=0;0;[.K11]/[.E11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11]=[.F11];&quot;DT&quot;;IF(LEN([.A11])&gt;=7;&quot;OP&quot;;IF(LEN([.A11])=6;&quot;FI&quot;;IF([.$M11]=&quot;&quot;;&quot;CT&quot;;&quot;PP&quot;))))" office:value-type="string" office:string-value="OP" calcext:value-type="string">
            <text:p>OP</text:p>
          </table:table-cell>
          <table:table-cell table:style-name="ce129"/>
          <table:table-cell table:style-name="ce33"/>
          <table:table-cell table:style-name="ce136" table:formula="of:=IF(AND([.$F11]&lt;&gt;&quot;&quot;; [.$M11]&lt;&gt;&quot;&quot;); 0;    IFERROR(      IF(MATCH([.$A11]; InicioMes; 0) &lt;&gt; 0;        IF([.$F11]&lt;&gt;&quot;&quot;;           [.$B11] * INDEX([.$A$50:.$E$80]; MATCH([.$A11]; InicioMes; 0); 3) - [.$E11];           [.$I11] - [.$B11] * INDEX([.$A$50:.$E$80]; MATCH([.$A11]; InicioMes; 0); 3));        0      );      0    )  )" office:value-type="float" office:value="11600.0808" calcext:value-type="float">
            <text:p>R$ 11.600,08</text:p>
          </table:table-cell>
          <table:table-cell table:style-name="ce142" table:formula="of:=SUMIFS([.$B$5:.$B$45];[.$A$5:.$A$45];[.$A11];[.$F$5:.$F$45];&quot;&lt;&gt;&quot;)-SUMIFS([.$B$5:.$B$45];[.$A$5:.$A$45];[.$A11];[.$M$5:.$M$45];&quot;&lt;&gt;&quot;)" office:value-type="float" office:value="13200" calcext:value-type="float">
            <text:p>13200</text:p>
          </table:table-cell>
          <table:table-cell table:style-name="ce146" table:formula="of:=IF(ISBLANK([.$A11]);&quot;&quot;;IF(IFNA(MATCH([.$A11];InicioMes;0);0)&lt;&gt;0;&quot;&quot;;[.$A11]))">
            <text:p/>
          </table:table-cell>
          <table:table-cell table:style-name="ce151" table:formula="of:=IF([.$R11]=0;&quot;&quot;;IF(IFNA(MATCH([.$A11];[.$T$5:.$T11];0)&lt;&gt;0;0);&quot;&quot;;[.$S11]))">
            <text:p/>
          </table:table-cell>
          <table:table-cell table:style-name="ce152"/>
          <table:table-cell table:style-name="ce154" table:formula="of:=COM.MICROSOFT.LET(_xlpm.paper; [.$A11];     _xlpm.sellDate; [.$M11];     _xlpm.qtySold; [.$B11];     _xlpm.initQty; IFERROR(COM.MICROSOFT.XLOOKUP([.$A11]; [.$A$50:.$A$80]; [.$B$50:.$B$80]); 0);     _xlpm.initCost; IFERROR(COM.MICROSOFT.XLOOKUP([.$A11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11]; [.$F$5:.$F$45]; &quot;&lt;&quot;&amp;[.$M11]);     _xlpm.qtyBefore; _xlpm.initQty + _xlpm.buyQty - _xlpm.sellQtyBefore;     _xlpm.avgPrice; IF(_xlpm.qtyBefore=0; 0; _xlpm.costBefore / _xlpm.qtyBefore);     IF([.$F11]=&quot;&quot;; [.N11] - _xlpm.qtySold * _xlpm.avgPrice; IF(_xlpm.qtyBefore &lt; 0;  _xlpm.avgPrice*_xlpm.qtySold - [.$E11];0)))" office:value-type="currency" office:currency="BRL" office:value="11600.0808" calcext:value-type="currency">
            <text:p>R$ 11.600,08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 office:value-type="string" calcext:value-type="string">
            <text:p>VALEH596</text:p>
          </table:table-cell>
          <table:table-cell table:style-name="ce17" office:value-type="float" office:value="2000" calcext:value-type="float">
            <text:p>2000</text:p>
          </table:table-cell>
          <table:table-cell table:style-name="ce33"/>
          <table:table-cell table:style-name="ce44" table:formula="of:=IF([.C12]=0;0;IF(LEN([.A12])&gt;=7;[.$O$1]*1.0965+[.C12]*[.B12]*0.00134;[.C12]*[.B12]*0.00031976+IF(LEN([.A12])=6;[.$M$1]*1.0965;[.$N$1]*1.0965)))" office:value-type="float" office:value="0" calcext:value-type="float">
            <text:p>R$ 0,00</text:p>
          </table:table-cell>
          <table:table-cell table:style-name="ce52" table:formula="of:=([.B12]*[.C12])+[.D12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 office:value-type="currency" office:currency="BRL" office:value="0.52" calcext:value-type="currency">
            <text:p>R$ 0,52</text:p>
          </table:table-cell>
          <table:table-cell table:style-name="ce72" table:formula="of:=IF([.H12]=0;0;[.H12]*[.B12]-[.J12])" office:value-type="float" office:value="1038.6064" calcext:value-type="float">
            <text:p>R$ 1.038,61</text:p>
          </table:table-cell>
          <table:table-cell table:style-name="ce44" table:formula="of:=IF([.$H12]=0;0;IF(LEN([.$A12])&gt;=7;[.$O$1]*1.0965+[.$B12]*[.$H12]*0.00134;[.$B12]*[.$H12]*0.00031976+IF(LEN([.$A12])=6;[.$M$1]*1.0965;[.$N$1]*1.0965)))" office:value-type="float" office:value="1.3936" calcext:value-type="float">
            <text:p>R$ 1,39</text:p>
          </table:table-cell>
          <table:table-cell table:style-name="ce72" table:formula="of:=IF(OR([.$F12]=&quot;&quot;;[.$M12]=&quot;&quot;);0;[.$I12]-[.$E12])" office:value-type="float" office:value="0" calcext:value-type="float">
            <text:p>R$ 0,00</text:p>
          </table:table-cell>
          <table:table-cell table:style-name="ce110" table:formula="of:=IF([.K12]=0;0;IF([.E12]=0;0;[.K12]/[.E12]))" office:value-type="percentage" office:value="0" calcext:value-type="percentage">
            <text:p>0,0%</text:p>
          </table:table-cell>
          <table:table-cell table:style-name="ce58" office:value-type="date" office:date-value="2025-07-17" calcext:value-type="date">
            <text:p>17. jul. 2025</text:p>
          </table:table-cell>
          <table:table-cell table:style-name="ce120" table:formula="of:=IF([.M12]=[.F12];&quot;DT&quot;;IF(LEN([.A12])&gt;=7;&quot;OP&quot;;IF(LEN([.A12])=6;&quot;FI&quot;;IF([.$M12]=&quot;&quot;;&quot;CT&quot;;&quot;PP&quot;))))" office:value-type="string" office:string-value="OP" calcext:value-type="string">
            <text:p>OP</text:p>
          </table:table-cell>
          <table:table-cell table:style-name="ce129"/>
          <table:table-cell table:style-name="ce33"/>
          <table:table-cell table:style-name="ce136" table:formula="of:=IF(AND([.$F12]&lt;&gt;&quot;&quot;; [.$M12]&lt;&gt;&quot;&quot;); 0;    IFERROR(      IF(MATCH([.$A12]; InicioMes; 0) &lt;&gt; 0;        IF([.$F12]&lt;&gt;&quot;&quot;;           [.$B12] * INDEX([.$A$50:.$E$80]; MATCH([.$A12]; InicioMes; 0); 3) - [.$E12];           [.$I12] - [.$B12] * INDEX([.$A$50:.$E$80]; MATCH([.$A12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12];[.$F$5:.$F$45];&quot;&lt;&gt;&quot;)-SUMIFS([.$B$5:.$B$45];[.$A$5:.$A$45];[.$A12];[.$M$5:.$M$45];&quot;&lt;&gt;&quot;)" office:value-type="float" office:value="-2000" calcext:value-type="float">
            <text:p>-2000</text:p>
          </table:table-cell>
          <table:table-cell table:style-name="ce146" table:formula="of:=IF(ISBLANK([.$A12]);&quot;&quot;;IF(IFNA(MATCH([.$A12];InicioMes;0);0)&lt;&gt;0;&quot;&quot;;[.$A12]))" office:value-type="string" office:string-value="VALEH596" calcext:value-type="string">
            <text:p>VALEH596</text:p>
          </table:table-cell>
          <table:table-cell table:style-name="ce151" table:formula="of:=IF([.$R12]=0;&quot;&quot;;IF(IFNA(MATCH([.$A12];[.$T$5:.$T12];0)&lt;&gt;0;0);&quot;&quot;;[.$S12]))" office:value-type="string" office:string-value="VALEH596" calcext:value-type="string">
            <text:p>VALEH596</text:p>
          </table:table-cell>
          <table:table-cell table:style-name="ce152"/>
          <table:table-cell table:style-name="ce154" table:formula="of:=COM.MICROSOFT.LET(_xlpm.paper; [.$A12];     _xlpm.sellDate; [.$M12];     _xlpm.qtySold; [.$B12];     _xlpm.initQty; IFERROR(COM.MICROSOFT.XLOOKUP([.$A12]; [.$A$50:.$A$80]; [.$B$50:.$B$80]); 0);     _xlpm.initCost; IFERROR(COM.MICROSOFT.XLOOKUP([.$A12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12]; [.$F$5:.$F$45]; &quot;&lt;&quot;&amp;[.$M12]);     _xlpm.qtyBefore; _xlpm.initQty + _xlpm.buyQty - _xlpm.sellQtyBefore;     _xlpm.avgPrice; IF(_xlpm.qtyBefore=0; 0; _xlpm.costBefore / _xlpm.qtyBefore);     IF([.$F12]=&quot;&quot;; [.N12] - _xlpm.qtySold * _xlpm.avgPrice; IF(_xlpm.qtyBefore &lt; 0;  _xlpm.avgPrice*_xlpm.qtySold - [.$E12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 office:value-type="string" calcext:value-type="string">
            <text:p>PETRH350</text:p>
          </table:table-cell>
          <table:table-cell table:style-name="ce17" office:value-type="float" office:value="3000" calcext:value-type="float">
            <text:p>3000</text:p>
          </table:table-cell>
          <table:table-cell table:style-name="ce33"/>
          <table:table-cell table:style-name="ce44" table:formula="of:=IF([.C13]=0;0;IF(LEN([.A13])&gt;=7;[.$O$1]*1.0965+[.C13]*[.B13]*0.00134;[.C13]*[.B13]*0.00031976+IF(LEN([.A13])=6;[.$M$1]*1.0965;[.$N$1]*1.0965)))" office:value-type="float" office:value="0" calcext:value-type="float">
            <text:p>R$ 0,00</text:p>
          </table:table-cell>
          <table:table-cell table:style-name="ce52" table:formula="of:=([.B13]*[.C13])+[.D13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 office:value-type="currency" office:currency="BRL" office:value="0.23" calcext:value-type="currency">
            <text:p>R$ 0,23</text:p>
          </table:table-cell>
          <table:table-cell table:style-name="ce72" table:formula="of:=IF([.H13]=0;0;[.H13]*[.B13]-[.J13])" office:value-type="float" office:value="689.0754" calcext:value-type="float">
            <text:p>R$ 689,08</text:p>
          </table:table-cell>
          <table:table-cell table:style-name="ce44" table:formula="of:=IF([.$H13]=0;0;IF(LEN([.$A13])&gt;=7;[.$O$1]*1.0965+[.$B13]*[.$H13]*0.00134;[.$B13]*[.$H13]*0.00031976+IF(LEN([.$A13])=6;[.$M$1]*1.0965;[.$N$1]*1.0965)))" office:value-type="float" office:value="0.9246" calcext:value-type="float">
            <text:p>R$ 0,92</text:p>
          </table:table-cell>
          <table:table-cell table:style-name="ce72" table:formula="of:=IF(OR([.$F13]=&quot;&quot;;[.$M13]=&quot;&quot;);0;[.$I13]-[.$E13])" office:value-type="float" office:value="0" calcext:value-type="float">
            <text:p>R$ 0,00</text:p>
          </table:table-cell>
          <table:table-cell table:style-name="ce110" table:formula="of:=IF([.K13]=0;0;IF([.E13]=0;0;[.K13]/[.E13]))" office:value-type="percentage" office:value="0" calcext:value-type="percentage">
            <text:p>0,0%</text:p>
          </table:table-cell>
          <table:table-cell table:style-name="ce58" office:value-type="date" office:date-value="2025-07-22" calcext:value-type="date">
            <text:p>22. jul. 2025</text:p>
          </table:table-cell>
          <table:table-cell table:style-name="ce120" table:formula="of:=IF([.M13]=[.F13];&quot;DT&quot;;IF(LEN([.A13])&gt;=7;&quot;OP&quot;;IF(LEN([.A13])=6;&quot;FI&quot;;IF([.$M13]=&quot;&quot;;&quot;CT&quot;;&quot;PP&quot;))))" office:value-type="string" office:string-value="OP" calcext:value-type="string">
            <text:p>OP</text:p>
          </table:table-cell>
          <table:table-cell table:style-name="ce129"/>
          <table:table-cell table:style-name="ce33"/>
          <table:table-cell table:style-name="ce136" table:formula="of:=IF(AND([.$F13]&lt;&gt;&quot;&quot;; [.$M13]&lt;&gt;&quot;&quot;); 0;    IFERROR(      IF(MATCH([.$A13]; InicioMes; 0) &lt;&gt; 0;        IF([.$F13]&lt;&gt;&quot;&quot;;           [.$B13] * INDEX([.$A$50:.$E$80]; MATCH([.$A13]; InicioMes; 0); 3) - [.$E13];           [.$I13] - [.$B13] * INDEX([.$A$50:.$E$80]; MATCH([.$A13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13];[.$F$5:.$F$45];&quot;&lt;&gt;&quot;)-SUMIFS([.$B$5:.$B$45];[.$A$5:.$A$45];[.$A13];[.$M$5:.$M$45];&quot;&lt;&gt;&quot;)" office:value-type="float" office:value="-3000" calcext:value-type="float">
            <text:p>-3000</text:p>
          </table:table-cell>
          <table:table-cell table:style-name="ce146" table:formula="of:=IF(ISBLANK([.$A13]);&quot;&quot;;IF(IFNA(MATCH([.$A13];InicioMes;0);0)&lt;&gt;0;&quot;&quot;;[.$A13]))" office:value-type="string" office:string-value="PETRH350" calcext:value-type="string">
            <text:p>PETRH350</text:p>
          </table:table-cell>
          <table:table-cell table:style-name="ce151" table:formula="of:=IF([.$R13]=0;&quot;&quot;;IF(IFNA(MATCH([.$A13];[.$T$5:.$T13];0)&lt;&gt;0;0);&quot;&quot;;[.$S13]))" office:value-type="string" office:string-value="PETRH350" calcext:value-type="string">
            <text:p>PETRH350</text:p>
          </table:table-cell>
          <table:table-cell table:style-name="ce152"/>
          <table:table-cell table:style-name="ce154" table:formula="of:=COM.MICROSOFT.LET(_xlpm.paper; [.$A13];     _xlpm.sellDate; [.$M13];     _xlpm.qtySold; [.$B13];     _xlpm.initQty; IFERROR(COM.MICROSOFT.XLOOKUP([.$A13]; [.$A$50:.$A$80]; [.$B$50:.$B$80]); 0);     _xlpm.initCost; IFERROR(COM.MICROSOFT.XLOOKUP([.$A13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13]; [.$F$5:.$F$45]; &quot;&lt;&quot;&amp;[.$M13]);     _xlpm.qtyBefore; _xlpm.initQty + _xlpm.buyQty - _xlpm.sellQtyBefore;     _xlpm.avgPrice; IF(_xlpm.qtyBefore=0; 0; _xlpm.costBefore / _xlpm.qtyBefore);     IF([.$F13]=&quot;&quot;; [.N13] - _xlpm.qtySold * _xlpm.avgPrice; IF(_xlpm.qtyBefore &lt; 0;  _xlpm.avgPrice*_xlpm.qtySold - [.$E13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 office:value-type="string" calcext:value-type="string">
            <text:p>ITUBH355W1</text:p>
          </table:table-cell>
          <table:table-cell table:style-name="ce17" office:value-type="float" office:value="1000" calcext:value-type="float">
            <text:p>1000</text:p>
          </table:table-cell>
          <table:table-cell table:style-name="ce33"/>
          <table:table-cell table:style-name="ce44" table:formula="of:=IF([.C14]=0;0;IF(LEN([.A14])&gt;=7;[.$O$1]*1.0965+[.C14]*[.B14]*0.00134;[.C14]*[.B14]*0.00031976+IF(LEN([.A14])=6;[.$M$1]*1.0965;[.$N$1]*1.0965)))" office:value-type="float" office:value="0" calcext:value-type="float">
            <text:p>R$ 0,00</text:p>
          </table:table-cell>
          <table:table-cell table:style-name="ce52" table:formula="of:=([.B14]*[.C14])+[.D14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 office:value-type="currency" office:currency="BRL" office:value="0.14" calcext:value-type="currency">
            <text:p>R$ 0,14</text:p>
          </table:table-cell>
          <table:table-cell table:style-name="ce72" table:formula="of:=IF([.H14]=0;0;[.H14]*[.B14]-[.J14])" office:value-type="float" office:value="139.8124" calcext:value-type="float">
            <text:p>R$ 139,81</text:p>
          </table:table-cell>
          <table:table-cell table:style-name="ce44" table:formula="of:=IF([.$H14]=0;0;IF(LEN([.$A14])&gt;=7;[.$O$1]*1.0965+[.$B14]*[.$H14]*0.00134;[.$B14]*[.$H14]*0.00031976+IF(LEN([.$A14])=6;[.$M$1]*1.0965;[.$N$1]*1.0965)))" office:value-type="float" office:value="0.1876" calcext:value-type="float">
            <text:p>R$ 0,19</text:p>
          </table:table-cell>
          <table:table-cell table:style-name="ce72" table:formula="of:=IF(OR([.$F14]=&quot;&quot;;[.$M14]=&quot;&quot;);0;[.$I14]-[.$E14])" office:value-type="float" office:value="0" calcext:value-type="float">
            <text:p>R$ 0,00</text:p>
          </table:table-cell>
          <table:table-cell table:style-name="ce110" table:formula="of:=IF([.K14]=0;0;IF([.E14]=0;0;[.K14]/[.E14]))" office:value-type="percentage" office:value="0" calcext:value-type="percentage">
            <text:p>0,0%</text:p>
          </table:table-cell>
          <table:table-cell table:style-name="ce58" office:value-type="date" office:date-value="2025-07-29" calcext:value-type="date">
            <text:p>29. jul. 2025</text:p>
          </table:table-cell>
          <table:table-cell table:style-name="ce120" table:formula="of:=IF([.M14]=[.F14];&quot;DT&quot;;IF(LEN([.A14])&gt;=7;&quot;OP&quot;;IF(LEN([.A14])=6;&quot;FI&quot;;IF([.$M14]=&quot;&quot;;&quot;CT&quot;;&quot;PP&quot;))))" office:value-type="string" office:string-value="OP" calcext:value-type="string">
            <text:p>OP</text:p>
          </table:table-cell>
          <table:table-cell table:style-name="ce129"/>
          <table:table-cell table:style-name="ce33"/>
          <table:table-cell table:style-name="ce136" table:formula="of:=IF(AND([.$F14]&lt;&gt;&quot;&quot;; [.$M14]&lt;&gt;&quot;&quot;); 0;    IFERROR(      IF(MATCH([.$A14]; InicioMes; 0) &lt;&gt; 0;        IF([.$F14]&lt;&gt;&quot;&quot;;           [.$B14] * INDEX([.$A$50:.$E$80]; MATCH([.$A14]; InicioMes; 0); 3) - [.$E14];           [.$I14] - [.$B14] * INDEX([.$A$50:.$E$80]; MATCH([.$A14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14];[.$F$5:.$F$45];&quot;&lt;&gt;&quot;)-SUMIFS([.$B$5:.$B$45];[.$A$5:.$A$45];[.$A14];[.$M$5:.$M$45];&quot;&lt;&gt;&quot;)" office:value-type="float" office:value="-1000" calcext:value-type="float">
            <text:p>-1000</text:p>
          </table:table-cell>
          <table:table-cell table:style-name="ce146" table:formula="of:=IF(ISBLANK([.$A14]);&quot;&quot;;IF(IFNA(MATCH([.$A14];InicioMes;0);0)&lt;&gt;0;&quot;&quot;;[.$A14]))" office:value-type="string" office:string-value="ITUBH355W1" calcext:value-type="string">
            <text:p>ITUBH355W1</text:p>
          </table:table-cell>
          <table:table-cell table:style-name="ce151" table:formula="of:=IF([.$R14]=0;&quot;&quot;;IF(IFNA(MATCH([.$A14];[.$T$5:.$T14];0)&lt;&gt;0;0);&quot;&quot;;[.$S14]))" office:value-type="string" office:string-value="ITUBH355W1" calcext:value-type="string">
            <text:p>ITUBH355W1</text:p>
          </table:table-cell>
          <table:table-cell table:style-name="ce152"/>
          <table:table-cell table:style-name="ce154" table:formula="of:=COM.MICROSOFT.LET(_xlpm.paper; [.$A14];     _xlpm.sellDate; [.$M14];     _xlpm.qtySold; [.$B14];     _xlpm.initQty; IFERROR(COM.MICROSOFT.XLOOKUP([.$A14]; [.$A$50:.$A$80]; [.$B$50:.$B$80]); 0);     _xlpm.initCost; IFERROR(COM.MICROSOFT.XLOOKUP([.$A14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14]; [.$F$5:.$F$45]; &quot;&lt;&quot;&amp;[.$M14]);     _xlpm.qtyBefore; _xlpm.initQty + _xlpm.buyQty - _xlpm.sellQtyBefore;     _xlpm.avgPrice; IF(_xlpm.qtyBefore=0; 0; _xlpm.costBefore / _xlpm.qtyBefore);     IF([.$F14]=&quot;&quot;; [.N14] - _xlpm.qtySold * _xlpm.avgPrice; IF(_xlpm.qtyBefore &lt; 0;  _xlpm.avgPrice*_xlpm.qtySold - [.$E14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 office:value-type="string" calcext:value-type="string">
            <text:p>ITUBH413</text:p>
          </table:table-cell>
          <table:table-cell table:style-name="ce17" office:value-type="float" office:value="13200" calcext:value-type="float">
            <text:p>13200</text:p>
          </table:table-cell>
          <table:table-cell table:style-name="ce33"/>
          <table:table-cell table:style-name="ce44" table:formula="of:=IF([.C15]=0;0;IF(LEN([.A15])&gt;=7;[.$O$1]*1.0965+[.C15]*[.B15]*0.00134;[.C15]*[.B15]*0.00031976+IF(LEN([.A15])=6;[.$M$1]*1.0965;[.$N$1]*1.0965)))" office:value-type="float" office:value="0" calcext:value-type="float">
            <text:p>R$ 0,00</text:p>
          </table:table-cell>
          <table:table-cell table:style-name="ce52" table:formula="of:=([.B15]*[.C15])+[.D15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 office:value-type="currency" office:currency="BRL" office:value="0.4" calcext:value-type="currency">
            <text:p>R$ 0,40</text:p>
          </table:table-cell>
          <table:table-cell table:style-name="ce72" table:formula="of:=IF([.H15]=0;0;[.H15]*[.B15]-[.J15])" office:value-type="float" office:value="5272.9248" calcext:value-type="float">
            <text:p>R$ 5.272,92</text:p>
          </table:table-cell>
          <table:table-cell table:style-name="ce44" table:formula="of:=IF([.$H15]=0;0;IF(LEN([.$A15])&gt;=7;[.$O$1]*1.0965+[.$B15]*[.$H15]*0.00134;[.$B15]*[.$H15]*0.00031976+IF(LEN([.$A15])=6;[.$M$1]*1.0965;[.$N$1]*1.0965)))" office:value-type="float" office:value="7.0752" calcext:value-type="float">
            <text:p>R$ 7,08</text:p>
          </table:table-cell>
          <table:table-cell table:style-name="ce72" table:formula="of:=IF(OR([.$F15]=&quot;&quot;;[.$M15]=&quot;&quot;);0;[.$I15]-[.$E15])" office:value-type="float" office:value="0" calcext:value-type="float">
            <text:p>R$ 0,00</text:p>
          </table:table-cell>
          <table:table-cell table:style-name="ce110" table:formula="of:=IF([.K15]=0;0;IF([.E15]=0;0;[.K15]/[.E15]))" office:value-type="percentage" office:value="0" calcext:value-type="percentage">
            <text:p>0,0%</text:p>
          </table:table-cell>
          <table:table-cell table:style-name="ce58" office:value-type="date" office:date-value="2025-07-17" calcext:value-type="date">
            <text:p>17. jul. 2025</text:p>
          </table:table-cell>
          <table:table-cell table:style-name="ce120" table:formula="of:=IF([.M15]=[.F15];&quot;DT&quot;;IF(LEN([.A15])&gt;=7;&quot;OP&quot;;IF(LEN([.A15])=6;&quot;FI&quot;;IF([.$M15]=&quot;&quot;;&quot;CT&quot;;&quot;PP&quot;))))" office:value-type="string" office:string-value="OP" calcext:value-type="string">
            <text:p>OP</text:p>
          </table:table-cell>
          <table:table-cell table:style-name="ce129"/>
          <table:table-cell table:style-name="ce33"/>
          <table:table-cell table:style-name="ce136" table:formula="of:=IF(AND([.$F15]&lt;&gt;&quot;&quot;; [.$M15]&lt;&gt;&quot;&quot;); 0;    IFERROR(      IF(MATCH([.$A15]; InicioMes; 0) &lt;&gt; 0;        IF([.$F15]&lt;&gt;&quot;&quot;;           [.$B15] * INDEX([.$A$50:.$E$80]; MATCH([.$A15]; InicioMes; 0); 3) - [.$E15];           [.$I15] - [.$B15] * INDEX([.$A$50:.$E$80]; MATCH([.$A15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15];[.$F$5:.$F$45];&quot;&lt;&gt;&quot;)-SUMIFS([.$B$5:.$B$45];[.$A$5:.$A$45];[.$A15];[.$M$5:.$M$45];&quot;&lt;&gt;&quot;)" office:value-type="float" office:value="-13200" calcext:value-type="float">
            <text:p>-13200</text:p>
          </table:table-cell>
          <table:table-cell table:style-name="ce146" table:formula="of:=IF(ISBLANK([.$A15]);&quot;&quot;;IF(IFNA(MATCH([.$A15];InicioMes;0);0)&lt;&gt;0;&quot;&quot;;[.$A15]))" office:value-type="string" office:string-value="ITUBH413" calcext:value-type="string">
            <text:p>ITUBH413</text:p>
          </table:table-cell>
          <table:table-cell table:style-name="ce151" table:formula="of:=IF([.$R15]=0;&quot;&quot;;IF(IFNA(MATCH([.$A15];[.$T$5:.$T15];0)&lt;&gt;0;0);&quot;&quot;;[.$S15]))" office:value-type="string" office:string-value="ITUBH413" calcext:value-type="string">
            <text:p>ITUBH413</text:p>
          </table:table-cell>
          <table:table-cell table:style-name="ce152"/>
          <table:table-cell table:style-name="ce154" table:formula="of:=COM.MICROSOFT.LET(_xlpm.paper; [.$A15];     _xlpm.sellDate; [.$M15];     _xlpm.qtySold; [.$B15];     _xlpm.initQty; IFERROR(COM.MICROSOFT.XLOOKUP([.$A15]; [.$A$50:.$A$80]; [.$B$50:.$B$80]); 0);     _xlpm.initCost; IFERROR(COM.MICROSOFT.XLOOKUP([.$A15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15]; [.$F$5:.$F$45]; &quot;&lt;&quot;&amp;[.$M15]);     _xlpm.qtyBefore; _xlpm.initQty + _xlpm.buyQty - _xlpm.sellQtyBefore;     _xlpm.avgPrice; IF(_xlpm.qtyBefore=0; 0; _xlpm.costBefore / _xlpm.qtyBefore);     IF([.$F15]=&quot;&quot;; [.N15] - _xlpm.qtySold * _xlpm.avgPrice; IF(_xlpm.qtyBefore &lt; 0;  _xlpm.avgPrice*_xlpm.qtySold - [.$E15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 office:value-type="string" calcext:value-type="string">
            <text:p>VALEG565</text:p>
          </table:table-cell>
          <table:table-cell table:style-name="ce17" office:value-type="float" office:value="2000" calcext:value-type="float">
            <text:p>2000</text:p>
          </table:table-cell>
          <table:table-cell table:style-name="ce33" office:value-type="float" office:value="0.57" calcext:value-type="float">
            <text:p>R$ 0,57</text:p>
          </table:table-cell>
          <table:table-cell table:style-name="ce44" table:formula="of:=IF([.C16]=0;0;IF(LEN([.A16])&gt;=7;[.$O$1]*1.0965+[.C16]*[.B16]*0.00134;[.C16]*[.B16]*0.00031976+IF(LEN([.A16])=6;[.$M$1]*1.0965;[.$N$1]*1.0965)))" office:value-type="float" office:value="1.5276" calcext:value-type="float">
            <text:p>R$ 1,53</text:p>
          </table:table-cell>
          <table:table-cell table:style-name="ce52" table:formula="of:=([.B16]*[.C16])+[.D16]" office:value-type="float" office:value="1141.5276" calcext:value-type="float">
            <text:p>R$ 1.141,53</text:p>
          </table:table-cell>
          <table:table-cell table:style-name="ce58" office:value-type="date" office:date-value="2025-07-17" calcext:value-type="date">
            <text:p>17. jul. 2025</text:p>
          </table:table-cell>
          <table:table-cell table:style-name="ce64"/>
          <table:table-cell table:style-name="ce68"/>
          <table:table-cell table:style-name="ce72" table:formula="of:=IF([.H16]=0;0;[.H16]*[.B16]-[.J16])" office:value-type="float" office:value="0" calcext:value-type="float">
            <text:p>R$ 0,00</text:p>
          </table:table-cell>
          <table:table-cell table:style-name="ce44" table:formula="of:=IF([.$H16]=0;0;IF(LEN([.$A16])&gt;=7;[.$O$1]*1.0965+[.$B16]*[.$H16]*0.00134;[.$B16]*[.$H16]*0.00031976+IF(LEN([.$A16])=6;[.$M$1]*1.0965;[.$N$1]*1.0965)))" office:value-type="float" office:value="0" calcext:value-type="float">
            <text:p>R$ 0,00</text:p>
          </table:table-cell>
          <table:table-cell table:style-name="ce72" table:formula="of:=IF(OR([.$F16]=&quot;&quot;;[.$M16]=&quot;&quot;);0;[.$I16]-[.$E16])" office:value-type="float" office:value="0" calcext:value-type="float">
            <text:p>R$ 0,00</text:p>
          </table:table-cell>
          <table:table-cell table:style-name="ce110" table:formula="of:=IF([.K16]=0;0;IF([.E16]=0;0;[.K16]/[.E16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16]=[.F16];&quot;DT&quot;;IF(LEN([.A16])&gt;=7;&quot;OP&quot;;IF(LEN([.A16])=6;&quot;FI&quot;;IF([.$M16]=&quot;&quot;;&quot;CT&quot;;&quot;PP&quot;))))" office:value-type="string" office:string-value="OP" calcext:value-type="string">
            <text:p>OP</text:p>
          </table:table-cell>
          <table:table-cell table:style-name="ce129"/>
          <table:table-cell table:style-name="ce33"/>
          <table:table-cell table:style-name="ce136" table:formula="of:=IF(AND([.$F16]&lt;&gt;&quot;&quot;; [.$M16]&lt;&gt;&quot;&quot;); 0;    IFERROR(      IF(MATCH([.$A16]; InicioMes; 0) &lt;&gt; 0;        IF([.$F16]&lt;&gt;&quot;&quot;;           [.$B16] * INDEX([.$A$50:.$E$80]; MATCH([.$A16]; InicioMes; 0); 3) - [.$E16];           [.$I16] - [.$B16] * INDEX([.$A$50:.$E$80]; MATCH([.$A16]; InicioMes; 0); 3));        0      );      0    )  )" office:value-type="float" office:value="-562.3048" calcext:value-type="float">
            <text:p>-R$ 562,30</text:p>
          </table:table-cell>
          <table:table-cell table:style-name="ce142" table:formula="of:=SUMIFS([.$B$5:.$B$45];[.$A$5:.$A$45];[.$A16];[.$F$5:.$F$45];&quot;&lt;&gt;&quot;)-SUMIFS([.$B$5:.$B$45];[.$A$5:.$A$45];[.$A16];[.$M$5:.$M$45];&quot;&lt;&gt;&quot;)" office:value-type="float" office:value="2000" calcext:value-type="float">
            <text:p>2000</text:p>
          </table:table-cell>
          <table:table-cell table:style-name="ce146" table:formula="of:=IF(ISBLANK([.$A16]);&quot;&quot;;IF(IFNA(MATCH([.$A16];InicioMes;0);0)&lt;&gt;0;&quot;&quot;;[.$A16]))">
            <text:p/>
          </table:table-cell>
          <table:table-cell table:style-name="ce151" table:formula="of:=IF([.$R16]=0;&quot;&quot;;IF(IFNA(MATCH([.$A16];[.$T$5:.$T16];0)&lt;&gt;0;0);&quot;&quot;;[.$S16]))">
            <text:p/>
          </table:table-cell>
          <table:table-cell table:style-name="ce152"/>
          <table:table-cell table:style-name="ce154" table:formula="of:=COM.MICROSOFT.LET(_xlpm.paper; [.$A16];     _xlpm.sellDate; [.$M16];     _xlpm.qtySold; [.$B16];     _xlpm.initQty; IFERROR(COM.MICROSOFT.XLOOKUP([.$A16]; [.$A$50:.$A$80]; [.$B$50:.$B$80]); 0);     _xlpm.initCost; IFERROR(COM.MICROSOFT.XLOOKUP([.$A16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16]; [.$F$5:.$F$45]; &quot;&lt;&quot;&amp;[.$M16]);     _xlpm.qtyBefore; _xlpm.initQty + _xlpm.buyQty - _xlpm.sellQtyBefore;     _xlpm.avgPrice; IF(_xlpm.qtyBefore=0; 0; _xlpm.costBefore / _xlpm.qtyBefore);     IF([.$F16]=&quot;&quot;; [.N16] - _xlpm.qtySold * _xlpm.avgPrice; IF(_xlpm.qtyBefore &lt; 0;  _xlpm.avgPrice*_xlpm.qtySold - [.$E16];0)))" office:value-type="currency" office:currency="BRL" office:value="-562.3048" calcext:value-type="currency">
            <text:p>-R$ 562,30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 office:value-type="string" calcext:value-type="string">
            <text:p>PETRG358</text:p>
          </table:table-cell>
          <table:table-cell table:style-name="ce17" office:value-type="float" office:value="3000" calcext:value-type="float">
            <text:p>30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44" table:formula="of:=IF([.C17]=0;0;IF(LEN([.A17])&gt;=7;[.$O$1]*1.0965+[.C17]*[.B17]*0.00134;[.C17]*[.B17]*0.00031976+IF(LEN([.A17])=6;[.$M$1]*1.0965;[.$N$1]*1.0965)))" office:value-type="float" office:value="0" calcext:value-type="float">
            <text:p>R$ 0,00</text:p>
          </table:table-cell>
          <table:table-cell table:style-name="ce52" table:formula="of:=([.B17]*[.C17])+[.D17]" office:value-type="float" office:value="0" calcext:value-type="float">
            <text:p>R$ 0,00</text:p>
          </table:table-cell>
          <table:table-cell table:style-name="ce58" office:value-type="date" office:date-value="2025-07-18" calcext:value-type="date">
            <text:p>18. jul. 2025</text:p>
          </table:table-cell>
          <table:table-cell table:style-name="ce64"/>
          <table:table-cell table:style-name="ce68"/>
          <table:table-cell table:style-name="ce72" table:formula="of:=IF([.H17]=0;0;[.H17]*[.B17]-[.J17])" office:value-type="float" office:value="0" calcext:value-type="float">
            <text:p>R$ 0,00</text:p>
          </table:table-cell>
          <table:table-cell table:style-name="ce44" table:formula="of:=IF([.$H17]=0;0;IF(LEN([.$A17])&gt;=7;[.$O$1]*1.0965+[.$B17]*[.$H17]*0.00134;[.$B17]*[.$H17]*0.00031976+IF(LEN([.$A17])=6;[.$M$1]*1.0965;[.$N$1]*1.0965)))" office:value-type="float" office:value="0" calcext:value-type="float">
            <text:p>R$ 0,00</text:p>
          </table:table-cell>
          <table:table-cell table:style-name="ce72" table:formula="of:=IF(OR([.$F17]=&quot;&quot;;[.$M17]=&quot;&quot;);0;[.$I17]-[.$E17])" office:value-type="float" office:value="0" calcext:value-type="float">
            <text:p>R$ 0,00</text:p>
          </table:table-cell>
          <table:table-cell table:style-name="ce110" table:formula="of:=IF([.K17]=0;0;IF([.E17]=0;0;[.K17]/[.E17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17]=[.F17];&quot;DT&quot;;IF(LEN([.A17])&gt;=7;&quot;OP&quot;;IF(LEN([.A17])=6;&quot;FI&quot;;IF([.$M17]=&quot;&quot;;&quot;CT&quot;;&quot;PP&quot;))))" office:value-type="string" office:string-value="OP" calcext:value-type="string">
            <text:p>OP</text:p>
          </table:table-cell>
          <table:table-cell table:style-name="ce129"/>
          <table:table-cell table:style-name="ce33"/>
          <table:table-cell table:style-name="ce136" table:formula="of:=IF(AND([.$F17]&lt;&gt;&quot;&quot;; [.$M17]&lt;&gt;&quot;&quot;); 0;    IFERROR(      IF(MATCH([.$A17]; InicioMes; 0) &lt;&gt; 0;        IF([.$F17]&lt;&gt;&quot;&quot;;           [.$B17] * INDEX([.$A$50:.$E$80]; MATCH([.$A17]; InicioMes; 0); 3) - [.$E17];           [.$I17] - [.$B17] * INDEX([.$A$50:.$E$80]; MATCH([.$A17]; InicioMes; 0); 3));        0      );      0    )  )" office:value-type="float" office:value="1527.9498" calcext:value-type="float">
            <text:p>R$ 1.527,95</text:p>
          </table:table-cell>
          <table:table-cell table:style-name="ce142" table:formula="of:=SUMIFS([.$B$5:.$B$45];[.$A$5:.$A$45];[.$A17];[.$F$5:.$F$45];&quot;&lt;&gt;&quot;)-SUMIFS([.$B$5:.$B$45];[.$A$5:.$A$45];[.$A17];[.$M$5:.$M$45];&quot;&lt;&gt;&quot;)" office:value-type="float" office:value="3000" calcext:value-type="float">
            <text:p>3000</text:p>
          </table:table-cell>
          <table:table-cell table:style-name="ce146" table:formula="of:=IF(ISBLANK([.$A17]);&quot;&quot;;IF(IFNA(MATCH([.$A17];InicioMes;0);0)&lt;&gt;0;&quot;&quot;;[.$A17]))">
            <text:p/>
          </table:table-cell>
          <table:table-cell table:style-name="ce151" table:formula="of:=IF([.$R17]=0;&quot;&quot;;IF(IFNA(MATCH([.$A17];[.$T$5:.$T17];0)&lt;&gt;0;0);&quot;&quot;;[.$S17]))">
            <text:p/>
          </table:table-cell>
          <table:table-cell table:style-name="ce152"/>
          <table:table-cell table:style-name="ce154" table:formula="of:=COM.MICROSOFT.LET(_xlpm.paper; [.$A17];     _xlpm.sellDate; [.$M17];     _xlpm.qtySold; [.$B17];     _xlpm.initQty; IFERROR(COM.MICROSOFT.XLOOKUP([.$A17]; [.$A$50:.$A$80]; [.$B$50:.$B$80]); 0);     _xlpm.initCost; IFERROR(COM.MICROSOFT.XLOOKUP([.$A17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17]; [.$F$5:.$F$45]; &quot;&lt;&quot;&amp;[.$M17]);     _xlpm.qtyBefore; _xlpm.initQty + _xlpm.buyQty - _xlpm.sellQtyBefore;     _xlpm.avgPrice; IF(_xlpm.qtyBefore=0; 0; _xlpm.costBefore / _xlpm.qtyBefore);     IF([.$F17]=&quot;&quot;; [.N17] - _xlpm.qtySold * _xlpm.avgPrice; IF(_xlpm.qtyBefore &lt; 0;  _xlpm.avgPrice*_xlpm.qtySold - [.$E17];0)))" office:value-type="currency" office:currency="BRL" office:value="1527.9498" calcext:value-type="currency">
            <text:p>R$ 1.527,95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18]=0;0;IF(LEN([.A18])&gt;=7;[.$O$1]*1.0965+[.C18]*[.B18]*0.00134;[.C18]*[.B18]*0.00031976+IF(LEN([.A18])=6;[.$M$1]*1.0965;[.$N$1]*1.0965)))" office:value-type="float" office:value="0" calcext:value-type="float">
            <text:p>R$ 0,00</text:p>
          </table:table-cell>
          <table:table-cell table:style-name="ce52" table:formula="of:=([.B18]*[.C18])+[.D18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18]=0;0;[.H18]*[.B18]-[.J18])" office:value-type="float" office:value="0" calcext:value-type="float">
            <text:p>R$ 0,00</text:p>
          </table:table-cell>
          <table:table-cell table:style-name="ce44" table:formula="of:=IF([.$H18]=0;0;IF(LEN([.$A18])&gt;=7;[.$O$1]*1.0965+[.$B18]*[.$H18]*0.00134;[.$B18]*[.$H18]*0.00031976+IF(LEN([.$A18])=6;[.$M$1]*1.0965;[.$N$1]*1.0965)))" office:value-type="float" office:value="0" calcext:value-type="float">
            <text:p>R$ 0,00</text:p>
          </table:table-cell>
          <table:table-cell table:style-name="ce72" table:formula="of:=IF(OR([.$F18]=&quot;&quot;;[.$M18]=&quot;&quot;);0;[.$I18]-[.$E18])" office:value-type="float" office:value="0" calcext:value-type="float">
            <text:p>R$ 0,00</text:p>
          </table:table-cell>
          <table:table-cell table:style-name="ce110" table:formula="of:=IF([.K18]=0;0;IF([.E18]=0;0;[.K18]/[.E18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18]=[.F18];&quot;DT&quot;;IF(LEN([.A18])&gt;=7;&quot;OP&quot;;IF(LEN([.A18])=6;&quot;FI&quot;;IF([.$M18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18]&lt;&gt;&quot;&quot;; [.$M18]&lt;&gt;&quot;&quot;); 0;    IFERROR(      IF(MATCH([.$A18]; InicioMes; 0) &lt;&gt; 0;        IF([.$F18]&lt;&gt;&quot;&quot;;           [.$B18] * INDEX([.$A$50:.$E$80]; MATCH([.$A18]; InicioMes; 0); 3) - [.$E18];           [.$I18] - [.$B18] * INDEX([.$A$50:.$E$80]; MATCH([.$A18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18];[.$F$5:.$F$45];&quot;&lt;&gt;&quot;)-SUMIFS([.$B$5:.$B$45];[.$A$5:.$A$45];[.$A18];[.$M$5:.$M$45];&quot;&lt;&gt;&quot;)" office:value-type="float" office:value="0" calcext:value-type="float">
            <text:p>0</text:p>
          </table:table-cell>
          <table:table-cell table:style-name="ce146" table:formula="of:=IF(ISBLANK([.$A18]);&quot;&quot;;IF(IFNA(MATCH([.$A18];InicioMes;0);0)&lt;&gt;0;&quot;&quot;;[.$A18]))">
            <text:p/>
          </table:table-cell>
          <table:table-cell table:style-name="ce151" table:formula="of:=IF([.$R18]=0;&quot;&quot;;IF(IFNA(MATCH([.$A18];[.$T$5:.$T18];0)&lt;&gt;0;0);&quot;&quot;;[.$S18]))">
            <text:p/>
          </table:table-cell>
          <table:table-cell table:style-name="ce152"/>
          <table:table-cell table:style-name="ce154" table:formula="of:=COM.MICROSOFT.LET(_xlpm.paper; [.$A18];     _xlpm.sellDate; [.$M18];     _xlpm.qtySold; [.$B18];     _xlpm.initQty; IFERROR(COM.MICROSOFT.XLOOKUP([.$A18]; [.$A$50:.$A$80]; [.$B$50:.$B$80]); 0);     _xlpm.initCost; IFERROR(COM.MICROSOFT.XLOOKUP([.$A18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18]; [.$F$5:.$F$45]; &quot;&lt;&quot;&amp;[.$M18]);     _xlpm.qtyBefore; _xlpm.initQty + _xlpm.buyQty - _xlpm.sellQtyBefore;     _xlpm.avgPrice; IF(_xlpm.qtyBefore=0; 0; _xlpm.costBefore / _xlpm.qtyBefore);     IF([.$F18]=&quot;&quot;; [.N18] - _xlpm.qtySold * _xlpm.avgPrice; IF(_xlpm.qtyBefore &lt; 0;  _xlpm.avgPrice*_xlpm.qtySold - [.$E18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19]=0;0;IF(LEN([.A19])&gt;=7;[.$O$1]*1.0965+[.C19]*[.B19]*0.00134;[.C19]*[.B19]*0.00031976+IF(LEN([.A19])=6;[.$M$1]*1.0965;[.$N$1]*1.0965)))" office:value-type="float" office:value="0" calcext:value-type="float">
            <text:p>R$ 0,00</text:p>
          </table:table-cell>
          <table:table-cell table:style-name="ce52" table:formula="of:=([.B19]*[.C19])+[.D19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19]=0;0;[.H19]*[.B19]-[.J19])" office:value-type="float" office:value="0" calcext:value-type="float">
            <text:p>R$ 0,00</text:p>
          </table:table-cell>
          <table:table-cell table:style-name="ce44" table:formula="of:=IF([.$H19]=0;0;IF(LEN([.$A19])&gt;=7;[.$O$1]*1.0965+[.$B19]*[.$H19]*0.00134;[.$B19]*[.$H19]*0.00031976+IF(LEN([.$A19])=6;[.$M$1]*1.0965;[.$N$1]*1.0965)))" office:value-type="float" office:value="0" calcext:value-type="float">
            <text:p>R$ 0,00</text:p>
          </table:table-cell>
          <table:table-cell table:style-name="ce72" table:formula="of:=IF(OR([.$F19]=&quot;&quot;;[.$M19]=&quot;&quot;);0;[.$I19]-[.$E19])" office:value-type="float" office:value="0" calcext:value-type="float">
            <text:p>R$ 0,00</text:p>
          </table:table-cell>
          <table:table-cell table:style-name="ce110" table:formula="of:=IF([.K19]=0;0;IF([.E19]=0;0;[.K19]/[.E19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19]=[.F19];&quot;DT&quot;;IF(LEN([.A19])&gt;=7;&quot;OP&quot;;IF(LEN([.A19])=6;&quot;FI&quot;;IF([.$M19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19]&lt;&gt;&quot;&quot;; [.$M19]&lt;&gt;&quot;&quot;); 0;    IFERROR(      IF(MATCH([.$A19]; InicioMes; 0) &lt;&gt; 0;        IF([.$F19]&lt;&gt;&quot;&quot;;           [.$B19] * INDEX([.$A$50:.$E$80]; MATCH([.$A19]; InicioMes; 0); 3) - [.$E19];           [.$I19] - [.$B19] * INDEX([.$A$50:.$E$80]; MATCH([.$A19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19];[.$F$5:.$F$45];&quot;&lt;&gt;&quot;)-SUMIFS([.$B$5:.$B$45];[.$A$5:.$A$45];[.$A19];[.$M$5:.$M$45];&quot;&lt;&gt;&quot;)" office:value-type="float" office:value="0" calcext:value-type="float">
            <text:p>0</text:p>
          </table:table-cell>
          <table:table-cell table:style-name="ce146" table:formula="of:=IF(ISBLANK([.$A19]);&quot;&quot;;IF(IFNA(MATCH([.$A19];InicioMes;0);0)&lt;&gt;0;&quot;&quot;;[.$A19]))">
            <text:p/>
          </table:table-cell>
          <table:table-cell table:style-name="ce151" table:formula="of:=IF([.$R19]=0;&quot;&quot;;IF(IFNA(MATCH([.$A19];[.$T$5:.$T19];0)&lt;&gt;0;0);&quot;&quot;;[.$S19]))">
            <text:p/>
          </table:table-cell>
          <table:table-cell table:style-name="ce152"/>
          <table:table-cell table:style-name="ce154" table:formula="of:=COM.MICROSOFT.LET(_xlpm.paper; [.$A19];     _xlpm.sellDate; [.$M19];     _xlpm.qtySold; [.$B19];     _xlpm.initQty; IFERROR(COM.MICROSOFT.XLOOKUP([.$A19]; [.$A$50:.$A$80]; [.$B$50:.$B$80]); 0);     _xlpm.initCost; IFERROR(COM.MICROSOFT.XLOOKUP([.$A19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19]; [.$F$5:.$F$45]; &quot;&lt;&quot;&amp;[.$M19]);     _xlpm.qtyBefore; _xlpm.initQty + _xlpm.buyQty - _xlpm.sellQtyBefore;     _xlpm.avgPrice; IF(_xlpm.qtyBefore=0; 0; _xlpm.costBefore / _xlpm.qtyBefore);     IF([.$F19]=&quot;&quot;; [.N19] - _xlpm.qtySold * _xlpm.avgPrice; IF(_xlpm.qtyBefore &lt; 0;  _xlpm.avgPrice*_xlpm.qtySold - [.$E19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20]=0;0;IF(LEN([.A20])&gt;=7;[.$O$1]*1.0965+[.C20]*[.B20]*0.00134;[.C20]*[.B20]*0.00031976+IF(LEN([.A20])=6;[.$M$1]*1.0965;[.$N$1]*1.0965)))" office:value-type="float" office:value="0" calcext:value-type="float">
            <text:p>R$ 0,00</text:p>
          </table:table-cell>
          <table:table-cell table:style-name="ce52" table:formula="of:=([.B20]*[.C20])+[.D20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20]=0;0;[.H20]*[.B20]-[.J20])" office:value-type="float" office:value="0" calcext:value-type="float">
            <text:p>R$ 0,00</text:p>
          </table:table-cell>
          <table:table-cell table:style-name="ce44" table:formula="of:=IF([.$H20]=0;0;IF(LEN([.$A20])&gt;=7;[.$O$1]*1.0965+[.$B20]*[.$H20]*0.00134;[.$B20]*[.$H20]*0.00031976+IF(LEN([.$A20])=6;[.$M$1]*1.0965;[.$N$1]*1.0965)))" office:value-type="float" office:value="0" calcext:value-type="float">
            <text:p>R$ 0,00</text:p>
          </table:table-cell>
          <table:table-cell table:style-name="ce72" table:formula="of:=IF(OR([.$F20]=&quot;&quot;;[.$M20]=&quot;&quot;);0;[.$I20]-[.$E20])" office:value-type="float" office:value="0" calcext:value-type="float">
            <text:p>R$ 0,00</text:p>
          </table:table-cell>
          <table:table-cell table:style-name="ce110" table:formula="of:=IF([.K20]=0;0;IF([.E20]=0;0;[.K20]/[.E20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20]=[.F20];&quot;DT&quot;;IF(LEN([.A20])&gt;=7;&quot;OP&quot;;IF(LEN([.A20])=6;&quot;FI&quot;;IF([.$M20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20]&lt;&gt;&quot;&quot;; [.$M20]&lt;&gt;&quot;&quot;); 0;    IFERROR(      IF(MATCH([.$A20]; InicioMes; 0) &lt;&gt; 0;        IF([.$F20]&lt;&gt;&quot;&quot;;           [.$B20] * INDEX([.$A$50:.$E$80]; MATCH([.$A20]; InicioMes; 0); 3) - [.$E20];           [.$I20] - [.$B20] * INDEX([.$A$50:.$E$80]; MATCH([.$A20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20];[.$F$5:.$F$45];&quot;&lt;&gt;&quot;)-SUMIFS([.$B$5:.$B$45];[.$A$5:.$A$45];[.$A20];[.$M$5:.$M$45];&quot;&lt;&gt;&quot;)" office:value-type="float" office:value="0" calcext:value-type="float">
            <text:p>0</text:p>
          </table:table-cell>
          <table:table-cell table:style-name="ce146" table:formula="of:=IF(ISBLANK([.$A20]);&quot;&quot;;IF(IFNA(MATCH([.$A20];InicioMes;0);0)&lt;&gt;0;&quot;&quot;;[.$A20]))">
            <text:p/>
          </table:table-cell>
          <table:table-cell table:style-name="ce151" table:formula="of:=IF([.$R20]=0;&quot;&quot;;IF(IFNA(MATCH([.$A20];[.$T$5:.$T20];0)&lt;&gt;0;0);&quot;&quot;;[.$S20]))">
            <text:p/>
          </table:table-cell>
          <table:table-cell table:style-name="ce152"/>
          <table:table-cell table:style-name="ce154" table:formula="of:=COM.MICROSOFT.LET(_xlpm.paper; [.$A20];     _xlpm.sellDate; [.$M20];     _xlpm.qtySold; [.$B20];     _xlpm.initQty; IFERROR(COM.MICROSOFT.XLOOKUP([.$A20]; [.$A$50:.$A$80]; [.$B$50:.$B$80]); 0);     _xlpm.initCost; IFERROR(COM.MICROSOFT.XLOOKUP([.$A20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20]; [.$F$5:.$F$45]; &quot;&lt;&quot;&amp;[.$M20]);     _xlpm.qtyBefore; _xlpm.initQty + _xlpm.buyQty - _xlpm.sellQtyBefore;     _xlpm.avgPrice; IF(_xlpm.qtyBefore=0; 0; _xlpm.costBefore / _xlpm.qtyBefore);     IF([.$F20]=&quot;&quot;; [.N20] - _xlpm.qtySold * _xlpm.avgPrice; IF(_xlpm.qtyBefore &lt; 0;  _xlpm.avgPrice*_xlpm.qtySold - [.$E20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21]=0;0;IF(LEN([.A21])&gt;=7;[.$O$1]*1.0965+[.C21]*[.B21]*0.00134;[.C21]*[.B21]*0.00031976+IF(LEN([.A21])=6;[.$M$1]*1.0965;[.$N$1]*1.0965)))" office:value-type="float" office:value="0" calcext:value-type="float">
            <text:p>R$ 0,00</text:p>
          </table:table-cell>
          <table:table-cell table:style-name="ce52" table:formula="of:=([.B21]*[.C21])+[.D21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21]=0;0;[.H21]*[.B21]-[.J21])" office:value-type="float" office:value="0" calcext:value-type="float">
            <text:p>R$ 0,00</text:p>
          </table:table-cell>
          <table:table-cell table:style-name="ce44" table:formula="of:=IF([.$H21]=0;0;IF(LEN([.$A21])&gt;=7;[.$O$1]*1.0965+[.$B21]*[.$H21]*0.00134;[.$B21]*[.$H21]*0.00031976+IF(LEN([.$A21])=6;[.$M$1]*1.0965;[.$N$1]*1.0965)))" office:value-type="float" office:value="0" calcext:value-type="float">
            <text:p>R$ 0,00</text:p>
          </table:table-cell>
          <table:table-cell table:style-name="ce72" table:formula="of:=IF(OR([.$F21]=&quot;&quot;;[.$M21]=&quot;&quot;);0;[.$I21]-[.$E21])" office:value-type="float" office:value="0" calcext:value-type="float">
            <text:p>R$ 0,00</text:p>
          </table:table-cell>
          <table:table-cell table:style-name="ce110" table:formula="of:=IF([.K21]=0;0;IF([.E21]=0;0;[.K21]/[.E21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21]=[.F21];&quot;DT&quot;;IF(LEN([.A21])&gt;=7;&quot;OP&quot;;IF(LEN([.A21])=6;&quot;FI&quot;;IF([.$M21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21]&lt;&gt;&quot;&quot;; [.$M21]&lt;&gt;&quot;&quot;); 0;    IFERROR(      IF(MATCH([.$A21]; InicioMes; 0) &lt;&gt; 0;        IF([.$F21]&lt;&gt;&quot;&quot;;           [.$B21] * INDEX([.$A$50:.$E$80]; MATCH([.$A21]; InicioMes; 0); 3) - [.$E21];           [.$I21] - [.$B21] * INDEX([.$A$50:.$E$80]; MATCH([.$A21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21];[.$F$5:.$F$45];&quot;&lt;&gt;&quot;)-SUMIFS([.$B$5:.$B$45];[.$A$5:.$A$45];[.$A21];[.$M$5:.$M$45];&quot;&lt;&gt;&quot;)" office:value-type="float" office:value="0" calcext:value-type="float">
            <text:p>0</text:p>
          </table:table-cell>
          <table:table-cell table:style-name="ce146" table:formula="of:=IF(ISBLANK([.$A21]);&quot;&quot;;IF(IFNA(MATCH([.$A21];InicioMes;0);0)&lt;&gt;0;&quot;&quot;;[.$A21]))">
            <text:p/>
          </table:table-cell>
          <table:table-cell table:style-name="ce151" table:formula="of:=IF([.$R21]=0;&quot;&quot;;IF(IFNA(MATCH([.$A21];[.$T$5:.$T21];0)&lt;&gt;0;0);&quot;&quot;;[.$S21]))">
            <text:p/>
          </table:table-cell>
          <table:table-cell table:style-name="ce152"/>
          <table:table-cell table:style-name="ce154" table:formula="of:=COM.MICROSOFT.LET(_xlpm.paper; [.$A21];     _xlpm.sellDate; [.$M21];     _xlpm.qtySold; [.$B21];     _xlpm.initQty; IFERROR(COM.MICROSOFT.XLOOKUP([.$A21]; [.$A$50:.$A$80]; [.$B$50:.$B$80]); 0);     _xlpm.initCost; IFERROR(COM.MICROSOFT.XLOOKUP([.$A21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21]; [.$F$5:.$F$45]; &quot;&lt;&quot;&amp;[.$M21]);     _xlpm.qtyBefore; _xlpm.initQty + _xlpm.buyQty - _xlpm.sellQtyBefore;     _xlpm.avgPrice; IF(_xlpm.qtyBefore=0; 0; _xlpm.costBefore / _xlpm.qtyBefore);     IF([.$F21]=&quot;&quot;; [.N21] - _xlpm.qtySold * _xlpm.avgPrice; IF(_xlpm.qtyBefore &lt; 0;  _xlpm.avgPrice*_xlpm.qtySold - [.$E21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22]=0;0;IF(LEN([.A22])&gt;=7;[.$O$1]*1.0965+[.C22]*[.B22]*0.00134;[.C22]*[.B22]*0.00031976+IF(LEN([.A22])=6;[.$M$1]*1.0965;[.$N$1]*1.0965)))" office:value-type="float" office:value="0" calcext:value-type="float">
            <text:p>R$ 0,00</text:p>
          </table:table-cell>
          <table:table-cell table:style-name="ce52" table:formula="of:=([.B22]*[.C22])+[.D22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22]=0;0;[.H22]*[.B22]-[.J22])" office:value-type="float" office:value="0" calcext:value-type="float">
            <text:p>R$ 0,00</text:p>
          </table:table-cell>
          <table:table-cell table:style-name="ce44" table:formula="of:=IF([.$H22]=0;0;IF(LEN([.$A22])&gt;=7;[.$O$1]*1.0965+[.$B22]*[.$H22]*0.00134;[.$B22]*[.$H22]*0.00031976+IF(LEN([.$A22])=6;[.$M$1]*1.0965;[.$N$1]*1.0965)))" office:value-type="float" office:value="0" calcext:value-type="float">
            <text:p>R$ 0,00</text:p>
          </table:table-cell>
          <table:table-cell table:style-name="ce72" table:formula="of:=IF(OR([.$F22]=&quot;&quot;;[.$M22]=&quot;&quot;);0;[.$I22]-[.$E22])" office:value-type="float" office:value="0" calcext:value-type="float">
            <text:p>R$ 0,00</text:p>
          </table:table-cell>
          <table:table-cell table:style-name="ce110" table:formula="of:=IF([.K22]=0;0;IF([.E22]=0;0;[.K22]/[.E22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22]=[.F22];&quot;DT&quot;;IF(LEN([.A22])&gt;=7;&quot;OP&quot;;IF(LEN([.A22])=6;&quot;FI&quot;;IF([.$M22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22]&lt;&gt;&quot;&quot;; [.$M22]&lt;&gt;&quot;&quot;); 0;    IFERROR(      IF(MATCH([.$A22]; InicioMes; 0) &lt;&gt; 0;        IF([.$F22]&lt;&gt;&quot;&quot;;           [.$B22] * INDEX([.$A$50:.$E$80]; MATCH([.$A22]; InicioMes; 0); 3) - [.$E22];           [.$I22] - [.$B22] * INDEX([.$A$50:.$E$80]; MATCH([.$A22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22];[.$F$5:.$F$45];&quot;&lt;&gt;&quot;)-SUMIFS([.$B$5:.$B$45];[.$A$5:.$A$45];[.$A22];[.$M$5:.$M$45];&quot;&lt;&gt;&quot;)" office:value-type="float" office:value="0" calcext:value-type="float">
            <text:p>0</text:p>
          </table:table-cell>
          <table:table-cell table:style-name="ce146" table:formula="of:=IF(ISBLANK([.$A22]);&quot;&quot;;IF(IFNA(MATCH([.$A22];InicioMes;0);0)&lt;&gt;0;&quot;&quot;;[.$A22]))">
            <text:p/>
          </table:table-cell>
          <table:table-cell table:style-name="ce151" table:formula="of:=IF([.$R22]=0;&quot;&quot;;IF(IFNA(MATCH([.$A22];[.$T$5:.$T22];0)&lt;&gt;0;0);&quot;&quot;;[.$S22]))">
            <text:p/>
          </table:table-cell>
          <table:table-cell table:style-name="ce152"/>
          <table:table-cell table:style-name="ce154" table:formula="of:=COM.MICROSOFT.LET(_xlpm.paper; [.$A22];     _xlpm.sellDate; [.$M22];     _xlpm.qtySold; [.$B22];     _xlpm.initQty; IFERROR(COM.MICROSOFT.XLOOKUP([.$A22]; [.$A$50:.$A$80]; [.$B$50:.$B$80]); 0);     _xlpm.initCost; IFERROR(COM.MICROSOFT.XLOOKUP([.$A22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22]; [.$F$5:.$F$45]; &quot;&lt;&quot;&amp;[.$M22]);     _xlpm.qtyBefore; _xlpm.initQty + _xlpm.buyQty - _xlpm.sellQtyBefore;     _xlpm.avgPrice; IF(_xlpm.qtyBefore=0; 0; _xlpm.costBefore / _xlpm.qtyBefore);     IF([.$F22]=&quot;&quot;; [.N22] - _xlpm.qtySold * _xlpm.avgPrice; IF(_xlpm.qtyBefore &lt; 0;  _xlpm.avgPrice*_xlpm.qtySold - [.$E22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23]=0;0;IF(LEN([.A23])&gt;=7;[.$O$1]*1.0965+[.C23]*[.B23]*0.00134;[.C23]*[.B23]*0.00031976+IF(LEN([.A23])=6;[.$M$1]*1.0965;[.$N$1]*1.0965)))" office:value-type="float" office:value="0" calcext:value-type="float">
            <text:p>R$ 0,00</text:p>
          </table:table-cell>
          <table:table-cell table:style-name="ce52" table:formula="of:=([.B23]*[.C23])+[.D23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23]=0;0;[.H23]*[.B23]-[.J23])" office:value-type="float" office:value="0" calcext:value-type="float">
            <text:p>R$ 0,00</text:p>
          </table:table-cell>
          <table:table-cell table:style-name="ce44" table:formula="of:=IF([.$H23]=0;0;IF(LEN([.$A23])&gt;=7;[.$O$1]*1.0965+[.$B23]*[.$H23]*0.00134;[.$B23]*[.$H23]*0.00031976+IF(LEN([.$A23])=6;[.$M$1]*1.0965;[.$N$1]*1.0965)))" office:value-type="float" office:value="0" calcext:value-type="float">
            <text:p>R$ 0,00</text:p>
          </table:table-cell>
          <table:table-cell table:style-name="ce72" table:formula="of:=IF(OR([.$F23]=&quot;&quot;;[.$M23]=&quot;&quot;);0;[.$I23]-[.$E23])" office:value-type="float" office:value="0" calcext:value-type="float">
            <text:p>R$ 0,00</text:p>
          </table:table-cell>
          <table:table-cell table:style-name="ce110" table:formula="of:=IF([.K23]=0;0;IF([.E23]=0;0;[.K23]/[.E23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23]=[.F23];&quot;DT&quot;;IF(LEN([.A23])&gt;=7;&quot;OP&quot;;IF(LEN([.A23])=6;&quot;FI&quot;;IF([.$M23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23]&lt;&gt;&quot;&quot;; [.$M23]&lt;&gt;&quot;&quot;); 0;    IFERROR(      IF(MATCH([.$A23]; InicioMes; 0) &lt;&gt; 0;        IF([.$F23]&lt;&gt;&quot;&quot;;           [.$B23] * INDEX([.$A$50:.$E$80]; MATCH([.$A23]; InicioMes; 0); 3) - [.$E23];           [.$I23] - [.$B23] * INDEX([.$A$50:.$E$80]; MATCH([.$A23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23];[.$F$5:.$F$45];&quot;&lt;&gt;&quot;)-SUMIFS([.$B$5:.$B$45];[.$A$5:.$A$45];[.$A23];[.$M$5:.$M$45];&quot;&lt;&gt;&quot;)" office:value-type="float" office:value="0" calcext:value-type="float">
            <text:p>0</text:p>
          </table:table-cell>
          <table:table-cell table:style-name="ce146" table:formula="of:=IF(ISBLANK([.$A23]);&quot;&quot;;IF(IFNA(MATCH([.$A23];InicioMes;0);0)&lt;&gt;0;&quot;&quot;;[.$A23]))">
            <text:p/>
          </table:table-cell>
          <table:table-cell table:style-name="ce151" table:formula="of:=IF([.$R23]=0;&quot;&quot;;IF(IFNA(MATCH([.$A23];[.$T$5:.$T23];0)&lt;&gt;0;0);&quot;&quot;;[.$S23]))">
            <text:p/>
          </table:table-cell>
          <table:table-cell table:style-name="ce152"/>
          <table:table-cell table:style-name="ce154" table:formula="of:=COM.MICROSOFT.LET(_xlpm.paper; [.$A23];     _xlpm.sellDate; [.$M23];     _xlpm.qtySold; [.$B23];     _xlpm.initQty; IFERROR(COM.MICROSOFT.XLOOKUP([.$A23]; [.$A$50:.$A$80]; [.$B$50:.$B$80]); 0);     _xlpm.initCost; IFERROR(COM.MICROSOFT.XLOOKUP([.$A23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23]; [.$F$5:.$F$45]; &quot;&lt;&quot;&amp;[.$M23]);     _xlpm.qtyBefore; _xlpm.initQty + _xlpm.buyQty - _xlpm.sellQtyBefore;     _xlpm.avgPrice; IF(_xlpm.qtyBefore=0; 0; _xlpm.costBefore / _xlpm.qtyBefore);     IF([.$F23]=&quot;&quot;; [.N23] - _xlpm.qtySold * _xlpm.avgPrice; IF(_xlpm.qtyBefore &lt; 0;  _xlpm.avgPrice*_xlpm.qtySold - [.$E23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24]=0;0;IF(LEN([.A24])&gt;=7;[.$O$1]*1.0965+[.C24]*[.B24]*0.00134;[.C24]*[.B24]*0.00031976+IF(LEN([.A24])=6;[.$M$1]*1.0965;[.$N$1]*1.0965)))" office:value-type="float" office:value="0" calcext:value-type="float">
            <text:p>R$ 0,00</text:p>
          </table:table-cell>
          <table:table-cell table:style-name="ce52" table:formula="of:=([.B24]*[.C24])+[.D24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24]=0;0;[.H24]*[.B24]-[.J24])" office:value-type="float" office:value="0" calcext:value-type="float">
            <text:p>R$ 0,00</text:p>
          </table:table-cell>
          <table:table-cell table:style-name="ce44" table:formula="of:=IF([.$H24]=0;0;IF(LEN([.$A24])&gt;=7;[.$O$1]*1.0965+[.$B24]*[.$H24]*0.00134;[.$B24]*[.$H24]*0.00031976+IF(LEN([.$A24])=6;[.$M$1]*1.0965;[.$N$1]*1.0965)))" office:value-type="float" office:value="0" calcext:value-type="float">
            <text:p>R$ 0,00</text:p>
          </table:table-cell>
          <table:table-cell table:style-name="ce72" table:formula="of:=IF(OR([.$F24]=&quot;&quot;;[.$M24]=&quot;&quot;);0;[.$I24]-[.$E24])" office:value-type="float" office:value="0" calcext:value-type="float">
            <text:p>R$ 0,00</text:p>
          </table:table-cell>
          <table:table-cell table:style-name="ce110" table:formula="of:=IF([.K24]=0;0;IF([.E24]=0;0;[.K24]/[.E24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24]=[.F24];&quot;DT&quot;;IF(LEN([.A24])&gt;=7;&quot;OP&quot;;IF(LEN([.A24])=6;&quot;FI&quot;;IF([.$M24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24]&lt;&gt;&quot;&quot;; [.$M24]&lt;&gt;&quot;&quot;); 0;    IFERROR(      IF(MATCH([.$A24]; InicioMes; 0) &lt;&gt; 0;        IF([.$F24]&lt;&gt;&quot;&quot;;           [.$B24] * INDEX([.$A$50:.$E$80]; MATCH([.$A24]; InicioMes; 0); 3) - [.$E24];           [.$I24] - [.$B24] * INDEX([.$A$50:.$E$80]; MATCH([.$A24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24];[.$F$5:.$F$45];&quot;&lt;&gt;&quot;)-SUMIFS([.$B$5:.$B$45];[.$A$5:.$A$45];[.$A24];[.$M$5:.$M$45];&quot;&lt;&gt;&quot;)" office:value-type="float" office:value="0" calcext:value-type="float">
            <text:p>0</text:p>
          </table:table-cell>
          <table:table-cell table:style-name="ce146" table:formula="of:=IF(ISBLANK([.$A24]);&quot;&quot;;IF(IFNA(MATCH([.$A24];InicioMes;0);0)&lt;&gt;0;&quot;&quot;;[.$A24]))">
            <text:p/>
          </table:table-cell>
          <table:table-cell table:style-name="ce151" table:formula="of:=IF([.$R24]=0;&quot;&quot;;IF(IFNA(MATCH([.$A24];[.$T$5:.$T24];0)&lt;&gt;0;0);&quot;&quot;;[.$S24]))">
            <text:p/>
          </table:table-cell>
          <table:table-cell table:style-name="ce152"/>
          <table:table-cell table:style-name="ce154" table:formula="of:=COM.MICROSOFT.LET(_xlpm.paper; [.$A24];     _xlpm.sellDate; [.$M24];     _xlpm.qtySold; [.$B24];     _xlpm.initQty; IFERROR(COM.MICROSOFT.XLOOKUP([.$A24]; [.$A$50:.$A$80]; [.$B$50:.$B$80]); 0);     _xlpm.initCost; IFERROR(COM.MICROSOFT.XLOOKUP([.$A24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24]; [.$F$5:.$F$45]; &quot;&lt;&quot;&amp;[.$M24]);     _xlpm.qtyBefore; _xlpm.initQty + _xlpm.buyQty - _xlpm.sellQtyBefore;     _xlpm.avgPrice; IF(_xlpm.qtyBefore=0; 0; _xlpm.costBefore / _xlpm.qtyBefore);     IF([.$F24]=&quot;&quot;; [.N24] - _xlpm.qtySold * _xlpm.avgPrice; IF(_xlpm.qtyBefore &lt; 0;  _xlpm.avgPrice*_xlpm.qtySold - [.$E24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25]=0;0;IF(LEN([.A25])&gt;=7;[.$O$1]*1.0965+[.C25]*[.B25]*0.00134;[.C25]*[.B25]*0.00031976+IF(LEN([.A25])=6;[.$M$1]*1.0965;[.$N$1]*1.0965)))" office:value-type="float" office:value="0" calcext:value-type="float">
            <text:p>R$ 0,00</text:p>
          </table:table-cell>
          <table:table-cell table:style-name="ce52" table:formula="of:=([.B25]*[.C25])+[.D25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25]=0;0;[.H25]*[.B25]-[.J25])" office:value-type="float" office:value="0" calcext:value-type="float">
            <text:p>R$ 0,00</text:p>
          </table:table-cell>
          <table:table-cell table:style-name="ce44" table:formula="of:=IF([.$H25]=0;0;IF(LEN([.$A25])&gt;=7;[.$O$1]*1.0965+[.$B25]*[.$H25]*0.00134;[.$B25]*[.$H25]*0.00031976+IF(LEN([.$A25])=6;[.$M$1]*1.0965;[.$N$1]*1.0965)))" office:value-type="float" office:value="0" calcext:value-type="float">
            <text:p>R$ 0,00</text:p>
          </table:table-cell>
          <table:table-cell table:style-name="ce72" table:formula="of:=IF(OR([.$F25]=&quot;&quot;;[.$M25]=&quot;&quot;);0;[.$I25]-[.$E25])" office:value-type="float" office:value="0" calcext:value-type="float">
            <text:p>R$ 0,00</text:p>
          </table:table-cell>
          <table:table-cell table:style-name="ce110" table:formula="of:=IF([.K25]=0;0;IF([.E25]=0;0;[.K25]/[.E25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25]=[.F25];&quot;DT&quot;;IF(LEN([.A25])&gt;=7;&quot;OP&quot;;IF(LEN([.A25])=6;&quot;FI&quot;;IF([.$M25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25]&lt;&gt;&quot;&quot;; [.$M25]&lt;&gt;&quot;&quot;); 0;    IFERROR(      IF(MATCH([.$A25]; InicioMes; 0) &lt;&gt; 0;        IF([.$F25]&lt;&gt;&quot;&quot;;           [.$B25] * INDEX([.$A$50:.$E$80]; MATCH([.$A25]; InicioMes; 0); 3) - [.$E25];           [.$I25] - [.$B25] * INDEX([.$A$50:.$E$80]; MATCH([.$A25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25];[.$F$5:.$F$45];&quot;&lt;&gt;&quot;)-SUMIFS([.$B$5:.$B$45];[.$A$5:.$A$45];[.$A25];[.$M$5:.$M$45];&quot;&lt;&gt;&quot;)" office:value-type="float" office:value="0" calcext:value-type="float">
            <text:p>0</text:p>
          </table:table-cell>
          <table:table-cell table:style-name="ce146" table:formula="of:=IF(ISBLANK([.$A25]);&quot;&quot;;IF(IFNA(MATCH([.$A25];InicioMes;0);0)&lt;&gt;0;&quot;&quot;;[.$A25]))">
            <text:p/>
          </table:table-cell>
          <table:table-cell table:style-name="ce151" table:formula="of:=IF([.$R25]=0;&quot;&quot;;IF(IFNA(MATCH([.$A25];[.$T$5:.$T25];0)&lt;&gt;0;0);&quot;&quot;;[.$S25]))">
            <text:p/>
          </table:table-cell>
          <table:table-cell table:style-name="ce152"/>
          <table:table-cell table:style-name="ce154" table:formula="of:=COM.MICROSOFT.LET(_xlpm.paper; [.$A25];     _xlpm.sellDate; [.$M25];     _xlpm.qtySold; [.$B25];     _xlpm.initQty; IFERROR(COM.MICROSOFT.XLOOKUP([.$A25]; [.$A$50:.$A$80]; [.$B$50:.$B$80]); 0);     _xlpm.initCost; IFERROR(COM.MICROSOFT.XLOOKUP([.$A25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25]; [.$F$5:.$F$45]; &quot;&lt;&quot;&amp;[.$M25]);     _xlpm.qtyBefore; _xlpm.initQty + _xlpm.buyQty - _xlpm.sellQtyBefore;     _xlpm.avgPrice; IF(_xlpm.qtyBefore=0; 0; _xlpm.costBefore / _xlpm.qtyBefore);     IF([.$F25]=&quot;&quot;; [.N25] - _xlpm.qtySold * _xlpm.avgPrice; IF(_xlpm.qtyBefore &lt; 0;  _xlpm.avgPrice*_xlpm.qtySold - [.$E25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26]=0;0;IF(LEN([.A26])&gt;=7;[.$O$1]*1.0965+[.C26]*[.B26]*0.00134;[.C26]*[.B26]*0.00031976+IF(LEN([.A26])=6;[.$M$1]*1.0965;[.$N$1]*1.0965)))" office:value-type="float" office:value="0" calcext:value-type="float">
            <text:p>R$ 0,00</text:p>
          </table:table-cell>
          <table:table-cell table:style-name="ce52" table:formula="of:=([.B26]*[.C26])+[.D26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26]=0;0;[.H26]*[.B26]-[.J26])" office:value-type="float" office:value="0" calcext:value-type="float">
            <text:p>R$ 0,00</text:p>
          </table:table-cell>
          <table:table-cell table:style-name="ce44" table:formula="of:=IF([.$H26]=0;0;IF(LEN([.$A26])&gt;=7;[.$O$1]*1.0965+[.$B26]*[.$H26]*0.00134;[.$B26]*[.$H26]*0.00031976+IF(LEN([.$A26])=6;[.$M$1]*1.0965;[.$N$1]*1.0965)))" office:value-type="float" office:value="0" calcext:value-type="float">
            <text:p>R$ 0,00</text:p>
          </table:table-cell>
          <table:table-cell table:style-name="ce72" table:formula="of:=IF(OR([.$F26]=&quot;&quot;;[.$M26]=&quot;&quot;);0;[.$I26]-[.$E26])" office:value-type="float" office:value="0" calcext:value-type="float">
            <text:p>R$ 0,00</text:p>
          </table:table-cell>
          <table:table-cell table:style-name="ce110" table:formula="of:=IF([.K26]=0;0;IF([.E26]=0;0;[.K26]/[.E26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26]=[.F26];&quot;DT&quot;;IF(LEN([.A26])&gt;=7;&quot;OP&quot;;IF(LEN([.A26])=6;&quot;FI&quot;;IF([.$M26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26]&lt;&gt;&quot;&quot;; [.$M26]&lt;&gt;&quot;&quot;); 0;    IFERROR(      IF(MATCH([.$A26]; InicioMes; 0) &lt;&gt; 0;        IF([.$F26]&lt;&gt;&quot;&quot;;           [.$B26] * INDEX([.$A$50:.$E$80]; MATCH([.$A26]; InicioMes; 0); 3) - [.$E26];           [.$I26] - [.$B26] * INDEX([.$A$50:.$E$80]; MATCH([.$A26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26];[.$F$5:.$F$45];&quot;&lt;&gt;&quot;)-SUMIFS([.$B$5:.$B$45];[.$A$5:.$A$45];[.$A26];[.$M$5:.$M$45];&quot;&lt;&gt;&quot;)" office:value-type="float" office:value="0" calcext:value-type="float">
            <text:p>0</text:p>
          </table:table-cell>
          <table:table-cell table:style-name="ce146" table:formula="of:=IF(ISBLANK([.$A26]);&quot;&quot;;IF(IFNA(MATCH([.$A26];InicioMes;0);0)&lt;&gt;0;&quot;&quot;;[.$A26]))">
            <text:p/>
          </table:table-cell>
          <table:table-cell table:style-name="ce151" table:formula="of:=IF([.$R26]=0;&quot;&quot;;IF(IFNA(MATCH([.$A26];[.$T$5:.$T26];0)&lt;&gt;0;0);&quot;&quot;;[.$S26]))">
            <text:p/>
          </table:table-cell>
          <table:table-cell table:style-name="ce152"/>
          <table:table-cell table:style-name="ce154" table:formula="of:=COM.MICROSOFT.LET(_xlpm.paper; [.$A26];     _xlpm.sellDate; [.$M26];     _xlpm.qtySold; [.$B26];     _xlpm.initQty; IFERROR(COM.MICROSOFT.XLOOKUP([.$A26]; [.$A$50:.$A$80]; [.$B$50:.$B$80]); 0);     _xlpm.initCost; IFERROR(COM.MICROSOFT.XLOOKUP([.$A26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26]; [.$F$5:.$F$45]; &quot;&lt;&quot;&amp;[.$M26]);     _xlpm.qtyBefore; _xlpm.initQty + _xlpm.buyQty - _xlpm.sellQtyBefore;     _xlpm.avgPrice; IF(_xlpm.qtyBefore=0; 0; _xlpm.costBefore / _xlpm.qtyBefore);     IF([.$F26]=&quot;&quot;; [.N26] - _xlpm.qtySold * _xlpm.avgPrice; IF(_xlpm.qtyBefore &lt; 0;  _xlpm.avgPrice*_xlpm.qtySold - [.$E26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27]=0;0;IF(LEN([.A27])&gt;=7;[.$O$1]*1.0965+[.C27]*[.B27]*0.00134;[.C27]*[.B27]*0.00031976+IF(LEN([.A27])=6;[.$M$1]*1.0965;[.$N$1]*1.0965)))" office:value-type="float" office:value="0" calcext:value-type="float">
            <text:p>R$ 0,00</text:p>
          </table:table-cell>
          <table:table-cell table:style-name="ce52" table:formula="of:=([.B27]*[.C27])+[.D27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27]=0;0;[.H27]*[.B27]-[.J27])" office:value-type="float" office:value="0" calcext:value-type="float">
            <text:p>R$ 0,00</text:p>
          </table:table-cell>
          <table:table-cell table:style-name="ce44" table:formula="of:=IF([.$H27]=0;0;IF(LEN([.$A27])&gt;=7;[.$O$1]*1.0965+[.$B27]*[.$H27]*0.00134;[.$B27]*[.$H27]*0.00031976+IF(LEN([.$A27])=6;[.$M$1]*1.0965;[.$N$1]*1.0965)))" office:value-type="float" office:value="0" calcext:value-type="float">
            <text:p>R$ 0,00</text:p>
          </table:table-cell>
          <table:table-cell table:style-name="ce72" table:formula="of:=IF(OR([.$F27]=&quot;&quot;;[.$M27]=&quot;&quot;);0;[.$I27]-[.$E27])" office:value-type="float" office:value="0" calcext:value-type="float">
            <text:p>R$ 0,00</text:p>
          </table:table-cell>
          <table:table-cell table:style-name="ce110" table:formula="of:=IF([.K27]=0;0;IF([.E27]=0;0;[.K27]/[.E27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27]=[.F27];&quot;DT&quot;;IF(LEN([.A27])&gt;=7;&quot;OP&quot;;IF(LEN([.A27])=6;&quot;FI&quot;;IF([.$M27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27]&lt;&gt;&quot;&quot;; [.$M27]&lt;&gt;&quot;&quot;); 0;    IFERROR(      IF(MATCH([.$A27]; InicioMes; 0) &lt;&gt; 0;        IF([.$F27]&lt;&gt;&quot;&quot;;           [.$B27] * INDEX([.$A$50:.$E$80]; MATCH([.$A27]; InicioMes; 0); 3) - [.$E27];           [.$I27] - [.$B27] * INDEX([.$A$50:.$E$80]; MATCH([.$A27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27];[.$F$5:.$F$45];&quot;&lt;&gt;&quot;)-SUMIFS([.$B$5:.$B$45];[.$A$5:.$A$45];[.$A27];[.$M$5:.$M$45];&quot;&lt;&gt;&quot;)" office:value-type="float" office:value="0" calcext:value-type="float">
            <text:p>0</text:p>
          </table:table-cell>
          <table:table-cell table:style-name="ce146" table:formula="of:=IF(ISBLANK([.$A27]);&quot;&quot;;IF(IFNA(MATCH([.$A27];InicioMes;0);0)&lt;&gt;0;&quot;&quot;;[.$A27]))">
            <text:p/>
          </table:table-cell>
          <table:table-cell table:style-name="ce151" table:formula="of:=IF([.$R27]=0;&quot;&quot;;IF(IFNA(MATCH([.$A27];[.$T$5:.$T27];0)&lt;&gt;0;0);&quot;&quot;;[.$S27]))">
            <text:p/>
          </table:table-cell>
          <table:table-cell table:style-name="ce152"/>
          <table:table-cell table:style-name="ce154" table:formula="of:=COM.MICROSOFT.LET(_xlpm.paper; [.$A27];     _xlpm.sellDate; [.$M27];     _xlpm.qtySold; [.$B27];     _xlpm.initQty; IFERROR(COM.MICROSOFT.XLOOKUP([.$A27]; [.$A$50:.$A$80]; [.$B$50:.$B$80]); 0);     _xlpm.initCost; IFERROR(COM.MICROSOFT.XLOOKUP([.$A27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27]; [.$F$5:.$F$45]; &quot;&lt;&quot;&amp;[.$M27]);     _xlpm.qtyBefore; _xlpm.initQty + _xlpm.buyQty - _xlpm.sellQtyBefore;     _xlpm.avgPrice; IF(_xlpm.qtyBefore=0; 0; _xlpm.costBefore / _xlpm.qtyBefore);     IF([.$F27]=&quot;&quot;; [.N27] - _xlpm.qtySold * _xlpm.avgPrice; IF(_xlpm.qtyBefore &lt; 0;  _xlpm.avgPrice*_xlpm.qtySold - [.$E27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28]=0;0;IF(LEN([.A28])&gt;=7;[.$O$1]*1.0965+[.C28]*[.B28]*0.00134;[.C28]*[.B28]*0.00031976+IF(LEN([.A28])=6;[.$M$1]*1.0965;[.$N$1]*1.0965)))" office:value-type="float" office:value="0" calcext:value-type="float">
            <text:p>R$ 0,00</text:p>
          </table:table-cell>
          <table:table-cell table:style-name="ce52" table:formula="of:=([.B28]*[.C28])+[.D28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28]=0;0;[.H28]*[.B28]-[.J28])" office:value-type="float" office:value="0" calcext:value-type="float">
            <text:p>R$ 0,00</text:p>
          </table:table-cell>
          <table:table-cell table:style-name="ce44" table:formula="of:=IF([.$H28]=0;0;IF(LEN([.$A28])&gt;=7;[.$O$1]*1.0965+[.$B28]*[.$H28]*0.00134;[.$B28]*[.$H28]*0.00031976+IF(LEN([.$A28])=6;[.$M$1]*1.0965;[.$N$1]*1.0965)))" office:value-type="float" office:value="0" calcext:value-type="float">
            <text:p>R$ 0,00</text:p>
          </table:table-cell>
          <table:table-cell table:style-name="ce72" table:formula="of:=IF(OR([.$F28]=&quot;&quot;;[.$M28]=&quot;&quot;);0;[.$I28]-[.$E28])" office:value-type="float" office:value="0" calcext:value-type="float">
            <text:p>R$ 0,00</text:p>
          </table:table-cell>
          <table:table-cell table:style-name="ce110" table:formula="of:=IF([.K28]=0;0;IF([.E28]=0;0;[.K28]/[.E28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28]=[.F28];&quot;DT&quot;;IF(LEN([.A28])&gt;=7;&quot;OP&quot;;IF(LEN([.A28])=6;&quot;FI&quot;;IF([.$M28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28]&lt;&gt;&quot;&quot;; [.$M28]&lt;&gt;&quot;&quot;); 0;    IFERROR(      IF(MATCH([.$A28]; InicioMes; 0) &lt;&gt; 0;        IF([.$F28]&lt;&gt;&quot;&quot;;           [.$B28] * INDEX([.$A$50:.$E$80]; MATCH([.$A28]; InicioMes; 0); 3) - [.$E28];           [.$I28] - [.$B28] * INDEX([.$A$50:.$E$80]; MATCH([.$A28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28];[.$F$5:.$F$45];&quot;&lt;&gt;&quot;)-SUMIFS([.$B$5:.$B$45];[.$A$5:.$A$45];[.$A28];[.$M$5:.$M$45];&quot;&lt;&gt;&quot;)" office:value-type="float" office:value="0" calcext:value-type="float">
            <text:p>0</text:p>
          </table:table-cell>
          <table:table-cell table:style-name="ce146" table:formula="of:=IF(ISBLANK([.$A28]);&quot;&quot;;IF(IFNA(MATCH([.$A28];InicioMes;0);0)&lt;&gt;0;&quot;&quot;;[.$A28]))">
            <text:p/>
          </table:table-cell>
          <table:table-cell table:style-name="ce151" table:formula="of:=IF([.$R28]=0;&quot;&quot;;IF(IFNA(MATCH([.$A28];[.$T$5:.$T28];0)&lt;&gt;0;0);&quot;&quot;;[.$S28]))">
            <text:p/>
          </table:table-cell>
          <table:table-cell table:style-name="ce152"/>
          <table:table-cell table:style-name="ce154" table:formula="of:=COM.MICROSOFT.LET(_xlpm.paper; [.$A28];     _xlpm.sellDate; [.$M28];     _xlpm.qtySold; [.$B28];     _xlpm.initQty; IFERROR(COM.MICROSOFT.XLOOKUP([.$A28]; [.$A$50:.$A$80]; [.$B$50:.$B$80]); 0);     _xlpm.initCost; IFERROR(COM.MICROSOFT.XLOOKUP([.$A28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28]; [.$F$5:.$F$45]; &quot;&lt;&quot;&amp;[.$M28]);     _xlpm.qtyBefore; _xlpm.initQty + _xlpm.buyQty - _xlpm.sellQtyBefore;     _xlpm.avgPrice; IF(_xlpm.qtyBefore=0; 0; _xlpm.costBefore / _xlpm.qtyBefore);     IF([.$F28]=&quot;&quot;; [.N28] - _xlpm.qtySold * _xlpm.avgPrice; IF(_xlpm.qtyBefore &lt; 0;  _xlpm.avgPrice*_xlpm.qtySold - [.$E28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29]=0;0;IF(LEN([.A29])&gt;=7;[.$O$1]*1.0965+[.C29]*[.B29]*0.00134;[.C29]*[.B29]*0.00031976+IF(LEN([.A29])=6;[.$M$1]*1.0965;[.$N$1]*1.0965)))" office:value-type="float" office:value="0" calcext:value-type="float">
            <text:p>R$ 0,00</text:p>
          </table:table-cell>
          <table:table-cell table:style-name="ce52" table:formula="of:=([.B29]*[.C29])+[.D29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29]=0;0;[.H29]*[.B29]-[.J29])" office:value-type="float" office:value="0" calcext:value-type="float">
            <text:p>R$ 0,00</text:p>
          </table:table-cell>
          <table:table-cell table:style-name="ce44" table:formula="of:=IF([.$H29]=0;0;IF(LEN([.$A29])&gt;=7;[.$O$1]*1.0965+[.$B29]*[.$H29]*0.00134;[.$B29]*[.$H29]*0.00031976+IF(LEN([.$A29])=6;[.$M$1]*1.0965;[.$N$1]*1.0965)))" office:value-type="float" office:value="0" calcext:value-type="float">
            <text:p>R$ 0,00</text:p>
          </table:table-cell>
          <table:table-cell table:style-name="ce72" table:formula="of:=IF(OR([.$F29]=&quot;&quot;;[.$M29]=&quot;&quot;);0;[.$I29]-[.$E29])" office:value-type="float" office:value="0" calcext:value-type="float">
            <text:p>R$ 0,00</text:p>
          </table:table-cell>
          <table:table-cell table:style-name="ce110" table:formula="of:=IF([.K29]=0;0;IF([.E29]=0;0;[.K29]/[.E29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29]=[.F29];&quot;DT&quot;;IF(LEN([.A29])&gt;=7;&quot;OP&quot;;IF(LEN([.A29])=6;&quot;FI&quot;;IF([.$M29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29]&lt;&gt;&quot;&quot;; [.$M29]&lt;&gt;&quot;&quot;); 0;    IFERROR(      IF(MATCH([.$A29]; InicioMes; 0) &lt;&gt; 0;        IF([.$F29]&lt;&gt;&quot;&quot;;           [.$B29] * INDEX([.$A$50:.$E$80]; MATCH([.$A29]; InicioMes; 0); 3) - [.$E29];           [.$I29] - [.$B29] * INDEX([.$A$50:.$E$80]; MATCH([.$A29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29];[.$F$5:.$F$45];&quot;&lt;&gt;&quot;)-SUMIFS([.$B$5:.$B$45];[.$A$5:.$A$45];[.$A29];[.$M$5:.$M$45];&quot;&lt;&gt;&quot;)" office:value-type="float" office:value="0" calcext:value-type="float">
            <text:p>0</text:p>
          </table:table-cell>
          <table:table-cell table:style-name="ce146" table:formula="of:=IF(ISBLANK([.$A29]);&quot;&quot;;IF(IFNA(MATCH([.$A29];InicioMes;0);0)&lt;&gt;0;&quot;&quot;;[.$A29]))">
            <text:p/>
          </table:table-cell>
          <table:table-cell table:style-name="ce151" table:formula="of:=IF([.$R29]=0;&quot;&quot;;IF(IFNA(MATCH([.$A29];[.$T$5:.$T29];0)&lt;&gt;0;0);&quot;&quot;;[.$S29]))">
            <text:p/>
          </table:table-cell>
          <table:table-cell table:style-name="ce152"/>
          <table:table-cell table:style-name="ce154" table:formula="of:=COM.MICROSOFT.LET(_xlpm.paper; [.$A29];     _xlpm.sellDate; [.$M29];     _xlpm.qtySold; [.$B29];     _xlpm.initQty; IFERROR(COM.MICROSOFT.XLOOKUP([.$A29]; [.$A$50:.$A$80]; [.$B$50:.$B$80]); 0);     _xlpm.initCost; IFERROR(COM.MICROSOFT.XLOOKUP([.$A29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29]; [.$F$5:.$F$45]; &quot;&lt;&quot;&amp;[.$M29]);     _xlpm.qtyBefore; _xlpm.initQty + _xlpm.buyQty - _xlpm.sellQtyBefore;     _xlpm.avgPrice; IF(_xlpm.qtyBefore=0; 0; _xlpm.costBefore / _xlpm.qtyBefore);     IF([.$F29]=&quot;&quot;; [.N29] - _xlpm.qtySold * _xlpm.avgPrice; IF(_xlpm.qtyBefore &lt; 0;  _xlpm.avgPrice*_xlpm.qtySold - [.$E29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30]=0;0;IF(LEN([.A30])&gt;=7;[.$O$1]*1.0965+[.C30]*[.B30]*0.00134;[.C30]*[.B30]*0.00031976+IF(LEN([.A30])=6;[.$M$1]*1.0965;[.$N$1]*1.0965)))" office:value-type="float" office:value="0" calcext:value-type="float">
            <text:p>R$ 0,00</text:p>
          </table:table-cell>
          <table:table-cell table:style-name="ce52" table:formula="of:=([.B30]*[.C30])+[.D30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30]=0;0;[.H30]*[.B30]-[.J30])" office:value-type="float" office:value="0" calcext:value-type="float">
            <text:p>R$ 0,00</text:p>
          </table:table-cell>
          <table:table-cell table:style-name="ce44" table:formula="of:=IF([.$H30]=0;0;IF(LEN([.$A30])&gt;=7;[.$O$1]*1.0965+[.$B30]*[.$H30]*0.00134;[.$B30]*[.$H30]*0.00031976+IF(LEN([.$A30])=6;[.$M$1]*1.0965;[.$N$1]*1.0965)))" office:value-type="float" office:value="0" calcext:value-type="float">
            <text:p>R$ 0,00</text:p>
          </table:table-cell>
          <table:table-cell table:style-name="ce72" table:formula="of:=IF(OR([.$F30]=&quot;&quot;;[.$M30]=&quot;&quot;);0;[.$I30]-[.$E30])" office:value-type="float" office:value="0" calcext:value-type="float">
            <text:p>R$ 0,00</text:p>
          </table:table-cell>
          <table:table-cell table:style-name="ce110" table:formula="of:=IF([.K30]=0;0;IF([.E30]=0;0;[.K30]/[.E30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30]=[.F30];&quot;DT&quot;;IF(LEN([.A30])&gt;=7;&quot;OP&quot;;IF(LEN([.A30])=6;&quot;FI&quot;;IF([.$M30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30]&lt;&gt;&quot;&quot;; [.$M30]&lt;&gt;&quot;&quot;); 0;    IFERROR(      IF(MATCH([.$A30]; InicioMes; 0) &lt;&gt; 0;        IF([.$F30]&lt;&gt;&quot;&quot;;           [.$B30] * INDEX([.$A$50:.$E$80]; MATCH([.$A30]; InicioMes; 0); 3) - [.$E30];           [.$I30] - [.$B30] * INDEX([.$A$50:.$E$80]; MATCH([.$A30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30];[.$F$5:.$F$45];&quot;&lt;&gt;&quot;)-SUMIFS([.$B$5:.$B$45];[.$A$5:.$A$45];[.$A30];[.$M$5:.$M$45];&quot;&lt;&gt;&quot;)" office:value-type="float" office:value="0" calcext:value-type="float">
            <text:p>0</text:p>
          </table:table-cell>
          <table:table-cell table:style-name="ce146" table:formula="of:=IF(ISBLANK([.$A30]);&quot;&quot;;IF(IFNA(MATCH([.$A30];InicioMes;0);0)&lt;&gt;0;&quot;&quot;;[.$A30]))">
            <text:p/>
          </table:table-cell>
          <table:table-cell table:style-name="ce151" table:formula="of:=IF([.$R30]=0;&quot;&quot;;IF(IFNA(MATCH([.$A30];[.$T$5:.$T30];0)&lt;&gt;0;0);&quot;&quot;;[.$S30]))">
            <text:p/>
          </table:table-cell>
          <table:table-cell table:style-name="ce152"/>
          <table:table-cell table:style-name="ce154" table:formula="of:=COM.MICROSOFT.LET(_xlpm.paper; [.$A30];     _xlpm.sellDate; [.$M30];     _xlpm.qtySold; [.$B30];     _xlpm.initQty; IFERROR(COM.MICROSOFT.XLOOKUP([.$A30]; [.$A$50:.$A$80]; [.$B$50:.$B$80]); 0);     _xlpm.initCost; IFERROR(COM.MICROSOFT.XLOOKUP([.$A30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30]; [.$F$5:.$F$45]; &quot;&lt;&quot;&amp;[.$M30]);     _xlpm.qtyBefore; _xlpm.initQty + _xlpm.buyQty - _xlpm.sellQtyBefore;     _xlpm.avgPrice; IF(_xlpm.qtyBefore=0; 0; _xlpm.costBefore / _xlpm.qtyBefore);     IF([.$F30]=&quot;&quot;; [.N30] - _xlpm.qtySold * _xlpm.avgPrice; IF(_xlpm.qtyBefore &lt; 0;  _xlpm.avgPrice*_xlpm.qtySold - [.$E30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31]=0;0;IF(LEN([.A31])&gt;=7;[.$O$1]*1.0965+[.C31]*[.B31]*0.00134;[.C31]*[.B31]*0.00031976+IF(LEN([.A31])=6;[.$M$1]*1.0965;[.$N$1]*1.0965)))" office:value-type="float" office:value="0" calcext:value-type="float">
            <text:p>R$ 0,00</text:p>
          </table:table-cell>
          <table:table-cell table:style-name="ce52" table:formula="of:=([.B31]*[.C31])+[.D31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31]=0;0;[.H31]*[.B31]-[.J31])" office:value-type="float" office:value="0" calcext:value-type="float">
            <text:p>R$ 0,00</text:p>
          </table:table-cell>
          <table:table-cell table:style-name="ce44" table:formula="of:=IF([.$H31]=0;0;IF(LEN([.$A31])&gt;=7;[.$O$1]*1.0965+[.$B31]*[.$H31]*0.00134;[.$B31]*[.$H31]*0.00031976+IF(LEN([.$A31])=6;[.$M$1]*1.0965;[.$N$1]*1.0965)))" office:value-type="float" office:value="0" calcext:value-type="float">
            <text:p>R$ 0,00</text:p>
          </table:table-cell>
          <table:table-cell table:style-name="ce72" table:formula="of:=IF(OR([.$F31]=&quot;&quot;;[.$M31]=&quot;&quot;);0;[.$I31]-[.$E31])" office:value-type="float" office:value="0" calcext:value-type="float">
            <text:p>R$ 0,00</text:p>
          </table:table-cell>
          <table:table-cell table:style-name="ce110" table:formula="of:=IF([.K31]=0;0;IF([.E31]=0;0;[.K31]/[.E31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31]=[.F31];&quot;DT&quot;;IF(LEN([.A31])&gt;=7;&quot;OP&quot;;IF(LEN([.A31])=6;&quot;FI&quot;;IF([.$M31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31]&lt;&gt;&quot;&quot;; [.$M31]&lt;&gt;&quot;&quot;); 0;    IFERROR(      IF(MATCH([.$A31]; InicioMes; 0) &lt;&gt; 0;        IF([.$F31]&lt;&gt;&quot;&quot;;           [.$B31] * INDEX([.$A$50:.$E$80]; MATCH([.$A31]; InicioMes; 0); 3) - [.$E31];           [.$I31] - [.$B31] * INDEX([.$A$50:.$E$80]; MATCH([.$A31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31];[.$F$5:.$F$45];&quot;&lt;&gt;&quot;)-SUMIFS([.$B$5:.$B$45];[.$A$5:.$A$45];[.$A31];[.$M$5:.$M$45];&quot;&lt;&gt;&quot;)" office:value-type="float" office:value="0" calcext:value-type="float">
            <text:p>0</text:p>
          </table:table-cell>
          <table:table-cell table:style-name="ce146" table:formula="of:=IF(ISBLANK([.$A31]);&quot;&quot;;IF(IFNA(MATCH([.$A31];InicioMes;0);0)&lt;&gt;0;&quot;&quot;;[.$A31]))">
            <text:p/>
          </table:table-cell>
          <table:table-cell table:style-name="ce151" table:formula="of:=IF([.$R31]=0;&quot;&quot;;IF(IFNA(MATCH([.$A31];[.$T$5:.$T31];0)&lt;&gt;0;0);&quot;&quot;;[.$S31]))">
            <text:p/>
          </table:table-cell>
          <table:table-cell table:style-name="ce152"/>
          <table:table-cell table:style-name="ce154" table:formula="of:=COM.MICROSOFT.LET(_xlpm.paper; [.$A31];     _xlpm.sellDate; [.$M31];     _xlpm.qtySold; [.$B31];     _xlpm.initQty; IFERROR(COM.MICROSOFT.XLOOKUP([.$A31]; [.$A$50:.$A$80]; [.$B$50:.$B$80]); 0);     _xlpm.initCost; IFERROR(COM.MICROSOFT.XLOOKUP([.$A31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31]; [.$F$5:.$F$45]; &quot;&lt;&quot;&amp;[.$M31]);     _xlpm.qtyBefore; _xlpm.initQty + _xlpm.buyQty - _xlpm.sellQtyBefore;     _xlpm.avgPrice; IF(_xlpm.qtyBefore=0; 0; _xlpm.costBefore / _xlpm.qtyBefore);     IF([.$F31]=&quot;&quot;; [.N31] - _xlpm.qtySold * _xlpm.avgPrice; IF(_xlpm.qtyBefore &lt; 0;  _xlpm.avgPrice*_xlpm.qtySold - [.$E31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32]=0;0;IF(LEN([.A32])&gt;=7;[.$O$1]*1.0965+[.C32]*[.B32]*0.00134;[.C32]*[.B32]*0.00031976+IF(LEN([.A32])=6;[.$M$1]*1.0965;[.$N$1]*1.0965)))" office:value-type="float" office:value="0" calcext:value-type="float">
            <text:p>R$ 0,00</text:p>
          </table:table-cell>
          <table:table-cell table:style-name="ce52" table:formula="of:=([.B32]*[.C32])+[.D32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32]=0;0;[.H32]*[.B32]-[.J32])" office:value-type="float" office:value="0" calcext:value-type="float">
            <text:p>R$ 0,00</text:p>
          </table:table-cell>
          <table:table-cell table:style-name="ce44" table:formula="of:=IF([.$H32]=0;0;IF(LEN([.$A32])&gt;=7;[.$O$1]*1.0965+[.$B32]*[.$H32]*0.00134;[.$B32]*[.$H32]*0.00031976+IF(LEN([.$A32])=6;[.$M$1]*1.0965;[.$N$1]*1.0965)))" office:value-type="float" office:value="0" calcext:value-type="float">
            <text:p>R$ 0,00</text:p>
          </table:table-cell>
          <table:table-cell table:style-name="ce72" table:formula="of:=IF(OR([.$F32]=&quot;&quot;;[.$M32]=&quot;&quot;);0;[.$I32]-[.$E32])" office:value-type="float" office:value="0" calcext:value-type="float">
            <text:p>R$ 0,00</text:p>
          </table:table-cell>
          <table:table-cell table:style-name="ce110" table:formula="of:=IF([.K32]=0;0;IF([.E32]=0;0;[.K32]/[.E32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32]=[.F32];&quot;DT&quot;;IF(LEN([.A32])&gt;=7;&quot;OP&quot;;IF(LEN([.A32])=6;&quot;FI&quot;;IF([.$M32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32]&lt;&gt;&quot;&quot;; [.$M32]&lt;&gt;&quot;&quot;); 0;    IFERROR(      IF(MATCH([.$A32]; InicioMes; 0) &lt;&gt; 0;        IF([.$F32]&lt;&gt;&quot;&quot;;           [.$B32] * INDEX([.$A$50:.$E$80]; MATCH([.$A32]; InicioMes; 0); 3) - [.$E32];           [.$I32] - [.$B32] * INDEX([.$A$50:.$E$80]; MATCH([.$A32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32];[.$F$5:.$F$45];&quot;&lt;&gt;&quot;)-SUMIFS([.$B$5:.$B$45];[.$A$5:.$A$45];[.$A32];[.$M$5:.$M$45];&quot;&lt;&gt;&quot;)" office:value-type="float" office:value="0" calcext:value-type="float">
            <text:p>0</text:p>
          </table:table-cell>
          <table:table-cell table:style-name="ce146" table:formula="of:=IF(ISBLANK([.$A32]);&quot;&quot;;IF(IFNA(MATCH([.$A32];InicioMes;0);0)&lt;&gt;0;&quot;&quot;;[.$A32]))">
            <text:p/>
          </table:table-cell>
          <table:table-cell table:style-name="ce151" table:formula="of:=IF([.$R32]=0;&quot;&quot;;IF(IFNA(MATCH([.$A32];[.$T$5:.$T32];0)&lt;&gt;0;0);&quot;&quot;;[.$S32]))">
            <text:p/>
          </table:table-cell>
          <table:table-cell table:style-name="ce152"/>
          <table:table-cell table:style-name="ce154" table:formula="of:=COM.MICROSOFT.LET(_xlpm.paper; [.$A32];     _xlpm.sellDate; [.$M32];     _xlpm.qtySold; [.$B32];     _xlpm.initQty; IFERROR(COM.MICROSOFT.XLOOKUP([.$A32]; [.$A$50:.$A$80]; [.$B$50:.$B$80]); 0);     _xlpm.initCost; IFERROR(COM.MICROSOFT.XLOOKUP([.$A32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32]; [.$F$5:.$F$45]; &quot;&lt;&quot;&amp;[.$M32]);     _xlpm.qtyBefore; _xlpm.initQty + _xlpm.buyQty - _xlpm.sellQtyBefore;     _xlpm.avgPrice; IF(_xlpm.qtyBefore=0; 0; _xlpm.costBefore / _xlpm.qtyBefore);     IF([.$F32]=&quot;&quot;; [.N32] - _xlpm.qtySold * _xlpm.avgPrice; IF(_xlpm.qtyBefore &lt; 0;  _xlpm.avgPrice*_xlpm.qtySold - [.$E32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33]=0;0;IF(LEN([.A33])&gt;=7;[.$O$1]*1.0965+[.C33]*[.B33]*0.00134;[.C33]*[.B33]*0.00031976+IF(LEN([.A33])=6;[.$M$1]*1.0965;[.$N$1]*1.0965)))" office:value-type="float" office:value="0" calcext:value-type="float">
            <text:p>R$ 0,00</text:p>
          </table:table-cell>
          <table:table-cell table:style-name="ce52" table:formula="of:=([.B33]*[.C33])+[.D33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33]=0;0;[.H33]*[.B33]-[.J33])" office:value-type="float" office:value="0" calcext:value-type="float">
            <text:p>R$ 0,00</text:p>
          </table:table-cell>
          <table:table-cell table:style-name="ce44" table:formula="of:=IF([.$H33]=0;0;IF(LEN([.$A33])&gt;=7;[.$O$1]*1.0965+[.$B33]*[.$H33]*0.00134;[.$B33]*[.$H33]*0.00031976+IF(LEN([.$A33])=6;[.$M$1]*1.0965;[.$N$1]*1.0965)))" office:value-type="float" office:value="0" calcext:value-type="float">
            <text:p>R$ 0,00</text:p>
          </table:table-cell>
          <table:table-cell table:style-name="ce72" table:formula="of:=IF(OR([.$F33]=&quot;&quot;;[.$M33]=&quot;&quot;);0;[.$I33]-[.$E33])" office:value-type="float" office:value="0" calcext:value-type="float">
            <text:p>R$ 0,00</text:p>
          </table:table-cell>
          <table:table-cell table:style-name="ce110" table:formula="of:=IF([.K33]=0;0;IF([.E33]=0;0;[.K33]/[.E33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33]=[.F33];&quot;DT&quot;;IF(LEN([.A33])&gt;=7;&quot;OP&quot;;IF(LEN([.A33])=6;&quot;FI&quot;;IF([.$M33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33]&lt;&gt;&quot;&quot;; [.$M33]&lt;&gt;&quot;&quot;); 0;    IFERROR(      IF(MATCH([.$A33]; InicioMes; 0) &lt;&gt; 0;        IF([.$F33]&lt;&gt;&quot;&quot;;           [.$B33] * INDEX([.$A$50:.$E$80]; MATCH([.$A33]; InicioMes; 0); 3) - [.$E33];           [.$I33] - [.$B33] * INDEX([.$A$50:.$E$80]; MATCH([.$A33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33];[.$F$5:.$F$45];&quot;&lt;&gt;&quot;)-SUMIFS([.$B$5:.$B$45];[.$A$5:.$A$45];[.$A33];[.$M$5:.$M$45];&quot;&lt;&gt;&quot;)" office:value-type="float" office:value="0" calcext:value-type="float">
            <text:p>0</text:p>
          </table:table-cell>
          <table:table-cell table:style-name="ce146" table:formula="of:=IF(ISBLANK([.$A33]);&quot;&quot;;IF(IFNA(MATCH([.$A33];InicioMes;0);0)&lt;&gt;0;&quot;&quot;;[.$A33]))">
            <text:p/>
          </table:table-cell>
          <table:table-cell table:style-name="ce151" table:formula="of:=IF([.$R33]=0;&quot;&quot;;IF(IFNA(MATCH([.$A33];[.$T$5:.$T33];0)&lt;&gt;0;0);&quot;&quot;;[.$S33]))">
            <text:p/>
          </table:table-cell>
          <table:table-cell table:style-name="ce152"/>
          <table:table-cell table:style-name="ce154" table:formula="of:=COM.MICROSOFT.LET(_xlpm.paper; [.$A33];     _xlpm.sellDate; [.$M33];     _xlpm.qtySold; [.$B33];     _xlpm.initQty; IFERROR(COM.MICROSOFT.XLOOKUP([.$A33]; [.$A$50:.$A$80]; [.$B$50:.$B$80]); 0);     _xlpm.initCost; IFERROR(COM.MICROSOFT.XLOOKUP([.$A33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33]; [.$F$5:.$F$45]; &quot;&lt;&quot;&amp;[.$M33]);     _xlpm.qtyBefore; _xlpm.initQty + _xlpm.buyQty - _xlpm.sellQtyBefore;     _xlpm.avgPrice; IF(_xlpm.qtyBefore=0; 0; _xlpm.costBefore / _xlpm.qtyBefore);     IF([.$F33]=&quot;&quot;; [.N33] - _xlpm.qtySold * _xlpm.avgPrice; IF(_xlpm.qtyBefore &lt; 0;  _xlpm.avgPrice*_xlpm.qtySold - [.$E33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34]=0;0;IF(LEN([.A34])&gt;=7;[.$O$1]*1.0965+[.C34]*[.B34]*0.00134;[.C34]*[.B34]*0.00031976+IF(LEN([.A34])=6;[.$M$1]*1.0965;[.$N$1]*1.0965)))" office:value-type="float" office:value="0" calcext:value-type="float">
            <text:p>R$ 0,00</text:p>
          </table:table-cell>
          <table:table-cell table:style-name="ce52" table:formula="of:=([.B34]*[.C34])+[.D34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34]=0;0;[.H34]*[.B34]-[.J34])" office:value-type="float" office:value="0" calcext:value-type="float">
            <text:p>R$ 0,00</text:p>
          </table:table-cell>
          <table:table-cell table:style-name="ce44" table:formula="of:=IF([.$H34]=0;0;IF(LEN([.$A34])&gt;=7;[.$O$1]*1.0965+[.$B34]*[.$H34]*0.00134;[.$B34]*[.$H34]*0.00031976+IF(LEN([.$A34])=6;[.$M$1]*1.0965;[.$N$1]*1.0965)))" office:value-type="float" office:value="0" calcext:value-type="float">
            <text:p>R$ 0,00</text:p>
          </table:table-cell>
          <table:table-cell table:style-name="ce72" table:formula="of:=IF(OR([.$F34]=&quot;&quot;;[.$M34]=&quot;&quot;);0;[.$I34]-[.$E34])" office:value-type="float" office:value="0" calcext:value-type="float">
            <text:p>R$ 0,00</text:p>
          </table:table-cell>
          <table:table-cell table:style-name="ce110" table:formula="of:=IF([.K34]=0;0;IF([.E34]=0;0;[.K34]/[.E34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34]=[.F34];&quot;DT&quot;;IF(LEN([.A34])&gt;=7;&quot;OP&quot;;IF(LEN([.A34])=6;&quot;FI&quot;;IF([.$M34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34]&lt;&gt;&quot;&quot;; [.$M34]&lt;&gt;&quot;&quot;); 0;    IFERROR(      IF(MATCH([.$A34]; InicioMes; 0) &lt;&gt; 0;        IF([.$F34]&lt;&gt;&quot;&quot;;           [.$B34] * INDEX([.$A$50:.$E$80]; MATCH([.$A34]; InicioMes; 0); 3) - [.$E34];           [.$I34] - [.$B34] * INDEX([.$A$50:.$E$80]; MATCH([.$A34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34];[.$F$5:.$F$45];&quot;&lt;&gt;&quot;)-SUMIFS([.$B$5:.$B$45];[.$A$5:.$A$45];[.$A34];[.$M$5:.$M$45];&quot;&lt;&gt;&quot;)" office:value-type="float" office:value="0" calcext:value-type="float">
            <text:p>0</text:p>
          </table:table-cell>
          <table:table-cell table:style-name="ce146" table:formula="of:=IF(ISBLANK([.$A34]);&quot;&quot;;IF(IFNA(MATCH([.$A34];InicioMes;0);0)&lt;&gt;0;&quot;&quot;;[.$A34]))">
            <text:p/>
          </table:table-cell>
          <table:table-cell table:style-name="ce151" table:formula="of:=IF([.$R34]=0;&quot;&quot;;IF(IFNA(MATCH([.$A34];[.$T$5:.$T34];0)&lt;&gt;0;0);&quot;&quot;;[.$S34]))">
            <text:p/>
          </table:table-cell>
          <table:table-cell table:style-name="ce152"/>
          <table:table-cell table:style-name="ce154" table:formula="of:=COM.MICROSOFT.LET(_xlpm.paper; [.$A34];     _xlpm.sellDate; [.$M34];     _xlpm.qtySold; [.$B34];     _xlpm.initQty; IFERROR(COM.MICROSOFT.XLOOKUP([.$A34]; [.$A$50:.$A$80]; [.$B$50:.$B$80]); 0);     _xlpm.initCost; IFERROR(COM.MICROSOFT.XLOOKUP([.$A34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34]; [.$F$5:.$F$45]; &quot;&lt;&quot;&amp;[.$M34]);     _xlpm.qtyBefore; _xlpm.initQty + _xlpm.buyQty - _xlpm.sellQtyBefore;     _xlpm.avgPrice; IF(_xlpm.qtyBefore=0; 0; _xlpm.costBefore / _xlpm.qtyBefore);     IF([.$F34]=&quot;&quot;; [.N34] - _xlpm.qtySold * _xlpm.avgPrice; IF(_xlpm.qtyBefore &lt; 0;  _xlpm.avgPrice*_xlpm.qtySold - [.$E34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35]=0;0;IF(LEN([.A35])&gt;=7;[.$O$1]*1.0965+[.C35]*[.B35]*0.00134;[.C35]*[.B35]*0.00031976+IF(LEN([.A35])=6;[.$M$1]*1.0965;[.$N$1]*1.0965)))" office:value-type="float" office:value="0" calcext:value-type="float">
            <text:p>R$ 0,00</text:p>
          </table:table-cell>
          <table:table-cell table:style-name="ce52" table:formula="of:=([.B35]*[.C35])+[.D35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35]=0;0;[.H35]*[.B35]-[.J35])" office:value-type="float" office:value="0" calcext:value-type="float">
            <text:p>R$ 0,00</text:p>
          </table:table-cell>
          <table:table-cell table:style-name="ce44" table:formula="of:=IF([.$H35]=0;0;IF(LEN([.$A35])&gt;=7;[.$O$1]*1.0965+[.$B35]*[.$H35]*0.00134;[.$B35]*[.$H35]*0.00031976+IF(LEN([.$A35])=6;[.$M$1]*1.0965;[.$N$1]*1.0965)))" office:value-type="float" office:value="0" calcext:value-type="float">
            <text:p>R$ 0,00</text:p>
          </table:table-cell>
          <table:table-cell table:style-name="ce72" table:formula="of:=IF(OR([.$F35]=&quot;&quot;;[.$M35]=&quot;&quot;);0;[.$I35]-[.$E35])" office:value-type="float" office:value="0" calcext:value-type="float">
            <text:p>R$ 0,00</text:p>
          </table:table-cell>
          <table:table-cell table:style-name="ce110" table:formula="of:=IF([.K35]=0;0;IF([.E35]=0;0;[.K35]/[.E35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35]=[.F35];&quot;DT&quot;;IF(LEN([.A35])&gt;=7;&quot;OP&quot;;IF(LEN([.A35])=6;&quot;FI&quot;;IF([.$M35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35]&lt;&gt;&quot;&quot;; [.$M35]&lt;&gt;&quot;&quot;); 0;    IFERROR(      IF(MATCH([.$A35]; InicioMes; 0) &lt;&gt; 0;        IF([.$F35]&lt;&gt;&quot;&quot;;           [.$B35] * INDEX([.$A$50:.$E$80]; MATCH([.$A35]; InicioMes; 0); 3) - [.$E35];           [.$I35] - [.$B35] * INDEX([.$A$50:.$E$80]; MATCH([.$A35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35];[.$F$5:.$F$45];&quot;&lt;&gt;&quot;)-SUMIFS([.$B$5:.$B$45];[.$A$5:.$A$45];[.$A35];[.$M$5:.$M$45];&quot;&lt;&gt;&quot;)" office:value-type="float" office:value="0" calcext:value-type="float">
            <text:p>0</text:p>
          </table:table-cell>
          <table:table-cell table:style-name="ce146" table:formula="of:=IF(ISBLANK([.$A35]);&quot;&quot;;IF(IFNA(MATCH([.$A35];InicioMes;0);0)&lt;&gt;0;&quot;&quot;;[.$A35]))">
            <text:p/>
          </table:table-cell>
          <table:table-cell table:style-name="ce151" table:formula="of:=IF([.$R35]=0;&quot;&quot;;IF(IFNA(MATCH([.$A35];[.$T$5:.$T35];0)&lt;&gt;0;0);&quot;&quot;;[.$S35]))">
            <text:p/>
          </table:table-cell>
          <table:table-cell table:style-name="ce152"/>
          <table:table-cell table:style-name="ce154" table:formula="of:=COM.MICROSOFT.LET(_xlpm.paper; [.$A35];     _xlpm.sellDate; [.$M35];     _xlpm.qtySold; [.$B35];     _xlpm.initQty; IFERROR(COM.MICROSOFT.XLOOKUP([.$A35]; [.$A$50:.$A$80]; [.$B$50:.$B$80]); 0);     _xlpm.initCost; IFERROR(COM.MICROSOFT.XLOOKUP([.$A35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35]; [.$F$5:.$F$45]; &quot;&lt;&quot;&amp;[.$M35]);     _xlpm.qtyBefore; _xlpm.initQty + _xlpm.buyQty - _xlpm.sellQtyBefore;     _xlpm.avgPrice; IF(_xlpm.qtyBefore=0; 0; _xlpm.costBefore / _xlpm.qtyBefore);     IF([.$F35]=&quot;&quot;; [.N35] - _xlpm.qtySold * _xlpm.avgPrice; IF(_xlpm.qtyBefore &lt; 0;  _xlpm.avgPrice*_xlpm.qtySold - [.$E35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36]=0;0;IF(LEN([.A36])&gt;=7;[.$O$1]*1.0965+[.C36]*[.B36]*0.00134;[.C36]*[.B36]*0.00031976+IF(LEN([.A36])=6;[.$M$1]*1.0965;[.$N$1]*1.0965)))" office:value-type="float" office:value="0" calcext:value-type="float">
            <text:p>R$ 0,00</text:p>
          </table:table-cell>
          <table:table-cell table:style-name="ce52" table:formula="of:=([.B36]*[.C36])+[.D36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36]=0;0;[.H36]*[.B36]-[.J36])" office:value-type="float" office:value="0" calcext:value-type="float">
            <text:p>R$ 0,00</text:p>
          </table:table-cell>
          <table:table-cell table:style-name="ce44" table:formula="of:=IF([.$H36]=0;0;IF(LEN([.$A36])&gt;=7;[.$O$1]*1.0965+[.$B36]*[.$H36]*0.00134;[.$B36]*[.$H36]*0.00031976+IF(LEN([.$A36])=6;[.$M$1]*1.0965;[.$N$1]*1.0965)))" office:value-type="float" office:value="0" calcext:value-type="float">
            <text:p>R$ 0,00</text:p>
          </table:table-cell>
          <table:table-cell table:style-name="ce72" table:formula="of:=IF(OR([.$F36]=&quot;&quot;;[.$M36]=&quot;&quot;);0;[.$I36]-[.$E36])" office:value-type="float" office:value="0" calcext:value-type="float">
            <text:p>R$ 0,00</text:p>
          </table:table-cell>
          <table:table-cell table:style-name="ce110" table:formula="of:=IF([.K36]=0;0;IF([.E36]=0;0;[.K36]/[.E36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36]=[.F36];&quot;DT&quot;;IF(LEN([.A36])&gt;=7;&quot;OP&quot;;IF(LEN([.A36])=6;&quot;FI&quot;;IF([.$M36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36]&lt;&gt;&quot;&quot;; [.$M36]&lt;&gt;&quot;&quot;); 0;    IFERROR(      IF(MATCH([.$A36]; InicioMes; 0) &lt;&gt; 0;        IF([.$F36]&lt;&gt;&quot;&quot;;           [.$B36] * INDEX([.$A$50:.$E$80]; MATCH([.$A36]; InicioMes; 0); 3) - [.$E36];           [.$I36] - [.$B36] * INDEX([.$A$50:.$E$80]; MATCH([.$A36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36];[.$F$5:.$F$45];&quot;&lt;&gt;&quot;)-SUMIFS([.$B$5:.$B$45];[.$A$5:.$A$45];[.$A36];[.$M$5:.$M$45];&quot;&lt;&gt;&quot;)" office:value-type="float" office:value="0" calcext:value-type="float">
            <text:p>0</text:p>
          </table:table-cell>
          <table:table-cell table:style-name="ce146" table:formula="of:=IF(ISBLANK([.$A36]);&quot;&quot;;IF(IFNA(MATCH([.$A36];InicioMes;0);0)&lt;&gt;0;&quot;&quot;;[.$A36]))">
            <text:p/>
          </table:table-cell>
          <table:table-cell table:style-name="ce151" table:formula="of:=IF([.$R36]=0;&quot;&quot;;IF(IFNA(MATCH([.$A36];[.$T$5:.$T36];0)&lt;&gt;0;0);&quot;&quot;;[.$S36]))">
            <text:p/>
          </table:table-cell>
          <table:table-cell table:style-name="ce152"/>
          <table:table-cell table:style-name="ce154" table:formula="of:=COM.MICROSOFT.LET(_xlpm.paper; [.$A36];     _xlpm.sellDate; [.$M36];     _xlpm.qtySold; [.$B36];     _xlpm.initQty; IFERROR(COM.MICROSOFT.XLOOKUP([.$A36]; [.$A$50:.$A$80]; [.$B$50:.$B$80]); 0);     _xlpm.initCost; IFERROR(COM.MICROSOFT.XLOOKUP([.$A36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36]; [.$F$5:.$F$45]; &quot;&lt;&quot;&amp;[.$M36]);     _xlpm.qtyBefore; _xlpm.initQty + _xlpm.buyQty - _xlpm.sellQtyBefore;     _xlpm.avgPrice; IF(_xlpm.qtyBefore=0; 0; _xlpm.costBefore / _xlpm.qtyBefore);     IF([.$F36]=&quot;&quot;; [.N36] - _xlpm.qtySold * _xlpm.avgPrice; IF(_xlpm.qtyBefore &lt; 0;  _xlpm.avgPrice*_xlpm.qtySold - [.$E36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37]=0;0;IF(LEN([.A37])&gt;=7;[.$O$1]*1.0965+[.C37]*[.B37]*0.00134;[.C37]*[.B37]*0.00031976+IF(LEN([.A37])=6;[.$M$1]*1.0965;[.$N$1]*1.0965)))" office:value-type="float" office:value="0" calcext:value-type="float">
            <text:p>R$ 0,00</text:p>
          </table:table-cell>
          <table:table-cell table:style-name="ce52" table:formula="of:=([.B37]*[.C37])+[.D37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37]=0;0;[.H37]*[.B37]-[.J37])" office:value-type="float" office:value="0" calcext:value-type="float">
            <text:p>R$ 0,00</text:p>
          </table:table-cell>
          <table:table-cell table:style-name="ce44" table:formula="of:=IF([.$H37]=0;0;IF(LEN([.$A37])&gt;=7;[.$O$1]*1.0965+[.$B37]*[.$H37]*0.00134;[.$B37]*[.$H37]*0.00031976+IF(LEN([.$A37])=6;[.$M$1]*1.0965;[.$N$1]*1.0965)))" office:value-type="float" office:value="0" calcext:value-type="float">
            <text:p>R$ 0,00</text:p>
          </table:table-cell>
          <table:table-cell table:style-name="ce72" table:formula="of:=IF(OR([.$F37]=&quot;&quot;;[.$M37]=&quot;&quot;);0;[.$I37]-[.$E37])" office:value-type="float" office:value="0" calcext:value-type="float">
            <text:p>R$ 0,00</text:p>
          </table:table-cell>
          <table:table-cell table:style-name="ce110" table:formula="of:=IF([.K37]=0;0;IF([.E37]=0;0;[.K37]/[.E37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37]=[.F37];&quot;DT&quot;;IF(LEN([.A37])&gt;=7;&quot;OP&quot;;IF(LEN([.A37])=6;&quot;FI&quot;;IF([.$M37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37]&lt;&gt;&quot;&quot;; [.$M37]&lt;&gt;&quot;&quot;); 0;    IFERROR(      IF(MATCH([.$A37]; InicioMes; 0) &lt;&gt; 0;        IF([.$F37]&lt;&gt;&quot;&quot;;           [.$B37] * INDEX([.$A$50:.$E$80]; MATCH([.$A37]; InicioMes; 0); 3) - [.$E37];           [.$I37] - [.$B37] * INDEX([.$A$50:.$E$80]; MATCH([.$A37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37];[.$F$5:.$F$45];&quot;&lt;&gt;&quot;)-SUMIFS([.$B$5:.$B$45];[.$A$5:.$A$45];[.$A37];[.$M$5:.$M$45];&quot;&lt;&gt;&quot;)" office:value-type="float" office:value="0" calcext:value-type="float">
            <text:p>0</text:p>
          </table:table-cell>
          <table:table-cell table:style-name="ce146" table:formula="of:=IF(ISBLANK([.$A37]);&quot;&quot;;IF(IFNA(MATCH([.$A37];InicioMes;0);0)&lt;&gt;0;&quot;&quot;;[.$A37]))">
            <text:p/>
          </table:table-cell>
          <table:table-cell table:style-name="ce151" table:formula="of:=IF([.$R37]=0;&quot;&quot;;IF(IFNA(MATCH([.$A37];[.$T$5:.$T37];0)&lt;&gt;0;0);&quot;&quot;;[.$S37]))">
            <text:p/>
          </table:table-cell>
          <table:table-cell table:style-name="ce152"/>
          <table:table-cell table:style-name="ce154" table:formula="of:=COM.MICROSOFT.LET(_xlpm.paper; [.$A37];     _xlpm.sellDate; [.$M37];     _xlpm.qtySold; [.$B37];     _xlpm.initQty; IFERROR(COM.MICROSOFT.XLOOKUP([.$A37]; [.$A$50:.$A$80]; [.$B$50:.$B$80]); 0);     _xlpm.initCost; IFERROR(COM.MICROSOFT.XLOOKUP([.$A37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37]; [.$F$5:.$F$45]; &quot;&lt;&quot;&amp;[.$M37]);     _xlpm.qtyBefore; _xlpm.initQty + _xlpm.buyQty - _xlpm.sellQtyBefore;     _xlpm.avgPrice; IF(_xlpm.qtyBefore=0; 0; _xlpm.costBefore / _xlpm.qtyBefore);     IF([.$F37]=&quot;&quot;; [.N37] - _xlpm.qtySold * _xlpm.avgPrice; IF(_xlpm.qtyBefore &lt; 0;  _xlpm.avgPrice*_xlpm.qtySold - [.$E37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38]=0;0;IF(LEN([.A38])&gt;=7;[.$O$1]*1.0965+[.C38]*[.B38]*0.00134;[.C38]*[.B38]*0.00031976+IF(LEN([.A38])=6;[.$M$1]*1.0965;[.$N$1]*1.0965)))" office:value-type="float" office:value="0" calcext:value-type="float">
            <text:p>R$ 0,00</text:p>
          </table:table-cell>
          <table:table-cell table:style-name="ce52" table:formula="of:=([.B38]*[.C38])+[.D38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38]=0;0;[.H38]*[.B38]-[.J38])" office:value-type="float" office:value="0" calcext:value-type="float">
            <text:p>R$ 0,00</text:p>
          </table:table-cell>
          <table:table-cell table:style-name="ce44" table:formula="of:=IF([.$H38]=0;0;IF(LEN([.$A38])&gt;=7;[.$O$1]*1.0965+[.$B38]*[.$H38]*0.00134;[.$B38]*[.$H38]*0.00031976+IF(LEN([.$A38])=6;[.$M$1]*1.0965;[.$N$1]*1.0965)))" office:value-type="float" office:value="0" calcext:value-type="float">
            <text:p>R$ 0,00</text:p>
          </table:table-cell>
          <table:table-cell table:style-name="ce72" table:formula="of:=IF(OR([.$F38]=&quot;&quot;;[.$M38]=&quot;&quot;);0;[.$I38]-[.$E38])" office:value-type="float" office:value="0" calcext:value-type="float">
            <text:p>R$ 0,00</text:p>
          </table:table-cell>
          <table:table-cell table:style-name="ce110" table:formula="of:=IF([.K38]=0;0;IF([.E38]=0;0;[.K38]/[.E38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38]=[.F38];&quot;DT&quot;;IF(LEN([.A38])&gt;=7;&quot;OP&quot;;IF(LEN([.A38])=6;&quot;FI&quot;;IF([.$M38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38]&lt;&gt;&quot;&quot;; [.$M38]&lt;&gt;&quot;&quot;); 0;    IFERROR(      IF(MATCH([.$A38]; InicioMes; 0) &lt;&gt; 0;        IF([.$F38]&lt;&gt;&quot;&quot;;           [.$B38] * INDEX([.$A$50:.$E$80]; MATCH([.$A38]; InicioMes; 0); 3) - [.$E38];           [.$I38] - [.$B38] * INDEX([.$A$50:.$E$80]; MATCH([.$A38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38];[.$F$5:.$F$45];&quot;&lt;&gt;&quot;)-SUMIFS([.$B$5:.$B$45];[.$A$5:.$A$45];[.$A38];[.$M$5:.$M$45];&quot;&lt;&gt;&quot;)" office:value-type="float" office:value="0" calcext:value-type="float">
            <text:p>0</text:p>
          </table:table-cell>
          <table:table-cell table:style-name="ce146" table:formula="of:=IF(ISBLANK([.$A38]);&quot;&quot;;IF(IFNA(MATCH([.$A38];InicioMes;0);0)&lt;&gt;0;&quot;&quot;;[.$A38]))">
            <text:p/>
          </table:table-cell>
          <table:table-cell table:style-name="ce151" table:formula="of:=IF([.$R38]=0;&quot;&quot;;IF(IFNA(MATCH([.$A38];[.$T$5:.$T38];0)&lt;&gt;0;0);&quot;&quot;;[.$S38]))">
            <text:p/>
          </table:table-cell>
          <table:table-cell table:style-name="ce152"/>
          <table:table-cell table:style-name="ce154" table:formula="of:=COM.MICROSOFT.LET(_xlpm.paper; [.$A38];     _xlpm.sellDate; [.$M38];     _xlpm.qtySold; [.$B38];     _xlpm.initQty; IFERROR(COM.MICROSOFT.XLOOKUP([.$A38]; [.$A$50:.$A$80]; [.$B$50:.$B$80]); 0);     _xlpm.initCost; IFERROR(COM.MICROSOFT.XLOOKUP([.$A38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38]; [.$F$5:.$F$45]; &quot;&lt;&quot;&amp;[.$M38]);     _xlpm.qtyBefore; _xlpm.initQty + _xlpm.buyQty - _xlpm.sellQtyBefore;     _xlpm.avgPrice; IF(_xlpm.qtyBefore=0; 0; _xlpm.costBefore / _xlpm.qtyBefore);     IF([.$F38]=&quot;&quot;; [.N38] - _xlpm.qtySold * _xlpm.avgPrice; IF(_xlpm.qtyBefore &lt; 0;  _xlpm.avgPrice*_xlpm.qtySold - [.$E38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39]=0;0;IF(LEN([.A39])&gt;=7;[.$O$1]*1.0965+[.C39]*[.B39]*0.00134;[.C39]*[.B39]*0.00031976+IF(LEN([.A39])=6;[.$M$1]*1.0965;[.$N$1]*1.0965)))" office:value-type="float" office:value="0" calcext:value-type="float">
            <text:p>R$ 0,00</text:p>
          </table:table-cell>
          <table:table-cell table:style-name="ce52" table:formula="of:=([.B39]*[.C39])+[.D39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39]=0;0;[.H39]*[.B39]-[.J39])" office:value-type="float" office:value="0" calcext:value-type="float">
            <text:p>R$ 0,00</text:p>
          </table:table-cell>
          <table:table-cell table:style-name="ce44" table:formula="of:=IF([.$H39]=0;0;IF(LEN([.$A39])&gt;=7;[.$O$1]*1.0965+[.$B39]*[.$H39]*0.00134;[.$B39]*[.$H39]*0.00031976+IF(LEN([.$A39])=6;[.$M$1]*1.0965;[.$N$1]*1.0965)))" office:value-type="float" office:value="0" calcext:value-type="float">
            <text:p>R$ 0,00</text:p>
          </table:table-cell>
          <table:table-cell table:style-name="ce72" table:formula="of:=IF(OR([.$F39]=&quot;&quot;;[.$M39]=&quot;&quot;);0;[.$I39]-[.$E39])" office:value-type="float" office:value="0" calcext:value-type="float">
            <text:p>R$ 0,00</text:p>
          </table:table-cell>
          <table:table-cell table:style-name="ce110" table:formula="of:=IF([.K39]=0;0;IF([.E39]=0;0;[.K39]/[.E39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39]=[.F39];&quot;DT&quot;;IF(LEN([.A39])&gt;=7;&quot;OP&quot;;IF(LEN([.A39])=6;&quot;FI&quot;;IF([.$M39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39]&lt;&gt;&quot;&quot;; [.$M39]&lt;&gt;&quot;&quot;); 0;    IFERROR(      IF(MATCH([.$A39]; InicioMes; 0) &lt;&gt; 0;        IF([.$F39]&lt;&gt;&quot;&quot;;           [.$B39] * INDEX([.$A$50:.$E$80]; MATCH([.$A39]; InicioMes; 0); 3) - [.$E39];           [.$I39] - [.$B39] * INDEX([.$A$50:.$E$80]; MATCH([.$A39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39];[.$F$5:.$F$45];&quot;&lt;&gt;&quot;)-SUMIFS([.$B$5:.$B$45];[.$A$5:.$A$45];[.$A39];[.$M$5:.$M$45];&quot;&lt;&gt;&quot;)" office:value-type="float" office:value="0" calcext:value-type="float">
            <text:p>0</text:p>
          </table:table-cell>
          <table:table-cell table:style-name="ce146" table:formula="of:=IF(ISBLANK([.$A39]);&quot;&quot;;IF(IFNA(MATCH([.$A39];InicioMes;0);0)&lt;&gt;0;&quot;&quot;;[.$A39]))">
            <text:p/>
          </table:table-cell>
          <table:table-cell table:style-name="ce151" table:formula="of:=IF([.$R39]=0;&quot;&quot;;IF(IFNA(MATCH([.$A39];[.$T$5:.$T39];0)&lt;&gt;0;0);&quot;&quot;;[.$S39]))">
            <text:p/>
          </table:table-cell>
          <table:table-cell table:style-name="ce152"/>
          <table:table-cell table:style-name="ce154" table:formula="of:=COM.MICROSOFT.LET(_xlpm.paper; [.$A39];     _xlpm.sellDate; [.$M39];     _xlpm.qtySold; [.$B39];     _xlpm.initQty; IFERROR(COM.MICROSOFT.XLOOKUP([.$A39]; [.$A$50:.$A$80]; [.$B$50:.$B$80]); 0);     _xlpm.initCost; IFERROR(COM.MICROSOFT.XLOOKUP([.$A39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39]; [.$F$5:.$F$45]; &quot;&lt;&quot;&amp;[.$M39]);     _xlpm.qtyBefore; _xlpm.initQty + _xlpm.buyQty - _xlpm.sellQtyBefore;     _xlpm.avgPrice; IF(_xlpm.qtyBefore=0; 0; _xlpm.costBefore / _xlpm.qtyBefore);     IF([.$F39]=&quot;&quot;; [.N39] - _xlpm.qtySold * _xlpm.avgPrice; IF(_xlpm.qtyBefore &lt; 0;  _xlpm.avgPrice*_xlpm.qtySold - [.$E39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40]=0;0;IF(LEN([.A40])&gt;=7;[.$O$1]*1.0965+[.C40]*[.B40]*0.00134;[.C40]*[.B40]*0.00031976+IF(LEN([.A40])=6;[.$M$1]*1.0965;[.$N$1]*1.0965)))" office:value-type="float" office:value="0" calcext:value-type="float">
            <text:p>R$ 0,00</text:p>
          </table:table-cell>
          <table:table-cell table:style-name="ce52" table:formula="of:=([.B40]*[.C40])+[.D40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40]=0;0;[.H40]*[.B40]-[.J40])" office:value-type="float" office:value="0" calcext:value-type="float">
            <text:p>R$ 0,00</text:p>
          </table:table-cell>
          <table:table-cell table:style-name="ce44" table:formula="of:=IF([.$H40]=0;0;IF(LEN([.$A40])&gt;=7;[.$O$1]*1.0965+[.$B40]*[.$H40]*0.00134;[.$B40]*[.$H40]*0.00031976+IF(LEN([.$A40])=6;[.$M$1]*1.0965;[.$N$1]*1.0965)))" office:value-type="float" office:value="0" calcext:value-type="float">
            <text:p>R$ 0,00</text:p>
          </table:table-cell>
          <table:table-cell table:style-name="ce72" table:formula="of:=IF(OR([.$F40]=&quot;&quot;;[.$M40]=&quot;&quot;);0;[.$I40]-[.$E40])" office:value-type="float" office:value="0" calcext:value-type="float">
            <text:p>R$ 0,00</text:p>
          </table:table-cell>
          <table:table-cell table:style-name="ce110" table:formula="of:=IF([.K40]=0;0;IF([.E40]=0;0;[.K40]/[.E40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40]=[.F40];&quot;DT&quot;;IF(LEN([.A40])&gt;=7;&quot;OP&quot;;IF(LEN([.A40])=6;&quot;FI&quot;;IF([.$M40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40]&lt;&gt;&quot;&quot;; [.$M40]&lt;&gt;&quot;&quot;); 0;    IFERROR(      IF(MATCH([.$A40]; InicioMes; 0) &lt;&gt; 0;        IF([.$F40]&lt;&gt;&quot;&quot;;           [.$B40] * INDEX([.$A$50:.$E$80]; MATCH([.$A40]; InicioMes; 0); 3) - [.$E40];           [.$I40] - [.$B40] * INDEX([.$A$50:.$E$80]; MATCH([.$A40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40];[.$F$5:.$F$45];&quot;&lt;&gt;&quot;)-SUMIFS([.$B$5:.$B$45];[.$A$5:.$A$45];[.$A40];[.$M$5:.$M$45];&quot;&lt;&gt;&quot;)" office:value-type="float" office:value="0" calcext:value-type="float">
            <text:p>0</text:p>
          </table:table-cell>
          <table:table-cell table:style-name="ce146" table:formula="of:=IF(ISBLANK([.$A40]);&quot;&quot;;IF(IFNA(MATCH([.$A40];InicioMes;0);0)&lt;&gt;0;&quot;&quot;;[.$A40]))">
            <text:p/>
          </table:table-cell>
          <table:table-cell table:style-name="ce151" table:formula="of:=IF([.$R40]=0;&quot;&quot;;IF(IFNA(MATCH([.$A40];[.$T$5:.$T40];0)&lt;&gt;0;0);&quot;&quot;;[.$S40]))">
            <text:p/>
          </table:table-cell>
          <table:table-cell table:style-name="ce152"/>
          <table:table-cell table:style-name="ce154" table:formula="of:=COM.MICROSOFT.LET(_xlpm.paper; [.$A40];     _xlpm.sellDate; [.$M40];     _xlpm.qtySold; [.$B40];     _xlpm.initQty; IFERROR(COM.MICROSOFT.XLOOKUP([.$A40]; [.$A$50:.$A$80]; [.$B$50:.$B$80]); 0);     _xlpm.initCost; IFERROR(COM.MICROSOFT.XLOOKUP([.$A40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40]; [.$F$5:.$F$45]; &quot;&lt;&quot;&amp;[.$M40]);     _xlpm.qtyBefore; _xlpm.initQty + _xlpm.buyQty - _xlpm.sellQtyBefore;     _xlpm.avgPrice; IF(_xlpm.qtyBefore=0; 0; _xlpm.costBefore / _xlpm.qtyBefore);     IF([.$F40]=&quot;&quot;; [.N40] - _xlpm.qtySold * _xlpm.avgPrice; IF(_xlpm.qtyBefore &lt; 0;  _xlpm.avgPrice*_xlpm.qtySold - [.$E40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41]=0;0;IF(LEN([.A41])&gt;=7;[.$O$1]*1.0965+[.C41]*[.B41]*0.00134;[.C41]*[.B41]*0.00031976+IF(LEN([.A41])=6;[.$M$1]*1.0965;[.$N$1]*1.0965)))" office:value-type="float" office:value="0" calcext:value-type="float">
            <text:p>R$ 0,00</text:p>
          </table:table-cell>
          <table:table-cell table:style-name="ce52" table:formula="of:=([.B41]*[.C41])+[.D41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41]=0;0;[.H41]*[.B41]-[.J41])" office:value-type="float" office:value="0" calcext:value-type="float">
            <text:p>R$ 0,00</text:p>
          </table:table-cell>
          <table:table-cell table:style-name="ce44" table:formula="of:=IF([.$H41]=0;0;IF(LEN([.$A41])&gt;=7;[.$O$1]*1.0965+[.$B41]*[.$H41]*0.00134;[.$B41]*[.$H41]*0.00031976+IF(LEN([.$A41])=6;[.$M$1]*1.0965;[.$N$1]*1.0965)))" office:value-type="float" office:value="0" calcext:value-type="float">
            <text:p>R$ 0,00</text:p>
          </table:table-cell>
          <table:table-cell table:style-name="ce72" table:formula="of:=IF(OR([.$F41]=&quot;&quot;;[.$M41]=&quot;&quot;);0;[.$I41]-[.$E41])" office:value-type="float" office:value="0" calcext:value-type="float">
            <text:p>R$ 0,00</text:p>
          </table:table-cell>
          <table:table-cell table:style-name="ce110" table:formula="of:=IF([.K41]=0;0;IF([.E41]=0;0;[.K41]/[.E41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41]=[.F41];&quot;DT&quot;;IF(LEN([.A41])&gt;=7;&quot;OP&quot;;IF(LEN([.A41])=6;&quot;FI&quot;;IF([.$M41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41]&lt;&gt;&quot;&quot;; [.$M41]&lt;&gt;&quot;&quot;); 0;    IFERROR(      IF(MATCH([.$A41]; InicioMes; 0) &lt;&gt; 0;        IF([.$F41]&lt;&gt;&quot;&quot;;           [.$B41] * INDEX([.$A$50:.$E$80]; MATCH([.$A41]; InicioMes; 0); 3) - [.$E41];           [.$I41] - [.$B41] * INDEX([.$A$50:.$E$80]; MATCH([.$A41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41];[.$F$5:.$F$45];&quot;&lt;&gt;&quot;)-SUMIFS([.$B$5:.$B$45];[.$A$5:.$A$45];[.$A41];[.$M$5:.$M$45];&quot;&lt;&gt;&quot;)" office:value-type="float" office:value="0" calcext:value-type="float">
            <text:p>0</text:p>
          </table:table-cell>
          <table:table-cell table:style-name="ce146" table:formula="of:=IF(ISBLANK([.$A41]);&quot;&quot;;IF(IFNA(MATCH([.$A41];InicioMes;0);0)&lt;&gt;0;&quot;&quot;;[.$A41]))">
            <text:p/>
          </table:table-cell>
          <table:table-cell table:style-name="ce151" table:formula="of:=IF([.$R41]=0;&quot;&quot;;IF(IFNA(MATCH([.$A41];[.$T$5:.$T41];0)&lt;&gt;0;0);&quot;&quot;;[.$S41]))">
            <text:p/>
          </table:table-cell>
          <table:table-cell table:style-name="ce152"/>
          <table:table-cell table:style-name="ce154" table:formula="of:=COM.MICROSOFT.LET(_xlpm.paper; [.$A41];     _xlpm.sellDate; [.$M41];     _xlpm.qtySold; [.$B41];     _xlpm.initQty; IFERROR(COM.MICROSOFT.XLOOKUP([.$A41]; [.$A$50:.$A$80]; [.$B$50:.$B$80]); 0);     _xlpm.initCost; IFERROR(COM.MICROSOFT.XLOOKUP([.$A41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41]; [.$F$5:.$F$45]; &quot;&lt;&quot;&amp;[.$M41]);     _xlpm.qtyBefore; _xlpm.initQty + _xlpm.buyQty - _xlpm.sellQtyBefore;     _xlpm.avgPrice; IF(_xlpm.qtyBefore=0; 0; _xlpm.costBefore / _xlpm.qtyBefore);     IF([.$F41]=&quot;&quot;; [.N41] - _xlpm.qtySold * _xlpm.avgPrice; IF(_xlpm.qtyBefore &lt; 0;  _xlpm.avgPrice*_xlpm.qtySold - [.$E41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42]=0;0;IF(LEN([.A42])&gt;=7;[.$O$1]*1.0965+[.C42]*[.B42]*0.00134;[.C42]*[.B42]*0.00031976+IF(LEN([.A42])=6;[.$M$1]*1.0965;[.$N$1]*1.0965)))" office:value-type="float" office:value="0" calcext:value-type="float">
            <text:p>R$ 0,00</text:p>
          </table:table-cell>
          <table:table-cell table:style-name="ce52" table:formula="of:=([.B42]*[.C42])+[.D42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42]=0;0;[.H42]*[.B42]-[.J42])" office:value-type="float" office:value="0" calcext:value-type="float">
            <text:p>R$ 0,00</text:p>
          </table:table-cell>
          <table:table-cell table:style-name="ce44" table:formula="of:=IF([.$H42]=0;0;IF(LEN([.$A42])&gt;=7;[.$O$1]*1.0965+[.$B42]*[.$H42]*0.00134;[.$B42]*[.$H42]*0.00031976+IF(LEN([.$A42])=6;[.$M$1]*1.0965;[.$N$1]*1.0965)))" office:value-type="float" office:value="0" calcext:value-type="float">
            <text:p>R$ 0,00</text:p>
          </table:table-cell>
          <table:table-cell table:style-name="ce72" table:formula="of:=IF(OR([.$F42]=&quot;&quot;;[.$M42]=&quot;&quot;);0;[.$I42]-[.$E42])" office:value-type="float" office:value="0" calcext:value-type="float">
            <text:p>R$ 0,00</text:p>
          </table:table-cell>
          <table:table-cell table:style-name="ce110" table:formula="of:=IF([.K42]=0;0;IF([.E42]=0;0;[.K42]/[.E42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42]=[.F42];&quot;DT&quot;;IF(LEN([.A42])&gt;=7;&quot;OP&quot;;IF(LEN([.A42])=6;&quot;FI&quot;;IF([.$M42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42]&lt;&gt;&quot;&quot;; [.$M42]&lt;&gt;&quot;&quot;); 0;    IFERROR(      IF(MATCH([.$A42]; InicioMes; 0) &lt;&gt; 0;        IF([.$F42]&lt;&gt;&quot;&quot;;           [.$B42] * INDEX([.$A$50:.$E$80]; MATCH([.$A42]; InicioMes; 0); 3) - [.$E42];           [.$I42] - [.$B42] * INDEX([.$A$50:.$E$80]; MATCH([.$A42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42];[.$F$5:.$F$45];&quot;&lt;&gt;&quot;)-SUMIFS([.$B$5:.$B$45];[.$A$5:.$A$45];[.$A42];[.$M$5:.$M$45];&quot;&lt;&gt;&quot;)" office:value-type="float" office:value="0" calcext:value-type="float">
            <text:p>0</text:p>
          </table:table-cell>
          <table:table-cell table:style-name="ce146" table:formula="of:=IF(ISBLANK([.$A42]);&quot;&quot;;IF(IFNA(MATCH([.$A42];InicioMes;0);0)&lt;&gt;0;&quot;&quot;;[.$A42]))">
            <text:p/>
          </table:table-cell>
          <table:table-cell table:style-name="ce151" table:formula="of:=IF([.$R42]=0;&quot;&quot;;IF(IFNA(MATCH([.$A42];[.$T$5:.$T42];0)&lt;&gt;0;0);&quot;&quot;;[.$S42]))">
            <text:p/>
          </table:table-cell>
          <table:table-cell table:style-name="ce152"/>
          <table:table-cell table:style-name="ce154" table:formula="of:=COM.MICROSOFT.LET(_xlpm.paper; [.$A42];     _xlpm.sellDate; [.$M42];     _xlpm.qtySold; [.$B42];     _xlpm.initQty; IFERROR(COM.MICROSOFT.XLOOKUP([.$A42]; [.$A$50:.$A$80]; [.$B$50:.$B$80]); 0);     _xlpm.initCost; IFERROR(COM.MICROSOFT.XLOOKUP([.$A42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42]; [.$F$5:.$F$45]; &quot;&lt;&quot;&amp;[.$M42]);     _xlpm.qtyBefore; _xlpm.initQty + _xlpm.buyQty - _xlpm.sellQtyBefore;     _xlpm.avgPrice; IF(_xlpm.qtyBefore=0; 0; _xlpm.costBefore / _xlpm.qtyBefore);     IF([.$F42]=&quot;&quot;; [.N42] - _xlpm.qtySold * _xlpm.avgPrice; IF(_xlpm.qtyBefore &lt; 0;  _xlpm.avgPrice*_xlpm.qtySold - [.$E42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43]=0;0;IF(LEN([.A43])&gt;=7;[.$O$1]*1.0965+[.C43]*[.B43]*0.00134;[.C43]*[.B43]*0.00031976+IF(LEN([.A43])=6;[.$M$1]*1.0965;[.$N$1]*1.0965)))" office:value-type="float" office:value="0" calcext:value-type="float">
            <text:p>R$ 0,00</text:p>
          </table:table-cell>
          <table:table-cell table:style-name="ce52" table:formula="of:=([.B43]*[.C43])+[.D43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43]=0;0;[.H43]*[.B43]-[.J43])" office:value-type="float" office:value="0" calcext:value-type="float">
            <text:p>R$ 0,00</text:p>
          </table:table-cell>
          <table:table-cell table:style-name="ce44" table:formula="of:=IF([.$H43]=0;0;IF(LEN([.$A43])&gt;=7;[.$O$1]*1.0965+[.$B43]*[.$H43]*0.00134;[.$B43]*[.$H43]*0.00031976+IF(LEN([.$A43])=6;[.$M$1]*1.0965;[.$N$1]*1.0965)))" office:value-type="float" office:value="0" calcext:value-type="float">
            <text:p>R$ 0,00</text:p>
          </table:table-cell>
          <table:table-cell table:style-name="ce72" table:formula="of:=IF(OR([.$F43]=&quot;&quot;;[.$M43]=&quot;&quot;);0;[.$I43]-[.$E43])" office:value-type="float" office:value="0" calcext:value-type="float">
            <text:p>R$ 0,00</text:p>
          </table:table-cell>
          <table:table-cell table:style-name="ce110" table:formula="of:=IF([.K43]=0;0;IF([.E43]=0;0;[.K43]/[.E43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43]=[.F43];&quot;DT&quot;;IF(LEN([.A43])&gt;=7;&quot;OP&quot;;IF(LEN([.A43])=6;&quot;FI&quot;;IF([.$M43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43]&lt;&gt;&quot;&quot;; [.$M43]&lt;&gt;&quot;&quot;); 0;    IFERROR(      IF(MATCH([.$A43]; InicioMes; 0) &lt;&gt; 0;        IF([.$F43]&lt;&gt;&quot;&quot;;           [.$B43] * INDEX([.$A$50:.$E$80]; MATCH([.$A43]; InicioMes; 0); 3) - [.$E43];           [.$I43] - [.$B43] * INDEX([.$A$50:.$E$80]; MATCH([.$A43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43];[.$F$5:.$F$45];&quot;&lt;&gt;&quot;)-SUMIFS([.$B$5:.$B$45];[.$A$5:.$A$45];[.$A43];[.$M$5:.$M$45];&quot;&lt;&gt;&quot;)" office:value-type="float" office:value="0" calcext:value-type="float">
            <text:p>0</text:p>
          </table:table-cell>
          <table:table-cell table:style-name="ce146" table:formula="of:=IF(ISBLANK([.$A43]);&quot;&quot;;IF(IFNA(MATCH([.$A43];InicioMes;0);0)&lt;&gt;0;&quot;&quot;;[.$A43]))">
            <text:p/>
          </table:table-cell>
          <table:table-cell table:style-name="ce151" table:formula="of:=IF([.$R43]=0;&quot;&quot;;IF(IFNA(MATCH([.$A43];[.$T$5:.$T43];0)&lt;&gt;0;0);&quot;&quot;;[.$S43]))">
            <text:p/>
          </table:table-cell>
          <table:table-cell table:style-name="ce152"/>
          <table:table-cell table:style-name="ce154" table:formula="of:=COM.MICROSOFT.LET(_xlpm.paper; [.$A43];     _xlpm.sellDate; [.$M43];     _xlpm.qtySold; [.$B43];     _xlpm.initQty; IFERROR(COM.MICROSOFT.XLOOKUP([.$A43]; [.$A$50:.$A$80]; [.$B$50:.$B$80]); 0);     _xlpm.initCost; IFERROR(COM.MICROSOFT.XLOOKUP([.$A43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43]; [.$F$5:.$F$45]; &quot;&lt;&quot;&amp;[.$M43]);     _xlpm.qtyBefore; _xlpm.initQty + _xlpm.buyQty - _xlpm.sellQtyBefore;     _xlpm.avgPrice; IF(_xlpm.qtyBefore=0; 0; _xlpm.costBefore / _xlpm.qtyBefore);     IF([.$F43]=&quot;&quot;; [.N43] - _xlpm.qtySold * _xlpm.avgPrice; IF(_xlpm.qtyBefore &lt; 0;  _xlpm.avgPrice*_xlpm.qtySold - [.$E43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44]=0;0;IF(LEN([.A44])&gt;=7;[.$O$1]*1.0965+[.C44]*[.B44]*0.00134;[.C44]*[.B44]*0.00031976+IF(LEN([.A44])=6;[.$M$1]*1.0965;[.$N$1]*1.0965)))" office:value-type="float" office:value="0" calcext:value-type="float">
            <text:p>R$ 0,00</text:p>
          </table:table-cell>
          <table:table-cell table:style-name="ce52" table:formula="of:=([.B44]*[.C44])+[.D44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44]=0;0;[.H44]*[.B44]-[.J44])" office:value-type="float" office:value="0" calcext:value-type="float">
            <text:p>R$ 0,00</text:p>
          </table:table-cell>
          <table:table-cell table:style-name="ce44" table:formula="of:=IF([.$H44]=0;0;IF(LEN([.$A44])&gt;=7;[.$O$1]*1.0965+[.$B44]*[.$H44]*0.00134;[.$B44]*[.$H44]*0.00031976+IF(LEN([.$A44])=6;[.$M$1]*1.0965;[.$N$1]*1.0965)))" office:value-type="float" office:value="0" calcext:value-type="float">
            <text:p>R$ 0,00</text:p>
          </table:table-cell>
          <table:table-cell table:style-name="ce72" table:formula="of:=IF(OR([.$F44]=&quot;&quot;;[.$M44]=&quot;&quot;);0;[.$I44]-[.$E44])" office:value-type="float" office:value="0" calcext:value-type="float">
            <text:p>R$ 0,00</text:p>
          </table:table-cell>
          <table:table-cell table:style-name="ce110" table:formula="of:=IF([.K44]=0;0;IF([.E44]=0;0;[.K44]/[.E44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44]=[.F44];&quot;DT&quot;;IF(LEN([.A44])&gt;=7;&quot;OP&quot;;IF(LEN([.A44])=6;&quot;FI&quot;;IF([.$M44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44]&lt;&gt;&quot;&quot;; [.$M44]&lt;&gt;&quot;&quot;); 0;    IFERROR(      IF(MATCH([.$A44]; InicioMes; 0) &lt;&gt; 0;        IF([.$F44]&lt;&gt;&quot;&quot;;           [.$B44] * INDEX([.$A$50:.$E$80]; MATCH([.$A44]; InicioMes; 0); 3) - [.$E44];           [.$I44] - [.$B44] * INDEX([.$A$50:.$E$80]; MATCH([.$A44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44];[.$F$5:.$F$45];&quot;&lt;&gt;&quot;)-SUMIFS([.$B$5:.$B$45];[.$A$5:.$A$45];[.$A44];[.$M$5:.$M$45];&quot;&lt;&gt;&quot;)" office:value-type="float" office:value="0" calcext:value-type="float">
            <text:p>0</text:p>
          </table:table-cell>
          <table:table-cell table:style-name="ce146" table:formula="of:=IF(ISBLANK([.$A44]);&quot;&quot;;IF(IFNA(MATCH([.$A44];InicioMes;0);0)&lt;&gt;0;&quot;&quot;;[.$A44]))">
            <text:p/>
          </table:table-cell>
          <table:table-cell table:style-name="ce151" table:formula="of:=IF([.$R44]=0;&quot;&quot;;IF(IFNA(MATCH([.$A44];[.$T$5:.$T44];0)&lt;&gt;0;0);&quot;&quot;;[.$S44]))">
            <text:p/>
          </table:table-cell>
          <table:table-cell table:style-name="ce152"/>
          <table:table-cell table:style-name="ce154" table:formula="of:=COM.MICROSOFT.LET(_xlpm.paper; [.$A44];     _xlpm.sellDate; [.$M44];     _xlpm.qtySold; [.$B44];     _xlpm.initQty; IFERROR(COM.MICROSOFT.XLOOKUP([.$A44]; [.$A$50:.$A$80]; [.$B$50:.$B$80]); 0);     _xlpm.initCost; IFERROR(COM.MICROSOFT.XLOOKUP([.$A44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44]; [.$F$5:.$F$45]; &quot;&lt;&quot;&amp;[.$M44]);     _xlpm.qtyBefore; _xlpm.initQty + _xlpm.buyQty - _xlpm.sellQtyBefore;     _xlpm.avgPrice; IF(_xlpm.qtyBefore=0; 0; _xlpm.costBefore / _xlpm.qtyBefore);     IF([.$F44]=&quot;&quot;; [.N44] - _xlpm.qtySold * _xlpm.avgPrice; IF(_xlpm.qtyBefore &lt; 0;  _xlpm.avgPrice*_xlpm.qtySold - [.$E44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1">
          <table:table-cell table:style-name="ce6"/>
          <table:table-cell table:style-name="ce17"/>
          <table:table-cell table:style-name="ce33"/>
          <table:table-cell table:style-name="ce44" table:formula="of:=IF([.C45]=0;0;IF(LEN([.A45])&gt;=7;[.$O$1]*1.0965+[.C45]*[.B45]*0.00134;[.C45]*[.B45]*0.00031976+IF(LEN([.A45])=6;[.$M$1]*1.0965;[.$N$1]*1.0965)))" office:value-type="float" office:value="0" calcext:value-type="float">
            <text:p>R$ 0,00</text:p>
          </table:table-cell>
          <table:table-cell table:style-name="ce52" table:formula="of:=([.B45]*[.C45])+[.D45]" office:value-type="float" office:value="0" calcext:value-type="float">
            <text:p>R$ 0,00</text:p>
          </table:table-cell>
          <table:table-cell table:style-name="ce58"/>
          <table:table-cell table:style-name="ce64"/>
          <table:table-cell table:style-name="ce68"/>
          <table:table-cell table:style-name="ce72" table:formula="of:=IF([.H45]=0;0;[.H45]*[.B45]-[.J45])" office:value-type="float" office:value="0" calcext:value-type="float">
            <text:p>R$ 0,00</text:p>
          </table:table-cell>
          <table:table-cell table:style-name="ce44" table:formula="of:=IF([.$H45]=0;0;IF(LEN([.$A45])&gt;=7;[.$O$1]*1.0965+[.$B45]*[.$H45]*0.00134;[.$B45]*[.$H45]*0.00031976+IF(LEN([.$A45])=6;[.$M$1]*1.0965;[.$N$1]*1.0965)))" office:value-type="float" office:value="0" calcext:value-type="float">
            <text:p>R$ 0,00</text:p>
          </table:table-cell>
          <table:table-cell table:style-name="ce72" table:formula="of:=IF(OR([.$F45]=&quot;&quot;;[.$M45]=&quot;&quot;);0;[.$I45]-[.$E45])" office:value-type="float" office:value="0" calcext:value-type="float">
            <text:p>R$ 0,00</text:p>
          </table:table-cell>
          <table:table-cell table:style-name="ce110" table:formula="of:=IF([.K45]=0;0;IF([.E45]=0;0;[.K45]/[.E45]))" office:value-type="percentage" office:value="0" calcext:value-type="percentage">
            <text:p>0,0%</text:p>
          </table:table-cell>
          <table:table-cell table:style-name="ce58"/>
          <table:table-cell table:style-name="ce120" table:formula="of:=IF([.M45]=[.F45];&quot;DT&quot;;IF(LEN([.A45])&gt;=7;&quot;OP&quot;;IF(LEN([.A45])=6;&quot;FI&quot;;IF([.$M45]=&quot;&quot;;&quot;CT&quot;;&quot;PP&quot;))))" office:value-type="string" office:string-value="DT" calcext:value-type="string">
            <text:p>DT</text:p>
          </table:table-cell>
          <table:table-cell table:style-name="ce129"/>
          <table:table-cell table:style-name="ce33"/>
          <table:table-cell table:style-name="ce136" table:formula="of:=IF(AND([.$F45]&lt;&gt;&quot;&quot;; [.$M45]&lt;&gt;&quot;&quot;); 0;    IFERROR(      IF(MATCH([.$A45]; InicioMes; 0) &lt;&gt; 0;        IF([.$F45]&lt;&gt;&quot;&quot;;           [.$B45] * INDEX([.$A$50:.$E$80]; MATCH([.$A45]; InicioMes; 0); 3) - [.$E45];           [.$I45] - [.$B45] * INDEX([.$A$50:.$E$80]; MATCH([.$A45]; InicioMes; 0); 3));        0      );      0    )  )" office:value-type="float" office:value="0" calcext:value-type="float">
            <text:p>R$ 0,00</text:p>
          </table:table-cell>
          <table:table-cell table:style-name="ce142" table:formula="of:=SUMIFS([.$B$5:.$B$45];[.$A$5:.$A$45];[.$A45];[.$F$5:.$F$45];&quot;&lt;&gt;&quot;)-SUMIFS([.$B$5:.$B$45];[.$A$5:.$A$45];[.$A45];[.$M$5:.$M$45];&quot;&lt;&gt;&quot;)" office:value-type="float" office:value="0" calcext:value-type="float">
            <text:p>0</text:p>
          </table:table-cell>
          <table:table-cell table:style-name="ce146" table:formula="of:=IF(ISBLANK([.$A45]);&quot;&quot;;IF(IFNA(MATCH([.$A45];InicioMes;0);0)&lt;&gt;0;&quot;&quot;;[.$A45]))">
            <text:p/>
          </table:table-cell>
          <table:table-cell table:style-name="ce151" table:formula="of:=IF([.$R45]=0;&quot;&quot;;IF(IFNA(MATCH([.$A45];[.$T$5:.$T45];0)&lt;&gt;0;0);&quot;&quot;;[.$S45]))">
            <text:p/>
          </table:table-cell>
          <table:table-cell table:style-name="ce152"/>
          <table:table-cell table:style-name="ce154" table:formula="of:=COM.MICROSOFT.LET(_xlpm.paper; [.$A45];     _xlpm.sellDate; [.$M45];     _xlpm.qtySold; [.$B45];     _xlpm.initQty; IFERROR(COM.MICROSOFT.XLOOKUP([.$A45]; [.$A$50:.$A$80]; [.$B$50:.$B$80]); 0);     _xlpm.initCost; IFERROR(COM.MICROSOFT.XLOOKUP([.$A45]; [.$A$50:.$A$80]; [.$D$50:.$D$80]); 0);     _xlpm.buyQty; SUMIFS([.$B$5:.$B$45]; [.$A$5:.$A$45];_xlpm.paper; [.$F$5:.$F$45]; &quot;&lt;&quot;&amp;_xlpm.sellDate);     _xlpm.sellQtyBefore; SUMIFS([.$B$5:.$B$45]; [.$A$5:.$A$45]; _xlpm.paper; [.$M$5:.$M$45]; &quot;&lt;&quot;&amp;_xlpm.sellDate);     _xlpm.costBefore; _xlpm.initCost + SUMIFS([.$E$5:.$E$45]; [.$A$5:.$A$45]; [.$A45]; [.$F$5:.$F$45]; &quot;&lt;&quot;&amp;[.$M45]);     _xlpm.qtyBefore; _xlpm.initQty + _xlpm.buyQty - _xlpm.sellQtyBefore;     _xlpm.avgPrice; IF(_xlpm.qtyBefore=0; 0; _xlpm.costBefore / _xlpm.qtyBefore);     IF([.$F45]=&quot;&quot;; [.N45] - _xlpm.qtySold * _xlpm.avgPrice; IF(_xlpm.qtyBefore &lt; 0;  _xlpm.avgPrice*_xlpm.qtySold - [.$E45];0)))" office:value-type="string" office:string-value="" calcext:value-type="error">
            <text:p>#VALUE!</text:p>
          </table:table-cell>
          <table:table-cell table:style-name="ce156"/>
          <table:table-cell table:style-name="ce152" table:number-columns-repeated="999"/>
          <table:table-cell table:style-name="ce15" table:number-columns-repeated="2"/>
        </table:table-row>
        <table:table-row table:style-name="ro2" table:number-rows-repeated="2">
          <table:table-cell table:style-name="ce7"/>
          <table:table-cell table:style-name="ce18" table:number-columns-repeated="12"/>
          <table:table-cell table:style-name="ce121" table:number-columns-repeated="2"/>
          <table:table-cell table:style-name="ce133"/>
          <table:table-cell table:style-name="ce137"/>
          <table:table-cell table:style-name="ce141" table:number-columns-repeated="3"/>
          <table:table-cell table:style-name="ce153" table:number-columns-repeated="1002"/>
          <table:table-cell table:style-name="ce15" table:number-columns-repeated="2"/>
        </table:table-row>
        <table:table-row table:style-name="ro1">
          <table:table-cell table:style-name="ce8"/>
          <table:table-cell table:style-name="ce19" office:value-type="string" calcext:value-type="string">
            <text:p><text:s text:c="21"/>CARTEIRA NO INICIO DO MÊS</text:p>
          </table:table-cell>
          <table:table-cell table:style-name="ce34" table:number-columns-repeated="2"/>
          <table:table-cell table:style-name="ce53"/>
          <table:table-cell table:style-name="ce59"/>
          <table:table-cell table:style-name="ce8"/>
          <table:table-cell table:style-name="ce19" office:value-type="string" calcext:value-type="string">
            <text:p><text:s text:c="27"/>CARTEIRA NO FINAL DO MÊS</text:p>
          </table:table-cell>
          <table:table-cell table:style-name="ce73" table:number-columns-repeated="2"/>
          <table:table-cell table:style-name="ce95"/>
          <table:table-cell table:style-name="ce111" table:number-columns-repeated="2"/>
          <table:table-cell table:style-name="ce122" table:number-columns-repeated="3"/>
          <table:table-cell table:style-name="ce138" table:number-columns-repeated="2"/>
          <table:table-cell table:style-name="ce141" table:number-columns-repeated="2"/>
          <table:table-cell table:number-columns-repeated="1004"/>
        </table:table-row>
        <table:table-row table:style-name="ro1">
          <table:table-cell table:style-name="ce9" office:value-type="string" calcext:value-type="string">
            <text:p>PAPEL</text:p>
          </table:table-cell>
          <table:table-cell table:style-name="ce20" office:value-type="string" calcext:value-type="string">
            <text:p>QTDE</text:p>
          </table:table-cell>
          <table:table-cell table:style-name="ce35" office:value-type="string" calcext:value-type="string">
            <text:p>CUSTO MÉDIO </text:p>
          </table:table-cell>
          <table:table-cell table:style-name="ce45" office:value-type="string" calcext:value-type="string">
            <text:p><text:s/>CUSTO TOTAL</text:p>
          </table:table-cell>
          <table:table-cell table:style-name="ce54" office:value-type="string" calcext:value-type="string">
            <text:p>DATA COMPRA</text:p>
          </table:table-cell>
          <table:table-cell table:style-name="ce60"/>
          <table:table-cell table:style-name="ce20" office:value-type="string" calcext:value-type="string">
            <text:p>PAPEL</text:p>
          </table:table-cell>
          <table:table-cell table:style-name="ce20" office:value-type="string" calcext:value-type="string">
            <text:p>QTDE</text:p>
          </table:table-cell>
          <table:table-cell table:style-name="ce35" office:value-type="string" calcext:value-type="string">
            <text:p>CUSTO MÉDIO </text:p>
          </table:table-cell>
          <table:table-cell table:style-name="ce45" office:value-type="string" calcext:value-type="string">
            <text:p><text:s/>CUSTO TOTAL</text:p>
          </table:table-cell>
          <table:table-cell table:style-name="ce96" office:value-type="string" calcext:value-type="string">
            <text:p>DATA COMPRA</text:p>
          </table:table-cell>
          <table:table-cell table:style-name="ce96" office:value-type="string" calcext:value-type="string">
            <office:annotation draw:style-name="gr10" draw:text-style-name="P2" svg:width="3.894cm" svg:height="2.512cm" svg:x="25.809cm" svg:y="15.96cm" draw:caption-point-x="10.688cm" draw:caption-point-y="7.503cm">
              <dc:creator>Unknown Author</dc:creator>
              <dc:date>2025-11-01T18:43:38</dc:date>
              <text:p text:style-name="P1"><text:span text:style-name="T1">Calculo do valor da carteira no final de cada mês</text:span></text:p>
              <text:p text:style-name="P1"><text:span text:style-name="T1"/></text:p>
              <text:p text:style-name="P1"><text:span text:style-name="T1"/></text:p>
            </office:annotation>
            <text:p>VALOR FIM MES</text:p>
          </table:table-cell>
          <table:table-cell table:style-name="ce115"/>
          <table:table-cell table:style-name="ce123" table:number-columns-repeated="3"/>
          <table:table-cell table:style-name="ce138" table:number-columns-repeated="2"/>
          <table:table-cell table:style-name="ce145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PETRG358</text:p>
          </table:table-cell>
          <table:table-cell table:style-name="ce21" office:value-type="float" office:value="-30" calcext:value-type="float">
            <text:p>-30 </text:p>
          </table:table-cell>
          <table:table-cell table:style-name="ce36" office:value-type="float" office:value="0.5093166" calcext:value-type="float">
            <text:p>R$ 0,51</text:p>
          </table:table-cell>
          <table:table-cell table:style-name="ce46" table:formula="of:=[.C50]*[.B50]" office:value-type="float" office:value="-15.279498" calcext:value-type="float">
            <text:p>-R$ 15,28</text:p>
          </table:table-cell>
          <table:table-cell table:style-name="ce55" office:value-type="date" office:date-value="2025-06-10" calcext:value-type="date">
            <text:p>10/06/2025</text:p>
          </table:table-cell>
          <table:table-cell table:style-name="ce59"/>
          <table:table-cell table:style-name="ce65" table:formula="of:=IFERROR(INDEX([.$T$5:.$T$86];MATCH(0;COUNTIF([.G$49:.$G49];[.$T$5:.$T$86]&amp;&quot;&quot;)+IF([.$T$5:.$T$86]=&quot;&quot;;1;0);0));&quot;&quot;)" office:value-type="string" office:string-value="VALEH596" calcext:value-type="string">
            <text:p>VALEH596</text:p>
          </table:table-cell>
          <table:table-cell table:style-name="ce69" table:formula="of:=IF(ISERROR(VLOOKUP([.$G50];[.$A$50:.$K$80];2;0));0;VLOOKUP([.$G50];[.$A$50:.$K$80];2;0))+SUMIFS([.$B$5:.$B$45];[.$A$5:.$A$45];[.$G50];[.$F$5:.$F$45];&quot;&lt;&gt;&quot;)-SUMIFS([.$B$5:.$B$45];[.$A$5:.$A$45];[.$G50];[.$M$5:.$M$45];&quot;&lt;&gt;&quot;)" office:value-type="float" office:value="-2000" calcext:value-type="float">
            <text:p>-2.000 </text:p>
          </table:table-cell>
          <table:table-cell table:style-name="ce74" table:formula="of:=IF([.H50]=0;0;[.J50]/[.H50])" office:value-type="currency" office:currency="BRL" office:value="0.5193032" calcext:value-type="currency">
            <text:p>R$ 0,52</text:p>
          </table:table-cell>
          <table:table-cell table:style-name="ce36" table:formula="of:=IF(ISERROR(VLOOKUP([.$G50];[.$A$50:.$K$80];4;0));-SUMIFS([.$I$5:.$I$45];[.$A$5:.$A$45];[.$G50];[.$N$5:.$N$45];&quot;&lt;&gt;DT&quot;);VLOOKUP([.$G50];[.$A$50:.$K$80];4;0)-VLOOKUP([.$G50];[.$A$50:.$K$80];3;0)*SUMIFS([.$B$5:.$B$45];[.$A$5:.$A$45];[.$G50];[.$F$5:.$F$45];&quot;&quot;))+SUMIFS([.$E$5:.$E$45];[.$A$5:.$A$45];[.$G50];[.$N$5:.$N$45];&quot;&lt;&gt;DT&quot;)" office:value-type="float" office:value="-1038.6064" calcext:value-type="float">
            <text:p>-R$ 1.038,61</text:p>
          </table:table-cell>
          <table:table-cell table:style-name="ce97" table:formula="of:=IF(ISNA(VLOOKUP([.$G50];[.$A$50:.$E$80];1;));IF(ISBLANK(VLOOKUP([.$G50];[.$A$5:.$F$45];6;));VLOOKUP([.$G50];[.$A$5:.$P$45];13;);VLOOKUP([.$G50];[.$A$5:.$P$45];6;));VLOOKUP([.$G50];[.$A$50:.$E$80];5;))" office:value-type="date" office:date-value="2025-07-17" calcext:value-type="date">
            <text:p>17/07/2025</text:p>
          </table:table-cell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50];Negocios;0);0)&lt;&gt;0;SUMIFS([.$B$5:.$B$45];Negocios;[.$A50];[.$F$5:.$F$45];&quot;&lt;&gt;&quot;)-SUMIFS([.$B$5:.$B$45];Negocios;[.$A50];[.$M$5:.$M$45];&quot;&lt;&gt;&quot;);0)" office:value-type="float" office:value="3000" calcext:value-type="float">
            <text:p>3000</text:p>
          </table:table-cell>
          <table:table-cell table:style-name="ce146" table:formula="of:=IF([.$B50]+[.$S50]=0;&quot;&quot;;[.$A50])" office:value-type="string" office:string-value="PETRG358" calcext:value-type="string">
            <text:p>PETRG358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ITUBG413</text:p>
          </table:table-cell>
          <table:table-cell table:style-name="ce21" office:value-type="float" office:value="-130" calcext:value-type="float">
            <text:p>-130 </text:p>
          </table:table-cell>
          <table:table-cell table:style-name="ce36" office:value-type="float" office:value="0.8888074" calcext:value-type="float">
            <text:p>R$ 0,89</text:p>
          </table:table-cell>
          <table:table-cell table:style-name="ce46" table:formula="of:=[.C51]*[.B51]" office:value-type="float" office:value="-115.544962" calcext:value-type="float">
            <text:p>-R$ 115,54</text:p>
          </table:table-cell>
          <table:table-cell table:style-name="ce55" office:value-type="date" office:date-value="2025-06-18" calcext:value-type="date">
            <text:p>18/06/2025</text:p>
          </table:table-cell>
          <table:table-cell table:style-name="ce59"/>
          <table:table-cell table:style-name="ce65" table:formula="of:=IFERROR(INDEX([.$T$5:.$T$86];MATCH(0;COUNTIF([.G$49:.$G50];[.$T$5:.$T$86]&amp;&quot;&quot;)+IF([.$T$5:.$T$86]=&quot;&quot;;1;0);0));&quot;&quot;)" office:value-type="string" office:string-value="PETRH350" calcext:value-type="string">
            <text:p>PETRH350</text:p>
          </table:table-cell>
          <table:table-cell table:style-name="ce69" table:formula="of:=IF(ISERROR(VLOOKUP([.$G51];[.$A$50:.$K$80];2;0));0;VLOOKUP([.$G51];[.$A$50:.$K$80];2;0))+SUMIFS([.$B$5:.$B$45];[.$A$5:.$A$45];[.$G51];[.$F$5:.$F$45];&quot;&lt;&gt;&quot;)-SUMIFS([.$B$5:.$B$45];[.$A$5:.$A$45];[.$G51];[.$M$5:.$M$45];&quot;&lt;&gt;&quot;)" office:value-type="float" office:value="-3000" calcext:value-type="float">
            <text:p>-3.000 </text:p>
          </table:table-cell>
          <table:table-cell table:style-name="ce74" table:formula="of:=IF([.H51]=0;0;[.J51]/[.H51])" office:value-type="currency" office:currency="BRL" office:value="0.2296918" calcext:value-type="currency">
            <text:p>R$ 0,23</text:p>
          </table:table-cell>
          <table:table-cell table:style-name="ce36" table:formula="of:=IF(ISERROR(VLOOKUP([.$G51];[.$A$50:.$K$80];4;0));-SUMIFS([.$I$5:.$I$45];[.$A$5:.$A$45];[.$G51];[.$N$5:.$N$45];&quot;&lt;&gt;DT&quot;);VLOOKUP([.$G51];[.$A$50:.$K$80];4;0)-VLOOKUP([.$G51];[.$A$50:.$K$80];3;0)*SUMIFS([.$B$5:.$B$45];[.$A$5:.$A$45];[.$G51];[.$F$5:.$F$45];&quot;&quot;))+SUMIFS([.$E$5:.$E$45];[.$A$5:.$A$45];[.$G51];[.$N$5:.$N$45];&quot;&lt;&gt;DT&quot;)" office:value-type="float" office:value="-689.0754" calcext:value-type="float">
            <text:p>-R$ 689,08</text:p>
          </table:table-cell>
          <table:table-cell table:style-name="ce97" table:formula="of:=IF(ISNA(VLOOKUP([.$G51];[.$A$50:.$E$80];1;));IF(ISBLANK(VLOOKUP([.$G51];[.$A$5:.$F$45];6;));VLOOKUP([.$G51];[.$A$5:.$P$45];13;);VLOOKUP([.$G51];[.$A$5:.$P$45];6;));VLOOKUP([.$G51];[.$A$50:.$E$80];5;))" office:value-type="date" office:date-value="2025-07-22" calcext:value-type="date">
            <text:p>22/07/2025</text:p>
          </table:table-cell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51];Negocios;0);0)&lt;&gt;0;SUMIFS([.$B$5:.$B$45];Negocios;[.$A51];[.$F$5:.$F$45];&quot;&lt;&gt;&quot;)-SUMIFS([.$B$5:.$B$45];Negocios;[.$A51];[.$M$5:.$M$45];&quot;&lt;&gt;&quot;);0)" office:value-type="float" office:value="13200" calcext:value-type="float">
            <text:p>13200</text:p>
          </table:table-cell>
          <table:table-cell table:style-name="ce146" table:formula="of:=IF([.$B51]+[.$S51]=0;&quot;&quot;;[.$A51])" office:value-type="string" office:string-value="ITUBG413" calcext:value-type="string">
            <text:p>ITUBG413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VALEG565</text:p>
          </table:table-cell>
          <table:table-cell table:style-name="ce21" office:value-type="float" office:value="-200" calcext:value-type="float">
            <text:p>-200 </text:p>
          </table:table-cell>
          <table:table-cell table:style-name="ce36" office:value-type="float" office:value="0.2896114" calcext:value-type="float">
            <text:p>R$ 0,29</text:p>
          </table:table-cell>
          <table:table-cell table:style-name="ce46" table:formula="of:=[.C52]*[.B52]" office:value-type="float" office:value="-57.92228" calcext:value-type="float">
            <text:p>-R$ 57,92</text:p>
          </table:table-cell>
          <table:table-cell table:style-name="ce55" office:value-type="date" office:date-value="2025-06-23" calcext:value-type="date">
            <text:p>23/06/2025</text:p>
          </table:table-cell>
          <table:table-cell table:style-name="ce59"/>
          <table:table-cell table:style-name="ce65" table:formula="of:=IFERROR(INDEX([.$T$5:.$T$86];MATCH(0;COUNTIF([.G$49:.$G51];[.$T$5:.$T$86]&amp;&quot;&quot;)+IF([.$T$5:.$T$86]=&quot;&quot;;1;0);0));&quot;&quot;)" office:value-type="string" office:string-value="ITUBH355W1" calcext:value-type="string">
            <text:p>ITUBH355W1</text:p>
          </table:table-cell>
          <table:table-cell table:style-name="ce69" table:formula="of:=IF(ISERROR(VLOOKUP([.$G52];[.$A$50:.$K$80];2;0));0;VLOOKUP([.$G52];[.$A$50:.$K$80];2;0))+SUMIFS([.$B$5:.$B$45];[.$A$5:.$A$45];[.$G52];[.$F$5:.$F$45];&quot;&lt;&gt;&quot;)-SUMIFS([.$B$5:.$B$45];[.$A$5:.$A$45];[.$G52];[.$M$5:.$M$45];&quot;&lt;&gt;&quot;)" office:value-type="float" office:value="-1000" calcext:value-type="float">
            <text:p>-1.000 </text:p>
          </table:table-cell>
          <table:table-cell table:style-name="ce74" table:formula="of:=IF([.H52]=0;0;[.J52]/[.H52])" office:value-type="currency" office:currency="BRL" office:value="0.1398124" calcext:value-type="currency">
            <text:p>R$ 0,14</text:p>
          </table:table-cell>
          <table:table-cell table:style-name="ce36" table:formula="of:=IF(ISERROR(VLOOKUP([.$G52];[.$A$50:.$K$80];4;0));-SUMIFS([.$I$5:.$I$45];[.$A$5:.$A$45];[.$G52];[.$N$5:.$N$45];&quot;&lt;&gt;DT&quot;);VLOOKUP([.$G52];[.$A$50:.$K$80];4;0)-VLOOKUP([.$G52];[.$A$50:.$K$80];3;0)*SUMIFS([.$B$5:.$B$45];[.$A$5:.$A$45];[.$G52];[.$F$5:.$F$45];&quot;&quot;))+SUMIFS([.$E$5:.$E$45];[.$A$5:.$A$45];[.$G52];[.$N$5:.$N$45];&quot;&lt;&gt;DT&quot;)" office:value-type="float" office:value="-139.8124" calcext:value-type="float">
            <text:p>-R$ 139,81</text:p>
          </table:table-cell>
          <table:table-cell table:style-name="ce97" table:formula="of:=IF(ISNA(VLOOKUP([.$G52];[.$A$50:.$E$80];1;));IF(ISBLANK(VLOOKUP([.$G52];[.$A$5:.$F$45];6;));VLOOKUP([.$G52];[.$A$5:.$P$45];13;);VLOOKUP([.$G52];[.$A$5:.$P$45];6;));VLOOKUP([.$G52];[.$A$50:.$E$80];5;))" office:value-type="date" office:date-value="2025-07-29" calcext:value-type="date">
            <text:p>29/07/2025</text:p>
          </table:table-cell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52];Negocios;0);0)&lt;&gt;0;SUMIFS([.$B$5:.$B$45];Negocios;[.$A52];[.$F$5:.$F$45];&quot;&lt;&gt;&quot;)-SUMIFS([.$B$5:.$B$45];Negocios;[.$A52];[.$M$5:.$M$45];&quot;&lt;&gt;&quot;);0)" office:value-type="float" office:value="2000" calcext:value-type="float">
            <text:p>2000</text:p>
          </table:table-cell>
          <table:table-cell table:style-name="ce146" table:formula="of:=IF([.$B52]+[.$S52]=0;&quot;&quot;;[.$A52])" office:value-type="string" office:string-value="VALEG565" calcext:value-type="string">
            <text:p>VALEG565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ITUBG375W1</text:p>
          </table:table-cell>
          <table:table-cell table:style-name="ce21" office:value-type="float" office:value="-100" calcext:value-type="float">
            <text:p>-100 </text:p>
          </table:table-cell>
          <table:table-cell table:style-name="ce36" office:value-type="float" office:value="0.1897454" calcext:value-type="float">
            <text:p>R$ 0,19</text:p>
          </table:table-cell>
          <table:table-cell table:style-name="ce46" table:formula="of:=[.C53]*[.B53]" office:value-type="float" office:value="-18.97454" calcext:value-type="float">
            <text:p>-R$ 18,97</text:p>
          </table:table-cell>
          <table:table-cell table:style-name="ce55" office:value-type="date" office:date-value="2025-06-30" calcext:value-type="date">
            <text:p>30/06/2025</text:p>
          </table:table-cell>
          <table:table-cell table:style-name="ce59"/>
          <table:table-cell table:style-name="ce65" table:formula="of:=IFERROR(INDEX([.$T$5:.$T$86];MATCH(0;COUNTIF([.G$49:.$G52];[.$T$5:.$T$86]&amp;&quot;&quot;)+IF([.$T$5:.$T$86]=&quot;&quot;;1;0);0));&quot;&quot;)" office:value-type="string" office:string-value="ITUBH413" calcext:value-type="string">
            <text:p>ITUBH413</text:p>
          </table:table-cell>
          <table:table-cell table:style-name="ce69" table:formula="of:=IF(ISERROR(VLOOKUP([.$G53];[.$A$50:.$K$80];2;0));0;VLOOKUP([.$G53];[.$A$50:.$K$80];2;0))+SUMIFS([.$B$5:.$B$45];[.$A$5:.$A$45];[.$G53];[.$F$5:.$F$45];&quot;&lt;&gt;&quot;)-SUMIFS([.$B$5:.$B$45];[.$A$5:.$A$45];[.$G53];[.$M$5:.$M$45];&quot;&lt;&gt;&quot;)" office:value-type="float" office:value="-13200" calcext:value-type="float">
            <text:p>-13.200 </text:p>
          </table:table-cell>
          <table:table-cell table:style-name="ce74" table:formula="of:=IF([.H53]=0;0;[.J53]/[.H53])" office:value-type="currency" office:currency="BRL" office:value="0.399464" calcext:value-type="currency">
            <text:p>R$ 0,40</text:p>
          </table:table-cell>
          <table:table-cell table:style-name="ce36" table:formula="of:=IF(ISERROR(VLOOKUP([.$G53];[.$A$50:.$K$80];4;0));-SUMIFS([.$I$5:.$I$45];[.$A$5:.$A$45];[.$G53];[.$N$5:.$N$45];&quot;&lt;&gt;DT&quot;);VLOOKUP([.$G53];[.$A$50:.$K$80];4;0)-VLOOKUP([.$G53];[.$A$50:.$K$80];3;0)*SUMIFS([.$B$5:.$B$45];[.$A$5:.$A$45];[.$G53];[.$F$5:.$F$45];&quot;&quot;))+SUMIFS([.$E$5:.$E$45];[.$A$5:.$A$45];[.$G53];[.$N$5:.$N$45];&quot;&lt;&gt;DT&quot;)" office:value-type="float" office:value="-5272.9248" calcext:value-type="float">
            <text:p>-R$ 5.272,92</text:p>
          </table:table-cell>
          <table:table-cell table:style-name="ce97" table:formula="of:=IF(ISNA(VLOOKUP([.$G53];[.$A$50:.$E$80];1;));IF(ISBLANK(VLOOKUP([.$G53];[.$A$5:.$F$45];6;));VLOOKUP([.$G53];[.$A$5:.$P$45];13;);VLOOKUP([.$G53];[.$A$5:.$P$45];6;));VLOOKUP([.$G53];[.$A$50:.$E$80];5;))" office:value-type="date" office:date-value="2025-07-17" calcext:value-type="date">
            <text:p>17/07/2025</text:p>
          </table:table-cell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53];Negocios;0);0)&lt;&gt;0;SUMIFS([.$B$5:.$B$45];Negocios;[.$A53];[.$F$5:.$F$45];&quot;&lt;&gt;&quot;)-SUMIFS([.$B$5:.$B$45];Negocios;[.$A53];[.$M$5:.$M$45];&quot;&lt;&gt;&quot;);0)" office:value-type="float" office:value="1000" calcext:value-type="float">
            <text:p>1000</text:p>
          </table:table-cell>
          <table:table-cell table:style-name="ce146" table:formula="of:=IF([.$B53]+[.$S53]=0;&quot;&quot;;[.$A53])" office:value-type="string" office:string-value="ITUBG375W1" calcext:value-type="string">
            <text:p>ITUBG375W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PETR4</text:p>
          </table:table-cell>
          <table:table-cell table:style-name="ce21" office:value-type="float" office:value="300" calcext:value-type="float">
            <text:p>300 </text:p>
          </table:table-cell>
          <table:table-cell table:style-name="ce36" office:value-type="float" office:value="35.9599519228" calcext:value-type="float">
            <text:p>R$ 35,96</text:p>
          </table:table-cell>
          <table:table-cell table:style-name="ce46" table:formula="of:=[.C54]*[.B54]" office:value-type="float" office:value="10787.98557684" calcext:value-type="float">
            <text:p>R$ 10.787,99</text:p>
          </table:table-cell>
          <table:table-cell table:style-name="ce55" office:value-type="date" office:date-value="2024-03-08" calcext:value-type="date">
            <text:p>08/03/2024</text:p>
          </table:table-cell>
          <table:table-cell table:style-name="ce59"/>
          <table:table-cell table:style-name="ce65" table:formula="of:=IFERROR(INDEX([.$T$5:.$T$86];MATCH(0;COUNTIF([.G$49:.$G53];[.$T$5:.$T$86]&amp;&quot;&quot;)+IF([.$T$5:.$T$86]=&quot;&quot;;1;0);0));&quot;&quot;)" office:value-type="string" office:string-value="PETRG358" calcext:value-type="string">
            <text:p>PETRG358</text:p>
          </table:table-cell>
          <table:table-cell table:style-name="ce69" table:formula="of:=IF(ISERROR(VLOOKUP([.$G54];[.$A$50:.$K$80];2;0));0;VLOOKUP([.$G54];[.$A$50:.$K$80];2;0))+SUMIFS([.$B$5:.$B$45];[.$A$5:.$A$45];[.$G54];[.$F$5:.$F$45];&quot;&lt;&gt;&quot;)-SUMIFS([.$B$5:.$B$45];[.$A$5:.$A$45];[.$G54];[.$M$5:.$M$45];&quot;&lt;&gt;&quot;)" office:value-type="float" office:value="2970" calcext:value-type="float">
            <text:p>2.970 </text:p>
          </table:table-cell>
          <table:table-cell table:style-name="ce74" table:formula="of:=IF([.H54]=0;0;[.J54]/[.H54])" office:value-type="currency" office:currency="BRL" office:value="-0.00514461212121212" calcext:value-type="currency">
            <text:p>-R$ 0,01</text:p>
          </table:table-cell>
          <table:table-cell table:style-name="ce36" table:formula="of:=IF(ISERROR(VLOOKUP([.$G54];[.$A$50:.$K$80];4;0));-SUMIFS([.$I$5:.$I$45];[.$A$5:.$A$45];[.$G54];[.$N$5:.$N$45];&quot;&lt;&gt;DT&quot;);VLOOKUP([.$G54];[.$A$50:.$K$80];4;0)-VLOOKUP([.$G54];[.$A$50:.$K$80];3;0)*SUMIFS([.$B$5:.$B$45];[.$A$5:.$A$45];[.$G54];[.$F$5:.$F$45];&quot;&quot;))+SUMIFS([.$E$5:.$E$45];[.$A$5:.$A$45];[.$G54];[.$N$5:.$N$45];&quot;&lt;&gt;DT&quot;)" office:value-type="float" office:value="-15.279498" calcext:value-type="float">
            <text:p>-R$ 15,28</text:p>
          </table:table-cell>
          <table:table-cell table:style-name="ce97" table:formula="of:=IF(ISNA(VLOOKUP([.$G54];[.$A$50:.$E$80];1;));IF(ISBLANK(VLOOKUP([.$G54];[.$A$5:.$F$45];6;));VLOOKUP([.$G54];[.$A$5:.$P$45];13;);VLOOKUP([.$G54];[.$A$5:.$P$45];6;));VLOOKUP([.$G54];[.$A$50:.$E$80];5;))" office:value-type="date" office:date-value="2025-06-10" calcext:value-type="date">
            <text:p>10/06/2025</text:p>
          </table:table-cell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54];Negocios;0);0)&lt;&gt;0;SUMIFS([.$B$5:.$B$45];Negocios;[.$A54];[.$F$5:.$F$45];&quot;&lt;&gt;&quot;)-SUMIFS([.$B$5:.$B$45];Negocios;[.$A54];[.$M$5:.$M$45];&quot;&lt;&gt;&quot;);0)" office:value-type="float" office:value="0" calcext:value-type="float">
            <text:p>0</text:p>
          </table:table-cell>
          <table:table-cell table:style-name="ce146" table:formula="of:=IF([.$B54]+[.$S54]=0;&quot;&quot;;[.$A54])" office:value-type="string" office:string-value="PETR4" calcext:value-type="string">
            <text:p>PETR4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HGLG11</text:p>
          </table:table-cell>
          <table:table-cell table:style-name="ce21" office:value-type="float" office:value="102" calcext:value-type="float">
            <text:p>102 </text:p>
          </table:table-cell>
          <table:table-cell table:style-name="ce36" office:value-type="float" office:value="45.6769465663366" calcext:value-type="float">
            <text:p>R$ 45,68</text:p>
          </table:table-cell>
          <table:table-cell table:style-name="ce46" table:formula="of:=[.C55]*[.B55]" office:value-type="float" office:value="4659.04854976633" calcext:value-type="float">
            <text:p>R$ 4.659,05</text:p>
          </table:table-cell>
          <table:table-cell table:style-name="ce55" office:value-type="date" office:date-value="2022-07-21" calcext:value-type="date">
            <text:p>21/07/2022</text:p>
          </table:table-cell>
          <table:table-cell table:style-name="ce59"/>
          <table:table-cell table:style-name="ce65" table:formula="of:=IFERROR(INDEX([.$T$5:.$T$86];MATCH(0;COUNTIF([.G$49:.$G54];[.$T$5:.$T$86]&amp;&quot;&quot;)+IF([.$T$5:.$T$86]=&quot;&quot;;1;0);0));&quot;&quot;)" office:value-type="string" office:string-value="ITUBG413" calcext:value-type="string">
            <text:p>ITUBG413</text:p>
          </table:table-cell>
          <table:table-cell table:style-name="ce69" table:formula="of:=IF(ISERROR(VLOOKUP([.$G55];[.$A$50:.$K$80];2;0));0;VLOOKUP([.$G55];[.$A$50:.$K$80];2;0))+SUMIFS([.$B$5:.$B$45];[.$A$5:.$A$45];[.$G55];[.$F$5:.$F$45];&quot;&lt;&gt;&quot;)-SUMIFS([.$B$5:.$B$45];[.$A$5:.$A$45];[.$G55];[.$M$5:.$M$45];&quot;&lt;&gt;&quot;)" office:value-type="float" office:value="13070" calcext:value-type="float">
            <text:p>13.070 </text:p>
          </table:table-cell>
          <table:table-cell table:style-name="ce74" table:formula="of:=IF([.H55]=0;0;[.J55]/[.H55])" office:value-type="currency" office:currency="BRL" office:value="0.00127252624330528" calcext:value-type="currency">
            <text:p>R$ 0,00</text:p>
          </table:table-cell>
          <table:table-cell table:style-name="ce36" table:formula="of:=IF(ISERROR(VLOOKUP([.$G55];[.$A$50:.$K$80];4;0));-SUMIFS([.$I$5:.$I$45];[.$A$5:.$A$45];[.$G55];[.$N$5:.$N$45];&quot;&lt;&gt;DT&quot;);VLOOKUP([.$G55];[.$A$50:.$K$80];4;0)-VLOOKUP([.$G55];[.$A$50:.$K$80];3;0)*SUMIFS([.$B$5:.$B$45];[.$A$5:.$A$45];[.$G55];[.$F$5:.$F$45];&quot;&quot;))+SUMIFS([.$E$5:.$E$45];[.$A$5:.$A$45];[.$G55];[.$N$5:.$N$45];&quot;&lt;&gt;DT&quot;)" office:value-type="float" office:value="16.631918" calcext:value-type="float">
            <text:p>R$ 16,63</text:p>
          </table:table-cell>
          <table:table-cell table:style-name="ce97" table:formula="of:=IF(ISNA(VLOOKUP([.$G55];[.$A$50:.$E$80];1;));IF(ISBLANK(VLOOKUP([.$G55];[.$A$5:.$F$45];6;));VLOOKUP([.$G55];[.$A$5:.$P$45];13;);VLOOKUP([.$G55];[.$A$5:.$P$45];6;));VLOOKUP([.$G55];[.$A$50:.$E$80];5;))" office:value-type="date" office:date-value="2025-06-18" calcext:value-type="date">
            <text:p>18/06/2025</text:p>
          </table:table-cell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55];Negocios;0);0)&lt;&gt;0;SUMIFS([.$B$5:.$B$45];Negocios;[.$A55];[.$F$5:.$F$45];&quot;&lt;&gt;&quot;)-SUMIFS([.$B$5:.$B$45];Negocios;[.$A55];[.$M$5:.$M$45];&quot;&lt;&gt;&quot;);0)" office:value-type="float" office:value="0" calcext:value-type="float">
            <text:p>0</text:p>
          </table:table-cell>
          <table:table-cell table:style-name="ce146" table:formula="of:=IF([.$B55]+[.$S55]=0;&quot;&quot;;[.$A55])" office:value-type="string" office:string-value="HGLG11" calcext:value-type="string">
            <text:p>HGLG1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RELG11</text:p>
          </table:table-cell>
          <table:table-cell table:style-name="ce21" office:value-type="float" office:value="200" calcext:value-type="float">
            <text:p>200 </text:p>
          </table:table-cell>
          <table:table-cell table:style-name="ce36" office:value-type="float" office:value="79.8155136504" calcext:value-type="float">
            <text:p>R$ 79,82</text:p>
          </table:table-cell>
          <table:table-cell table:style-name="ce46" table:formula="of:=[.C56]*[.B56]" office:value-type="float" office:value="15963.10273008" calcext:value-type="float">
            <text:p>R$ 15.963,10</text:p>
          </table:table-cell>
          <table:table-cell table:style-name="ce55" office:value-type="date" office:date-value="2022-07-21" calcext:value-type="date">
            <text:p>21/07/2022</text:p>
          </table:table-cell>
          <table:table-cell table:style-name="ce59"/>
          <table:table-cell table:style-name="ce65" table:formula="of:=IFERROR(INDEX([.$T$5:.$T$86];MATCH(0;COUNTIF([.G$49:.$G55];[.$T$5:.$T$86]&amp;&quot;&quot;)+IF([.$T$5:.$T$86]=&quot;&quot;;1;0);0));&quot;&quot;)" office:value-type="string" office:string-value="VALEG565" calcext:value-type="string">
            <text:p>VALEG565</text:p>
          </table:table-cell>
          <table:table-cell table:style-name="ce69" table:formula="of:=IF(ISERROR(VLOOKUP([.$G56];[.$A$50:.$K$80];2;0));0;VLOOKUP([.$G56];[.$A$50:.$K$80];2;0))+SUMIFS([.$B$5:.$B$45];[.$A$5:.$A$45];[.$G56];[.$F$5:.$F$45];&quot;&lt;&gt;&quot;)-SUMIFS([.$B$5:.$B$45];[.$A$5:.$A$45];[.$G56];[.$M$5:.$M$45];&quot;&lt;&gt;&quot;)" office:value-type="float" office:value="1800" calcext:value-type="float">
            <text:p>1.800 </text:p>
          </table:table-cell>
          <table:table-cell table:style-name="ce74" table:formula="of:=IF([.H56]=0;0;[.J56]/[.H56])" office:value-type="currency" office:currency="BRL" office:value="0.602002955555556" calcext:value-type="currency">
            <text:p>R$ 0,60</text:p>
          </table:table-cell>
          <table:table-cell table:style-name="ce36" table:formula="of:=IF(ISERROR(VLOOKUP([.$G56];[.$A$50:.$K$80];4;0));-SUMIFS([.$I$5:.$I$45];[.$A$5:.$A$45];[.$G56];[.$N$5:.$N$45];&quot;&lt;&gt;DT&quot;);VLOOKUP([.$G56];[.$A$50:.$K$80];4;0)-VLOOKUP([.$G56];[.$A$50:.$K$80];3;0)*SUMIFS([.$B$5:.$B$45];[.$A$5:.$A$45];[.$G56];[.$F$5:.$F$45];&quot;&quot;))+SUMIFS([.$E$5:.$E$45];[.$A$5:.$A$45];[.$G56];[.$N$5:.$N$45];&quot;&lt;&gt;DT&quot;)" office:value-type="float" office:value="1083.60532" calcext:value-type="float">
            <text:p>R$ 1.083,61</text:p>
          </table:table-cell>
          <table:table-cell table:style-name="ce97" table:formula="of:=IF(ISNA(VLOOKUP([.$G56];[.$A$50:.$E$80];1;));IF(ISBLANK(VLOOKUP([.$G56];[.$A$5:.$F$45];6;));VLOOKUP([.$G56];[.$A$5:.$P$45];13;);VLOOKUP([.$G56];[.$A$5:.$P$45];6;));VLOOKUP([.$G56];[.$A$50:.$E$80];5;))" office:value-type="date" office:date-value="2025-06-23" calcext:value-type="date">
            <text:p>23/06/2025</text:p>
          </table:table-cell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56];Negocios;0);0)&lt;&gt;0;SUMIFS([.$B$5:.$B$45];Negocios;[.$A56];[.$F$5:.$F$45];&quot;&lt;&gt;&quot;)-SUMIFS([.$B$5:.$B$45];Negocios;[.$A56];[.$M$5:.$M$45];&quot;&lt;&gt;&quot;);0)" office:value-type="float" office:value="0" calcext:value-type="float">
            <text:p>0</text:p>
          </table:table-cell>
          <table:table-cell table:style-name="ce146" table:formula="of:=IF([.$B56]+[.$S56]=0;&quot;&quot;;[.$A56])" office:value-type="string" office:string-value="RELG11" calcext:value-type="string">
            <text:p>RELG1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XPLG11</text:p>
          </table:table-cell>
          <table:table-cell table:style-name="ce21" office:value-type="float" office:value="500" calcext:value-type="float">
            <text:p>500 </text:p>
          </table:table-cell>
          <table:table-cell table:style-name="ce36" office:value-type="float" office:value="97.00263264681" calcext:value-type="float">
            <text:p>R$ 97,00</text:p>
          </table:table-cell>
          <table:table-cell table:style-name="ce46" table:formula="of:=[.C57]*[.B57]" office:value-type="float" office:value="48501.316323405" calcext:value-type="float">
            <text:p>R$ 48.501,32</text:p>
          </table:table-cell>
          <table:table-cell table:style-name="ce55" office:value-type="date" office:date-value="2022-04-20" calcext:value-type="date">
            <text:p>20/04/2022</text:p>
          </table:table-cell>
          <table:table-cell table:style-name="ce59"/>
          <table:table-cell table:style-name="ce65" table:formula="of:=IFERROR(INDEX([.$T$5:.$T$86];MATCH(0;COUNTIF([.G$49:.$G56];[.$T$5:.$T$86]&amp;&quot;&quot;)+IF([.$T$5:.$T$86]=&quot;&quot;;1;0);0));&quot;&quot;)" office:value-type="string" office:string-value="ITUBG375W1" calcext:value-type="string">
            <text:p>ITUBG375W1</text:p>
          </table:table-cell>
          <table:table-cell table:style-name="ce69" table:formula="of:=IF(ISERROR(VLOOKUP([.$G57];[.$A$50:.$K$80];2;0));0;VLOOKUP([.$G57];[.$A$50:.$K$80];2;0))+SUMIFS([.$B$5:.$B$45];[.$A$5:.$A$45];[.$G57];[.$F$5:.$F$45];&quot;&lt;&gt;&quot;)-SUMIFS([.$B$5:.$B$45];[.$A$5:.$A$45];[.$G57];[.$M$5:.$M$45];&quot;&lt;&gt;&quot;)" office:value-type="float" office:value="900" calcext:value-type="float">
            <text:p>900 </text:p>
          </table:table-cell>
          <table:table-cell table:style-name="ce74" table:formula="of:=IF([.H57]=0;0;[.J57]/[.H57])" office:value-type="currency" office:currency="BRL" office:value="-0.0210828222222222" calcext:value-type="currency">
            <text:p>-R$ 0,02</text:p>
          </table:table-cell>
          <table:table-cell table:style-name="ce36" table:formula="of:=IF(ISERROR(VLOOKUP([.$G57];[.$A$50:.$K$80];4;0));-SUMIFS([.$I$5:.$I$45];[.$A$5:.$A$45];[.$G57];[.$N$5:.$N$45];&quot;&lt;&gt;DT&quot;);VLOOKUP([.$G57];[.$A$50:.$K$80];4;0)-VLOOKUP([.$G57];[.$A$50:.$K$80];3;0)*SUMIFS([.$B$5:.$B$45];[.$A$5:.$A$45];[.$G57];[.$F$5:.$F$45];&quot;&quot;))+SUMIFS([.$E$5:.$E$45];[.$A$5:.$A$45];[.$G57];[.$N$5:.$N$45];&quot;&lt;&gt;DT&quot;)" office:value-type="float" office:value="-18.97454" calcext:value-type="float">
            <text:p>-R$ 18,97</text:p>
          </table:table-cell>
          <table:table-cell table:style-name="ce97" table:formula="of:=IF(ISNA(VLOOKUP([.$G57];[.$A$50:.$E$80];1;));IF(ISBLANK(VLOOKUP([.$G57];[.$A$5:.$F$45];6;));VLOOKUP([.$G57];[.$A$5:.$P$45];13;);VLOOKUP([.$G57];[.$A$5:.$P$45];6;));VLOOKUP([.$G57];[.$A$50:.$E$80];5;))" office:value-type="date" office:date-value="2025-06-30" calcext:value-type="date">
            <text:p>30/06/2025</text:p>
          </table:table-cell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57];Negocios;0);0)&lt;&gt;0;SUMIFS([.$B$5:.$B$45];Negocios;[.$A57];[.$F$5:.$F$45];&quot;&lt;&gt;&quot;)-SUMIFS([.$B$5:.$B$45];Negocios;[.$A57];[.$M$5:.$M$45];&quot;&lt;&gt;&quot;);0)" office:value-type="float" office:value="0" calcext:value-type="float">
            <text:p>0</text:p>
          </table:table-cell>
          <table:table-cell table:style-name="ce146" table:formula="of:=IF([.$B57]+[.$S57]=0;&quot;&quot;;[.$A57])" office:value-type="string" office:string-value="XPLG11" calcext:value-type="string">
            <text:p>XPLG1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VALE3</text:p>
          </table:table-cell>
          <table:table-cell table:style-name="ce21" office:value-type="float" office:value="200" calcext:value-type="float">
            <text:p>200 </text:p>
          </table:table-cell>
          <table:table-cell table:style-name="ce36" office:value-type="float" office:value="89.6657095305215" calcext:value-type="float">
            <text:p>R$ 89,67</text:p>
          </table:table-cell>
          <table:table-cell table:style-name="ce46" table:formula="of:=[.C58]*[.B58]" office:value-type="float" office:value="17933.1419061043" calcext:value-type="float">
            <text:p>R$ 17.933,14</text:p>
          </table:table-cell>
          <table:table-cell table:style-name="ce55" office:value-type="date" office:date-value="2021-09-17" calcext:value-type="date">
            <text:p>17/09/2021</text:p>
          </table:table-cell>
          <table:table-cell table:style-name="ce59"/>
          <table:table-cell table:style-name="ce65" table:formula="of:=IFERROR(INDEX([.$T$5:.$T$86];MATCH(0;COUNTIF([.G$49:.$G57];[.$T$5:.$T$86]&amp;&quot;&quot;)+IF([.$T$5:.$T$86]=&quot;&quot;;1;0);0));&quot;&quot;)" office:value-type="string" office:string-value="PETR4" calcext:value-type="string">
            <text:p>PETR4</text:p>
          </table:table-cell>
          <table:table-cell table:style-name="ce69" table:formula="of:=IF(ISERROR(VLOOKUP([.$G58];[.$A$50:.$K$80];2;0));0;VLOOKUP([.$G58];[.$A$50:.$K$80];2;0))+SUMIFS([.$B$5:.$B$45];[.$A$5:.$A$45];[.$G58];[.$F$5:.$F$45];&quot;&lt;&gt;&quot;)-SUMIFS([.$B$5:.$B$45];[.$A$5:.$A$45];[.$G58];[.$M$5:.$M$45];&quot;&lt;&gt;&quot;)" office:value-type="float" office:value="300" calcext:value-type="float">
            <text:p>300 </text:p>
          </table:table-cell>
          <table:table-cell table:style-name="ce74" table:formula="of:=IF([.H58]=0;0;[.J58]/[.H58])" office:value-type="currency" office:currency="BRL" office:value="35.9599519228" calcext:value-type="currency">
            <text:p>R$ 35,96</text:p>
          </table:table-cell>
          <table:table-cell table:style-name="ce36" table:formula="of:=IF(ISERROR(VLOOKUP([.$G58];[.$A$50:.$K$80];4;0));-SUMIFS([.$I$5:.$I$45];[.$A$5:.$A$45];[.$G58];[.$N$5:.$N$45];&quot;&lt;&gt;DT&quot;);VLOOKUP([.$G58];[.$A$50:.$K$80];4;0)-VLOOKUP([.$G58];[.$A$50:.$K$80];3;0)*SUMIFS([.$B$5:.$B$45];[.$A$5:.$A$45];[.$G58];[.$F$5:.$F$45];&quot;&quot;))+SUMIFS([.$E$5:.$E$45];[.$A$5:.$A$45];[.$G58];[.$N$5:.$N$45];&quot;&lt;&gt;DT&quot;)" office:value-type="float" office:value="10787.98557684" calcext:value-type="float">
            <text:p>R$ 10.787,99</text:p>
          </table:table-cell>
          <table:table-cell table:style-name="ce97" table:formula="of:=IF(ISNA(VLOOKUP([.$G58];[.$A$50:.$E$80];1;));IF(ISBLANK(VLOOKUP([.$G58];[.$A$5:.$F$45];6;));VLOOKUP([.$G58];[.$A$5:.$P$45];13;);VLOOKUP([.$G58];[.$A$5:.$P$45];6;));VLOOKUP([.$G58];[.$A$50:.$E$80];5;))" office:value-type="date" office:date-value="2024-03-08" calcext:value-type="date">
            <text:p>08/03/2024</text:p>
          </table:table-cell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58];Negocios;0);0)&lt;&gt;0;SUMIFS([.$B$5:.$B$45];Negocios;[.$A58];[.$F$5:.$F$45];&quot;&lt;&gt;&quot;)-SUMIFS([.$B$5:.$B$45];Negocios;[.$A58];[.$M$5:.$M$45];&quot;&lt;&gt;&quot;);0)" office:value-type="float" office:value="0" calcext:value-type="float">
            <text:p>0</text:p>
          </table:table-cell>
          <table:table-cell table:style-name="ce146" table:formula="of:=IF([.$B58]+[.$S58]=0;&quot;&quot;;[.$A58])" office:value-type="string" office:string-value="VALE3" calcext:value-type="string">
            <text:p>VALE3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ITUB4</text:p>
          </table:table-cell>
          <table:table-cell table:style-name="ce21" office:value-type="float" office:value="1400" calcext:value-type="float">
            <text:p>1.400 </text:p>
          </table:table-cell>
          <table:table-cell table:style-name="ce36" office:value-type="float" office:value="32.0927052905988" calcext:value-type="float">
            <text:p>R$ 32,09</text:p>
          </table:table-cell>
          <table:table-cell table:style-name="ce46" table:formula="of:=[.C59]*[.B59]" office:value-type="float" office:value="44929.7874068383" calcext:value-type="float">
            <text:p>R$ 44.929,79</text:p>
          </table:table-cell>
          <table:table-cell table:style-name="ce55" office:value-type="date" office:date-value="2024-07-23" calcext:value-type="date">
            <text:p>23/07/2024</text:p>
          </table:table-cell>
          <table:table-cell table:style-name="ce59"/>
          <table:table-cell table:style-name="ce65" table:formula="of:=IFERROR(INDEX([.$T$5:.$T$86];MATCH(0;COUNTIF([.G$49:.$G58];[.$T$5:.$T$86]&amp;&quot;&quot;)+IF([.$T$5:.$T$86]=&quot;&quot;;1;0);0));&quot;&quot;)" office:value-type="string" office:string-value="HGLG11" calcext:value-type="string">
            <text:p>HGLG11</text:p>
          </table:table-cell>
          <table:table-cell table:style-name="ce69" table:formula="of:=IF(ISERROR(VLOOKUP([.$G59];[.$A$50:.$K$80];2;0));0;VLOOKUP([.$G59];[.$A$50:.$K$80];2;0))+SUMIFS([.$B$5:.$B$45];[.$A$5:.$A$45];[.$G59];[.$F$5:.$F$45];&quot;&lt;&gt;&quot;)-SUMIFS([.$B$5:.$B$45];[.$A$5:.$A$45];[.$G59];[.$M$5:.$M$45];&quot;&lt;&gt;&quot;)" office:value-type="float" office:value="102" calcext:value-type="float">
            <text:p>102 </text:p>
          </table:table-cell>
          <table:table-cell table:style-name="ce74" table:formula="of:=IF([.H59]=0;0;[.J59]/[.H59])" office:value-type="currency" office:currency="BRL" office:value="45.6769465663366" calcext:value-type="currency">
            <text:p>R$ 45,68</text:p>
          </table:table-cell>
          <table:table-cell table:style-name="ce36" table:formula="of:=IF(ISERROR(VLOOKUP([.$G59];[.$A$50:.$K$80];4;0));-SUMIFS([.$I$5:.$I$45];[.$A$5:.$A$45];[.$G59];[.$N$5:.$N$45];&quot;&lt;&gt;DT&quot;);VLOOKUP([.$G59];[.$A$50:.$K$80];4;0)-VLOOKUP([.$G59];[.$A$50:.$K$80];3;0)*SUMIFS([.$B$5:.$B$45];[.$A$5:.$A$45];[.$G59];[.$F$5:.$F$45];&quot;&quot;))+SUMIFS([.$E$5:.$E$45];[.$A$5:.$A$45];[.$G59];[.$N$5:.$N$45];&quot;&lt;&gt;DT&quot;)" office:value-type="float" office:value="4659.04854976633" calcext:value-type="float">
            <text:p>R$ 4.659,05</text:p>
          </table:table-cell>
          <table:table-cell table:style-name="ce97" table:formula="of:=IF(ISNA(VLOOKUP([.$G59];[.$A$50:.$E$80];1;));IF(ISBLANK(VLOOKUP([.$G59];[.$A$5:.$F$45];6;));VLOOKUP([.$G59];[.$A$5:.$P$45];13;);VLOOKUP([.$G59];[.$A$5:.$P$45];6;));VLOOKUP([.$G59];[.$A$50:.$E$80];5;))" office:value-type="date" office:date-value="2022-07-21" calcext:value-type="date">
            <text:p>21/07/2022</text:p>
          </table:table-cell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59];Negocios;0);0)&lt;&gt;0;SUMIFS([.$B$5:.$B$45];Negocios;[.$A59];[.$F$5:.$F$45];&quot;&lt;&gt;&quot;)-SUMIFS([.$B$5:.$B$45];Negocios;[.$A59];[.$M$5:.$M$45];&quot;&lt;&gt;&quot;);0)" office:value-type="float" office:value="0" calcext:value-type="float">
            <text:p>0</text:p>
          </table:table-cell>
          <table:table-cell table:style-name="ce146" table:formula="of:=IF([.$B59]+[.$S59]=0;&quot;&quot;;[.$A59])" office:value-type="string" office:string-value="ITUB4" calcext:value-type="string">
            <text:p>ITUB4</text:p>
          </table:table-cell>
          <table:table-cell table:number-columns-repeated="1004"/>
        </table:table-row>
        <table:table-row table:style-name="ro1">
          <table:table-cell table:style-name="ce10"/>
          <table:table-cell table:style-name="ce21"/>
          <table:table-cell table:style-name="ce36"/>
          <table:table-cell table:style-name="ce46"/>
          <table:table-cell table:style-name="ce55"/>
          <table:table-cell table:style-name="ce59"/>
          <table:table-cell table:style-name="ce65" table:formula="of:=IFERROR(INDEX([.$T$5:.$T$86];MATCH(0;COUNTIF([.G$49:.$G59];[.$T$5:.$T$86]&amp;&quot;&quot;)+IF([.$T$5:.$T$86]=&quot;&quot;;1;0);0));&quot;&quot;)" office:value-type="string" office:string-value="RELG11" calcext:value-type="string">
            <text:p>RELG11</text:p>
          </table:table-cell>
          <table:table-cell table:style-name="ce69" table:formula="of:=IF(ISERROR(VLOOKUP([.$G60];[.$A$50:.$K$80];2;0));0;VLOOKUP([.$G60];[.$A$50:.$K$80];2;0))+SUMIFS([.$B$5:.$B$45];[.$A$5:.$A$45];[.$G60];[.$F$5:.$F$45];&quot;&lt;&gt;&quot;)-SUMIFS([.$B$5:.$B$45];[.$A$5:.$A$45];[.$G60];[.$M$5:.$M$45];&quot;&lt;&gt;&quot;)" office:value-type="float" office:value="200" calcext:value-type="float">
            <text:p>200 </text:p>
          </table:table-cell>
          <table:table-cell table:style-name="ce74" table:formula="of:=IF([.H60]=0;0;[.J60]/[.H60])" office:value-type="currency" office:currency="BRL" office:value="79.8155136504" calcext:value-type="currency">
            <text:p>R$ 79,82</text:p>
          </table:table-cell>
          <table:table-cell table:style-name="ce36" table:formula="of:=IF(ISERROR(VLOOKUP([.$G60];[.$A$50:.$K$80];4;0));-SUMIFS([.$I$5:.$I$45];[.$A$5:.$A$45];[.$G60];[.$N$5:.$N$45];&quot;&lt;&gt;DT&quot;);VLOOKUP([.$G60];[.$A$50:.$K$80];4;0)-VLOOKUP([.$G60];[.$A$50:.$K$80];3;0)*SUMIFS([.$B$5:.$B$45];[.$A$5:.$A$45];[.$G60];[.$F$5:.$F$45];&quot;&quot;))+SUMIFS([.$E$5:.$E$45];[.$A$5:.$A$45];[.$G60];[.$N$5:.$N$45];&quot;&lt;&gt;DT&quot;)" office:value-type="float" office:value="15963.10273008" calcext:value-type="float">
            <text:p>R$ 15.963,10</text:p>
          </table:table-cell>
          <table:table-cell table:style-name="ce97" table:formula="of:=IF(ISNA(VLOOKUP([.$G60];[.$A$50:.$E$80];1;));IF(ISBLANK(VLOOKUP([.$G60];[.$A$5:.$F$45];6;));VLOOKUP([.$G60];[.$A$5:.$P$45];13;);VLOOKUP([.$G60];[.$A$5:.$P$45];6;));VLOOKUP([.$G60];[.$A$50:.$E$80];5;))" office:value-type="date" office:date-value="2022-07-21" calcext:value-type="date">
            <text:p>21/07/2022</text:p>
          </table:table-cell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60];Negocios;0);0)&lt;&gt;0;SUMIFS([.$B$5:.$B$45];Negocios;[.$A60];[.$F$5:.$F$45];&quot;&lt;&gt;&quot;)-SUMIFS([.$B$5:.$B$45];Negocios;[.$A60];[.$M$5:.$M$45];&quot;&lt;&gt;&quot;);0)" office:value-type="float" office:value="0" calcext:value-type="float">
            <text:p>0</text:p>
          </table:table-cell>
          <table:table-cell table:style-name="ce146" table:formula="of:=IF([.$B60]+[.$S60]=0;&quot;&quot;;[.$A60])">
            <text:p/>
          </table:table-cell>
          <table:table-cell table:number-columns-repeated="1004"/>
        </table:table-row>
        <table:table-row table:style-name="ro1">
          <table:table-cell table:style-name="ce10"/>
          <table:table-cell table:style-name="ce21"/>
          <table:table-cell table:style-name="ce36"/>
          <table:table-cell table:style-name="ce46"/>
          <table:table-cell table:style-name="ce55"/>
          <table:table-cell table:style-name="ce59"/>
          <table:table-cell table:style-name="ce65" table:formula="of:=IFERROR(INDEX([.$T$5:.$T$86];MATCH(0;COUNTIF([.G$49:.$G60];[.$T$5:.$T$86]&amp;&quot;&quot;)+IF([.$T$5:.$T$86]=&quot;&quot;;1;0);0));&quot;&quot;)" office:value-type="string" office:string-value="XPLG11" calcext:value-type="string">
            <text:p>XPLG11</text:p>
          </table:table-cell>
          <table:table-cell table:style-name="ce69" table:formula="of:=IF(ISERROR(VLOOKUP([.$G61];[.$A$50:.$K$80];2;0));0;VLOOKUP([.$G61];[.$A$50:.$K$80];2;0))+SUMIFS([.$B$5:.$B$45];[.$A$5:.$A$45];[.$G61];[.$F$5:.$F$45];&quot;&lt;&gt;&quot;)-SUMIFS([.$B$5:.$B$45];[.$A$5:.$A$45];[.$G61];[.$M$5:.$M$45];&quot;&lt;&gt;&quot;)" office:value-type="float" office:value="500" calcext:value-type="float">
            <text:p>500 </text:p>
          </table:table-cell>
          <table:table-cell table:style-name="ce74" table:formula="of:=IF([.H61]=0;0;[.J61]/[.H61])" office:value-type="currency" office:currency="BRL" office:value="97.00263264681" calcext:value-type="currency">
            <text:p>R$ 97,00</text:p>
          </table:table-cell>
          <table:table-cell table:style-name="ce36" table:formula="of:=IF(ISERROR(VLOOKUP([.$G61];[.$A$50:.$K$80];4;0));-SUMIFS([.$I$5:.$I$45];[.$A$5:.$A$45];[.$G61];[.$N$5:.$N$45];&quot;&lt;&gt;DT&quot;);VLOOKUP([.$G61];[.$A$50:.$K$80];4;0)-VLOOKUP([.$G61];[.$A$50:.$K$80];3;0)*SUMIFS([.$B$5:.$B$45];[.$A$5:.$A$45];[.$G61];[.$F$5:.$F$45];&quot;&quot;))+SUMIFS([.$E$5:.$E$45];[.$A$5:.$A$45];[.$G61];[.$N$5:.$N$45];&quot;&lt;&gt;DT&quot;)" office:value-type="float" office:value="48501.316323405" calcext:value-type="float">
            <text:p>R$ 48.501,32</text:p>
          </table:table-cell>
          <table:table-cell table:style-name="ce97" table:formula="of:=IF(ISNA(VLOOKUP([.$G61];[.$A$50:.$E$80];1;));IF(ISBLANK(VLOOKUP([.$G61];[.$A$5:.$F$45];6;));VLOOKUP([.$G61];[.$A$5:.$P$45];13;);VLOOKUP([.$G61];[.$A$5:.$P$45];6;));VLOOKUP([.$G61];[.$A$50:.$E$80];5;))" office:value-type="date" office:date-value="2022-04-20" calcext:value-type="date">
            <text:p>20/04/2022</text:p>
          </table:table-cell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61];Negocios;0);0)&lt;&gt;0;SUMIFS([.$B$5:.$B$45];Negocios;[.$A61];[.$F$5:.$F$45];&quot;&lt;&gt;&quot;)-SUMIFS([.$B$5:.$B$45];Negocios;[.$A61];[.$M$5:.$M$45];&quot;&lt;&gt;&quot;);0)" office:value-type="float" office:value="0" calcext:value-type="float">
            <text:p>0</text:p>
          </table:table-cell>
          <table:table-cell table:style-name="ce146" table:formula="of:=IF([.$B61]+[.$S61]=0;&quot;&quot;;[.$A61])">
            <text:p/>
          </table:table-cell>
          <table:table-cell table:number-columns-repeated="1004"/>
        </table:table-row>
        <table:table-row table:style-name="ro1">
          <table:table-cell table:style-name="ce10"/>
          <table:table-cell table:style-name="ce21"/>
          <table:table-cell table:style-name="ce36"/>
          <table:table-cell table:style-name="ce46"/>
          <table:table-cell table:style-name="ce55"/>
          <table:table-cell table:style-name="ce59"/>
          <table:table-cell table:style-name="ce65" table:formula="of:=IFERROR(INDEX([.$T$5:.$T$86];MATCH(0;COUNTIF([.G$49:.$G61];[.$T$5:.$T$86]&amp;&quot;&quot;)+IF([.$T$5:.$T$86]=&quot;&quot;;1;0);0));&quot;&quot;)" office:value-type="string" office:string-value="VALE3" calcext:value-type="string">
            <text:p>VALE3</text:p>
          </table:table-cell>
          <table:table-cell table:style-name="ce69" table:formula="of:=IF(ISERROR(VLOOKUP([.$G62];[.$A$50:.$K$80];2;0));0;VLOOKUP([.$G62];[.$A$50:.$K$80];2;0))+SUMIFS([.$B$5:.$B$45];[.$A$5:.$A$45];[.$G62];[.$F$5:.$F$45];&quot;&lt;&gt;&quot;)-SUMIFS([.$B$5:.$B$45];[.$A$5:.$A$45];[.$G62];[.$M$5:.$M$45];&quot;&lt;&gt;&quot;)" office:value-type="float" office:value="200" calcext:value-type="float">
            <text:p>200 </text:p>
          </table:table-cell>
          <table:table-cell table:style-name="ce74" table:formula="of:=IF([.H62]=0;0;[.J62]/[.H62])" office:value-type="currency" office:currency="BRL" office:value="89.6657095305215" calcext:value-type="currency">
            <text:p>R$ 89,67</text:p>
          </table:table-cell>
          <table:table-cell table:style-name="ce36" table:formula="of:=IF(ISERROR(VLOOKUP([.$G62];[.$A$50:.$K$80];4;0));-SUMIFS([.$I$5:.$I$45];[.$A$5:.$A$45];[.$G62];[.$N$5:.$N$45];&quot;&lt;&gt;DT&quot;);VLOOKUP([.$G62];[.$A$50:.$K$80];4;0)-VLOOKUP([.$G62];[.$A$50:.$K$80];3;0)*SUMIFS([.$B$5:.$B$45];[.$A$5:.$A$45];[.$G62];[.$F$5:.$F$45];&quot;&quot;))+SUMIFS([.$E$5:.$E$45];[.$A$5:.$A$45];[.$G62];[.$N$5:.$N$45];&quot;&lt;&gt;DT&quot;)" office:value-type="float" office:value="17933.1419061043" calcext:value-type="float">
            <text:p>R$ 17.933,14</text:p>
          </table:table-cell>
          <table:table-cell table:style-name="ce97" table:formula="of:=IF(ISNA(VLOOKUP([.$G62];[.$A$50:.$E$80];1;));IF(ISBLANK(VLOOKUP([.$G62];[.$A$5:.$F$45];6;));VLOOKUP([.$G62];[.$A$5:.$P$45];13;);VLOOKUP([.$G62];[.$A$5:.$P$45];6;));VLOOKUP([.$G62];[.$A$50:.$E$80];5;))" office:value-type="date" office:date-value="2021-09-17" calcext:value-type="date">
            <text:p>17/09/2021</text:p>
          </table:table-cell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62];Negocios;0);0)&lt;&gt;0;SUMIFS([.$B$5:.$B$45];Negocios;[.$A62];[.$F$5:.$F$45];&quot;&lt;&gt;&quot;)-SUMIFS([.$B$5:.$B$45];Negocios;[.$A62];[.$M$5:.$M$45];&quot;&lt;&gt;&quot;);0)" office:value-type="float" office:value="0" calcext:value-type="float">
            <text:p>0</text:p>
          </table:table-cell>
          <table:table-cell table:style-name="ce146" table:formula="of:=IF([.$B62]+[.$S62]=0;&quot;&quot;;[.$A62])">
            <text:p/>
          </table:table-cell>
          <table:table-cell table:number-columns-repeated="1004"/>
        </table:table-row>
        <table:table-row table:style-name="ro1">
          <table:table-cell table:style-name="ce10"/>
          <table:table-cell table:style-name="ce21"/>
          <table:table-cell table:style-name="ce36"/>
          <table:table-cell table:style-name="ce46"/>
          <table:table-cell table:style-name="ce55"/>
          <table:table-cell table:style-name="ce59"/>
          <table:table-cell table:style-name="ce65" table:formula="of:=IFERROR(INDEX([.$T$5:.$T$86];MATCH(0;COUNTIF([.G$49:.$G62];[.$T$5:.$T$86]&amp;&quot;&quot;)+IF([.$T$5:.$T$86]=&quot;&quot;;1;0);0));&quot;&quot;)" office:value-type="string" office:string-value="ITUB4" calcext:value-type="string">
            <text:p>ITUB4</text:p>
          </table:table-cell>
          <table:table-cell table:style-name="ce69" table:formula="of:=IF(ISERROR(VLOOKUP([.$G63];[.$A$50:.$K$80];2;0));0;VLOOKUP([.$G63];[.$A$50:.$K$80];2;0))+SUMIFS([.$B$5:.$B$45];[.$A$5:.$A$45];[.$G63];[.$F$5:.$F$45];&quot;&lt;&gt;&quot;)-SUMIFS([.$B$5:.$B$45];[.$A$5:.$A$45];[.$G63];[.$M$5:.$M$45];&quot;&lt;&gt;&quot;)" office:value-type="float" office:value="1400" calcext:value-type="float">
            <text:p>1.400 </text:p>
          </table:table-cell>
          <table:table-cell table:style-name="ce74" table:formula="of:=IF([.H63]=0;0;[.J63]/[.H63])" office:value-type="currency" office:currency="BRL" office:value="35.8693077913711" calcext:value-type="currency">
            <text:p>R$ 35,87</text:p>
          </table:table-cell>
          <table:table-cell table:style-name="ce36" table:formula="of:=IF(ISERROR(VLOOKUP([.$G63];[.$A$50:.$K$80];4;0));-SUMIFS([.$I$5:.$I$45];[.$A$5:.$A$45];[.$G63];[.$N$5:.$N$45];&quot;&lt;&gt;DT&quot;);VLOOKUP([.$G63];[.$A$50:.$K$80];4;0)-VLOOKUP([.$G63];[.$A$50:.$K$80];3;0)*SUMIFS([.$B$5:.$B$45];[.$A$5:.$A$45];[.$G63];[.$F$5:.$F$45];&quot;&quot;))+SUMIFS([.$E$5:.$E$45];[.$A$5:.$A$45];[.$G63];[.$N$5:.$N$45];&quot;&lt;&gt;DT&quot;)" office:value-type="float" office:value="50217.0309079195" calcext:value-type="float">
            <text:p>R$ 50.217,03</text:p>
          </table:table-cell>
          <table:table-cell table:style-name="ce97" table:formula="of:=IF(ISNA(VLOOKUP([.$G63];[.$A$50:.$E$80];1;));IF(ISBLANK(VLOOKUP([.$G63];[.$A$5:.$F$45];6;));VLOOKUP([.$G63];[.$A$5:.$P$45];13;);VLOOKUP([.$G63];[.$A$5:.$P$45];6;));VLOOKUP([.$G63];[.$A$50:.$E$80];5;))" office:value-type="date" office:date-value="2024-07-23" calcext:value-type="date">
            <text:p>23/07/2024</text:p>
          </table:table-cell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63];Negocios;0);0)&lt;&gt;0;SUMIFS([.$B$5:.$B$45];Negocios;[.$A63];[.$F$5:.$F$45];&quot;&lt;&gt;&quot;)-SUMIFS([.$B$5:.$B$45];Negocios;[.$A63];[.$M$5:.$M$45];&quot;&lt;&gt;&quot;);0)" office:value-type="float" office:value="0" calcext:value-type="float">
            <text:p>0</text:p>
          </table:table-cell>
          <table:table-cell table:style-name="ce146" table:formula="of:=IF([.$B63]+[.$S63]=0;&quot;&quot;;[.$A63])">
            <text:p/>
          </table:table-cell>
          <table:table-cell table:number-columns-repeated="1004"/>
        </table:table-row>
        <table:table-row table:style-name="ro1">
          <table:table-cell table:style-name="ce10" table:number-columns-repeated="5"/>
          <table:table-cell table:style-name="ce59"/>
          <table:table-cell table:style-name="ce65"/>
          <table:table-cell table:style-name="ce69"/>
          <table:table-cell table:style-name="ce74"/>
          <table:table-cell table:style-name="ce36"/>
          <table:table-cell table:style-name="ce97"/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55];Negocios;0);0)&lt;&gt;0;SUMIFS([.$B$5:.$B$45];Negocios;[.$A55];[.$F$5:.$F$45];&quot;&lt;&gt;&quot;)-SUMIFS([.$B$5:.$B$45];Negocios;[.$A55];[.$M$5:.$M$45];&quot;&lt;&gt;&quot;);0)" office:value-type="float" office:value="0" calcext:value-type="float">
            <text:p>0</text:p>
          </table:table-cell>
          <table:table-cell table:style-name="ce146" table:formula="of:=IF([.$B55]+[.$S64]=0;&quot;&quot;;[.$A55])" office:value-type="string" office:string-value="HGLG11" calcext:value-type="string">
            <text:p>HGLG11</text:p>
          </table:table-cell>
          <table:table-cell table:number-columns-repeated="1004"/>
        </table:table-row>
        <table:table-row table:style-name="ro1">
          <table:table-cell table:style-name="ce10" table:number-columns-repeated="5"/>
          <table:table-cell table:style-name="ce59"/>
          <table:table-cell table:style-name="ce65"/>
          <table:table-cell table:style-name="ce69"/>
          <table:table-cell table:style-name="ce74"/>
          <table:table-cell table:style-name="ce36"/>
          <table:table-cell table:style-name="ce97"/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56];Negocios;0);0)&lt;&gt;0;SUMIFS([.$B$5:.$B$45];Negocios;[.$A56];[.$F$5:.$F$45];&quot;&lt;&gt;&quot;)-SUMIFS([.$B$5:.$B$45];Negocios;[.$A56];[.$M$5:.$M$45];&quot;&lt;&gt;&quot;);0)" office:value-type="float" office:value="0" calcext:value-type="float">
            <text:p>0</text:p>
          </table:table-cell>
          <table:table-cell table:style-name="ce146" table:formula="of:=IF([.$B56]+[.$S65]=0;&quot;&quot;;[.$A56])" office:value-type="string" office:string-value="RELG11" calcext:value-type="string">
            <text:p>RELG11</text:p>
          </table:table-cell>
          <table:table-cell table:number-columns-repeated="1004"/>
        </table:table-row>
        <table:table-row table:style-name="ro1">
          <table:table-cell table:style-name="ce10" table:number-columns-repeated="5"/>
          <table:table-cell table:style-name="ce59"/>
          <table:table-cell table:style-name="ce65"/>
          <table:table-cell table:style-name="ce69"/>
          <table:table-cell table:style-name="ce74"/>
          <table:table-cell table:style-name="ce36"/>
          <table:table-cell table:style-name="ce97"/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57];Negocios;0);0)&lt;&gt;0;SUMIFS([.$B$5:.$B$45];Negocios;[.$A57];[.$F$5:.$F$45];&quot;&lt;&gt;&quot;)-SUMIFS([.$B$5:.$B$45];Negocios;[.$A57];[.$M$5:.$M$45];&quot;&lt;&gt;&quot;);0)" office:value-type="float" office:value="0" calcext:value-type="float">
            <text:p>0</text:p>
          </table:table-cell>
          <table:table-cell table:style-name="ce146" table:formula="of:=IF([.$B57]+[.$S66]=0;&quot;&quot;;[.$A57])" office:value-type="string" office:string-value="XPLG11" calcext:value-type="string">
            <text:p>XPLG11</text:p>
          </table:table-cell>
          <table:table-cell table:number-columns-repeated="1004"/>
        </table:table-row>
        <table:table-row table:style-name="ro1">
          <table:table-cell table:style-name="ce10" table:number-columns-repeated="5"/>
          <table:table-cell table:style-name="ce59"/>
          <table:table-cell table:style-name="ce65"/>
          <table:table-cell table:style-name="ce69"/>
          <table:table-cell table:style-name="ce74"/>
          <table:table-cell table:style-name="ce36"/>
          <table:table-cell table:style-name="ce97"/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58];Negocios;0);0)&lt;&gt;0;SUMIFS([.$B$5:.$B$45];Negocios;[.$A58];[.$F$5:.$F$45];&quot;&lt;&gt;&quot;)-SUMIFS([.$B$5:.$B$45];Negocios;[.$A58];[.$M$5:.$M$45];&quot;&lt;&gt;&quot;);0)" office:value-type="float" office:value="0" calcext:value-type="float">
            <text:p>0</text:p>
          </table:table-cell>
          <table:table-cell table:style-name="ce146" table:formula="of:=IF([.$B58]+[.$S67]=0;&quot;&quot;;[.$A58])" office:value-type="string" office:string-value="VALE3" calcext:value-type="string">
            <text:p>VALE3</text:p>
          </table:table-cell>
          <table:table-cell table:number-columns-repeated="1004"/>
        </table:table-row>
        <table:table-row table:style-name="ro1">
          <table:table-cell table:style-name="ce10"/>
          <table:table-cell table:style-name="ce21"/>
          <table:table-cell table:style-name="ce36"/>
          <table:table-cell table:style-name="ce46"/>
          <table:table-cell table:style-name="ce55"/>
          <table:table-cell table:style-name="ce59"/>
          <table:table-cell table:style-name="ce65"/>
          <table:table-cell table:style-name="ce69"/>
          <table:table-cell table:style-name="ce74"/>
          <table:table-cell table:style-name="ce36"/>
          <table:table-cell table:style-name="ce97"/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68];Negocios;0);0)&lt;&gt;0;SUMIFS([.$B$5:.$B$45];Negocios;[.$A68];[.$F$5:.$F$45];&quot;&lt;&gt;&quot;)-SUMIFS([.$B$5:.$B$45];Negocios;[.$A68];[.$M$5:.$M$45];&quot;&lt;&gt;&quot;);0)" office:value-type="float" office:value="0" calcext:value-type="float">
            <text:p>0</text:p>
          </table:table-cell>
          <table:table-cell table:style-name="ce146" table:formula="of:=IF([.$B68]+[.$S68]=0;&quot;&quot;;[.$A68])">
            <text:p/>
          </table:table-cell>
          <table:table-cell table:number-columns-repeated="1004"/>
        </table:table-row>
        <table:table-row table:style-name="ro1">
          <table:table-cell table:style-name="ce10"/>
          <table:table-cell table:style-name="ce21"/>
          <table:table-cell table:style-name="ce36"/>
          <table:table-cell table:style-name="ce46"/>
          <table:table-cell table:style-name="ce55"/>
          <table:table-cell table:style-name="ce59"/>
          <table:table-cell table:style-name="ce65"/>
          <table:table-cell table:style-name="ce69"/>
          <table:table-cell table:style-name="ce74"/>
          <table:table-cell table:style-name="ce36"/>
          <table:table-cell table:style-name="ce97"/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69];Negocios;0);0)&lt;&gt;0;SUMIFS([.$B$5:.$B$45];Negocios;[.$A69];[.$F$5:.$F$45];&quot;&lt;&gt;&quot;)-SUMIFS([.$B$5:.$B$45];Negocios;[.$A69];[.$M$5:.$M$45];&quot;&lt;&gt;&quot;);0)" office:value-type="float" office:value="0" calcext:value-type="float">
            <text:p>0</text:p>
          </table:table-cell>
          <table:table-cell table:style-name="ce146" table:formula="of:=IF([.$B69]+[.$S69]=0;&quot;&quot;;[.$A69])">
            <text:p/>
          </table:table-cell>
          <table:table-cell table:number-columns-repeated="1004"/>
        </table:table-row>
        <table:table-row table:style-name="ro1">
          <table:table-cell table:style-name="ce10"/>
          <table:table-cell table:style-name="ce21"/>
          <table:table-cell table:style-name="ce36"/>
          <table:table-cell table:style-name="ce46"/>
          <table:table-cell table:style-name="ce55"/>
          <table:table-cell table:style-name="ce59"/>
          <table:table-cell table:style-name="ce65"/>
          <table:table-cell table:style-name="ce69"/>
          <table:table-cell table:style-name="ce74"/>
          <table:table-cell table:style-name="ce36"/>
          <table:table-cell table:style-name="ce97"/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70];Negocios;0);0)&lt;&gt;0;SUMIFS([.$B$5:.$B$45];Negocios;[.$A70];[.$F$5:.$F$45];&quot;&lt;&gt;&quot;)-SUMIFS([.$B$5:.$B$45];Negocios;[.$A70];[.$M$5:.$M$45];&quot;&lt;&gt;&quot;);0)" office:value-type="float" office:value="0" calcext:value-type="float">
            <text:p>0</text:p>
          </table:table-cell>
          <table:table-cell table:style-name="ce146" table:formula="of:=IF([.$B70]+[.$S70]=0;&quot;&quot;;[.$A70])">
            <text:p/>
          </table:table-cell>
          <table:table-cell table:number-columns-repeated="1004"/>
        </table:table-row>
        <table:table-row table:style-name="ro1">
          <table:table-cell table:style-name="ce10" table:number-columns-repeated="5"/>
          <table:table-cell table:style-name="ce59"/>
          <table:table-cell table:style-name="ce65"/>
          <table:table-cell table:style-name="ce69"/>
          <table:table-cell table:style-name="ce74"/>
          <table:table-cell table:style-name="ce36"/>
          <table:table-cell table:style-name="ce97"/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59];Negocios;0);0)&lt;&gt;0;SUMIFS([.$B$5:.$B$45];Negocios;[.$A59];[.$F$5:.$F$45];&quot;&lt;&gt;&quot;)-SUMIFS([.$B$5:.$B$45];Negocios;[.$A59];[.$M$5:.$M$45];&quot;&lt;&gt;&quot;);0)" office:value-type="float" office:value="0" calcext:value-type="float">
            <text:p>0</text:p>
          </table:table-cell>
          <table:table-cell table:style-name="ce146" table:formula="of:=IF([.$B59]+[.$S71]=0;&quot;&quot;;[.$A59])" office:value-type="string" office:string-value="ITUB4" calcext:value-type="string">
            <text:p>ITUB4</text:p>
          </table:table-cell>
          <table:table-cell table:number-columns-repeated="1004"/>
        </table:table-row>
        <table:table-row table:style-name="ro1">
          <table:table-cell table:style-name="ce10"/>
          <table:table-cell table:style-name="ce21"/>
          <table:table-cell table:style-name="ce36"/>
          <table:table-cell table:style-name="ce46"/>
          <table:table-cell table:style-name="ce55"/>
          <table:table-cell table:style-name="ce59"/>
          <table:table-cell table:style-name="ce65"/>
          <table:table-cell table:style-name="ce69"/>
          <table:table-cell table:style-name="ce74"/>
          <table:table-cell table:style-name="ce36"/>
          <table:table-cell table:style-name="ce97"/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72];Negocios;0);0)&lt;&gt;0;SUMIFS([.$B$5:.$B$45];Negocios;[.$A72];[.$F$5:.$F$45];&quot;&lt;&gt;&quot;)-SUMIFS([.$B$5:.$B$45];Negocios;[.$A72];[.$M$5:.$M$45];&quot;&lt;&gt;&quot;);0)" office:value-type="float" office:value="0" calcext:value-type="float">
            <text:p>0</text:p>
          </table:table-cell>
          <table:table-cell table:style-name="ce146" table:formula="of:=IF([.$B72]+[.$S72]=0;&quot;&quot;;[.$A72])">
            <text:p/>
          </table:table-cell>
          <table:table-cell table:number-columns-repeated="1004"/>
        </table:table-row>
        <table:table-row table:style-name="ro1">
          <table:table-cell table:style-name="ce10"/>
          <table:table-cell table:style-name="ce21"/>
          <table:table-cell table:style-name="ce36"/>
          <table:table-cell table:style-name="ce46"/>
          <table:table-cell table:style-name="ce55"/>
          <table:table-cell table:style-name="ce59"/>
          <table:table-cell table:style-name="ce65"/>
          <table:table-cell table:style-name="ce69"/>
          <table:table-cell table:style-name="ce74"/>
          <table:table-cell table:style-name="ce36"/>
          <table:table-cell table:style-name="ce97"/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73];Negocios;0);0)&lt;&gt;0;SUMIFS([.$B$5:.$B$45];Negocios;[.$A73];[.$F$5:.$F$45];&quot;&lt;&gt;&quot;)-SUMIFS([.$B$5:.$B$45];Negocios;[.$A73];[.$M$5:.$M$45];&quot;&lt;&gt;&quot;);0)" office:value-type="float" office:value="0" calcext:value-type="float">
            <text:p>0</text:p>
          </table:table-cell>
          <table:table-cell table:style-name="ce146" table:formula="of:=IF([.$B73]+[.$S73]=0;&quot;&quot;;[.$A73])">
            <text:p/>
          </table:table-cell>
          <table:table-cell table:number-columns-repeated="1004"/>
        </table:table-row>
        <table:table-row table:style-name="ro1">
          <table:table-cell table:style-name="ce10"/>
          <table:table-cell table:style-name="ce21"/>
          <table:table-cell table:style-name="ce36"/>
          <table:table-cell table:style-name="ce46"/>
          <table:table-cell table:style-name="ce55"/>
          <table:table-cell table:style-name="ce59"/>
          <table:table-cell table:style-name="ce65" table:formula="of:=IFERROR(INDEX([.$T$5:.$T$86];MATCH(0;COUNTIF([.G$49:.$G73];[.$T$5:.$T$86]&amp;&quot;&quot;)+IF([.$T$5:.$T$86]=&quot;&quot;;1;0);0));&quot;&quot;)">
            <text:p/>
          </table:table-cell>
          <table:table-cell table:style-name="ce69"/>
          <table:table-cell table:style-name="ce74"/>
          <table:table-cell table:style-name="ce36"/>
          <table:table-cell table:style-name="ce97"/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74];Negocios;0);0)&lt;&gt;0;SUMIFS([.$B$5:.$B$45];Negocios;[.$A74];[.$F$5:.$F$45];&quot;&lt;&gt;&quot;)-SUMIFS([.$B$5:.$B$45];Negocios;[.$A74];[.$M$5:.$M$45];&quot;&lt;&gt;&quot;);0)" office:value-type="float" office:value="0" calcext:value-type="float">
            <text:p>0</text:p>
          </table:table-cell>
          <table:table-cell table:style-name="ce146" table:formula="of:=IF([.$B74]+[.$S74]=0;&quot;&quot;;[.$A74])">
            <text:p/>
          </table:table-cell>
          <table:table-cell table:number-columns-repeated="1004"/>
        </table:table-row>
        <table:table-row table:style-name="ro1">
          <table:table-cell table:style-name="ce10"/>
          <table:table-cell table:style-name="ce21"/>
          <table:table-cell table:style-name="ce36"/>
          <table:table-cell table:style-name="ce46"/>
          <table:table-cell table:style-name="ce55"/>
          <table:table-cell table:style-name="ce59"/>
          <table:table-cell table:style-name="ce65" table:formula="of:=IFERROR(INDEX([.$T$5:.$T$86];MATCH(0;COUNTIF([.G$49:.$G74];[.$T$5:.$T$86]&amp;&quot;&quot;)+IF([.$T$5:.$T$86]=&quot;&quot;;1;0);0));&quot;&quot;)">
            <text:p/>
          </table:table-cell>
          <table:table-cell table:style-name="ce69"/>
          <table:table-cell table:style-name="ce74"/>
          <table:table-cell table:style-name="ce36"/>
          <table:table-cell table:style-name="ce97"/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75];Negocios;0);0)&lt;&gt;0;SUMIFS([.$B$5:.$B$45];Negocios;[.$A75];[.$F$5:.$F$45];&quot;&lt;&gt;&quot;)-SUMIFS([.$B$5:.$B$45];Negocios;[.$A75];[.$M$5:.$M$45];&quot;&lt;&gt;&quot;);0)" office:value-type="float" office:value="0" calcext:value-type="float">
            <text:p>0</text:p>
          </table:table-cell>
          <table:table-cell table:style-name="ce146" table:formula="of:=IF([.$B75]+[.$S75]=0;&quot;&quot;;[.$A75])">
            <text:p/>
          </table:table-cell>
          <table:table-cell table:number-columns-repeated="1004"/>
        </table:table-row>
        <table:table-row table:style-name="ro1">
          <table:table-cell table:style-name="ce10"/>
          <table:table-cell table:style-name="ce21"/>
          <table:table-cell table:style-name="ce36"/>
          <table:table-cell table:style-name="ce46"/>
          <table:table-cell table:style-name="ce55"/>
          <table:table-cell table:style-name="ce59"/>
          <table:table-cell table:style-name="ce65" table:formula="of:=IFERROR(INDEX([.$T$5:.$T$86];MATCH(0;COUNTIF([.G$49:.$G75];[.$T$5:.$T$86]&amp;&quot;&quot;)+IF([.$T$5:.$T$86]=&quot;&quot;;1;0);0));&quot;&quot;)">
            <text:p/>
          </table:table-cell>
          <table:table-cell table:style-name="ce69"/>
          <table:table-cell table:style-name="ce74"/>
          <table:table-cell table:style-name="ce36"/>
          <table:table-cell table:style-name="ce97"/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76];Negocios;0);0)&lt;&gt;0;SUMIFS([.$B$5:.$B$45];Negocios;[.$A76];[.$F$5:.$F$45];&quot;&lt;&gt;&quot;)-SUMIFS([.$B$5:.$B$45];Negocios;[.$A76];[.$M$5:.$M$45];&quot;&lt;&gt;&quot;);0)" office:value-type="float" office:value="0" calcext:value-type="float">
            <text:p>0</text:p>
          </table:table-cell>
          <table:table-cell table:style-name="ce146" table:formula="of:=IF([.$B76]+[.$S76]=0;&quot;&quot;;[.$A76])">
            <text:p/>
          </table:table-cell>
          <table:table-cell table:number-columns-repeated="1004"/>
        </table:table-row>
        <table:table-row table:style-name="ro1">
          <table:table-cell table:style-name="ce10"/>
          <table:table-cell table:style-name="ce21"/>
          <table:table-cell table:style-name="ce36"/>
          <table:table-cell table:style-name="ce46"/>
          <table:table-cell table:style-name="ce55"/>
          <table:table-cell table:style-name="ce59"/>
          <table:table-cell table:style-name="ce65" table:formula="of:=IFERROR(INDEX([.$T$5:.$T$86];MATCH(0;COUNTIF([.G$49:.$G76];[.$T$5:.$T$86]&amp;&quot;&quot;)+IF([.$T$5:.$T$86]=&quot;&quot;;1;0);0));&quot;&quot;)">
            <text:p/>
          </table:table-cell>
          <table:table-cell table:style-name="ce69"/>
          <table:table-cell table:style-name="ce74"/>
          <table:table-cell table:style-name="ce36"/>
          <table:table-cell table:style-name="ce97"/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77];Negocios;0);0)&lt;&gt;0;SUMIFS([.$B$5:.$B$45];Negocios;[.$A77];[.$F$5:.$F$45];&quot;&lt;&gt;&quot;)-SUMIFS([.$B$5:.$B$45];Negocios;[.$A77];[.$M$5:.$M$45];&quot;&lt;&gt;&quot;);0)" office:value-type="float" office:value="0" calcext:value-type="float">
            <text:p>0</text:p>
          </table:table-cell>
          <table:table-cell table:style-name="ce146" table:formula="of:=IF([.$B77]+[.$S77]=0;&quot;&quot;;[.$A77])">
            <text:p/>
          </table:table-cell>
          <table:table-cell table:number-columns-repeated="1004"/>
        </table:table-row>
        <table:table-row table:style-name="ro1">
          <table:table-cell table:style-name="ce10"/>
          <table:table-cell table:style-name="ce21"/>
          <table:table-cell table:style-name="ce36"/>
          <table:table-cell table:style-name="ce46"/>
          <table:table-cell table:style-name="ce55"/>
          <table:table-cell table:style-name="ce59"/>
          <table:table-cell table:style-name="ce65" table:formula="of:=IFERROR(INDEX([.$T$5:.$T$86];MATCH(0;COUNTIF([.G$49:.$G77];[.$T$5:.$T$86]&amp;&quot;&quot;)+IF([.$T$5:.$T$86]=&quot;&quot;;1;0);0));&quot;&quot;)">
            <text:p/>
          </table:table-cell>
          <table:table-cell table:style-name="ce69"/>
          <table:table-cell table:style-name="ce74"/>
          <table:table-cell table:style-name="ce36"/>
          <table:table-cell table:style-name="ce97"/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78];Negocios;0);0)&lt;&gt;0;SUMIFS([.$B$5:.$B$45];Negocios;[.$A78];[.$F$5:.$F$45];&quot;&lt;&gt;&quot;)-SUMIFS([.$B$5:.$B$45];Negocios;[.$A78];[.$M$5:.$M$45];&quot;&lt;&gt;&quot;);0)" office:value-type="float" office:value="0" calcext:value-type="float">
            <text:p>0</text:p>
          </table:table-cell>
          <table:table-cell table:style-name="ce146" table:formula="of:=IF([.$B78]+[.$S78]=0;&quot;&quot;;[.$A78])">
            <text:p/>
          </table:table-cell>
          <table:table-cell table:number-columns-repeated="1004"/>
        </table:table-row>
        <table:table-row table:style-name="ro1">
          <table:table-cell table:style-name="ce10"/>
          <table:table-cell table:style-name="ce21"/>
          <table:table-cell table:style-name="ce36"/>
          <table:table-cell table:style-name="ce46"/>
          <table:table-cell table:style-name="ce55"/>
          <table:table-cell table:style-name="ce59"/>
          <table:table-cell table:style-name="ce65" table:formula="of:=IFERROR(INDEX([.$T$5:.$T$86];MATCH(0;COUNTIF([.G$49:.$G78];[.$T$5:.$T$86]&amp;&quot;&quot;)+IF([.$T$5:.$T$86]=&quot;&quot;;1;0);0));&quot;&quot;)">
            <text:p/>
          </table:table-cell>
          <table:table-cell table:style-name="ce69"/>
          <table:table-cell table:style-name="ce74"/>
          <table:table-cell table:style-name="ce36"/>
          <table:table-cell table:style-name="ce97"/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79];Negocios;0);0)&lt;&gt;0;SUMIFS([.$B$5:.$B$45];Negocios;[.$A79];[.$F$5:.$F$45];&quot;&lt;&gt;&quot;)-SUMIFS([.$B$5:.$B$45];Negocios;[.$A79];[.$M$5:.$M$45];&quot;&lt;&gt;&quot;);0)" office:value-type="float" office:value="0" calcext:value-type="float">
            <text:p>0</text:p>
          </table:table-cell>
          <table:table-cell table:style-name="ce146" table:formula="of:=IF([.$B79]+[.$S79]=0;&quot;&quot;;[.$A79])">
            <text:p/>
          </table:table-cell>
          <table:table-cell table:number-columns-repeated="1004"/>
        </table:table-row>
        <table:table-row table:style-name="ro1">
          <table:table-cell table:style-name="ce10"/>
          <table:table-cell table:style-name="ce21"/>
          <table:table-cell table:style-name="ce36"/>
          <table:table-cell table:style-name="ce46"/>
          <table:table-cell table:style-name="ce55"/>
          <table:table-cell table:style-name="ce59"/>
          <table:table-cell table:style-name="ce65" table:formula="of:=IFERROR(INDEX([.$T$5:.$T$86];MATCH(0;COUNTIF([.G$49:.$G79];[.$T$5:.$T$86]&amp;&quot;&quot;)+IF([.$T$5:.$T$86]=&quot;&quot;;1;0);0));&quot;&quot;)">
            <text:p/>
          </table:table-cell>
          <table:table-cell table:style-name="ce69"/>
          <table:table-cell table:style-name="ce74"/>
          <table:table-cell table:style-name="ce36"/>
          <table:table-cell table:style-name="ce97"/>
          <table:table-cell table:style-name="ce112"/>
          <table:table-cell table:style-name="ce3"/>
          <table:table-cell table:number-columns-repeated="3"/>
          <table:table-cell table:style-name="ce139"/>
          <table:table-cell table:style-name="ce143"/>
          <table:table-cell table:style-name="ce147" table:formula="of:=IF(IFNA(MATCH([.$A80];Negocios;0);0)&lt;&gt;0;SUMIFS([.$B$5:.$B$45];Negocios;[.$A80];[.$F$5:.$F$45];&quot;&lt;&gt;&quot;)-SUMIFS([.$B$5:.$B$45];Negocios;[.$A80];[.$M$5:.$M$45];&quot;&lt;&gt;&quot;);0)" office:value-type="float" office:value="0" calcext:value-type="float">
            <text:p>0</text:p>
          </table:table-cell>
          <table:table-cell table:style-name="ce146" table:formula="of:=IF([.$B80]+[.$S80]=0;&quot;&quot;;[.$A80])">
            <text:p/>
          </table:table-cell>
          <table:table-cell table:number-columns-repeated="1004"/>
        </table:table-row>
        <table:table-row table:style-name="ro3">
          <table:table-cell table:style-name="Default"/>
          <table:table-cell/>
          <table:table-cell table:style-name="Default" table:number-columns-repeated="11"/>
          <table:table-cell table:number-columns-repeated="3"/>
          <table:table-cell table:style-name="Default" table:number-columns-repeated="4"/>
          <table:table-cell table:number-columns-repeated="1004"/>
        </table:table-row>
        <table:table-row table:style-name="ro4" table:number-rows-repeated="24">
          <table:table-cell table:style-name="Default"/>
          <table:table-cell/>
          <table:table-cell table:style-name="Default" table:number-columns-repeated="11"/>
          <table:table-cell table:number-columns-repeated="3"/>
          <table:table-cell table:style-name="Default" table:number-columns-repeated="4"/>
          <table:table-cell table:number-columns-repeated="1004"/>
        </table:table-row>
        <table:table-row table:style-name="ro5" table:number-rows-repeated="2">
          <table:table-cell table:style-name="Default"/>
          <table:table-cell/>
          <table:table-cell table:style-name="Default" table:number-columns-repeated="11"/>
          <table:table-cell table:number-columns-repeated="3"/>
          <table:table-cell table:style-name="Default" table:number-columns-repeated="4"/>
          <table:table-cell table:number-columns-repeated="1004"/>
        </table:table-row>
        <table:table-row table:style-name="ro5" table:number-rows-repeated="1048461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InicioMes" table:base-cell-address="$Sheet1.$A$1" table:cell-range-address="$Sheet1.$A$50:.$A$80"/>
          <table:named-range table:name="Negocios" table:base-cell-address="$Sheet1.$A$1" table:cell-range-address="$Sheet1.$A$5:.$A$45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/>
    <style:font-face style:name="Courier New" svg:font-family="'Courier New'"/>
    <style:font-face style:name="Latin Modern Sans" svg:font-family="'Latin Modern Sans'"/>
    <style:font-face style:name="Liberation Sans" svg:font-family="'Liberation Sans'" style:font-family-generic="swiss" style:font-pitch="variable"/>
    <style:font-face style:name="Lohit Devanagari" svg:font-family="'Lohit Devanagari'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/>
    <style:font-face style:name="arial" svg:font-family="arial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6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6">
      <number:text loext:blank-width-char="("> </number:text>
      <number:text-content/>
      <number:text loext:blank-width-char=")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4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R$ </number:text>
      <number:number number:decimal-places="2" number:min-decimal-places="2" number:min-integer-digits="1" number:grouping="true"/>
    </number:number-style>
    <number:number-style style:name="N166P0" style:volatile="true">
      <number:text>R$ 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6P0"/>
    </number:number-style>
    <number:percentage-style style:name="N167">
      <number:number number:decimal-places="1" number:min-decimal-places="1" number:min-integer-digits="1"/>
      <number:text>%</number:text>
    </number:percentage-style>
    <number:number-style style:name="N168P0" style:volatile="true">
      <number:text>R$ </number:text>
      <number:number number:decimal-places="2" number:min-decimal-places="2" number:min-integer-digits="1" number:grouping="true"/>
    </number:number-style>
    <number:number-style style:name="N168">
      <number:text>-R$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2P0"/>
    </number:number-style>
    <number:number-style style:name="N1011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8P0" style:volatile="true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10118P1" style:volatile="true" number:language="pt" number:country="BR">
      <number:text/>
    </number:number-style>
    <number:number-style style:name="N10118P2" style:volatile="true" number:language="pt" number:country="BR">
      <number:text/>
    </number:number-style>
    <number:text-style style:name="N10118" number:language="pt" number:country="BR">
      <number:text-content/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date-style style:name="N10119P0" style:volatile="true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10119P1" style:volatile="true" number:language="pt" number:country="BR">
      <number:text/>
    </number:number-style>
    <number:number-style style:name="N10119P2" style:volatile="true" number:language="pt" number:country="BR">
      <number:text/>
    </number:number-style>
    <number:text-style style:name="N10119" number:language="pt" number:country="BR">
      <number:text/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ohit Devanagari" fo:font-family="'Lohit Devanagari'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ohit Devanagari" fo:font-family="'Lohit Devanagari'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ohit Devanagari" fo:font-family="'Lohit Devanagari'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size-complex="10pt" style:font-style-complex="normal" style:font-weight-complex="normal"/>
    </style:style>
    <draw:marker draw:name="Arrowheads_20_1" draw:display-name="Arrowheads 1" svg:viewBox="0 0 20 30" svg:d="M10 0l-10 30h20z"/>
    <draw:marker draw:name="msArrowEnd_20_5" draw:display-name="msArrowEnd 5" svg:viewBox="0 0 300 300" svg:d="M150 0l150 300h-30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6:24:26.1242555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03T19:03:09.203086861</meta:creation-date>
    <dc:date>2026-01-04T16:36:00.115278377</dc:date>
    <meta:editing-duration>PT55S</meta:editing-duration>
    <meta:editing-cycles>2</meta:editing-cycles>
    <meta:generator>LibreOffice/25.8.2.2$Linux_X86_64 LibreOffice_project/d401f2107ccab8f924a8e2df40f573aab7605b6f</meta:generator>
    <meta:document-statistic meta:table-count="1" meta:cell-count="779" meta:object-count="0"/>
  </office:meta>
</office:document-meta>
</file>