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4.094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</style:style>
    <style:style style:name="ce3" style:family="table-cell" style:parent-style-name="Default" style:data-style-name="N143">
      <style:table-cell-properties fo:border="0.06pt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0.06pt solid #000000"/>
    </style:style>
    <style:style style:name="ce6" style:family="table-cell" style:parent-style-name="Default" style:data-style-name="N14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/>
    <style:style style:name="ce17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style:font-name="Liberation Sans" fo:font-size="10pt" fo:language="pt" fo:country="BR" fo:font-weight="bold" style:font-name-asian="Lucida Sans Unicode" style:font-size-asian="10pt" style:language-asian="zh" style:country-asian="CN" style:font-weight-asian="bold" style:font-name-complex="Lucida Sans" style:font-size-complex="10pt" style:language-complex="hi" style:country-complex="IN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[$Dados.$C$1:.$C$10])" table:allow-empty-cell="true" table:display-list="sort-ascending" table:base-cell-address="Planilha2.A5">
          <table:error-message table:message-type="stop" table:display="true"/>
        </table:content-validation>
        <table:content-validation table:name="val2" table:condition="of:cell-content-is-whole-number() and cell-content()!=0" table:allow-empty-cell="true" table:base-cell-address="Planilha2.C5">
          <table:help-message table:title="Atenção!" table:display="true">
            <text:p>Digite apenas números</text:p>
          </table:help-message>
          <table:error-message table:message-type="stop" table:title="Erro!" table:display="true">
            <text:p>Digitar APENAS NUMEROS!</text:p>
          </table:error-message>
        </table:content-validation>
        <table:content-validation table:name="val3" table:condition="of:cell-content-is-in-list([$Dados.$A$1:.$A$40])" table:allow-empty-cell="true" table:display-list="sort-ascending" table:base-cell-address="Planilha2.F5">
          <table:error-message table:message-type="stop" table:display="true"/>
        </table:content-validation>
        <table:content-validation table:name="val4" table:condition="of:cell-content-is-in-list([.F7:.F94])" table:allow-empty-cell="true" table:display-list="sort-ascending" table:base-cell-address="Planilha2.J8">
          <table:help-message table:title="Selecionar" table:display="true">
            <text:p>Só disponivel </text:p>
            <text:p>quem já teve Processo.</text:p>
            <text:p>------------------------//</text:p>
          </table:help-message>
          <table:error-message table:message-type="stop" table:display="true"/>
        </table:content-validation>
        <table:content-validation table:name="val5" table:condition="of:cell-content-is-in-list(IF([.F7:.F94]=[.J8];MONTH([.E7:.E94]);&quot;&quot;))" table:allow-empty-cell="true" table:display-list="sort-ascending" table:base-cell-address="Planilha2.K8">
          <table:help-message table:title="Selecionar" table:display="true">
            <text:p>Só disponivel Mes com Processo,</text:p>
            <text:p>do Responsável selecionado ao lado.</text:p>
            <text:p>---------------------------------------//</text:p>
          </table:help-message>
          <table:error-message table:message-type="stop" table:display="true"/>
        </table:content-validation>
      </table:content-validations>
      <table:table table:name="Planilh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6"/>
          <table:table-cell table:number-columns-repeated="3"/>
          <table:table-cell table:style-name="ce7" table:number-columns-repeated="101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º PROCED</text:p>
          </table:table-cell>
          <table:table-cell table:style-name="ce1" office:value-type="string" calcext:value-type="string">
            <text:p>DT PORTARIA</text:p>
          </table:table-cell>
          <table:table-cell table:style-name="ce1" office:value-type="string" calcext:value-type="string">
            <text:p>DT RELATÓRIO </text:p>
          </table:table-cell>
          <table:table-cell table:style-name="ce1" office:value-type="string" calcext:value-type="string">
            <text:p>RESP. CARTÓRIO</text:p>
          </table:table-cell>
          <table:table-cell table:style-name="ce1" office:value-type="string" calcext:value-type="string">
            <text:p>OBS</text:p>
          </table:table-cell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3" calcext:value-type="float">
            <text:p>2.958/2023</text:p>
          </table:table-cell>
          <table:table-cell table:style-name="ce5"/>
          <table:table-cell table:style-name="ce5" office:value-type="date" office:date-value="2023-04-06" calcext:value-type="date">
            <text:p>06/04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2" calcext:value-type="float">
            <text:p>25.489/2022</text:p>
          </table:table-cell>
          <table:table-cell table:style-name="ce5"/>
          <table:table-cell table:style-name="ce5" office:value-type="date" office:date-value="2023-04-06" calcext:value-type="date">
            <text:p>06/04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2"/>
          <table:table-cell table:style-name="ce17" table:content-validation-name="val4" office:value-type="string" calcext:value-type="string">
            <text:p>ANTONIO</text:p>
          </table:table-cell>
          <table:table-cell table:style-name="ce22" table:content-validation-name="val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1" calcext:value-type="float">
            <text:p>36.952/2021</text:p>
          </table:table-cell>
          <table:table-cell table:style-name="ce5"/>
          <table:table-cell table:style-name="ce5" office:value-type="date" office:date-value="2023-04-06" calcext:value-type="date">
            <text:p>06/04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0" calcext:value-type="float">
            <text:p>123.546/2020</text:p>
          </table:table-cell>
          <table:table-cell table:style-name="ce5"/>
          <table:table-cell table:style-name="ce5" office:value-type="date" office:date-value="2023-04-07" calcext:value-type="date">
            <text:p>07/04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3" calcext:value-type="float">
            <text:p>7.895/2023</text:p>
          </table:table-cell>
          <table:table-cell table:style-name="ce5"/>
          <table:table-cell table:style-name="ce5" office:value-type="date" office:date-value="2023-04-08" calcext:value-type="date">
            <text:p>08/04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2"/>
          <table:table-cell table:style-name="ce18" table:number-matrix-columns-spanned="1" table:number-matrix-rows-spanned="1" table:formula="of:=COUNTIFS([.F7:.F94];[.$J$8];MONTH([.E7:.E94]);[.$K$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0" calcext:value-type="float">
            <text:p>6.587/2020</text:p>
          </table:table-cell>
          <table:table-cell table:style-name="ce5"/>
          <table:table-cell table:style-name="ce5" office:value-type="date" office:date-value="2023-04-08" calcext:value-type="date">
            <text:p>08/04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2"/>
          <table:table-cell office:value-type="string" calcext:value-type="string">
            <text:p>acima é formula matricial…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4" calcext:value-type="float">
            <text:p>2.958/2024</text:p>
          </table:table-cell>
          <table:table-cell table:style-name="ce5"/>
          <table:table-cell table:style-name="ce5" office:value-type="date" office:date-value="2023-04-15" calcext:value-type="date">
            <text:p>15/04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3" calcext:value-type="float">
            <text:p>25.489/2023</text:p>
          </table:table-cell>
          <table:table-cell table:style-name="ce5"/>
          <table:table-cell table:style-name="ce5" office:value-type="date" office:date-value="2023-04-18" calcext:value-type="date">
            <text:p>18/04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2" calcext:value-type="float">
            <text:p>36.952/2022</text:p>
          </table:table-cell>
          <table:table-cell table:style-name="ce5"/>
          <table:table-cell table:style-name="ce5" office:value-type="date" office:date-value="2023-04-22" calcext:value-type="date">
            <text:p>22/04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2"/>
          <table:table-cell table:style-name="ce20"/>
          <table:table-cell table:number-columns-repeated="1014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1" calcext:value-type="float">
            <text:p>123.546/2021</text:p>
          </table:table-cell>
          <table:table-cell table:style-name="ce5"/>
          <table:table-cell table:style-name="ce5" office:value-type="date" office:date-value="2023-04-25" calcext:value-type="date">
            <text:p>25/04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4" calcext:value-type="float">
            <text:p>7.895/2024</text:p>
          </table:table-cell>
          <table:table-cell table:style-name="ce5"/>
          <table:table-cell table:style-name="ce5" office:value-type="date" office:date-value="2023-05-01" calcext:value-type="date">
            <text:p>01/05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1" calcext:value-type="float">
            <text:p>6.587/2021</text:p>
          </table:table-cell>
          <table:table-cell table:style-name="ce5"/>
          <table:table-cell table:style-name="ce5" office:value-type="date" office:date-value="2023-05-02" calcext:value-type="date">
            <text:p>02/05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05-05" calcext:value-type="date">
            <text:p>05/05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05-05" calcext:value-type="date">
            <text:p>05/05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05-07" calcext:value-type="date">
            <text:p>07/05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05-07" calcext:value-type="date">
            <text:p>07/05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05-07" calcext:value-type="date">
            <text:p>07/05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05-11" calcext:value-type="date">
            <text:p>11/05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6" calcext:value-type="float">
            <text:p>2.958/2026</text:p>
          </table:table-cell>
          <table:table-cell table:style-name="ce5"/>
          <table:table-cell table:style-name="ce5" office:value-type="date" office:date-value="2023-05-12" calcext:value-type="date">
            <text:p>12/05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5" calcext:value-type="float">
            <text:p>25.489/2025</text:p>
          </table:table-cell>
          <table:table-cell table:style-name="ce5"/>
          <table:table-cell table:style-name="ce5" office:value-type="date" office:date-value="2023-06-06" calcext:value-type="date">
            <text:p>06/06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4" calcext:value-type="float">
            <text:p>36.952/2024</text:p>
          </table:table-cell>
          <table:table-cell table:style-name="ce5"/>
          <table:table-cell table:style-name="ce5" office:value-type="date" office:date-value="2023-06-06" calcext:value-type="date">
            <text:p>06/06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3" calcext:value-type="float">
            <text:p>123.546/2023</text:p>
          </table:table-cell>
          <table:table-cell table:style-name="ce5"/>
          <table:table-cell table:style-name="ce5" office:value-type="date" office:date-value="2023-06-07" calcext:value-type="date">
            <text:p>07/06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6" calcext:value-type="float">
            <text:p>7.895/2026</text:p>
          </table:table-cell>
          <table:table-cell table:style-name="ce5"/>
          <table:table-cell table:style-name="ce5" office:value-type="date" office:date-value="2023-06-12" calcext:value-type="date">
            <text:p>12/06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3" calcext:value-type="float">
            <text:p>6.587/2023</text:p>
          </table:table-cell>
          <table:table-cell table:style-name="ce5"/>
          <table:table-cell table:style-name="ce5" office:value-type="date" office:date-value="2023-06-12" calcext:value-type="date">
            <text:p>12/06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7" calcext:value-type="float">
            <text:p>2.958/2027</text:p>
          </table:table-cell>
          <table:table-cell table:style-name="ce5"/>
          <table:table-cell table:style-name="ce5" office:value-type="date" office:date-value="2023-06-18" calcext:value-type="date">
            <text:p>18/06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6" calcext:value-type="float">
            <text:p>25.489/2026</text:p>
          </table:table-cell>
          <table:table-cell table:style-name="ce5"/>
          <table:table-cell table:style-name="ce5" office:value-type="date" office:date-value="2023-06-22" calcext:value-type="date">
            <text:p>22/06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5" calcext:value-type="float">
            <text:p>36.952/2025</text:p>
          </table:table-cell>
          <table:table-cell table:style-name="ce5"/>
          <table:table-cell table:style-name="ce5" office:value-type="date" office:date-value="2023-06-23" calcext:value-type="date">
            <text:p>23/06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4" calcext:value-type="float">
            <text:p>123.546/2024</text:p>
          </table:table-cell>
          <table:table-cell table:style-name="ce5"/>
          <table:table-cell table:style-name="ce5" office:value-type="date" office:date-value="2023-06-27" calcext:value-type="date">
            <text:p>27/06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7" calcext:value-type="float">
            <text:p>7.895/2027</text:p>
          </table:table-cell>
          <table:table-cell table:style-name="ce5"/>
          <table:table-cell table:style-name="ce5" office:value-type="date" office:date-value="2023-07-01" calcext:value-type="date">
            <text:p>01/07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4" calcext:value-type="float">
            <text:p>6.587/2024</text:p>
          </table:table-cell>
          <table:table-cell table:style-name="ce5"/>
          <table:table-cell table:style-name="ce5" office:value-type="date" office:date-value="2023-07-03" calcext:value-type="date">
            <text:p>03/07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8" calcext:value-type="float">
            <text:p>2.958/2028</text:p>
          </table:table-cell>
          <table:table-cell table:style-name="ce5"/>
          <table:table-cell table:style-name="ce5" office:value-type="date" office:date-value="2023-07-05" calcext:value-type="date">
            <text:p>05/07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7" calcext:value-type="float">
            <text:p>25.489/2027</text:p>
          </table:table-cell>
          <table:table-cell table:style-name="ce5"/>
          <table:table-cell table:style-name="ce5" office:value-type="date" office:date-value="2023-07-07" calcext:value-type="date">
            <text:p>07/07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6" calcext:value-type="float">
            <text:p>36.952/2026</text:p>
          </table:table-cell>
          <table:table-cell table:style-name="ce5"/>
          <table:table-cell table:style-name="ce5" office:value-type="date" office:date-value="2023-07-11" calcext:value-type="date">
            <text:p>11/07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5" calcext:value-type="float">
            <text:p>123.546/2025</text:p>
          </table:table-cell>
          <table:table-cell table:style-name="ce5"/>
          <table:table-cell table:style-name="ce5" office:value-type="date" office:date-value="2023-07-15" calcext:value-type="date">
            <text:p>15/07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4" calcext:value-type="float">
            <text:p>2.958/2024</text:p>
          </table:table-cell>
          <table:table-cell table:style-name="ce5"/>
          <table:table-cell table:style-name="ce5" office:value-type="date" office:date-value="2023-07-18" calcext:value-type="date">
            <text:p>18/07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3" calcext:value-type="float">
            <text:p>25.489/2023</text:p>
          </table:table-cell>
          <table:table-cell table:style-name="ce5"/>
          <table:table-cell table:style-name="ce5" office:value-type="date" office:date-value="2023-07-18" calcext:value-type="date">
            <text:p>18/07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2" calcext:value-type="float">
            <text:p>36.952/2022</text:p>
          </table:table-cell>
          <table:table-cell table:style-name="ce5"/>
          <table:table-cell table:style-name="ce5" office:value-type="date" office:date-value="2023-07-23" calcext:value-type="date">
            <text:p>23/07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1" calcext:value-type="float">
            <text:p>123.546/2021</text:p>
          </table:table-cell>
          <table:table-cell table:style-name="ce5"/>
          <table:table-cell table:style-name="ce5" office:value-type="date" office:date-value="2023-07-28" calcext:value-type="date">
            <text:p>28/07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4" calcext:value-type="float">
            <text:p>7.895/2024</text:p>
          </table:table-cell>
          <table:table-cell table:style-name="ce5"/>
          <table:table-cell table:style-name="ce5" office:value-type="date" office:date-value="2023-08-04" calcext:value-type="date">
            <text:p>04/08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1" calcext:value-type="float">
            <text:p>6.587/2021</text:p>
          </table:table-cell>
          <table:table-cell table:style-name="ce5"/>
          <table:table-cell table:style-name="ce5" office:value-type="date" office:date-value="2023-08-09" calcext:value-type="date">
            <text:p>09/08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08-10" calcext:value-type="date">
            <text:p>10/08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08-15" calcext:value-type="date">
            <text:p>15/08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08-17" calcext:value-type="date">
            <text:p>17/08/2023</text:p>
          </table:table-cell>
          <table:table-cell table:style-name="ce9" table:content-validation-name="val3" office:value-type="string" calcext:value-type="string">
            <text:p>ANTONI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08-22" calcext:value-type="date">
            <text:p>22/08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08-25" calcext:value-type="date">
            <text:p>25/08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08-25" calcext:value-type="date">
            <text:p>25/08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6" calcext:value-type="float">
            <text:p>2.958/2026</text:p>
          </table:table-cell>
          <table:table-cell table:style-name="ce5"/>
          <table:table-cell table:style-name="ce5" office:value-type="date" office:date-value="2023-08-29" calcext:value-type="date">
            <text:p>29/08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5" calcext:value-type="float">
            <text:p>25.489/2025</text:p>
          </table:table-cell>
          <table:table-cell table:style-name="ce5"/>
          <table:table-cell table:style-name="ce5" office:value-type="date" office:date-value="2023-09-10" calcext:value-type="date">
            <text:p>10/09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4" calcext:value-type="float">
            <text:p>36.952/2024</text:p>
          </table:table-cell>
          <table:table-cell table:style-name="ce5"/>
          <table:table-cell table:style-name="ce5" office:value-type="date" office:date-value="2023-09-15" calcext:value-type="date">
            <text:p>15/09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3" calcext:value-type="float">
            <text:p>123.546/2023</text:p>
          </table:table-cell>
          <table:table-cell table:style-name="ce5"/>
          <table:table-cell table:style-name="ce5" office:value-type="date" office:date-value="2023-09-18" calcext:value-type="date">
            <text:p>18/09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6" calcext:value-type="float">
            <text:p>7.895/2026</text:p>
          </table:table-cell>
          <table:table-cell table:style-name="ce5"/>
          <table:table-cell table:style-name="ce5" office:value-type="date" office:date-value="2023-08-20" calcext:value-type="date">
            <text:p>20/08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3" calcext:value-type="float">
            <text:p>6.587/2023</text:p>
          </table:table-cell>
          <table:table-cell table:style-name="ce5"/>
          <table:table-cell table:style-name="ce5" office:value-type="date" office:date-value="2023-08-22" calcext:value-type="date">
            <text:p>22/08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7" calcext:value-type="float">
            <text:p>2.958/2027</text:p>
          </table:table-cell>
          <table:table-cell table:style-name="ce5"/>
          <table:table-cell table:style-name="ce5" office:value-type="date" office:date-value="2023-08-31" calcext:value-type="date">
            <text:p>31/08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6" calcext:value-type="float">
            <text:p>25.489/2026</text:p>
          </table:table-cell>
          <table:table-cell table:style-name="ce5"/>
          <table:table-cell table:style-name="ce5" office:value-type="date" office:date-value="2023-09-01" calcext:value-type="date">
            <text:p>01/09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5" calcext:value-type="float">
            <text:p>36.952/2025</text:p>
          </table:table-cell>
          <table:table-cell table:style-name="ce5"/>
          <table:table-cell table:style-name="ce5" office:value-type="date" office:date-value="2023-09-06" calcext:value-type="date">
            <text:p>06/09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4" calcext:value-type="float">
            <text:p>123.546/2024</text:p>
          </table:table-cell>
          <table:table-cell table:style-name="ce5"/>
          <table:table-cell table:style-name="ce5" office:value-type="date" office:date-value="2023-09-07" calcext:value-type="date">
            <text:p>07/09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7" calcext:value-type="float">
            <text:p>7.895/2027</text:p>
          </table:table-cell>
          <table:table-cell table:style-name="ce5"/>
          <table:table-cell table:style-name="ce5" office:value-type="date" office:date-value="2023-09-10" calcext:value-type="date">
            <text:p>10/09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4" calcext:value-type="float">
            <text:p>6.587/2024</text:p>
          </table:table-cell>
          <table:table-cell table:style-name="ce5"/>
          <table:table-cell table:style-name="ce5" office:value-type="date" office:date-value="2023-09-13" calcext:value-type="date">
            <text:p>13/09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8" calcext:value-type="float">
            <text:p>2.958/2028</text:p>
          </table:table-cell>
          <table:table-cell table:style-name="ce5"/>
          <table:table-cell table:style-name="ce5" office:value-type="date" office:date-value="2023-09-17" calcext:value-type="date">
            <text:p>17/09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7" calcext:value-type="float">
            <text:p>25.489/2027</text:p>
          </table:table-cell>
          <table:table-cell table:style-name="ce5"/>
          <table:table-cell table:style-name="ce5" office:value-type="date" office:date-value="2023-09-20" calcext:value-type="date">
            <text:p>20/09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6" calcext:value-type="float">
            <text:p>36.952/2026</text:p>
          </table:table-cell>
          <table:table-cell table:style-name="ce5"/>
          <table:table-cell table:style-name="ce5" office:value-type="date" office:date-value="2023-09-26" calcext:value-type="date">
            <text:p>26/09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5" calcext:value-type="float">
            <text:p>123.546/2025</text:p>
          </table:table-cell>
          <table:table-cell table:style-name="ce5"/>
          <table:table-cell table:style-name="ce5" office:value-type="date" office:date-value="2023-09-27" calcext:value-type="date">
            <text:p>27/09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8" calcext:value-type="float">
            <text:p>7.895/2028</text:p>
          </table:table-cell>
          <table:table-cell table:style-name="ce5"/>
          <table:table-cell table:style-name="ce5" office:value-type="date" office:date-value="2023-09-28" calcext:value-type="date">
            <text:p>28/09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5" calcext:value-type="float">
            <text:p>6.587/2025</text:p>
          </table:table-cell>
          <table:table-cell table:style-name="ce5"/>
          <table:table-cell table:style-name="ce5" office:value-type="date" office:date-value="2023-09-29" calcext:value-type="date">
            <text:p>29/09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9" calcext:value-type="float">
            <text:p>2.958/2029</text:p>
          </table:table-cell>
          <table:table-cell table:style-name="ce5"/>
          <table:table-cell table:style-name="ce5" office:value-type="date" office:date-value="2023-09-30" calcext:value-type="date">
            <text:p>30/09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8" calcext:value-type="float">
            <text:p>25.489/2028</text:p>
          </table:table-cell>
          <table:table-cell table:style-name="ce5"/>
          <table:table-cell table:style-name="ce5" office:value-type="date" office:date-value="2023-11-01" calcext:value-type="date">
            <text:p>01/11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7" calcext:value-type="float">
            <text:p>36.952/2027</text:p>
          </table:table-cell>
          <table:table-cell table:style-name="ce5"/>
          <table:table-cell table:style-name="ce5" office:value-type="date" office:date-value="2023-11-01" calcext:value-type="date">
            <text:p>01/11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6" calcext:value-type="float">
            <text:p>123.546/2026</text:p>
          </table:table-cell>
          <table:table-cell table:style-name="ce5"/>
          <table:table-cell table:style-name="ce5" office:value-type="date" office:date-value="2023-11-06" calcext:value-type="date">
            <text:p>06/11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11-09" calcext:value-type="date">
            <text:p>09/11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11-11" calcext:value-type="date">
            <text:p>11/11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11-14" calcext:value-type="date">
            <text:p>14/11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11-17" calcext:value-type="date">
            <text:p>17/11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11-20" calcext:value-type="date">
            <text:p>20/11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11-23" calcext:value-type="date">
            <text:p>23/11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4" calcext:value-type="float">
            <text:p>2.958/2024</text:p>
          </table:table-cell>
          <table:table-cell table:style-name="ce5"/>
          <table:table-cell table:style-name="ce5" office:value-type="date" office:date-value="2023-11-25" calcext:value-type="date">
            <text:p>25/11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3" calcext:value-type="float">
            <text:p>25.489/2023</text:p>
          </table:table-cell>
          <table:table-cell table:style-name="ce5"/>
          <table:table-cell table:style-name="ce5" office:value-type="date" office:date-value="2023-11-30" calcext:value-type="date">
            <text:p>30/11/2023</text:p>
          </table:table-cell>
          <table:table-cell table:style-name="ce9" table:content-validation-name="val3" office:value-type="string" calcext:value-type="string">
            <text:p>GILBERT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2" calcext:value-type="float">
            <text:p>36.952/2022</text:p>
          </table:table-cell>
          <table:table-cell table:style-name="ce5"/>
          <table:table-cell table:style-name="ce5" office:value-type="date" office:date-value="2023-12-01" calcext:value-type="date">
            <text:p>01/12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1" calcext:value-type="float">
            <text:p>123.546/2021</text:p>
          </table:table-cell>
          <table:table-cell table:style-name="ce5"/>
          <table:table-cell table:style-name="ce5" office:value-type="date" office:date-value="2023-12-03" calcext:value-type="date">
            <text:p>03/12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4" calcext:value-type="float">
            <text:p>7.895/2024</text:p>
          </table:table-cell>
          <table:table-cell table:style-name="ce5"/>
          <table:table-cell table:style-name="ce5" office:value-type="date" office:date-value="2023-12-06" calcext:value-type="date">
            <text:p>06/12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1" calcext:value-type="float">
            <text:p>6.587/2021</text:p>
          </table:table-cell>
          <table:table-cell table:style-name="ce5"/>
          <table:table-cell table:style-name="ce5" office:value-type="date" office:date-value="2023-12-07" calcext:value-type="date">
            <text:p>07/12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12-08" calcext:value-type="date">
            <text:p>08/12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12-13" calcext:value-type="date">
            <text:p>13/12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12-15" calcext:value-type="date">
            <text:p>15/12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12-16" calcext:value-type="date">
            <text:p>16/12/2023</text:p>
          </table:table-cell>
          <table:table-cell table:style-name="ce9" table:content-validation-name="val3" office:value-type="string" calcext:value-type="string">
            <text:p>BELTR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12-18" calcext:value-type="date">
            <text:p>18/12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12-20" calcext:value-type="date">
            <text:p>20/12/2023</text:p>
          </table:table-cell>
          <table:table-cell table:style-name="ce9" table:content-validation-name="val3" office:value-type="string" calcext:value-type="string">
            <text:p>SICLANO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9582026" calcext:value-type="float">
            <text:p>2.958/2026</text:p>
          </table:table-cell>
          <table:table-cell table:style-name="ce5"/>
          <table:table-cell table:style-name="ce5" office:value-type="date" office:date-value="2023-12-22" calcext:value-type="date">
            <text:p>22/12/2023</text:p>
          </table:table-cell>
          <table:table-cell table:style-name="ce9" table:content-validation-name="val3" office:value-type="string" calcext:value-type="string">
            <text:p>BEATRIZ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9" table:content-validation-name="val1"/>
          <table:table-cell table:style-name="ce3" table:content-validation-name="val2" office:value-type="float" office:value="254892025" calcext:value-type="float">
            <text:p>25.489/2025</text:p>
          </table:table-cell>
          <table:table-cell table:style-name="ce5"/>
          <table:table-cell table:style-name="ce5" office:value-type="date" office:date-value="2023-12-23" calcext:value-type="date">
            <text:p>23/12/2023</text:p>
          </table:table-cell>
          <table:table-cell table:style-name="ce9" table:content-validation-name="val3" office:value-type="string" calcext:value-type="string">
            <text:p>FULANO</text:p>
          </table:table-cell>
          <table:table-cell table:style-name="ce9"/>
          <table:table-cell table:number-columns-repeated="101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" table:style-name="ta1">
        <table:table-column table:style-name="co11" table:number-columns-repeated="3" table:default-cell-style-name="Default"/>
        <table:table-row table:style-name="ro1">
          <table:table-cell office:value-type="string" calcext:value-type="string">
            <text:p>FULANO</text:p>
          </table:table-cell>
          <table:table-cell/>
          <table:table-cell office:value-type="string" calcext:value-type="string">
            <text:p>IP</text:p>
          </table:table-cell>
        </table:table-row>
        <table:table-row table:style-name="ro1">
          <table:table-cell office:value-type="string" calcext:value-type="string">
            <text:p>SICLANO</text:p>
          </table:table-cell>
          <table:table-cell/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BELTR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O</text:p>
          </table:table-cell>
          <table:table-cell table:number-columns-repeated="2"/>
        </table:table-row>
      </table:table>
      <table:named-expressions>
        <table:named-range table:name="RESP_cARTORIO" table:base-cell-address="$Dados.$A$1" table:cell-range-address="$Dados.$A:.$A"/>
        <table:named-range table:name="TIPO" table:base-cell-address="$Dados.$C$1" table:cell-range-address="$Dados.$C:.$C"/>
      </table:named-expressions>
      <table:database-ranges>
        <table:database-range table:name="__Anonymous_Sheet_DB__0" table:target-range-address="Planilha2.A6:Planilha2.G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0">
        <number:embedded-text number:position="4">/</number:embedded-text>
      </number:number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</number:date-style>
    <number:number-style style:name="N121">
      <number:number number:decimal-places="0" number:min-decimal-places="0" number:min-integer-digits="4">
        <number:embedded-text number:position="2">/</number:embedded-text>
      </number:number>
    </number:number-style>
    <number:number-style style:name="N122">
      <number:text>&gt;</number:text>
    </number:number-style>
    <number:number-style style:name="N123">
      <number:text>&gt;L</number:text>
    </number:number-style>
    <number:number-style style:name="N124">
      <number:number number:decimal-places="0" number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5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2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7">
      <number:number number:decimal-places="0" number:min-decimal-places="0" number:min-integer-digits="5">
        <number:embedded-text number:position="4">/</number:embedded-text>
      </number:number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0" number:min-decimal-places="0" number:min-integer-digits="10">
        <number:embedded-text number:position="4">/</number:embedded-text>
      </number:number>
    </number:number-style>
    <number:number-style style:name="N137">
      <number:number number:decimal-places="0" number:min-decimal-places="0" number:min-integer-digits="4">
        <number:embedded-text number:position="4">/</number:embedded-text>
      </number:number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.</number:text>
      <number:number number:decimal-places="0" number:min-decimal-places="0" number:min-integer-digits="7">
        <number:embedded-text number:position="4">/</number:embedded-text>
      </number:number>
    </number:number-style>
    <number:number-style style:name="N140">
      <number:number number:decimal-places="0" number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41">
      <number:number number:decimal-places="0" number:min-decimal-places="0" number:min-integer-digits="10">
        <number:embedded-text number:position="7">.</number:embedded-text>
        <number:embedded-text number:position="4">/</number:embedded-text>
      </number:number>
    </number:number-style>
    <number:number-style style:name="N142">
      <number:number number:decimal-places="0" number:min-decimal-places="0" number:min-integer-digits="0">
        <number:embedded-text number:position="7">.</number:embedded-text>
        <number:embedded-text number:position="4">/</number:embedded-text>
      </number:number>
    </number:number-style>
    <number:number-style style:name="N143">
      <number:number number:decimal-places="0" number:min-decimal-places="0" number:min-integer-digits="4">
        <number:embedded-text number:position="7">.</number:embedded-text>
        <number:embedded-text number:position="4">/</number:embedded-text>
      </number:number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Destacar" style:family="table-cell" style:parent-style-name="Default">
      <style:table-cell-properties fo:background-color="#66ff6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9:45:13.3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6:35:40.028943331</meta:creation-date>
    <dc:date>2024-02-16T20:10:10.999000000</dc:date>
    <meta:editing-duration>PT1H45M41S</meta:editing-duration>
    <meta:editing-cycles>15</meta:editing-cycles>
    <meta:generator>LibreOffice/24.2.1.1$Windows_X86_64 LibreOffice_project/359ef544e625d2ffbfced462ab37bd593ca85fa7</meta:generator>
    <dc:creator>Gilberto Schiavinatto</dc:creator>
    <meta:document-statistic meta:table-count="2" meta:cell-count="283" meta:object-count="0"/>
  </office:meta>
</office:document-meta>
</file>