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d5d140" officeooo:paragraph-rsid="00d5d1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.1965in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 fo:text-indent="0.0984in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1.9689in" fo:margin-bottom="0in" style:contextual-spacing="true" fo:text-align="center" style:justify-single-word="false" fo:text-indent="0in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in" fo:margin-bottom="1.1811in" style:contextual-spacing="true" fo:text-align="center" style:justify-single-word="false" fo:text-indent="0in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in" fo:margin-bottom="0in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398in" fo:margin-bottom="0.0398in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3937in" fo:margin-top="0.0398in" fo:margin-bottom="0.0398in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7.8752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7.6783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in" fo:text-indent="0.0783in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398in" fo:margin-bottom="0.0398in" style:contextual-spacing="false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justify" style:justify-single-word="false" fo:orphans="0" fo:widows="0" fo:text-indent="0in" style:auto-text-indent="false" style:page-number="auto" text:number-lines="false" text:line-number="0"/>
    </style:style>
    <style:style style:name="centred" style:family="paragraph" style:parent-style-name="Text_20_body" style:next-style-name="Text_20_body">
      <style:paragraph-properties fo:text-align="center" style:justify-single-word="false" fo:text-indent="0in" style:auto-text-indent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193in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193in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عزو_20_الآيات_20_Char" style:display-name="عزو الآيات Char" style:family="text" style:parent-style-name="Default_20_Paragraph_20_Font">
      <style:text-properties style:font-name="Lotus Linotype" fo:font-family="'Lotus Linotype'" fo:font-size="16pt" fo:language="fr" fo:country="FR" style:font-name-asian="Lotus Linotype1" style:font-family-asian="'Lotus Linotype'" style:font-family-generic-asian="system" style:font-pitch-asian="variable" style:font-size-asian="16pt" style:font-name-complex="Lotus Linotype" style:font-family-complex="'Lotus Linotype'" style:font-size-complex="16pt" style:language-complex="ar" style:country-complex="DZ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196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0984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29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currency-style style:name="N14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.8299in" fo:page-height="8.2701in" style:num-format="1" style:print-orientation="portrait" fo:margin-top="0.1965in" fo:margin-bottom="0.1799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 fo:background-color="transparent" draw:fill="none" draw:fill-color="#729fc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3937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span text:style-name="Page_20_Number"><text:page-number text:select-page="current">1</text:page-number></text:span><text:bookmark-end text:name="PageNumWizard_FOOTER_Default Page Style1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8T05:44:17.576450225</meta:creation-date>
    <meta:editing-duration>PT42M12S</meta:editing-duration>
    <meta:editing-cycles>22</meta:editing-cycles>
    <meta:generator>LibreOffice/24.8.3.2$Linux_X86_64 LibreOffice_project/480$Build-2</meta:generator>
    <dc:date>2024-11-10T17:05:30.005433505</dc:date>
    <meta:print-date>2024-07-23T18:46:19.005045566</meta:print-date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Bis" xlink:href="../../../Templates/Bis.ott" meta:date="2024-06-10T13:50:28.182072290"/>
  </office:meta>
</office:document-meta>
</file>