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Bibli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bf00"/>
    </style:style>
    <style:style style:name="ce14" style:family="table-cell" style:parent-style-name="Default">
      <style:table-cell-properties fo:background-color="#81d41a"/>
    </style:style>
  </office:automatic-styles>
  <office:body>
    <office:spreadsheet>
      <table:calculation-settings table:automatic-find-labels="false" table:use-regular-expressions="false" table:use-wildcards="true"/>
      <table:table table:name="Feuille4" table:style-name="ta1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test1</text:p>
          </table:table-cell>
          <table:table-cell table:formula="of:=MARECHERCHE(1;test;2;0)" office:value-type="string" office:string-value="a" calcext:value-type="string">
            <text:p>a</text:p>
          </table:table-cell>
          <table:table-cell office:value-type="string" calcext:value-type="string">
            <text:p>appel MARECHERCHE(1;test;2;0)</text:p>
          </table:table-cell>
        </table:table-row>
        <table:table-row table:style-name="ro1">
          <table:table-cell office:value-type="string" calcext:value-type="string">
            <text:p>test2</text:p>
          </table:table-cell>
          <table:table-cell table:style-name="ce2" table:formula="of:=NOM(1)" office:value-type="float" office:value="2.2250738585072E-308" calcext:value-type="float">
            <text:p>2,2250738585072E-308</text:p>
          </table:table-cell>
          <table:table-cell office:value-type="string" calcext:value-type="string">
            <text:p>appel NOM(1)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st1</text:p>
          </table:table-cell>
          <table:table-cell table:formula="of:=MARECHERCHE(4;test;2;0)" office:value-type="float" office:value="100" calcext:value-type="float">
            <text:p>100</text:p>
          </table:table-cell>
          <table:table-cell office:value-type="string" calcext:value-type="string">
            <text:p>appel MARECHERCHE(4;test;2;0)</text:p>
          </table:table-cell>
        </table:table-row>
        <table:table-row table:style-name="ro1">
          <table:table-cell office:value-type="string" calcext:value-type="string">
            <text:p>test2</text:p>
          </table:table-cell>
          <table:table-cell table:style-name="ce14" table:formula="of:=NOM(4)" office:value-type="float" office:value="100" calcext:value-type="float">
            <text:p>100</text:p>
          </table:table-cell>
          <table:table-cell office:value-type="string" calcext:value-type="string">
            <text:p>appel NOM(4)</text:p>
          </table:table-cell>
        </table:table-row>
      </table:table>
      <table:named-expressions/>
      <table:database-ranges>
        <table:database-range table:name="test" table:target-range-address="Feuille4.A1:Feuille4.B4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3" number:min-decimal-places="3" number:min-integer-digits="1"/>
    </number:number-style>
    <number:number-style style:name="N118">
      <number:number number:decimal-places="0" number:min-decimal-places="0" number:min-integer-digits="0"/>
    </number:number-style>
    <number:number-style style:name="N119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3">00/00/0000</text:date>, <text:time style:data-style-name="N2" text:time-value="12:43:59.17782205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8T11:19:09.467969287</meta:creation-date>
    <meta:generator>LibreOffice/24.8.5.2$Linux_X86_64 LibreOffice_project/480$Build-2</meta:generator>
    <dc:date>2025-03-23T12:54:10.533576954</dc:date>
    <meta:editing-duration>P26DT15H25M48S</meta:editing-duration>
    <meta:editing-cycles>293</meta:editing-cycles>
    <meta:document-statistic meta:table-count="1" meta:cell-count="20" meta:object-count="0"/>
  </office:meta>
</office:document-meta>
</file>

<file path=Basic/Standard/Biblio.xml><?xml version="1.0" encoding="utf-8"?>
<!DOCTYPE module  PUBLIC '-//OpenOffice.org//DTD OfficeDocument 1.0//EN'  'module.dtd'>
<script:module xmlns:script="http://openoffice.org/2000/script" script:name="Biblio" script:language="StarBasic" script:moduleType="normal">REM  *****  BASIC  *****
Public Const IDX_A = 1
Public Const IDX_B = 2 '

Function Nom(Lookup As Variant)
	Nom = RechercheDonnee(Lookup, IDX_B)
End Function

Function RechercheDonnee(Lookup, Index As Integer)
	Static oSheet As Object
	Static oRange As Object
	
	If isNull(oSheet) Then
		oSheet = ThisComponent.Sheets.getByName("Feuille4")
		oRange = oSheet.getCellRangeByName("test")
	End If
	
	RechercheDonnee = MaRecherche(Lookup, oRange.Data , Index, 0)
End Function

Function MaRecherche(Lookup As Variant,DataArray As Object, Index As Integer, SortedRangeLookup As Byte)
    Static  oService As Object
    
    If isNull(oService) Then
    	oService = CreateUnoService("com.sun.star.sheet.FunctionAccess")
    End If
    
    MaRecherche = oService.callFunction("VLOOKUP", Array(Lookup, DataArray, Index, SortedRangeLookup)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ibli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