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.999cm" svg:height="8.999cm" svg:x="9.132cm" svg:y="0.1cm">
            <draw:object draw:notify-on-update-of-ranges="Sheet1.A1:Sheet1.A10 Sheet1.C1:Sheet1.C10 Sheet1.B1:Sheet1.B10 Sheet2.C1:Sheet2.C10 Sheet2.B1:Sheet2.B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1.a</text:p>
          </table:table-cell>
          <table:table-cell office:value-type="float" office:value="0.000519958596921328" calcext:value-type="float">
            <text:p>0.000519958596921</text:p>
          </table:table-cell>
          <table:table-cell office:value-type="float" office:value="0.128348654490174" calcext:value-type="float">
            <text:p>0.128348654490174</text:p>
          </table:table-cell>
        </table:table-row>
        <table:table-row table:style-name="ro1">
          <table:table-cell office:value-type="string" calcext:value-type="string">
            <text:p>1.b</text:p>
          </table:table-cell>
          <table:table-cell office:value-type="float" office:value="0.0940937587612346" calcext:value-type="float">
            <text:p>0.094093758761235</text:p>
          </table:table-cell>
          <table:table-cell office:value-type="float" office:value="0.310689714478076" calcext:value-type="float">
            <text:p>0.310689714478076</text:p>
          </table:table-cell>
        </table:table-row>
        <table:table-row table:style-name="ro1">
          <table:table-cell office:value-type="string" calcext:value-type="string">
            <text:p>1.c</text:p>
          </table:table-cell>
          <table:table-cell office:value-type="float" office:value="0.171883795306236" calcext:value-type="float">
            <text:p>0.171883795306236</text:p>
          </table:table-cell>
          <table:table-cell office:value-type="float" office:value="0.368262471845623" calcext:value-type="float">
            <text:p>0.368262471845623</text:p>
          </table:table-cell>
        </table:table-row>
        <table:table-row table:style-name="ro1">
          <table:table-cell office:value-type="string" calcext:value-type="string">
            <text:p>1.d</text:p>
          </table:table-cell>
          <table:table-cell office:value-type="float" office:value="0.21128533482327" calcext:value-type="float">
            <text:p>0.21128533482327</text:p>
          </table:table-cell>
          <table:table-cell office:value-type="float" office:value="0.146406624936404" calcext:value-type="float">
            <text:p>0.146406624936404</text:p>
          </table:table-cell>
        </table:table-row>
        <table:table-row table:style-name="ro1">
          <table:table-cell office:value-type="string" calcext:value-type="string">
            <text:p>1.e</text:p>
          </table:table-cell>
          <table:table-cell office:value-type="float" office:value="0.262545347285483" calcext:value-type="float">
            <text:p>0.262545347285483</text:p>
          </table:table-cell>
          <table:table-cell office:value-type="float" office:value="0.74795640887191" calcext:value-type="float">
            <text:p>0.74795640887191</text:p>
          </table:table-cell>
        </table:table-row>
        <table:table-row table:style-name="ro1">
          <table:table-cell office:value-type="string" calcext:value-type="string">
            <text:p>1.f</text:p>
          </table:table-cell>
          <table:table-cell office:value-type="float" office:value="0.407056784346408" calcext:value-type="float">
            <text:p>0.407056784346408</text:p>
          </table:table-cell>
          <table:table-cell office:value-type="float" office:value="0.372835677812805" calcext:value-type="float">
            <text:p>0.372835677812805</text:p>
          </table:table-cell>
        </table:table-row>
        <table:table-row table:style-name="ro1">
          <table:table-cell office:value-type="string" calcext:value-type="string">
            <text:p>1.g</text:p>
          </table:table-cell>
          <table:table-cell office:value-type="float" office:value="0.473431653531309" calcext:value-type="float">
            <text:p>0.473431653531309</text:p>
          </table:table-cell>
          <table:table-cell office:value-type="float" office:value="0.655292233466556" calcext:value-type="float">
            <text:p>0.655292233466556</text:p>
          </table:table-cell>
        </table:table-row>
        <table:table-row table:style-name="ro1">
          <table:table-cell office:value-type="string" calcext:value-type="string">
            <text:p>1.h</text:p>
          </table:table-cell>
          <table:table-cell office:value-type="float" office:value="0.518414361682527" calcext:value-type="float">
            <text:p>0.518414361682527</text:p>
          </table:table-cell>
          <table:table-cell office:value-type="float" office:value="0.258017740122435" calcext:value-type="float">
            <text:p>0.258017740122435</text:p>
          </table:table-cell>
        </table:table-row>
        <table:table-row table:style-name="ro1">
          <table:table-cell office:value-type="string" calcext:value-type="string">
            <text:p>1.i</text:p>
          </table:table-cell>
          <table:table-cell office:value-type="float" office:value="0.694153849178432" calcext:value-type="float">
            <text:p>0.694153849178432</text:p>
          </table:table-cell>
          <table:table-cell office:value-type="float" office:value="0.515769582443955" calcext:value-type="float">
            <text:p>0.515769582443955</text:p>
          </table:table-cell>
        </table:table-row>
        <table:table-row table:style-name="ro1">
          <table:table-cell office:value-type="string" calcext:value-type="string">
            <text:p>1.j</text:p>
          </table:table-cell>
          <table:table-cell office:value-type="float" office:value="0.78642983668141" calcext:value-type="float">
            <text:p>0.78642983668141</text:p>
          </table:table-cell>
          <table:table-cell office:value-type="float" office:value="0.217653452077341" calcext:value-type="float">
            <text:p>0.217653452077341</text:p>
          </table:table-cell>
        </table:table-row>
      </table:table>
      <table:table table:name="Sheet2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2.a</text:p>
          </table:table-cell>
          <table:table-cell office:value-type="float" office:value="0.319548972197779" calcext:value-type="float">
            <text:p>0.319548972197779</text:p>
          </table:table-cell>
          <table:table-cell office:value-type="float" office:value="0.339134346420012" calcext:value-type="float">
            <text:p>0.339134346420012</text:p>
          </table:table-cell>
        </table:table-row>
        <table:table-row table:style-name="ro1">
          <table:table-cell office:value-type="string" calcext:value-type="string">
            <text:p>2.b</text:p>
          </table:table-cell>
          <table:table-cell office:value-type="float" office:value="0.35755167786166" calcext:value-type="float">
            <text:p>0.35755167786166</text:p>
          </table:table-cell>
          <table:table-cell office:value-type="float" office:value="0.871441321029017" calcext:value-type="float">
            <text:p>0.871441321029017</text:p>
          </table:table-cell>
        </table:table-row>
        <table:table-row table:style-name="ro1">
          <table:table-cell office:value-type="string" calcext:value-type="string">
            <text:p>2.c</text:p>
          </table:table-cell>
          <table:table-cell office:value-type="float" office:value="0.431927466758699" calcext:value-type="float">
            <text:p>0.431927466758699</text:p>
          </table:table-cell>
          <table:table-cell office:value-type="float" office:value="0.531762558119583" calcext:value-type="float">
            <text:p>0.531762558119583</text:p>
          </table:table-cell>
        </table:table-row>
        <table:table-row table:style-name="ro1">
          <table:table-cell office:value-type="string" calcext:value-type="string">
            <text:p>2.d</text:p>
          </table:table-cell>
          <table:table-cell office:value-type="float" office:value="0.544838668515331" calcext:value-type="float">
            <text:p>0.544838668515331</text:p>
          </table:table-cell>
          <table:table-cell office:value-type="float" office:value="0.688165381282988" calcext:value-type="float">
            <text:p>0.688165381282988</text:p>
          </table:table-cell>
        </table:table-row>
        <table:table-row table:style-name="ro1">
          <table:table-cell office:value-type="string" calcext:value-type="string">
            <text:p>2.e</text:p>
          </table:table-cell>
          <table:table-cell office:value-type="float" office:value="0.742952106685519" calcext:value-type="float">
            <text:p>0.742952106685519</text:p>
          </table:table-cell>
          <table:table-cell office:value-type="float" office:value="0.084488594735004" calcext:value-type="float">
            <text:p>0.084488594735004</text:p>
          </table:table-cell>
        </table:table-row>
        <table:table-row table:style-name="ro1">
          <table:table-cell office:value-type="string" calcext:value-type="string">
            <text:p>2.f</text:p>
          </table:table-cell>
          <table:table-cell office:value-type="float" office:value="0.754852504874287" calcext:value-type="float">
            <text:p>0.754852504874287</text:p>
          </table:table-cell>
          <table:table-cell office:value-type="float" office:value="0.405267924878986" calcext:value-type="float">
            <text:p>0.405267924878986</text:p>
          </table:table-cell>
        </table:table-row>
        <table:table-row table:style-name="ro1">
          <table:table-cell office:value-type="string" calcext:value-type="string">
            <text:p>2.g</text:p>
          </table:table-cell>
          <table:table-cell office:value-type="float" office:value="0.78355666434254" calcext:value-type="float">
            <text:p>0.78355666434254</text:p>
          </table:table-cell>
          <table:table-cell office:value-type="float" office:value="0.814323750294527" calcext:value-type="float">
            <text:p>0.814323750294527</text:p>
          </table:table-cell>
        </table:table-row>
        <table:table-row table:style-name="ro1">
          <table:table-cell office:value-type="string" calcext:value-type="string">
            <text:p>2.h</text:p>
          </table:table-cell>
          <table:table-cell office:value-type="float" office:value="0.786476069782745" calcext:value-type="float">
            <text:p>0.786476069782745</text:p>
          </table:table-cell>
          <table:table-cell office:value-type="float" office:value="0.0522996106348389" calcext:value-type="float">
            <text:p>0.052299610634839</text:p>
          </table:table-cell>
        </table:table-row>
        <table:table-row table:style-name="ro1">
          <table:table-cell office:value-type="string" calcext:value-type="string">
            <text:p>2.i</text:p>
          </table:table-cell>
          <table:table-cell office:value-type="float" office:value="0.82219637663562" calcext:value-type="float">
            <text:p>0.82219637663562</text:p>
          </table:table-cell>
          <table:table-cell office:value-type="float" office:value="0.0541345640250903" calcext:value-type="float">
            <text:p>0.05413456402509</text:p>
          </table:table-cell>
        </table:table-row>
        <table:table-row table:style-name="ro1">
          <table:table-cell office:value-type="string" calcext:value-type="string">
            <text:p>2.j</text:p>
          </table:table-cell>
          <table:table-cell office:value-type="float" office:value="0.892349128324741" calcext:value-type="float">
            <text:p>0.892349128324741</text:p>
          </table:table-cell>
          <table:table-cell office:value-type="float" office:value="0.401448459701834" calcext:value-type="float">
            <text:p>0.401448459701834</text:p>
          </table:table-cell>
        </table:table-row>
      </table:table>
      <table:named-expressions/>
      <table:database-ranges>
        <table:database-range table:name="__Anonymous_Sheet_DB__0" table:target-range-address="Sheet1.B1:Sheet1.C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 style:data-style-name="N2" text:time-value="09:06:49.0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3T11:33:37.353000000</meta:creation-date>
    <dc:date>2022-01-24T09:18:23.463000000</dc:date>
    <meta:editing-duration>PT7M44S</meta:editing-duration>
    <meta:editing-cycles>3</meta:editing-cycles>
    <meta:generator>LibreOffice/7.1.8.1$Windows_X86_64 LibreOffice_project/e1f30c802c3269a1d052614453f260e49458c82c</meta:generator>
    <meta:document-statistic meta:table-count="2" meta:cell-count="6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 chart:data-label-number="none" chart:data-label-text="true" chart:data-label-symbol="false" chart:label-position="top"/>
      <style:graphic-properties svg:stroke-width="0.08cm" svg:stroke-color="#2a6099" draw:fill-color="#2a6099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tar" chart:symbol-width="0.25cm" chart:symbol-height="0.25cm" chart:link-data-style-to-source="true" chart:data-label-number="none" chart:data-label-text="true" chart:data-label-symbol="false" chart:label-position="top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148cm" svg:y="3.952cm" style:legend-expansion="high" chart:style-name="ch2"/>
        <chart:plot-area chart:style-name="ch3" table:cell-range-address="Sheet1.A1:Sheet1.C10 Sheet2.C1:Sheet2.C10" chart:data-source-has-labels="column" svg:x="0.32cm" svg:y="0.18cm" svg:width="12.508cm" svg:height="8.64cm">
          <chart:coordinate-region svg:x="1.047cm" svg:y="0.379cm" svg:width="11.687cm" svg:height="7.794cm"/>
          <chart:axis chart:dimension="x" chart:name="primary-x" chart:style-name="ch4" chartooo:axis-type="auto">
            <chart:categories table:cell-range-address="Sheet1.A1:Sheet1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1:Sheet1.C10" chart:class="chart:scatter">
            <chart:domain table:cell-range-address="Sheet1.B1:Sheet1.B10"/>
            <chart:data-point chart:repeated="10"/>
          </chart:series>
          <chart:series chart:style-name="ch8" chart:values-cell-range-address="Sheet2.C1:Sheet2.C10" chart:class="chart:scatter">
            <chart:domain table:cell-range-address="Sheet2.B1:Sheet2.B10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.a</text:p>
                <draw:g>
                  <svg:desc>Sheet1.A1:Sheet1.A10</svg:desc>
                </draw:g>
              </table:table-cell>
              <table:table-cell office:value-type="float" office:value="0.000519958596921328">
                <text:p>0.000519958596921328</text:p>
                <draw:g>
                  <svg:desc>Sheet1.B1:Sheet1.B10</svg:desc>
                </draw:g>
              </table:table-cell>
              <table:table-cell office:value-type="float" office:value="0.128348654490174">
                <text:p>0.128348654490174</text:p>
                <draw:g>
                  <svg:desc>Sheet1.C1:Sheet1.C10</svg:desc>
                </draw:g>
              </table:table-cell>
              <table:table-cell office:value-type="float" office:value="0.319548972197779">
                <text:p>0.319548972197779</text:p>
                <draw:g>
                  <svg:desc>Sheet2.B1:Sheet2.B10</svg:desc>
                </draw:g>
              </table:table-cell>
              <table:table-cell office:value-type="float" office:value="0.339134346420012">
                <text:p>0.339134346420012</text:p>
                <draw:g>
                  <svg:desc>Sheet2.C1:Sheet2.C10</svg:desc>
                </draw:g>
              </table:table-cell>
            </table:table-row>
            <table:table-row>
              <table:table-cell office:value-type="string">
                <text:p>1.b</text:p>
              </table:table-cell>
              <table:table-cell office:value-type="float" office:value="0.0940937587612346">
                <text:p>0.0940937587612346</text:p>
              </table:table-cell>
              <table:table-cell office:value-type="float" office:value="0.310689714478076">
                <text:p>0.310689714478076</text:p>
              </table:table-cell>
              <table:table-cell office:value-type="float" office:value="0.35755167786166">
                <text:p>0.35755167786166</text:p>
              </table:table-cell>
              <table:table-cell office:value-type="float" office:value="0.871441321029017">
                <text:p>0.871441321029017</text:p>
              </table:table-cell>
            </table:table-row>
            <table:table-row>
              <table:table-cell office:value-type="string">
                <text:p>1.c</text:p>
              </table:table-cell>
              <table:table-cell office:value-type="float" office:value="0.171883795306236">
                <text:p>0.171883795306236</text:p>
              </table:table-cell>
              <table:table-cell office:value-type="float" office:value="0.368262471845623">
                <text:p>0.368262471845623</text:p>
              </table:table-cell>
              <table:table-cell office:value-type="float" office:value="0.431927466758699">
                <text:p>0.431927466758699</text:p>
              </table:table-cell>
              <table:table-cell office:value-type="float" office:value="0.531762558119583">
                <text:p>0.531762558119583</text:p>
              </table:table-cell>
            </table:table-row>
            <table:table-row>
              <table:table-cell office:value-type="string">
                <text:p>1.d</text:p>
              </table:table-cell>
              <table:table-cell office:value-type="float" office:value="0.21128533482327">
                <text:p>0.21128533482327</text:p>
              </table:table-cell>
              <table:table-cell office:value-type="float" office:value="0.146406624936404">
                <text:p>0.146406624936404</text:p>
              </table:table-cell>
              <table:table-cell office:value-type="float" office:value="0.544838668515331">
                <text:p>0.544838668515331</text:p>
              </table:table-cell>
              <table:table-cell office:value-type="float" office:value="0.688165381282988">
                <text:p>0.688165381282988</text:p>
              </table:table-cell>
            </table:table-row>
            <table:table-row>
              <table:table-cell office:value-type="string">
                <text:p>1.e</text:p>
              </table:table-cell>
              <table:table-cell office:value-type="float" office:value="0.262545347285483">
                <text:p>0.262545347285483</text:p>
              </table:table-cell>
              <table:table-cell office:value-type="float" office:value="0.74795640887191">
                <text:p>0.74795640887191</text:p>
              </table:table-cell>
              <table:table-cell office:value-type="float" office:value="0.742952106685519">
                <text:p>0.742952106685519</text:p>
              </table:table-cell>
              <table:table-cell office:value-type="float" office:value="0.084488594735004">
                <text:p>0.084488594735004</text:p>
              </table:table-cell>
            </table:table-row>
            <table:table-row>
              <table:table-cell office:value-type="string">
                <text:p>1.f</text:p>
              </table:table-cell>
              <table:table-cell office:value-type="float" office:value="0.407056784346408">
                <text:p>0.407056784346408</text:p>
              </table:table-cell>
              <table:table-cell office:value-type="float" office:value="0.372835677812805">
                <text:p>0.372835677812805</text:p>
              </table:table-cell>
              <table:table-cell office:value-type="float" office:value="0.754852504874287">
                <text:p>0.754852504874287</text:p>
              </table:table-cell>
              <table:table-cell office:value-type="float" office:value="0.405267924878986">
                <text:p>0.405267924878986</text:p>
              </table:table-cell>
            </table:table-row>
            <table:table-row>
              <table:table-cell office:value-type="string">
                <text:p>1.g</text:p>
              </table:table-cell>
              <table:table-cell office:value-type="float" office:value="0.473431653531309">
                <text:p>0.473431653531309</text:p>
              </table:table-cell>
              <table:table-cell office:value-type="float" office:value="0.655292233466556">
                <text:p>0.655292233466556</text:p>
              </table:table-cell>
              <table:table-cell office:value-type="float" office:value="0.78355666434254">
                <text:p>0.78355666434254</text:p>
              </table:table-cell>
              <table:table-cell office:value-type="float" office:value="0.814323750294527">
                <text:p>0.814323750294527</text:p>
              </table:table-cell>
            </table:table-row>
            <table:table-row>
              <table:table-cell office:value-type="string">
                <text:p>1.h</text:p>
              </table:table-cell>
              <table:table-cell office:value-type="float" office:value="0.518414361682527">
                <text:p>0.518414361682527</text:p>
              </table:table-cell>
              <table:table-cell office:value-type="float" office:value="0.258017740122435">
                <text:p>0.258017740122435</text:p>
              </table:table-cell>
              <table:table-cell office:value-type="float" office:value="0.786476069782745">
                <text:p>0.786476069782745</text:p>
              </table:table-cell>
              <table:table-cell office:value-type="float" office:value="0.0522996106348389">
                <text:p>0.0522996106348389</text:p>
              </table:table-cell>
            </table:table-row>
            <table:table-row>
              <table:table-cell office:value-type="string">
                <text:p>1.i</text:p>
              </table:table-cell>
              <table:table-cell office:value-type="float" office:value="0.694153849178432">
                <text:p>0.694153849178432</text:p>
              </table:table-cell>
              <table:table-cell office:value-type="float" office:value="0.515769582443955">
                <text:p>0.515769582443955</text:p>
              </table:table-cell>
              <table:table-cell office:value-type="float" office:value="0.82219637663562">
                <text:p>0.82219637663562</text:p>
              </table:table-cell>
              <table:table-cell office:value-type="float" office:value="0.0541345640250903">
                <text:p>0.0541345640250903</text:p>
              </table:table-cell>
            </table:table-row>
            <table:table-row>
              <table:table-cell office:value-type="string">
                <text:p>1.j</text:p>
              </table:table-cell>
              <table:table-cell office:value-type="float" office:value="0.78642983668141">
                <text:p>0.78642983668141</text:p>
              </table:table-cell>
              <table:table-cell office:value-type="float" office:value="0.217653452077341">
                <text:p>0.217653452077341</text:p>
              </table:table-cell>
              <table:table-cell office:value-type="float" office:value="0.892349128324741">
                <text:p>0.892349128324741</text:p>
              </table:table-cell>
              <table:table-cell office:value-type="float" office:value="0.401448459701834">
                <text:p>0.4014484597018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