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Formul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A2]+[.B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table:formula="of:=LEFT([.A3],1)&amp;RIGHT([.B3],1)" office:value-type="string" office:string-value="" calcext:value-type="error">
            <text:p>Err:508</text:p>
          </table:table-cell>
        </table:table-row>
        <table:table-row table:style-name="ro1">
          <table:table-cell table:number-columns-repeated="2"/>
          <table:table-cell table:formula="of:=LEFT([.A3];1)&amp;RIGHT([.B3];1)" office:value-type="string" office:string-value="AB" calcext:value-type="string">
            <text:p>A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49:53.6583385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5T14:40:44.946460458</meta:creation-date>
    <dc:title>NotaSans10</dc:title>
    <meta:editing-duration>PT55M38S</meta:editing-duration>
    <meta:editing-cycles>32</meta:editing-cycles>
    <meta:generator>LibreOffice/7.0.3.1$Linux_X86_64 LibreOffice_project/00$Build-1</meta:generator>
    <dc:date>2020-11-05T15:51:33.403608031</dc:date>
    <meta:document-statistic meta:table-count="1" meta:cell-count="8" meta:object-count="0"/>
    <meta:template xlink:type="simple" xlink:actuate="onRequest" xlink:title="NotaSans10" xlink:href="../../../Templates/NotaSans10.ots" meta:date="2020-11-05T14:40:43.48571343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Test
	ThisComponent.CurrentController.ActiveSheet.getCellByPosition(2, 0).String 	= "Formula"
	ThisComponent.CurrentController.ActiveSheet.getCellByPosition(0, 1).Value 	= 10
	ThisComponent.CurrentController.ActiveSheet.getCellByPosition(1, 1).Value 	= 20
	ThisComponent.CurrentController.ActiveSheet.getCellByPosition(2, 1).Formula = "=A2+B2"
	ThisComponent.CurrentController.ActiveSheet.getCellByPosition(0, 2).String 	= "AA"
	ThisComponent.CurrentController.ActiveSheet.getCellByPosition(1, 2).String 	= "BB"
	ThisComponent.CurrentController.ActiveSheet.getCellByPosition(2, 2).Formula = "=LEFT(A3,1)&amp;RIGHT(B3,1)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