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Test_Tri_Quantites.xml" manifest:media-type="text/xml"/>
  <manifest:file-entry manifest:full-path="Basic/Standard/script-lb.xml" manifest:media-type="text/xml"/>
  <manifest:file-entry manifest:full-path="Basic/TRI_COLONNES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TRI_COLONNES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22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ext-properties fo:font-weight="normal" style:font-weight-asian="normal" style:font-weight-complex="normal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ext-properties fo:font-weight="normal" style:font-weight-asian="normal" style:font-weight-complex="normal"/>
    </style:style>
    <style:style style:name="ce11" style:family="table-cell" style:parent-style-name="Default" style:data-style-name="N0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est_Tri_Quantites" table:style-name="ta1"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11"/>
        <table:table-column table:style-name="co4" table:number-columns-repeated="2" table:default-cell-style-name="Default"/>
        <table:table-column table:style-name="co5" table:number-columns-repeated="3" table:default-cell-style-name="Default"/>
        <table:table-row table:style-name="ro1">
          <table:table-cell table:style-name="ce5" office:value-type="string" calcext:value-type="string">
            <text:p><text:span text:style-name="T1">RÉFÉRE</text:span>NCES</text:p>
          </table:table-cell>
          <table:table-cell table:style-name="ce5" office:value-type="string" calcext:value-type="string">
            <text:p>CATÉGORIES</text:p>
          </table:table-cell>
          <table:table-cell table:style-name="ce8" office:value-type="string" calcext:value-type="string">
            <text:p>DATES</text:p>
          </table:table-cell>
          <table:table-cell table:style-name="ce10" office:value-type="string" calcext:value-type="string">
            <text:p>TOTAL QUANTITÉS</text:p>
          </table:table-cell>
          <table:table-cell table:style-name="ce5" office:value-type="string" calcext:value-type="string">
            <text:p>QUANTITÉ 1</text:p>
          </table:table-cell>
          <table:table-cell table:style-name="ce5" office:value-type="string" calcext:value-type="string">
            <text:p>QUANTITÉ 2</text:p>
          </table:table-cell>
          <table:table-cell table:style-name="ce5" office:value-type="string" calcext:value-type="string">
            <text:p>QUANTITÉ 3</text:p>
          </table:table-cell>
          <table:table-cell table:style-name="ce5" office:value-type="string" calcext:value-type="string">
            <text:p>QUANTITÉ 4</text:p>
          </table:table-cell>
          <table:table-cell office:value-type="string" calcext:value-type="string">
            <text:p>QUANTITÉ 5</text:p>
          </table:table-cell>
        </table:table-row>
        <table:table-row table:style-name="ro2">
          <table:table-cell table:style-name="ce5" office:value-type="string" calcext:value-type="string">
            <text:p>AA001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0" calcext:value-type="date">
            <text:p>10/09/19</text:p>
          </table:table-cell>
          <table:table-cell table:style-name="ce10" table:formula="of:=SUM([.E2:.I2])" office:value-type="float" office:value="115" calcext:value-type="float">
            <text:p>1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AA002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1" calcext:value-type="date">
            <text:p>11/09/19</text:p>
          </table:table-cell>
          <table:table-cell table:style-name="ce10" table:formula="of:=SUM([.E3:.I3])" office:value-type="float" office:value="168" calcext:value-type="float">
            <text:p>16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</table:table-row>
        <table:table-row table:style-name="ro2">
          <table:table-cell table:style-name="ce5" office:value-type="string" calcext:value-type="string">
            <text:p>AA003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2" calcext:value-type="date">
            <text:p>12/09/19</text:p>
          </table:table-cell>
          <table:table-cell table:style-name="ce10" table:formula="of:=SUM([.E4:.I4])" office:value-type="float" office:value="119" calcext:value-type="float">
            <text:p>1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2">
          <table:table-cell table:style-name="ce5" office:value-type="string" calcext:value-type="string">
            <text:p>AA004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3" calcext:value-type="date">
            <text:p>13/09/19</text:p>
          </table:table-cell>
          <table:table-cell table:style-name="ce10" table:formula="of:=SUM([.E5:.I5])" office:value-type="float" office:value="234" calcext:value-type="float">
            <text:p>23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</table:table-row>
        <table:table-row table:style-name="ro2">
          <table:table-cell table:style-name="ce5" office:value-type="string" calcext:value-type="string">
            <text:p>AA005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4" calcext:value-type="date">
            <text:p>14/09/19</text:p>
          </table:table-cell>
          <table:table-cell table:style-name="ce10" table:formula="of:=SUM([.E6:.I6])" office:value-type="float" office:value="204" calcext:value-type="float">
            <text:p>20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6" calcext:value-type="float">
            <text:p>76</text:p>
          </table:table-cell>
        </table:table-row>
        <table:table-row table:style-name="ro2">
          <table:table-cell table:style-name="ce5" office:value-type="string" calcext:value-type="string">
            <text:p>AA006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5" calcext:value-type="date">
            <text:p>15/09/19</text:p>
          </table:table-cell>
          <table:table-cell table:style-name="ce10" table:formula="of:=SUM([.E7:.I7])" office:value-type="float" office:value="255" calcext:value-type="float">
            <text:p>25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8" calcext:value-type="float">
            <text:p>98</text:p>
          </table:table-cell>
        </table:table-row>
        <table:table-row table:style-name="ro2">
          <table:table-cell table:style-name="ce5" office:value-type="string" calcext:value-type="string">
            <text:p>AA007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6" calcext:value-type="date">
            <text:p>16/09/19</text:p>
          </table:table-cell>
          <table:table-cell table:style-name="ce10" table:formula="of:=SUM([.E8:.I8])" office:value-type="float" office:value="159" calcext:value-type="float">
            <text:p>15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2">
          <table:table-cell table:style-name="ce5" office:value-type="string" calcext:value-type="string">
            <text:p>AA008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0" table:formula="of:=SUM([.E9:.I9])" office:value-type="float" office:value="157" calcext:value-type="float">
            <text:p>1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</table:table-row>
        <table:table-row table:style-name="ro2">
          <table:table-cell table:style-name="ce5" office:value-type="string" calcext:value-type="string">
            <text:p>AB001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18" calcext:value-type="date">
            <text:p>18/09/19</text:p>
          </table:table-cell>
          <table:table-cell table:style-name="ce10" table:formula="of:=SUM([.E10:.I10])" office:value-type="float" office:value="261" calcext:value-type="float">
            <text:p>26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</table:table-row>
        <table:table-row table:style-name="ro2">
          <table:table-cell table:style-name="ce5" office:value-type="string" calcext:value-type="string">
            <text:p>AB002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19" calcext:value-type="date">
            <text:p>19/09/19</text:p>
          </table:table-cell>
          <table:table-cell table:style-name="ce10" table:formula="of:=SUM([.E11:.I11])" office:value-type="float" office:value="235" calcext:value-type="float">
            <text:p>2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9" calcext:value-type="float">
            <text:p>9</text:p>
          </table:table-cell>
        </table:table-row>
        <table:table-row table:style-name="ro2">
          <table:table-cell table:style-name="ce5" office:value-type="string" calcext:value-type="string">
            <text:p>AB003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20" calcext:value-type="date">
            <text:p>20/09/19</text:p>
          </table:table-cell>
          <table:table-cell table:style-name="ce10" table:formula="of:=SUM([.E12:.I12])" office:value-type="float" office:value="247" calcext:value-type="float">
            <text:p>2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2">
          <table:table-cell table:style-name="ce5" office:value-type="string" calcext:value-type="string">
            <text:p>AB004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21" calcext:value-type="date">
            <text:p>21/09/19</text:p>
          </table:table-cell>
          <table:table-cell table:style-name="ce10" table:formula="of:=SUM([.E13:.I13])" office:value-type="float" office:value="214" calcext:value-type="float">
            <text:p>2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</table:table-row>
        <table:table-row table:style-name="ro2">
          <table:table-cell table:style-name="ce5" office:value-type="string" calcext:value-type="string">
            <text:p>AB005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22" calcext:value-type="date">
            <text:p>22/09/19</text:p>
          </table:table-cell>
          <table:table-cell table:style-name="ce10" table:formula="of:=SUM([.E14:.I14])" office:value-type="float" office:value="159" calcext:value-type="float">
            <text:p>1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2">
          <table:table-cell table:style-name="ce5" office:value-type="string" calcext:value-type="string">
            <text:p>AB006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23" calcext:value-type="date">
            <text:p>23/09/19</text:p>
          </table:table-cell>
          <table:table-cell table:style-name="ce10" table:formula="of:=SUM([.E15:.I15])" office:value-type="float" office:value="252" calcext:value-type="float">
            <text:p>25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2" calcext:value-type="float">
            <text:p>12</text:p>
          </table:table-cell>
        </table:table-row>
        <table:table-row table:style-name="ro2">
          <table:table-cell table:style-name="ce5" office:value-type="string" calcext:value-type="string">
            <text:p>AB007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24" calcext:value-type="date">
            <text:p>24/09/19</text:p>
          </table:table-cell>
          <table:table-cell table:style-name="ce10" table:formula="of:=SUM([.E16:.I16])" office:value-type="float" office:value="210" calcext:value-type="float">
            <text:p>21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</table:table-row>
        <table:table-row table:style-name="ro2">
          <table:table-cell table:style-name="ce5" office:value-type="string" calcext:value-type="string">
            <text:p>AC001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0" table:formula="of:=SUM([.E17:.I17])" office:value-type="float" office:value="147" calcext:value-type="float">
            <text:p>14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</table:table-row>
        <table:table-row table:style-name="ro2">
          <table:table-cell table:style-name="ce5" office:value-type="string" calcext:value-type="string">
            <text:p>AC002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0" table:formula="of:=SUM([.E18:.I18])" office:value-type="float" office:value="205" calcext:value-type="float">
            <text:p>2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</table:table-row>
        <table:table-row table:style-name="ro2">
          <table:table-cell table:style-name="ce5" office:value-type="string" calcext:value-type="string">
            <text:p>AC003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0" table:formula="of:=SUM([.E19:.I19])" office:value-type="float" office:value="186" calcext:value-type="float">
            <text:p>18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2">
          <table:table-cell table:style-name="ce5" office:value-type="string" calcext:value-type="string">
            <text:p>AC004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09-28" calcext:value-type="date">
            <text:p>28/09/19</text:p>
          </table:table-cell>
          <table:table-cell table:style-name="ce10" table:formula="of:=SUM([.E20:.I20])" office:value-type="float" office:value="183" calcext:value-type="float">
            <text:p>18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</table:table-row>
        <table:table-row table:style-name="ro2">
          <table:table-cell table:style-name="ce5" office:value-type="string" calcext:value-type="string">
            <text:p>AC005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09-29" calcext:value-type="date">
            <text:p>29/09/19</text:p>
          </table:table-cell>
          <table:table-cell table:style-name="ce10" table:formula="of:=SUM([.E21:.I21])" office:value-type="float" office:value="138" calcext:value-type="float">
            <text:p>1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</table:table-row>
        <table:table-row table:style-name="ro2">
          <table:table-cell table:style-name="ce5" office:value-type="string" calcext:value-type="string">
            <text:p>AC006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0" table:formula="of:=SUM([.E22:.I22])" office:value-type="float" office:value="283" calcext:value-type="float">
            <text:p>283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76" calcext:value-type="float">
            <text:p>76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0" office:value-type="float" office:value="75" calcext:value-type="float">
            <text:p>75</text:p>
          </table:table-cell>
        </table:table-row>
        <table:table-row table:style-name="ro2">
          <table:table-cell table:style-name="ce5" office:value-type="string" calcext:value-type="string">
            <text:p>AC007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10-01" calcext:value-type="date">
            <text:p>01/10/19</text:p>
          </table:table-cell>
          <table:table-cell table:style-name="ce10" table:formula="of:=SUM([.E23:.I23])" office:value-type="float" office:value="166" calcext:value-type="float">
            <text:p>16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2">
          <table:table-cell table:style-name="ce5" table:number-columns-repeated="2"/>
          <table:table-cell table:style-name="ce8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/>
        </table:table-row>
        <table:table-row table:style-name="ro2" table:number-rows-repeated="6">
          <table:table-cell table:number-columns-repeated="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6"/>
        </table:table-row>
        <table:table-row table:style-name="ro2" table:number-rows-repeated="1048543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Test_Tri_Quantites.E2:Test_Tri_Quantites.I23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7" number:title="Défini par l'utilisateur">
      <number:year number:style="long"/>
      <number:text>/</number:text>
      <number:month number:style="long"/>
      <number:text>/</number:text>
      <number:day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 style:data-style-name="N2" text:time-value="18:16:55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5:13:12.903000000</meta:creation-date>
    <dc:date>2019-11-05T18:18:12.136000000</dc:date>
    <meta:editing-duration>P1DT16H28M33S</meta:editing-duration>
    <meta:editing-cycles>198</meta:editing-cycles>
    <meta:generator>LibreOffice/6.3.2.2$Windows_X86_64 LibreOffice_project/98b30e735bda24bc04ab42594c85f7fd8be07b9c</meta:generator>
    <meta:document-statistic meta:table-count="1" meta:cell-count="207" meta:object-count="0"/>
  </office:meta>
</office:document-meta>
</file>

<file path=Basic/Standard/Test_Tri_Quantites.xml><?xml version="1.0" encoding="utf-8"?>
<!DOCTYPE module  PUBLIC '-//OpenOffice.org//DTD OfficeDocument 1.0//EN'  'module.dtd'>
<script:module xmlns:script="http://openoffice.org/2000/script" script:name="Test_Tri_Quantites" script:language="StarBasic" script:moduleType="normal">REM  *****  BASIC  *****

Sub Main

End Sub

sub Criteres_Tri_Quantites

dim document   as object
dim dispatcher as object

dim LigneNum as integer

LigneNum=2

document   = ThisComponent.CurrentController.Frame
dispatcher = createUnoService("com.sun.star.frame.DispatchHelper")

rem ----------------------------------------------------------------------
For LigneNum = 2 to 100
dim PremiereCellule(0) as new com.sun.star.beans.PropertyValue
PremiereCellule(0).Name = "ToPoint"
PremiereCellule(0).Value = "$E$"&amp;LigneNum

dispatcher.executeDispatch(document, ".uno:GoToCell", "", 0, PremiereCellule())Rem La première passe de la boucle fonctionne mais
 																			   'A la deuxième passe de la boucle message d'erreur suivant :
																			    	'Erreur d'exécution BASIC.
																			    	'Une exception s'est produite : 
																			    	'Type: com.sun.star.lang.IllegalArgumentException
																			    	'Message: sequence element is not assignable by given value!.

dim CelluleSuivante(0) as new com.sun.star.beans.PropertyValue

For n = 1 to 4
CelluleSuivante(0).Name = "By"
CelluleSuivante(0).Value = i
dispatcher.executeDispatch(document, ".uno:GoRightSel", "", 0, CelluleSuivante())

Next

dim FiltreQuantites(9) as new com.sun.star.beans.PropertyValue
FiltreQuantites(0).Name = "ByRows"
FiltreQuantites(0).Value = false
FiltreQuantites(1).Name = "HasHeader"
FiltreQuantites(1).Value = false
FiltreQuantites(2).Name = "CaseSensitive"
FiltreQuantites(2).Value = false
FiltreQuantites(3).Name = "NaturalSort"
FiltreQuantites(3).Value = false
FiltreQuantites(4).Name = "IncludeAttribs"
FiltreQuantites(4).Value = false
FiltreQuantites(5).Name = "UserDefIndex"
FiltreQuantites(5).Value = 0
FiltreQuantites(6).Name = "Col1"
FiltreQuantites(6).Value = LigneNum
FiltreQuantites(7).Name = "Ascending1"
FiltreQuantites(7).Value = true
FiltreQuantites(8).Name = "IncludeComments"
FiltreQuantites(8).Value = false
FiltreQuantites(9).Name = "IncludeImages"
FiltreQuantites(9).Value = false

dispatcher.executeDispatch(document, ".uno:DataSort", "", 0, FiltreQuantites())Rem 'A ce stade une fenêtre s'ouvre pour 
																			 'demander si l'on veut étendre la selection 
																			 'ou conserver la sélection active

Next

end sub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_Tri_Quantites"/>
</library:library>
</file>

<file path=Basic/TRI_COLONNES/script-lb.xml><?xml version="1.0" encoding="utf-8"?>
<!DOCTYPE library  PUBLIC '-//OpenOffice.org//DTD OfficeDocument 1.0//EN'  'library.dtd'>
<library:library xmlns:library="http://openoffice.org/2000/library" library:name="TRI_COLONNES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RI_COLONNES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TRI_COLONNES/dialog-lb.xml><?xml version="1.0" encoding="utf-8"?>
<!DOCTYPE library  PUBLIC '-//OpenOffice.org//DTD OfficeDocument 1.0//EN'  'library.dtd'>
<library:library xmlns:library="http://openoffice.org/2000/library" library:name="TRI_COLONNES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RI_COLONNES" library:link="false"/>
</library:libraries>
</file>