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HK" svg:font-family="'Noto Sans CJK HK'" style:font-family-generic="system" style:font-pitch="variable"/>
  </office:font-face-decls>
  <office:automatic-styles>
    <style:style style:name="co1" style:family="table-column">
      <style:table-column-properties fo:break-before="auto" style:column-width="1.0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  <style:style style:name="ce3" style:family="table-cell" style:parent-style-name="Default" style:data-style-name="N2"/>
    <style:style style:name="ce4" style:family="table-cell" style:parent-style-name="Default" style:data-style-name="N4">
      <style:table-cell-properties fo:wrap-option="wrap"/>
    </style:style>
    <style:style style:name="ce5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28.982cm" svg:height="14.07cm" svg:x="12.682cm" svg:y="0.188cm">
            <draw:object draw:notify-on-update-of-ranges="Tabelle1.B1:Tabelle1.B1 Tabelle1.B2:Tabelle1.B53 Tabelle1.C1:Tabelle1.C1 Tabelle1.C2:Tabelle1.C53 Tabelle1.B1:Tabelle1.B1 Tabelle1.B2:Tabelle1.B53 Tabelle1.D1:Tabelle1.D1 Tabelle1.D2:Tabelle1.D53 Tabelle1.B1:Tabelle1.B1 Tabelle1.B2:Tabelle1.B53 Tabelle1.E1:Tabelle1.E1 Tabelle1.E2:Tabelle1.E53 Tabelle1.B1:Tabelle1.B1 Tabelle1.B2:Tabelle1.B53 Tabelle1.F1:Tabelle1.F1 Tabelle1.F2:Tabelle1.F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Oberkante Gelände</text:p>
          </table:table-cell>
          <table:table-cell table:style-name="ce5" office:value-type="string" calcext:value-type="string">
            <text:p>Oberkante Anfüllung</text:p>
          </table:table-cell>
          <table:table-cell table:style-name="ce5" office:value-type="string" calcext:value-type="string">
            <text:p>Unterkante Mauer</text:p>
          </table:table-cell>
          <table:table-cell table:style-name="ce5" office:value-type="string" calcext:value-type="string">
            <text:p>Oberkante Mauer</text:p>
          </table:table-cell>
        </table:table-row>
        <table:table-row table:style-name="ro1">
          <table:table-cell/>
          <table:table-cell table:style-name="ce1" office:value-type="float" office:value="-1" calcext:value-type="float">
            <text:p>-1,00</text:p>
          </table:table-cell>
          <table:table-cell table:style-name="ce4" office:value-type="float" office:value="281.66" calcext:value-type="float">
            <text:p>281,66</text:p>
          </table:table-cell>
          <table:table-cell table:style-name="ce5" office:value-type="float" office:value="284.18" calcext:value-type="float">
            <text:p>284,18</text:p>
          </table:table-cell>
          <table:table-cell table:style-name="ce5" table:number-columns-repeated="2"/>
        </table:table-row>
        <table:table-row table:style-name="ro2">
          <table:table-cell/>
          <table:table-cell table:style-name="ce1" office:value-type="float" office:value="0" calcext:value-type="float">
            <text:p>0,00</text:p>
          </table:table-cell>
          <table:table-cell office:value-type="float" office:value="281.68" calcext:value-type="float">
            <text:p>281,68</text:p>
          </table:table-cell>
          <table:table-cell table:style-name="ce1" office:value-type="float" office:value="284.25" calcext:value-type="float">
            <text:p>284,25</text:p>
          </table:table-cell>
          <table:table-cell office:value-type="float" office:value="281.68" calcext:value-type="float">
            <text:p>281,68</text:p>
          </table:table-cell>
          <table:table-cell office:value-type="float" office:value="284.68" calcext:value-type="float">
            <text:p>284,68</text:p>
          </table:table-cell>
        </table:table-row>
        <table:table-row table:style-name="ro2">
          <table:table-cell/>
          <table:table-cell table:style-name="ce1" office:value-type="float" office:value="1" calcext:value-type="float">
            <text:p>1,00</text:p>
          </table:table-cell>
          <table:table-cell office:value-type="float" office:value="281.7925" calcext:value-type="float">
            <text:p>281,79</text:p>
          </table:table-cell>
          <table:table-cell table:style-name="ce1" office:value-type="float" office:value="284.314583333333" calcext:value-type="float">
            <text:p>284,31</text:p>
          </table:table-cell>
          <table:table-cell office:value-type="float" office:value="281.68" calcext:value-type="float">
            <text:p>281,68</text:p>
          </table:table-cell>
          <table:table-cell office:value-type="float" office:value="284.68" calcext:value-type="float">
            <text:p>284,68</text:p>
          </table:table-cell>
        </table:table-row>
        <table:table-row table:style-name="ro2">
          <table:table-cell/>
          <table:table-cell table:style-name="ce1" office:value-type="float" office:value="2" calcext:value-type="float">
            <text:p>2,00</text:p>
          </table:table-cell>
          <table:table-cell office:value-type="float" office:value="281.905" calcext:value-type="float">
            <text:p>281,91</text:p>
          </table:table-cell>
          <table:table-cell table:style-name="ce1" office:value-type="float" office:value="284.379166666667" calcext:value-type="float">
            <text:p>284,38</text:p>
          </table:table-cell>
          <table:table-cell office:value-type="float" office:value="281.68" calcext:value-type="float">
            <text:p>281,68</text:p>
          </table:table-cell>
          <table:table-cell office:value-type="float" office:value="284.68" calcext:value-type="float">
            <text:p>284,68</text:p>
          </table:table-cell>
        </table:table-row>
        <table:table-row table:style-name="ro2">
          <table:table-cell/>
          <table:table-cell table:style-name="ce1" office:value-type="float" office:value="3" calcext:value-type="float">
            <text:p>3,00</text:p>
          </table:table-cell>
          <table:table-cell office:value-type="float" office:value="282.0175" calcext:value-type="float">
            <text:p>282,02</text:p>
          </table:table-cell>
          <table:table-cell table:style-name="ce1" office:value-type="float" office:value="284.44375" calcext:value-type="float">
            <text:p>284,44</text:p>
          </table:table-cell>
          <table:table-cell office:value-type="float" office:value="281.93" calcext:value-type="float">
            <text:p>281,93</text:p>
          </table:table-cell>
          <table:table-cell office:value-type="float" office:value="284.68" calcext:value-type="float">
            <text:p>284,68</text:p>
          </table:table-cell>
        </table:table-row>
        <table:table-row table:style-name="ro2">
          <table:table-cell/>
          <table:table-cell table:style-name="ce1" office:value-type="float" office:value="4" calcext:value-type="float">
            <text:p>4,00</text:p>
          </table:table-cell>
          <table:table-cell office:value-type="float" office:value="282.13" calcext:value-type="float">
            <text:p>282,13</text:p>
          </table:table-cell>
          <table:table-cell table:style-name="ce1" office:value-type="float" office:value="284.508333333333" calcext:value-type="float">
            <text:p>284,51</text:p>
          </table:table-cell>
          <table:table-cell office:value-type="float" office:value="281.93" calcext:value-type="float">
            <text:p>281,93</text:p>
          </table:table-cell>
          <table:table-cell office:value-type="float" office:value="284.68" calcext:value-type="float">
            <text:p>284,68</text:p>
          </table:table-cell>
        </table:table-row>
        <table:table-row table:style-name="ro2">
          <table:table-cell/>
          <table:table-cell table:style-name="ce1" office:value-type="float" office:value="5" calcext:value-type="float">
            <text:p>5,00</text:p>
          </table:table-cell>
          <table:table-cell office:value-type="float" office:value="282.25" calcext:value-type="float">
            <text:p>282,25</text:p>
          </table:table-cell>
          <table:table-cell table:style-name="ce1" office:value-type="float" office:value="284.572916666667" calcext:value-type="float">
            <text:p>284,57</text:p>
          </table:table-cell>
          <table:table-cell office:value-type="float" office:value="282.18" calcext:value-type="float">
            <text:p>282,18</text:p>
          </table:table-cell>
          <table:table-cell office:value-type="float" office:value="284.68" calcext:value-type="float">
            <text:p>284,68</text:p>
          </table:table-cell>
        </table:table-row>
        <table:table-row table:style-name="ro2">
          <table:table-cell/>
          <table:table-cell table:style-name="ce1" office:value-type="float" office:value="6" calcext:value-type="float">
            <text:p>6,00</text:p>
          </table:table-cell>
          <table:table-cell office:value-type="float" office:value="282.37" calcext:value-type="float">
            <text:p>282,37</text:p>
          </table:table-cell>
          <table:table-cell table:style-name="ce1" office:value-type="float" office:value="284.6375" calcext:value-type="float">
            <text:p>284,64</text:p>
          </table:table-cell>
          <table:table-cell office:value-type="float" office:value="282.18" calcext:value-type="float">
            <text:p>282,18</text:p>
          </table:table-cell>
          <table:table-cell office:value-type="float" office:value="284.93" calcext:value-type="float">
            <text:p>284,93</text:p>
          </table:table-cell>
        </table:table-row>
        <table:table-row table:style-name="ro2">
          <table:table-cell/>
          <table:table-cell table:style-name="ce1" office:value-type="float" office:value="7" calcext:value-type="float">
            <text:p>7,00</text:p>
          </table:table-cell>
          <table:table-cell office:value-type="float" office:value="282.4775" calcext:value-type="float">
            <text:p>282,48</text:p>
          </table:table-cell>
          <table:table-cell table:style-name="ce1" office:value-type="float" office:value="284.702083333333" calcext:value-type="float">
            <text:p>284,70</text:p>
          </table:table-cell>
          <table:table-cell office:value-type="float" office:value="282.43" calcext:value-type="float">
            <text:p>282,43</text:p>
          </table:table-cell>
          <table:table-cell office:value-type="float" office:value="284.93" calcext:value-type="float">
            <text:p>284,93</text:p>
          </table:table-cell>
        </table:table-row>
        <table:table-row table:style-name="ro2">
          <table:table-cell/>
          <table:table-cell table:style-name="ce1" office:value-type="float" office:value="8" calcext:value-type="float">
            <text:p>8,00</text:p>
          </table:table-cell>
          <table:table-cell office:value-type="float" office:value="282.585" calcext:value-type="float">
            <text:p>282,59</text:p>
          </table:table-cell>
          <table:table-cell table:style-name="ce1" office:value-type="float" office:value="284.766666666667" calcext:value-type="float">
            <text:p>284,77</text:p>
          </table:table-cell>
          <table:table-cell office:value-type="float" office:value="282.43" calcext:value-type="float">
            <text:p>282,43</text:p>
          </table:table-cell>
          <table:table-cell office:value-type="float" office:value="284.93" calcext:value-type="float">
            <text:p>284,93</text:p>
          </table:table-cell>
        </table:table-row>
        <table:table-row table:style-name="ro2">
          <table:table-cell/>
          <table:table-cell table:style-name="ce1" office:value-type="float" office:value="9" calcext:value-type="float">
            <text:p>9,00</text:p>
          </table:table-cell>
          <table:table-cell office:value-type="float" office:value="282.715" calcext:value-type="float">
            <text:p>282,72</text:p>
          </table:table-cell>
          <table:table-cell table:style-name="ce1" office:value-type="float" office:value="284.83125" calcext:value-type="float">
            <text:p>284,83</text:p>
          </table:table-cell>
          <table:table-cell office:value-type="float" office:value="282.68" calcext:value-type="float">
            <text:p>282,68</text:p>
          </table:table-cell>
          <table:table-cell office:value-type="float" office:value="284.93" calcext:value-type="float">
            <text:p>284,93</text:p>
          </table:table-cell>
        </table:table-row>
        <table:table-row table:style-name="ro2">
          <table:table-cell/>
          <table:table-cell table:style-name="ce1" office:value-type="float" office:value="10" calcext:value-type="float">
            <text:p>10,00</text:p>
          </table:table-cell>
          <table:table-cell office:value-type="float" office:value="282.845" calcext:value-type="float">
            <text:p>282,85</text:p>
          </table:table-cell>
          <table:table-cell table:style-name="ce1" office:value-type="float" office:value="284.895833333333" calcext:value-type="float">
            <text:p>284,90</text:p>
          </table:table-cell>
          <table:table-cell office:value-type="float" office:value="282.68" calcext:value-type="float">
            <text:p>282,68</text:p>
          </table:table-cell>
          <table:table-cell office:value-type="float" office:value="285.18" calcext:value-type="float">
            <text:p>285,18</text:p>
          </table:table-cell>
        </table:table-row>
        <table:table-row table:style-name="ro2">
          <table:table-cell/>
          <table:table-cell table:style-name="ce1" office:value-type="float" office:value="11" calcext:value-type="float">
            <text:p>11,00</text:p>
          </table:table-cell>
          <table:table-cell office:value-type="float" office:value="282.96" calcext:value-type="float">
            <text:p>282,96</text:p>
          </table:table-cell>
          <table:table-cell table:style-name="ce1" office:value-type="float" office:value="284.960416666667" calcext:value-type="float">
            <text:p>284,96</text:p>
          </table:table-cell>
          <table:table-cell office:value-type="float" office:value="282.93" calcext:value-type="float">
            <text:p>282,93</text:p>
          </table:table-cell>
          <table:table-cell office:value-type="float" office:value="285.18" calcext:value-type="float">
            <text:p>285,18</text:p>
          </table:table-cell>
        </table:table-row>
        <table:table-row table:style-name="ro2">
          <table:table-cell/>
          <table:table-cell table:style-name="ce1" office:value-type="float" office:value="12" calcext:value-type="float">
            <text:p>12,00</text:p>
          </table:table-cell>
          <table:table-cell office:value-type="float" office:value="283.075" calcext:value-type="float">
            <text:p>283,08</text:p>
          </table:table-cell>
          <table:table-cell table:style-name="ce1" office:value-type="float" office:value="285.025" calcext:value-type="float">
            <text:p>285,03</text:p>
          </table:table-cell>
          <table:table-cell office:value-type="float" office:value="282.93" calcext:value-type="float">
            <text:p>282,93</text:p>
          </table:table-cell>
          <table:table-cell office:value-type="float" office:value="285.43" calcext:value-type="float">
            <text:p>285,43</text:p>
          </table:table-cell>
        </table:table-row>
        <table:table-row table:style-name="ro2">
          <table:table-cell/>
          <table:table-cell table:style-name="ce1" office:value-type="float" office:value="13" calcext:value-type="float">
            <text:p>13,00</text:p>
          </table:table-cell>
          <table:table-cell office:value-type="float" office:value="283.28" calcext:value-type="float">
            <text:p>283,28</text:p>
          </table:table-cell>
          <table:table-cell table:style-name="ce1" office:value-type="float" office:value="285.089583333333" calcext:value-type="float">
            <text:p>285,09</text:p>
          </table:table-cell>
          <table:table-cell office:value-type="float" office:value="283.18" calcext:value-type="float">
            <text:p>283,18</text:p>
          </table:table-cell>
          <table:table-cell office:value-type="float" office:value="285.43" calcext:value-type="float">
            <text:p>285,43</text:p>
          </table:table-cell>
        </table:table-row>
        <table:table-row table:style-name="ro2">
          <table:table-cell/>
          <table:table-cell table:style-name="ce1" office:value-type="float" office:value="14" calcext:value-type="float">
            <text:p>14,00</text:p>
          </table:table-cell>
          <table:table-cell office:value-type="float" office:value="283.485" calcext:value-type="float">
            <text:p>283,49</text:p>
          </table:table-cell>
          <table:table-cell table:style-name="ce1" office:value-type="float" office:value="285.154166666667" calcext:value-type="float">
            <text:p>285,15</text:p>
          </table:table-cell>
          <table:table-cell office:value-type="float" office:value="283.43" calcext:value-type="float">
            <text:p>283,43</text:p>
          </table:table-cell>
          <table:table-cell office:value-type="float" office:value="285.43" calcext:value-type="float">
            <text:p>285,43</text:p>
          </table:table-cell>
        </table:table-row>
        <table:table-row table:style-name="ro2">
          <table:table-cell/>
          <table:table-cell table:style-name="ce1" office:value-type="float" office:value="15" calcext:value-type="float">
            <text:p>15,00</text:p>
          </table:table-cell>
          <table:table-cell office:value-type="float" office:value="283.68" calcext:value-type="float">
            <text:p>283,68</text:p>
          </table:table-cell>
          <table:table-cell table:style-name="ce1" office:value-type="float" office:value="285.21875" calcext:value-type="float">
            <text:p>285,22</text:p>
          </table:table-cell>
          <table:table-cell office:value-type="float" office:value="283.68" calcext:value-type="float">
            <text:p>283,68</text:p>
          </table:table-cell>
          <table:table-cell office:value-type="float" office:value="285.43" calcext:value-type="float">
            <text:p>285,43</text:p>
          </table:table-cell>
        </table:table-row>
        <table:table-row table:style-name="ro2">
          <table:table-cell/>
          <table:table-cell table:style-name="ce1" office:value-type="float" office:value="16" calcext:value-type="float">
            <text:p>16,00</text:p>
          </table:table-cell>
          <table:table-cell office:value-type="float" office:value="283.875" calcext:value-type="float">
            <text:p>283,88</text:p>
          </table:table-cell>
          <table:table-cell table:style-name="ce1" office:value-type="float" office:value="285.283333333333" calcext:value-type="float">
            <text:p>285,28</text:p>
          </table:table-cell>
          <table:table-cell office:value-type="float" office:value="283.68" calcext:value-type="float">
            <text:p>283,68</text:p>
          </table:table-cell>
          <table:table-cell office:value-type="float" office:value="285.68" calcext:value-type="float">
            <text:p>285,68</text:p>
          </table:table-cell>
        </table:table-row>
        <table:table-row table:style-name="ro2">
          <table:table-cell/>
          <table:table-cell table:style-name="ce1" office:value-type="float" office:value="17" calcext:value-type="float">
            <text:p>17,00</text:p>
          </table:table-cell>
          <table:table-cell office:value-type="float" office:value="283.9675" calcext:value-type="float">
            <text:p>283,97</text:p>
          </table:table-cell>
          <table:table-cell table:style-name="ce1" office:value-type="float" office:value="285.347916666667" calcext:value-type="float">
            <text:p>285,35</text:p>
          </table:table-cell>
          <table:table-cell office:value-type="float" office:value="283.93" calcext:value-type="float">
            <text:p>283,93</text:p>
          </table:table-cell>
          <table:table-cell office:value-type="float" office:value="285.68" calcext:value-type="float">
            <text:p>285,68</text:p>
          </table:table-cell>
        </table:table-row>
        <table:table-row table:style-name="ro2">
          <table:table-cell/>
          <table:table-cell table:style-name="ce1" office:value-type="float" office:value="18" calcext:value-type="float">
            <text:p>18,00</text:p>
          </table:table-cell>
          <table:table-cell office:value-type="float" office:value="284.06" calcext:value-type="float">
            <text:p>284,06</text:p>
          </table:table-cell>
          <table:table-cell table:style-name="ce1" office:value-type="float" office:value="285.4125" calcext:value-type="float">
            <text:p>285,41</text:p>
          </table:table-cell>
          <table:table-cell office:value-type="float" office:value="283.93" calcext:value-type="float">
            <text:p>283,93</text:p>
          </table:table-cell>
          <table:table-cell office:value-type="float" office:value="285.68" calcext:value-type="float">
            <text:p>285,68</text:p>
          </table:table-cell>
        </table:table-row>
        <table:table-row table:style-name="ro2">
          <table:table-cell/>
          <table:table-cell table:style-name="ce1" office:value-type="float" office:value="19" calcext:value-type="float">
            <text:p>19,00</text:p>
          </table:table-cell>
          <table:table-cell office:value-type="float" office:value="284.2175" calcext:value-type="float">
            <text:p>284,22</text:p>
          </table:table-cell>
          <table:table-cell table:style-name="ce1" office:value-type="float" office:value="285.477083333333" calcext:value-type="float">
            <text:p>285,48</text:p>
          </table:table-cell>
          <table:table-cell office:value-type="float" office:value="284.18" calcext:value-type="float">
            <text:p>284,18</text:p>
          </table:table-cell>
          <table:table-cell office:value-type="float" office:value="285.68" calcext:value-type="float">
            <text:p>285,68</text:p>
          </table:table-cell>
        </table:table-row>
        <table:table-row table:style-name="ro2">
          <table:table-cell/>
          <table:table-cell table:style-name="ce1" office:value-type="float" office:value="20" calcext:value-type="float">
            <text:p>20,00</text:p>
          </table:table-cell>
          <table:table-cell office:value-type="float" office:value="284.375" calcext:value-type="float">
            <text:p>284,38</text:p>
          </table:table-cell>
          <table:table-cell table:style-name="ce1" office:value-type="float" office:value="285.541666666667" calcext:value-type="float">
            <text:p>285,54</text:p>
          </table:table-cell>
          <table:table-cell office:value-type="float" office:value="284.18" calcext:value-type="float">
            <text:p>284,18</text:p>
          </table:table-cell>
          <table:table-cell office:value-type="float" office:value="285.93" calcext:value-type="float">
            <text:p>285,93</text:p>
          </table:table-cell>
        </table:table-row>
        <table:table-row table:style-name="ro2">
          <table:table-cell/>
          <table:table-cell table:style-name="ce1" office:value-type="float" office:value="21" calcext:value-type="float">
            <text:p>21,00</text:p>
          </table:table-cell>
          <table:table-cell office:value-type="float" office:value="284.4875" calcext:value-type="float">
            <text:p>284,49</text:p>
          </table:table-cell>
          <table:table-cell table:style-name="ce1" office:value-type="float" office:value="285.60625" calcext:value-type="float">
            <text:p>285,61</text:p>
          </table:table-cell>
          <table:table-cell office:value-type="float" office:value="284.43" calcext:value-type="float">
            <text:p>284,43</text:p>
          </table:table-cell>
          <table:table-cell office:value-type="float" office:value="285.93" calcext:value-type="float">
            <text:p>285,93</text:p>
          </table:table-cell>
        </table:table-row>
        <table:table-row table:style-name="ro2">
          <table:table-cell/>
          <table:table-cell table:style-name="ce1" office:value-type="float" office:value="22" calcext:value-type="float">
            <text:p>22,00</text:p>
          </table:table-cell>
          <table:table-cell office:value-type="float" office:value="284.6" calcext:value-type="float">
            <text:p>284,60</text:p>
          </table:table-cell>
          <table:table-cell table:style-name="ce1" office:value-type="float" office:value="285.670833333333" calcext:value-type="float">
            <text:p>285,67</text:p>
          </table:table-cell>
          <table:table-cell office:value-type="float" office:value="284.43" calcext:value-type="float">
            <text:p>284,43</text:p>
          </table:table-cell>
          <table:table-cell office:value-type="float" office:value="285.93" calcext:value-type="float">
            <text:p>285,93</text:p>
          </table:table-cell>
        </table:table-row>
        <table:table-row table:style-name="ro2">
          <table:table-cell/>
          <table:table-cell table:style-name="ce1" office:value-type="float" office:value="23" calcext:value-type="float">
            <text:p>23,00</text:p>
          </table:table-cell>
          <table:table-cell office:value-type="float" office:value="284.76" calcext:value-type="float">
            <text:p>284,76</text:p>
          </table:table-cell>
          <table:table-cell table:style-name="ce1" office:value-type="float" office:value="285.735416666667" calcext:value-type="float">
            <text:p>285,74</text:p>
          </table:table-cell>
          <table:table-cell office:value-type="float" office:value="284.68" calcext:value-type="float">
            <text:p>284,68</text:p>
          </table:table-cell>
          <table:table-cell office:value-type="float" office:value="285.93" calcext:value-type="float">
            <text:p>285,93</text:p>
          </table:table-cell>
        </table:table-row>
        <table:table-row table:style-name="ro2">
          <table:table-cell/>
          <table:table-cell table:style-name="ce1" office:value-type="float" office:value="24" calcext:value-type="float">
            <text:p>24,00</text:p>
          </table:table-cell>
          <table:table-cell office:value-type="float" office:value="284.92" calcext:value-type="float">
            <text:p>284,92</text:p>
          </table:table-cell>
          <table:table-cell table:style-name="ce1" office:value-type="float" office:value="285.8" calcext:value-type="float">
            <text:p>285,80</text:p>
          </table:table-cell>
          <table:table-cell office:value-type="float" office:value="284.68" calcext:value-type="float">
            <text:p>284,68</text:p>
          </table:table-cell>
          <table:table-cell office:value-type="float" office:value="285.93" calcext:value-type="float">
            <text:p>285,93</text:p>
          </table:table-cell>
        </table:table-row>
        <table:table-row table:style-name="ro2">
          <table:table-cell/>
          <table:table-cell table:style-name="ce1" office:value-type="float" office:value="25" calcext:value-type="float">
            <text:p>25,00</text:p>
          </table:table-cell>
          <table:table-cell office:value-type="float" office:value="284.9975" calcext:value-type="float">
            <text:p>285,00</text:p>
          </table:table-cell>
          <table:table-cell table:style-name="ce1" office:value-type="float" office:value="285.837959183673" calcext:value-type="float">
            <text:p>285,84</text:p>
          </table:table-cell>
          <table:table-cell office:value-type="float" office:value="284.93" calcext:value-type="float">
            <text:p>284,93</text:p>
          </table:table-cell>
          <table:table-cell office:value-type="float" office:value="285.93" calcext:value-type="float">
            <text:p>285,93</text:p>
          </table:table-cell>
        </table:table-row>
        <table:table-row table:style-name="ro2">
          <table:table-cell/>
          <table:table-cell table:style-name="ce1" office:value-type="float" office:value="26" calcext:value-type="float">
            <text:p>26,00</text:p>
          </table:table-cell>
          <table:table-cell office:value-type="float" office:value="285.075" calcext:value-type="float">
            <text:p>285,08</text:p>
          </table:table-cell>
          <table:table-cell table:style-name="ce1" office:value-type="float" office:value="285.875918367347" calcext:value-type="float">
            <text:p>285,88</text:p>
          </table:table-cell>
          <table:table-cell office:value-type="float" office:value="284.93" calcext:value-type="float">
            <text:p>284,93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2">
          <table:table-cell/>
          <table:table-cell table:style-name="ce1" office:value-type="float" office:value="27" calcext:value-type="float">
            <text:p>27,00</text:p>
          </table:table-cell>
          <table:table-cell office:value-type="float" office:value="285.14" calcext:value-type="float">
            <text:p>285,14</text:p>
          </table:table-cell>
          <table:table-cell table:style-name="ce1" office:value-type="float" office:value="285.91387755102" calcext:value-type="float">
            <text:p>285,91</text:p>
          </table:table-cell>
          <table:table-cell office:value-type="float" office:value="284.93" calcext:value-type="float">
            <text:p>284,93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2">
          <table:table-cell/>
          <table:table-cell table:style-name="ce1" office:value-type="float" office:value="28" calcext:value-type="float">
            <text:p>28,00</text:p>
          </table:table-cell>
          <table:table-cell office:value-type="float" office:value="285.205" calcext:value-type="float">
            <text:p>285,21</text:p>
          </table:table-cell>
          <table:table-cell table:style-name="ce1" office:value-type="float" office:value="285.951836734694" calcext:value-type="float">
            <text:p>285,95</text:p>
          </table:table-cell>
          <table:table-cell office:value-type="float" office:value="285.18" calcext:value-type="float">
            <text:p>285,18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2">
          <table:table-cell/>
          <table:table-cell table:style-name="ce1" office:value-type="float" office:value="29" calcext:value-type="float">
            <text:p>29,00</text:p>
          </table:table-cell>
          <table:table-cell office:value-type="float" office:value="285.265" calcext:value-type="float">
            <text:p>285,27</text:p>
          </table:table-cell>
          <table:table-cell table:style-name="ce1" office:value-type="float" office:value="285.989795918367" calcext:value-type="float">
            <text:p>285,99</text:p>
          </table:table-cell>
          <table:table-cell office:value-type="float" office:value="285.18" calcext:value-type="float">
            <text:p>285,18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2">
          <table:table-cell/>
          <table:table-cell table:style-name="ce1" office:value-type="float" office:value="30" calcext:value-type="float">
            <text:p>30,00</text:p>
          </table:table-cell>
          <table:table-cell office:value-type="float" office:value="285.325" calcext:value-type="float">
            <text:p>285,33</text:p>
          </table:table-cell>
          <table:table-cell table:style-name="ce1" office:value-type="float" office:value="286.027755102041" calcext:value-type="float">
            <text:p>286,03</text:p>
          </table:table-cell>
          <table:table-cell office:value-type="float" office:value="285.18" calcext:value-type="float">
            <text:p>285,18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2">
          <table:table-cell/>
          <table:table-cell table:style-name="ce1" office:value-type="float" office:value="31" calcext:value-type="float">
            <text:p>31,00</text:p>
          </table:table-cell>
          <table:table-cell office:value-type="float" office:value="285.3675" calcext:value-type="float">
            <text:p>285,37</text:p>
          </table:table-cell>
          <table:table-cell table:style-name="ce1" office:value-type="float" office:value="286.065714285714" calcext:value-type="float">
            <text:p>286,07</text:p>
          </table:table-cell>
          <table:table-cell office:value-type="float" office:value="285.18" calcext:value-type="float">
            <text:p>285,18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2">
          <table:table-cell/>
          <table:table-cell table:style-name="ce1" office:value-type="float" office:value="32" calcext:value-type="float">
            <text:p>32,00</text:p>
          </table:table-cell>
          <table:table-cell office:value-type="float" office:value="285.41" calcext:value-type="float">
            <text:p>285,41</text:p>
          </table:table-cell>
          <table:table-cell table:style-name="ce1" office:value-type="float" office:value="286.103673469388" calcext:value-type="float">
            <text:p>286,10</text:p>
          </table:table-cell>
          <table:table-cell office:value-type="float" office:value="285.18" calcext:value-type="float">
            <text:p>285,18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2">
          <table:table-cell/>
          <table:table-cell table:style-name="ce1" office:value-type="float" office:value="33" calcext:value-type="float">
            <text:p>33,00</text:p>
          </table:table-cell>
          <table:table-cell office:value-type="float" office:value="285.47" calcext:value-type="float">
            <text:p>285,47</text:p>
          </table:table-cell>
          <table:table-cell table:style-name="ce1" office:value-type="float" office:value="286.141632653061" calcext:value-type="float">
            <text:p>286,14</text:p>
          </table:table-cell>
          <table:table-cell office:value-type="float" office:value="285.43" calcext:value-type="float">
            <text:p>285,43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2">
          <table:table-cell/>
          <table:table-cell table:style-name="ce1" office:value-type="float" office:value="34" calcext:value-type="float">
            <text:p>34,00</text:p>
          </table:table-cell>
          <table:table-cell office:value-type="float" office:value="285.53" calcext:value-type="float">
            <text:p>285,53</text:p>
          </table:table-cell>
          <table:table-cell table:style-name="ce1" office:value-type="float" office:value="286.179591836735" calcext:value-type="float">
            <text:p>286,18</text:p>
          </table:table-cell>
          <table:table-cell office:value-type="float" office:value="285.43" calcext:value-type="float">
            <text:p>285,43</text:p>
          </table:table-cell>
          <table:table-cell office:value-type="float" office:value="286.43" calcext:value-type="float">
            <text:p>286,43</text:p>
          </table:table-cell>
        </table:table-row>
        <table:table-row table:style-name="ro2">
          <table:table-cell/>
          <table:table-cell table:style-name="ce1" office:value-type="float" office:value="35" calcext:value-type="float">
            <text:p>35,00</text:p>
          </table:table-cell>
          <table:table-cell office:value-type="float" office:value="285.61275862069" calcext:value-type="float">
            <text:p>285,61</text:p>
          </table:table-cell>
          <table:table-cell table:style-name="ce1" office:value-type="float" office:value="286.217551020408" calcext:value-type="float">
            <text:p>286,22</text:p>
          </table:table-cell>
          <table:table-cell office:value-type="float" office:value="285.43" calcext:value-type="float">
            <text:p>285,43</text:p>
          </table:table-cell>
          <table:table-cell office:value-type="float" office:value="286.43" calcext:value-type="float">
            <text:p>286,43</text:p>
          </table:table-cell>
        </table:table-row>
        <table:table-row table:style-name="ro2">
          <table:table-cell/>
          <table:table-cell table:style-name="ce1" office:value-type="float" office:value="36" calcext:value-type="float">
            <text:p>36,00</text:p>
          </table:table-cell>
          <table:table-cell office:value-type="float" office:value="285.695517241379" calcext:value-type="float">
            <text:p>285,70</text:p>
          </table:table-cell>
          <table:table-cell table:style-name="ce1" office:value-type="float" office:value="286.255510204082" calcext:value-type="float">
            <text:p>286,26</text:p>
          </table:table-cell>
          <table:table-cell office:value-type="float" office:value="285.68" calcext:value-type="float">
            <text:p>285,68</text:p>
          </table:table-cell>
          <table:table-cell office:value-type="float" office:value="286.43" calcext:value-type="float">
            <text:p>286,43</text:p>
          </table:table-cell>
        </table:table-row>
        <table:table-row table:style-name="ro2">
          <table:table-cell/>
          <table:table-cell table:style-name="ce1" office:value-type="float" office:value="37" calcext:value-type="float">
            <text:p>37,00</text:p>
          </table:table-cell>
          <table:table-cell office:value-type="float" office:value="285.778275862069" calcext:value-type="float">
            <text:p>285,78</text:p>
          </table:table-cell>
          <table:table-cell table:style-name="ce1" office:value-type="float" office:value="286.293469387755" calcext:value-type="float">
            <text:p>286,29</text:p>
          </table:table-cell>
          <table:table-cell office:value-type="float" office:value="285.68" calcext:value-type="float">
            <text:p>285,68</text:p>
          </table:table-cell>
          <table:table-cell office:value-type="float" office:value="286.68" calcext:value-type="float">
            <text:p>286,68</text:p>
          </table:table-cell>
        </table:table-row>
        <table:table-row table:style-name="ro2">
          <table:table-cell/>
          <table:table-cell table:style-name="ce1" office:value-type="float" office:value="38" calcext:value-type="float">
            <text:p>38,00</text:p>
          </table:table-cell>
          <table:table-cell office:value-type="float" office:value="285.861034482759" calcext:value-type="float">
            <text:p>285,86</text:p>
          </table:table-cell>
          <table:table-cell table:style-name="ce1" office:value-type="float" office:value="286.331428571429" calcext:value-type="float">
            <text:p>286,33</text:p>
          </table:table-cell>
          <table:table-cell office:value-type="float" office:value="285.68" calcext:value-type="float">
            <text:p>285,68</text:p>
          </table:table-cell>
          <table:table-cell office:value-type="float" office:value="286.68" calcext:value-type="float">
            <text:p>286,68</text:p>
          </table:table-cell>
        </table:table-row>
        <table:table-row table:style-name="ro2">
          <table:table-cell/>
          <table:table-cell table:style-name="ce1" office:value-type="float" office:value="39" calcext:value-type="float">
            <text:p>39,00</text:p>
          </table:table-cell>
          <table:table-cell office:value-type="float" office:value="285.943793103448" calcext:value-type="float">
            <text:p>285,94</text:p>
          </table:table-cell>
          <table:table-cell table:style-name="ce1" office:value-type="float" office:value="286.369387755102" calcext:value-type="float">
            <text:p>286,37</text:p>
          </table:table-cell>
          <table:table-cell office:value-type="float" office:value="285.93" calcext:value-type="float">
            <text:p>285,93</text:p>
          </table:table-cell>
          <table:table-cell office:value-type="float" office:value="286.68" calcext:value-type="float">
            <text:p>286,68</text:p>
          </table:table-cell>
        </table:table-row>
        <table:table-row table:style-name="ro2">
          <table:table-cell/>
          <table:table-cell table:style-name="ce1" office:value-type="float" office:value="40" calcext:value-type="float">
            <text:p>40,00</text:p>
          </table:table-cell>
          <table:table-cell office:value-type="float" office:value="286.026551724138" calcext:value-type="float">
            <text:p>286,03</text:p>
          </table:table-cell>
          <table:table-cell table:style-name="ce1" office:value-type="float" office:value="286.407346938775" calcext:value-type="float">
            <text:p>286,41</text:p>
          </table:table-cell>
          <table:table-cell office:value-type="float" office:value="285.93" calcext:value-type="float">
            <text:p>285,93</text:p>
          </table:table-cell>
          <table:table-cell office:value-type="float" office:value="286.68" calcext:value-type="float">
            <text:p>286,68</text:p>
          </table:table-cell>
        </table:table-row>
        <table:table-row table:style-name="ro2">
          <table:table-cell/>
          <table:table-cell table:style-name="ce1" office:value-type="float" office:value="41" calcext:value-type="float">
            <text:p>41,00</text:p>
          </table:table-cell>
          <table:table-cell office:value-type="float" office:value="286.109310344828" calcext:value-type="float">
            <text:p>286,11</text:p>
          </table:table-cell>
          <table:table-cell table:style-name="ce1" office:value-type="float" office:value="286.445306122449" calcext:value-type="float">
            <text:p>286,45</text:p>
          </table:table-cell>
          <table:table-cell office:value-type="float" office:value="285.93" calcext:value-type="float">
            <text:p>285,93</text:p>
          </table:table-cell>
          <table:table-cell office:value-type="float" office:value="286.68" calcext:value-type="float">
            <text:p>286,68</text:p>
          </table:table-cell>
        </table:table-row>
        <table:table-row table:style-name="ro2">
          <table:table-cell/>
          <table:table-cell table:style-name="ce1" office:value-type="float" office:value="42" calcext:value-type="float">
            <text:p>42,00</text:p>
          </table:table-cell>
          <table:table-cell office:value-type="float" office:value="286.192068965517" calcext:value-type="float">
            <text:p>286,19</text:p>
          </table:table-cell>
          <table:table-cell table:style-name="ce1" office:value-type="float" office:value="286.483265306122" calcext:value-type="float">
            <text:p>286,48</text:p>
          </table:table-cell>
          <table:table-cell office:value-type="float" office:value="286.18" calcext:value-type="float">
            <text:p>286,18</text:p>
          </table:table-cell>
          <table:table-cell office:value-type="float" office:value="286.68" calcext:value-type="float">
            <text:p>286,68</text:p>
          </table:table-cell>
        </table:table-row>
        <table:table-row table:style-name="ro2">
          <table:table-cell/>
          <table:table-cell table:style-name="ce1" office:value-type="float" office:value="43" calcext:value-type="float">
            <text:p>43,00</text:p>
          </table:table-cell>
          <table:table-cell office:value-type="float" office:value="286.274827586207" calcext:value-type="float">
            <text:p>286,27</text:p>
          </table:table-cell>
          <table:table-cell table:style-name="ce1" office:value-type="float" office:value="286.521224489796" calcext:value-type="float">
            <text:p>286,52</text:p>
          </table:table-cell>
          <table:table-cell office:value-type="float" office:value="286.18" calcext:value-type="float">
            <text:p>286,18</text:p>
          </table:table-cell>
          <table:table-cell office:value-type="float" office:value="286.93" calcext:value-type="float">
            <text:p>286,93</text:p>
          </table:table-cell>
        </table:table-row>
        <table:table-row table:style-name="ro2">
          <table:table-cell/>
          <table:table-cell table:style-name="ce1" office:value-type="float" office:value="44" calcext:value-type="float">
            <text:p>44,00</text:p>
          </table:table-cell>
          <table:table-cell office:value-type="float" office:value="286.357586206897" calcext:value-type="float">
            <text:p>286,36</text:p>
          </table:table-cell>
          <table:table-cell table:style-name="ce1" office:value-type="float" office:value="286.559183673469" calcext:value-type="float">
            <text:p>286,56</text:p>
          </table:table-cell>
          <table:table-cell office:value-type="float" office:value="286.18" calcext:value-type="float">
            <text:p>286,18</text:p>
          </table:table-cell>
          <table:table-cell office:value-type="float" office:value="286.93" calcext:value-type="float">
            <text:p>286,93</text:p>
          </table:table-cell>
        </table:table-row>
        <table:table-row table:style-name="ro2">
          <table:table-cell/>
          <table:table-cell table:style-name="ce1" office:value-type="float" office:value="45" calcext:value-type="float">
            <text:p>45,00</text:p>
          </table:table-cell>
          <table:table-cell office:value-type="float" office:value="286.440344827586" calcext:value-type="float">
            <text:p>286,44</text:p>
          </table:table-cell>
          <table:table-cell table:style-name="ce1" office:value-type="float" office:value="286.597142857143" calcext:value-type="float">
            <text:p>286,60</text:p>
          </table:table-cell>
          <table:table-cell office:value-type="float" office:value="286.43" calcext:value-type="float">
            <text:p>286,43</text:p>
          </table:table-cell>
          <table:table-cell office:value-type="float" office:value="286.93" calcext:value-type="float">
            <text:p>286,93</text:p>
          </table:table-cell>
        </table:table-row>
        <table:table-row table:style-name="ro2">
          <table:table-cell/>
          <table:table-cell table:style-name="ce1" office:value-type="float" office:value="46" calcext:value-type="float">
            <text:p>46,00</text:p>
          </table:table-cell>
          <table:table-cell office:value-type="float" office:value="286.523103448276" calcext:value-type="float">
            <text:p>286,52</text:p>
          </table:table-cell>
          <table:table-cell table:style-name="ce1" office:value-type="float" office:value="286.635102040816" calcext:value-type="float">
            <text:p>286,64</text:p>
          </table:table-cell>
          <table:table-cell office:value-type="float" office:value="286.43" calcext:value-type="float">
            <text:p>286,43</text:p>
          </table:table-cell>
          <table:table-cell office:value-type="float" office:value="286.93" calcext:value-type="float">
            <text:p>286,93</text:p>
          </table:table-cell>
        </table:table-row>
        <table:table-row table:style-name="ro2">
          <table:table-cell/>
          <table:table-cell table:style-name="ce1" office:value-type="float" office:value="47" calcext:value-type="float">
            <text:p>47,00</text:p>
          </table:table-cell>
          <table:table-cell office:value-type="float" office:value="286.605862068965" calcext:value-type="float">
            <text:p>286,61</text:p>
          </table:table-cell>
          <table:table-cell table:style-name="ce1" office:value-type="float" office:value="286.67306122449" calcext:value-type="float">
            <text:p>286,67</text:p>
          </table:table-cell>
          <table:table-cell office:value-type="float" office:value="286.43" calcext:value-type="float">
            <text:p>286,43</text:p>
          </table:table-cell>
          <table:table-cell office:value-type="float" office:value="286.93" calcext:value-type="float">
            <text:p>286,93</text:p>
          </table:table-cell>
        </table:table-row>
        <table:table-row table:style-name="ro2">
          <table:table-cell/>
          <table:table-cell table:style-name="ce1" office:value-type="float" office:value="48" calcext:value-type="float">
            <text:p>48,00</text:p>
          </table:table-cell>
          <table:table-cell office:value-type="float" office:value="286.688620689655" calcext:value-type="float">
            <text:p>286,69</text:p>
          </table:table-cell>
          <table:table-cell table:style-name="ce1" office:value-type="float" office:value="286.711020408163" calcext:value-type="float">
            <text:p>286,71</text:p>
          </table:table-cell>
          <table:table-cell office:value-type="float" office:value="286.68" calcext:value-type="float">
            <text:p>286,68</text:p>
          </table:table-cell>
          <table:table-cell office:value-type="float" office:value="286.93" calcext:value-type="float">
            <text:p>286,93</text:p>
          </table:table-cell>
        </table:table-row>
        <table:table-row table:style-name="ro2">
          <table:table-cell/>
          <table:table-cell table:style-name="ce1" office:value-type="float" office:value="49" calcext:value-type="float">
            <text:p>49,00</text:p>
          </table:table-cell>
          <table:table-cell office:value-type="float" office:value="286.73" calcext:value-type="float">
            <text:p>286,73</text:p>
          </table:table-cell>
          <table:table-cell table:style-name="ce1" office:value-type="float" office:value="286.73" calcext:value-type="float">
            <text:p>286,73</text:p>
          </table:table-cell>
          <table:table-cell office:value-type="float" office:value="286.68" calcext:value-type="float">
            <text:p>286,68</text:p>
          </table:table-cell>
          <table:table-cell office:value-type="float" office:value="287.18" calcext:value-type="float">
            <text:p>287,18</text:p>
          </table:table-cell>
        </table:table-row>
        <table:table-row table:style-name="ro2">
          <table:table-cell/>
          <table:table-cell table:style-name="ce3" office:value-type="float" office:value="50" calcext:value-type="float">
            <text:p>50,00</text:p>
          </table:table-cell>
          <table:table-cell office:value-type="float" office:value="286.74" calcext:value-type="float">
            <text:p>286,74</text:p>
          </table:table-cell>
          <table:table-cell office:value-type="float" office:value="286.75" calcext:value-type="float">
            <text:p>286,75</text:p>
          </table:table-cell>
          <table:table-cell table:number-columns-repeated="2"/>
        </table:table-row>
        <table:table-row table:style-name="ro2" table:number-rows-repeated="104852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HK" svg:font-family="'Noto Sans CJK H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HK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Arial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3" number:min-decimal-places="3" number:min-integer-digits="1" number:grouping="true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14" number:min-decimal-places="14" number:min-integer-digits="1"/>
    </number:number-style>
    <number:number-style style:name="N113">
      <number:number number:decimal-places="13" number:min-decimal-places="13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 number:title="Benutzerdefiniert">
      <number:number number:decimal-places="15" number:min-decimal-places="15" number:min-integer-digits="1"/>
    </number:number-style>
    <number:number-style style:name="N122">
      <number:number number:decimal-places="16" number:min-decimal-places="16" number:min-integer-digits="1"/>
    </number:number-style>
    <number:number-style style:name="N123">
      <number:number number:decimal-places="17" number:min-decimal-places="17" number:min-integer-digits="1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currency-style style:name="N12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currency-style style:name="N13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currency-style style:name="N13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34" number:title="Benutzerdefiniert">
      <number:number number:decimal-places="0" number:min-decimal-places="0" number:min-integer-digits="0"/>
    </number:number-style>
    <number:number-style style:name="N135">
      <number:number number:decimal-places="5" number:min-decimal-places="5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7T11:18:26.423489826</meta:creation-date>
    <dc:date>2023-08-07T16:17:17.702923223</dc:date>
    <meta:editing-duration>PT26M44S</meta:editing-duration>
    <meta:editing-cycles>4</meta:editing-cycles>
    <meta:generator>LibreOffice/7.4.7.2$Linux_X86_64 LibreOffice_project/723314e595e8007d3cf785c16538505a1c878ca5</meta:generator>
    <dc:creator>Robert Großkopf</dc:creator>
    <meta:document-statistic meta:table-count="1" meta:cell-count="261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step-start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4">
      <style:chart-properties chart:display-label="true" chart:logarithmic="false" chart:minimum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cm" chart:symbol-height="0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moving-type="central" chart:regression-name="" chart:regression-max-degree="2" chart:regression-force-intercept="false" chart:regression-intercept-value="0" chart:regression-period="2" loext:regression-extrapolate-forward="0" loext:regression-extrapolate-backward="0" chart:regression-type="moving-average"/>
      <style:graphic-properties svg:stroke-width="0.04cm" svg:stroke-color="#004586"/>
    </style:style>
    <style:style style:name="ch9" style:family="chart" style:data-style-name="N0">
      <style:chart-properties chart:symbol-type="named-symbol" chart:symbol-name="diamond" chart:symbol-width="0cm" chart:symbol-height="0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regression-moving-type="central" chart:regression-name="" chart:regression-max-degree="2" chart:regression-force-intercept="false" chart:regression-intercept-value="0" chart:regression-period="2" loext:regression-extrapolate-forward="0" loext:regression-extrapolate-backward="0" chart:regression-type="moving-average"/>
      <style:graphic-properties svg:stroke-width="0.04cm" svg:stroke-color="#ff420e"/>
    </style:style>
    <style:style style:name="ch11" style:family="chart">
      <style:chart-properties chart:solid-type="cuboid" chart:symbol-type="named-symbol" chart:symbol-name="diamond" chart:symbol-width="0cm" chart:symbol-height="0cm"/>
    </style:style>
    <style:style style:name="ch12" style:family="chart" style:data-style-name="N0">
      <style:chart-properties chart:symbol-type="named-symbol" chart:symbol-name="arrow-down" chart:symbol-width="0cm" chart:symbol-height="0cm" chart:link-data-style-to-source="true"/>
      <style:graphic-properties svg:stroke-width="0.04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cm" chart:symbol-height="0cm" chart:link-data-style-to-source="true"/>
      <style:graphic-properties svg:stroke-width="0.04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983cm" svg:height="14.071cm" xlink:href=".." xlink:type="simple" chart:class="chart:scatter" chart:style-name="ch1">
        <chart:legend chart:legend-position="end" svg:x="21.051cm" svg:y="5.491cm" style:legend-expansion="high" chart:style-name="ch2"/>
        <chart:plot-area chart:style-name="ch3" table:cell-range-address="Tabelle1.B1:Tabelle1.F53" chart:data-source-has-labels="row" svg:x="0.579cm" svg:y="0.281cm" svg:width="19.893cm" svg:height="13.509cm">
          <chart:coordinate-region svg:x="1.386cm" svg:y="0.48cm" svg:width="18.661cm" svg:height="12.6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C2:Tabelle1.C53" chart:label-cell-address="Tabelle1.C1:Tabelle1.C1" chart:class="chart:scatter">
            <chart:domain table:cell-range-address="Tabelle1.B2:Tabelle1.B53"/>
            <chart:regression-curve chart:style-name="ch8"/>
            <chart:data-point chart:repeated="52"/>
          </chart:series>
          <chart:series chart:style-name="ch9" chart:values-cell-range-address="Tabelle1.D2:Tabelle1.D53" chart:label-cell-address="Tabelle1.D1:Tabelle1.D1" chart:class="chart:scatter">
            <chart:regression-curve chart:style-name="ch10"/>
            <chart:data-point chart:style-name="ch11"/>
            <chart:data-point chart:repeated="35"/>
            <chart:data-point chart:style-name="ch11"/>
            <chart:data-point chart:repeated="15"/>
          </chart:series>
          <chart:series chart:style-name="ch12" chart:values-cell-range-address="Tabelle1.E2:Tabelle1.E53" chart:label-cell-address="Tabelle1.E1:Tabelle1.E1" chart:class="chart:scatter">
            <chart:data-point chart:repeated="52"/>
          </chart:series>
          <chart:series chart:style-name="ch13" chart:values-cell-range-address="Tabelle1.F2:Tabelle1.F53" chart:label-cell-address="Tabelle1.F1:Tabelle1.F1" chart:class="chart:scatter">
            <chart:data-point chart:repeated="5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Oberkante Gelände</text:p>
                <draw:g>
                  <svg:desc>Tabelle1.C1:Tabelle1.C1</svg:desc>
                </draw:g>
              </table:table-cell>
              <table:table-cell office:value-type="string">
                <text:p>Oberkante Anfüllung</text:p>
                <draw:g>
                  <svg:desc>Tabelle1.D1:Tabelle1.D1</svg:desc>
                </draw:g>
              </table:table-cell>
              <table:table-cell office:value-type="string">
                <text:p>Unterkante Mauer</text:p>
                <draw:g>
                  <svg:desc>Tabelle1.E1:Tabelle1.E1</svg:desc>
                </draw:g>
              </table:table-cell>
              <table:table-cell office:value-type="string">
                <text:p>Oberkante Mauer</text:p>
                <draw:g>
                  <svg:desc>Tabelle1.F1:Tabe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Tabelle1.B2:Tabelle1.B53</svg:desc>
                </draw:g>
              </table:table-cell>
              <table:table-cell office:value-type="float" office:value="281.66">
                <text:p>281.66</text:p>
                <draw:g>
                  <svg:desc>Tabelle1.C2:Tabelle1.C53</svg:desc>
                </draw:g>
              </table:table-cell>
              <table:table-cell office:value-type="float" office:value="284.18">
                <text:p>284.18</text:p>
                <draw:g>
                  <svg:desc>Tabelle1.D2:Tabelle1.D53</svg:desc>
                </draw:g>
              </table:table-cell>
              <table:table-cell office:value-type="float" office:value="NaN">
                <text:p>NaN</text:p>
                <draw:g>
                  <svg:desc>Tabelle1.E2:Tabelle1.E53</svg:desc>
                </draw:g>
              </table:table-cell>
              <table:table-cell office:value-type="float" office:value="NaN">
                <text:p>NaN</text:p>
                <draw:g>
                  <svg:desc>Tabelle1.F2:Tabelle1.F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81.68">
                <text:p>281.68</text:p>
              </table:table-cell>
              <table:table-cell office:value-type="float" office:value="284.25">
                <text:p>284.25</text:p>
              </table:table-cell>
              <table:table-cell office:value-type="float" office:value="281.68">
                <text:p>281.68</text:p>
              </table:table-cell>
              <table:table-cell office:value-type="float" office:value="284.68">
                <text:p>284.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81.7925">
                <text:p>281.7925</text:p>
              </table:table-cell>
              <table:table-cell office:value-type="float" office:value="284.314583333333">
                <text:p>284.314583333333</text:p>
              </table:table-cell>
              <table:table-cell office:value-type="float" office:value="281.68">
                <text:p>281.68</text:p>
              </table:table-cell>
              <table:table-cell office:value-type="float" office:value="284.68">
                <text:p>284.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81.905">
                <text:p>281.905</text:p>
              </table:table-cell>
              <table:table-cell office:value-type="float" office:value="284.379166666667">
                <text:p>284.379166666667</text:p>
              </table:table-cell>
              <table:table-cell office:value-type="float" office:value="281.68">
                <text:p>281.68</text:p>
              </table:table-cell>
              <table:table-cell office:value-type="float" office:value="284.68">
                <text:p>284.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82.0175">
                <text:p>282.0175</text:p>
              </table:table-cell>
              <table:table-cell office:value-type="float" office:value="284.44375">
                <text:p>284.44375</text:p>
              </table:table-cell>
              <table:table-cell office:value-type="float" office:value="281.93">
                <text:p>281.93</text:p>
              </table:table-cell>
              <table:table-cell office:value-type="float" office:value="284.68">
                <text:p>284.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82.13">
                <text:p>282.13</text:p>
              </table:table-cell>
              <table:table-cell office:value-type="float" office:value="284.508333333333">
                <text:p>284.508333333333</text:p>
              </table:table-cell>
              <table:table-cell office:value-type="float" office:value="281.93">
                <text:p>281.93</text:p>
              </table:table-cell>
              <table:table-cell office:value-type="float" office:value="284.68">
                <text:p>284.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82.25">
                <text:p>282.25</text:p>
              </table:table-cell>
              <table:table-cell office:value-type="float" office:value="284.572916666667">
                <text:p>284.572916666667</text:p>
              </table:table-cell>
              <table:table-cell office:value-type="float" office:value="282.18">
                <text:p>282.18</text:p>
              </table:table-cell>
              <table:table-cell office:value-type="float" office:value="284.68">
                <text:p>284.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82.37">
                <text:p>282.37</text:p>
              </table:table-cell>
              <table:table-cell office:value-type="float" office:value="284.6375">
                <text:p>284.6375</text:p>
              </table:table-cell>
              <table:table-cell office:value-type="float" office:value="282.18">
                <text:p>282.18</text:p>
              </table:table-cell>
              <table:table-cell office:value-type="float" office:value="284.93">
                <text:p>284.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82.4775">
                <text:p>282.4775</text:p>
              </table:table-cell>
              <table:table-cell office:value-type="float" office:value="284.702083333333">
                <text:p>284.702083333333</text:p>
              </table:table-cell>
              <table:table-cell office:value-type="float" office:value="282.43">
                <text:p>282.43</text:p>
              </table:table-cell>
              <table:table-cell office:value-type="float" office:value="284.93">
                <text:p>284.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82.585">
                <text:p>282.585</text:p>
              </table:table-cell>
              <table:table-cell office:value-type="float" office:value="284.766666666667">
                <text:p>284.766666666667</text:p>
              </table:table-cell>
              <table:table-cell office:value-type="float" office:value="282.43">
                <text:p>282.43</text:p>
              </table:table-cell>
              <table:table-cell office:value-type="float" office:value="284.93">
                <text:p>284.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82.715">
                <text:p>282.715</text:p>
              </table:table-cell>
              <table:table-cell office:value-type="float" office:value="284.83125">
                <text:p>284.83125</text:p>
              </table:table-cell>
              <table:table-cell office:value-type="float" office:value="282.68">
                <text:p>282.68</text:p>
              </table:table-cell>
              <table:table-cell office:value-type="float" office:value="284.93">
                <text:p>284.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82.845">
                <text:p>282.845</text:p>
              </table:table-cell>
              <table:table-cell office:value-type="float" office:value="284.895833333333">
                <text:p>284.895833333333</text:p>
              </table:table-cell>
              <table:table-cell office:value-type="float" office:value="282.68">
                <text:p>282.68</text:p>
              </table:table-cell>
              <table:table-cell office:value-type="float" office:value="285.18">
                <text:p>285.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82.96">
                <text:p>282.96</text:p>
              </table:table-cell>
              <table:table-cell office:value-type="float" office:value="284.960416666667">
                <text:p>284.960416666667</text:p>
              </table:table-cell>
              <table:table-cell office:value-type="float" office:value="282.93">
                <text:p>282.93</text:p>
              </table:table-cell>
              <table:table-cell office:value-type="float" office:value="285.18">
                <text:p>285.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283.075">
                <text:p>283.075</text:p>
              </table:table-cell>
              <table:table-cell office:value-type="float" office:value="285.025">
                <text:p>285.025</text:p>
              </table:table-cell>
              <table:table-cell office:value-type="float" office:value="282.93">
                <text:p>282.93</text:p>
              </table:table-cell>
              <table:table-cell office:value-type="float" office:value="285.43">
                <text:p>285.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83.28">
                <text:p>283.28</text:p>
              </table:table-cell>
              <table:table-cell office:value-type="float" office:value="285.089583333333">
                <text:p>285.089583333333</text:p>
              </table:table-cell>
              <table:table-cell office:value-type="float" office:value="283.18">
                <text:p>283.18</text:p>
              </table:table-cell>
              <table:table-cell office:value-type="float" office:value="285.43">
                <text:p>285.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83.485">
                <text:p>283.485</text:p>
              </table:table-cell>
              <table:table-cell office:value-type="float" office:value="285.154166666667">
                <text:p>285.154166666667</text:p>
              </table:table-cell>
              <table:table-cell office:value-type="float" office:value="283.43">
                <text:p>283.43</text:p>
              </table:table-cell>
              <table:table-cell office:value-type="float" office:value="285.43">
                <text:p>285.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283.68">
                <text:p>283.68</text:p>
              </table:table-cell>
              <table:table-cell office:value-type="float" office:value="285.21875">
                <text:p>285.21875</text:p>
              </table:table-cell>
              <table:table-cell office:value-type="float" office:value="283.68">
                <text:p>283.68</text:p>
              </table:table-cell>
              <table:table-cell office:value-type="float" office:value="285.43">
                <text:p>285.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283.875">
                <text:p>283.875</text:p>
              </table:table-cell>
              <table:table-cell office:value-type="float" office:value="285.283333333333">
                <text:p>285.283333333333</text:p>
              </table:table-cell>
              <table:table-cell office:value-type="float" office:value="283.68">
                <text:p>283.68</text:p>
              </table:table-cell>
              <table:table-cell office:value-type="float" office:value="285.68">
                <text:p>285.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83.9675">
                <text:p>283.9675</text:p>
              </table:table-cell>
              <table:table-cell office:value-type="float" office:value="285.347916666667">
                <text:p>285.347916666667</text:p>
              </table:table-cell>
              <table:table-cell office:value-type="float" office:value="283.93">
                <text:p>283.93</text:p>
              </table:table-cell>
              <table:table-cell office:value-type="float" office:value="285.68">
                <text:p>285.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84.06">
                <text:p>284.06</text:p>
              </table:table-cell>
              <table:table-cell office:value-type="float" office:value="285.4125">
                <text:p>285.4125</text:p>
              </table:table-cell>
              <table:table-cell office:value-type="float" office:value="283.93">
                <text:p>283.93</text:p>
              </table:table-cell>
              <table:table-cell office:value-type="float" office:value="285.68">
                <text:p>285.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284.2175">
                <text:p>284.2175</text:p>
              </table:table-cell>
              <table:table-cell office:value-type="float" office:value="285.477083333333">
                <text:p>285.477083333333</text:p>
              </table:table-cell>
              <table:table-cell office:value-type="float" office:value="284.18">
                <text:p>284.18</text:p>
              </table:table-cell>
              <table:table-cell office:value-type="float" office:value="285.68">
                <text:p>285.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284.375">
                <text:p>284.375</text:p>
              </table:table-cell>
              <table:table-cell office:value-type="float" office:value="285.541666666667">
                <text:p>285.541666666667</text:p>
              </table:table-cell>
              <table:table-cell office:value-type="float" office:value="284.18">
                <text:p>284.18</text:p>
              </table:table-cell>
              <table:table-cell office:value-type="float" office:value="285.93">
                <text:p>285.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284.4875">
                <text:p>284.4875</text:p>
              </table:table-cell>
              <table:table-cell office:value-type="float" office:value="285.60625">
                <text:p>285.60625</text:p>
              </table:table-cell>
              <table:table-cell office:value-type="float" office:value="284.43">
                <text:p>284.43</text:p>
              </table:table-cell>
              <table:table-cell office:value-type="float" office:value="285.93">
                <text:p>285.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84.6">
                <text:p>284.6</text:p>
              </table:table-cell>
              <table:table-cell office:value-type="float" office:value="285.670833333333">
                <text:p>285.670833333333</text:p>
              </table:table-cell>
              <table:table-cell office:value-type="float" office:value="284.43">
                <text:p>284.43</text:p>
              </table:table-cell>
              <table:table-cell office:value-type="float" office:value="285.93">
                <text:p>285.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84.76">
                <text:p>284.76</text:p>
              </table:table-cell>
              <table:table-cell office:value-type="float" office:value="285.735416666667">
                <text:p>285.735416666667</text:p>
              </table:table-cell>
              <table:table-cell office:value-type="float" office:value="284.68">
                <text:p>284.68</text:p>
              </table:table-cell>
              <table:table-cell office:value-type="float" office:value="285.93">
                <text:p>285.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84.92">
                <text:p>284.92</text:p>
              </table:table-cell>
              <table:table-cell office:value-type="float" office:value="285.8">
                <text:p>285.8</text:p>
              </table:table-cell>
              <table:table-cell office:value-type="float" office:value="284.68">
                <text:p>284.68</text:p>
              </table:table-cell>
              <table:table-cell office:value-type="float" office:value="285.93">
                <text:p>285.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84.9975">
                <text:p>284.9975</text:p>
              </table:table-cell>
              <table:table-cell office:value-type="float" office:value="285.837959183673">
                <text:p>285.837959183673</text:p>
              </table:table-cell>
              <table:table-cell office:value-type="float" office:value="284.93">
                <text:p>284.93</text:p>
              </table:table-cell>
              <table:table-cell office:value-type="float" office:value="285.93">
                <text:p>285.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85.075">
                <text:p>285.075</text:p>
              </table:table-cell>
              <table:table-cell office:value-type="float" office:value="285.875918367347">
                <text:p>285.875918367347</text:p>
              </table:table-cell>
              <table:table-cell office:value-type="float" office:value="284.93">
                <text:p>284.93</text:p>
              </table:table-cell>
              <table:table-cell office:value-type="float" office:value="286.18">
                <text:p>286.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85.14">
                <text:p>285.14</text:p>
              </table:table-cell>
              <table:table-cell office:value-type="float" office:value="285.91387755102">
                <text:p>285.91387755102</text:p>
              </table:table-cell>
              <table:table-cell office:value-type="float" office:value="284.93">
                <text:p>284.93</text:p>
              </table:table-cell>
              <table:table-cell office:value-type="float" office:value="286.18">
                <text:p>286.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85.205">
                <text:p>285.205</text:p>
              </table:table-cell>
              <table:table-cell office:value-type="float" office:value="285.951836734694">
                <text:p>285.951836734694</text:p>
              </table:table-cell>
              <table:table-cell office:value-type="float" office:value="285.18">
                <text:p>285.18</text:p>
              </table:table-cell>
              <table:table-cell office:value-type="float" office:value="286.18">
                <text:p>286.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85.265">
                <text:p>285.265</text:p>
              </table:table-cell>
              <table:table-cell office:value-type="float" office:value="285.989795918367">
                <text:p>285.989795918367</text:p>
              </table:table-cell>
              <table:table-cell office:value-type="float" office:value="285.18">
                <text:p>285.18</text:p>
              </table:table-cell>
              <table:table-cell office:value-type="float" office:value="286.18">
                <text:p>286.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285.325">
                <text:p>285.325</text:p>
              </table:table-cell>
              <table:table-cell office:value-type="float" office:value="286.027755102041">
                <text:p>286.027755102041</text:p>
              </table:table-cell>
              <table:table-cell office:value-type="float" office:value="285.18">
                <text:p>285.18</text:p>
              </table:table-cell>
              <table:table-cell office:value-type="float" office:value="286.18">
                <text:p>286.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85.3675">
                <text:p>285.3675</text:p>
              </table:table-cell>
              <table:table-cell office:value-type="float" office:value="286.065714285714">
                <text:p>286.065714285714</text:p>
              </table:table-cell>
              <table:table-cell office:value-type="float" office:value="285.18">
                <text:p>285.18</text:p>
              </table:table-cell>
              <table:table-cell office:value-type="float" office:value="286.18">
                <text:p>286.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285.41">
                <text:p>285.41</text:p>
              </table:table-cell>
              <table:table-cell office:value-type="float" office:value="286.103673469388">
                <text:p>286.103673469388</text:p>
              </table:table-cell>
              <table:table-cell office:value-type="float" office:value="285.18">
                <text:p>285.18</text:p>
              </table:table-cell>
              <table:table-cell office:value-type="float" office:value="286.18">
                <text:p>286.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285.47">
                <text:p>285.47</text:p>
              </table:table-cell>
              <table:table-cell office:value-type="float" office:value="286.141632653061">
                <text:p>286.141632653061</text:p>
              </table:table-cell>
              <table:table-cell office:value-type="float" office:value="285.43">
                <text:p>285.43</text:p>
              </table:table-cell>
              <table:table-cell office:value-type="float" office:value="286.18">
                <text:p>286.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285.53">
                <text:p>285.53</text:p>
              </table:table-cell>
              <table:table-cell office:value-type="float" office:value="286.179591836735">
                <text:p>286.179591836735</text:p>
              </table:table-cell>
              <table:table-cell office:value-type="float" office:value="285.43">
                <text:p>285.43</text:p>
              </table:table-cell>
              <table:table-cell office:value-type="float" office:value="286.43">
                <text:p>286.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285.61275862069">
                <text:p>285.61275862069</text:p>
              </table:table-cell>
              <table:table-cell office:value-type="float" office:value="286.217551020408">
                <text:p>286.217551020408</text:p>
              </table:table-cell>
              <table:table-cell office:value-type="float" office:value="285.43">
                <text:p>285.43</text:p>
              </table:table-cell>
              <table:table-cell office:value-type="float" office:value="286.43">
                <text:p>286.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285.695517241379">
                <text:p>285.695517241379</text:p>
              </table:table-cell>
              <table:table-cell office:value-type="float" office:value="286.255510204082">
                <text:p>286.255510204082</text:p>
              </table:table-cell>
              <table:table-cell office:value-type="float" office:value="285.68">
                <text:p>285.68</text:p>
              </table:table-cell>
              <table:table-cell office:value-type="float" office:value="286.43">
                <text:p>286.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7">
                <text:p>37</text:p>
              </table:table-cell>
              <table:table-cell office:value-type="float" office:value="285.778275862069">
                <text:p>285.778275862069</text:p>
              </table:table-cell>
              <table:table-cell office:value-type="float" office:value="286.293469387755">
                <text:p>286.293469387755</text:p>
              </table:table-cell>
              <table:table-cell office:value-type="float" office:value="285.68">
                <text:p>285.68</text:p>
              </table:table-cell>
              <table:table-cell office:value-type="float" office:value="286.68">
                <text:p>286.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285.861034482759">
                <text:p>285.861034482759</text:p>
              </table:table-cell>
              <table:table-cell office:value-type="float" office:value="286.331428571429">
                <text:p>286.331428571429</text:p>
              </table:table-cell>
              <table:table-cell office:value-type="float" office:value="285.68">
                <text:p>285.68</text:p>
              </table:table-cell>
              <table:table-cell office:value-type="float" office:value="286.68">
                <text:p>286.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">
                <text:p>39</text:p>
              </table:table-cell>
              <table:table-cell office:value-type="float" office:value="285.943793103448">
                <text:p>285.943793103448</text:p>
              </table:table-cell>
              <table:table-cell office:value-type="float" office:value="286.369387755102">
                <text:p>286.369387755102</text:p>
              </table:table-cell>
              <table:table-cell office:value-type="float" office:value="285.93">
                <text:p>285.93</text:p>
              </table:table-cell>
              <table:table-cell office:value-type="float" office:value="286.68">
                <text:p>286.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286.026551724138">
                <text:p>286.026551724138</text:p>
              </table:table-cell>
              <table:table-cell office:value-type="float" office:value="286.407346938775">
                <text:p>286.407346938775</text:p>
              </table:table-cell>
              <table:table-cell office:value-type="float" office:value="285.93">
                <text:p>285.93</text:p>
              </table:table-cell>
              <table:table-cell office:value-type="float" office:value="286.68">
                <text:p>286.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">
                <text:p>41</text:p>
              </table:table-cell>
              <table:table-cell office:value-type="float" office:value="286.109310344828">
                <text:p>286.109310344828</text:p>
              </table:table-cell>
              <table:table-cell office:value-type="float" office:value="286.445306122449">
                <text:p>286.445306122449</text:p>
              </table:table-cell>
              <table:table-cell office:value-type="float" office:value="285.93">
                <text:p>285.93</text:p>
              </table:table-cell>
              <table:table-cell office:value-type="float" office:value="286.68">
                <text:p>286.6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286.192068965517">
                <text:p>286.192068965517</text:p>
              </table:table-cell>
              <table:table-cell office:value-type="float" office:value="286.483265306122">
                <text:p>286.483265306122</text:p>
              </table:table-cell>
              <table:table-cell office:value-type="float" office:value="286.18">
                <text:p>286.18</text:p>
              </table:table-cell>
              <table:table-cell office:value-type="float" office:value="286.68">
                <text:p>286.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286.274827586207">
                <text:p>286.274827586207</text:p>
              </table:table-cell>
              <table:table-cell office:value-type="float" office:value="286.521224489796">
                <text:p>286.521224489796</text:p>
              </table:table-cell>
              <table:table-cell office:value-type="float" office:value="286.18">
                <text:p>286.18</text:p>
              </table:table-cell>
              <table:table-cell office:value-type="float" office:value="286.93">
                <text:p>286.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286.357586206897">
                <text:p>286.357586206897</text:p>
              </table:table-cell>
              <table:table-cell office:value-type="float" office:value="286.559183673469">
                <text:p>286.559183673469</text:p>
              </table:table-cell>
              <table:table-cell office:value-type="float" office:value="286.18">
                <text:p>286.18</text:p>
              </table:table-cell>
              <table:table-cell office:value-type="float" office:value="286.93">
                <text:p>286.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286.440344827586">
                <text:p>286.440344827586</text:p>
              </table:table-cell>
              <table:table-cell office:value-type="float" office:value="286.597142857143">
                <text:p>286.597142857143</text:p>
              </table:table-cell>
              <table:table-cell office:value-type="float" office:value="286.43">
                <text:p>286.43</text:p>
              </table:table-cell>
              <table:table-cell office:value-type="float" office:value="286.93">
                <text:p>286.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286.523103448276">
                <text:p>286.523103448276</text:p>
              </table:table-cell>
              <table:table-cell office:value-type="float" office:value="286.635102040816">
                <text:p>286.635102040816</text:p>
              </table:table-cell>
              <table:table-cell office:value-type="float" office:value="286.43">
                <text:p>286.43</text:p>
              </table:table-cell>
              <table:table-cell office:value-type="float" office:value="286.93">
                <text:p>286.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">
                <text:p>47</text:p>
              </table:table-cell>
              <table:table-cell office:value-type="float" office:value="286.605862068965">
                <text:p>286.605862068965</text:p>
              </table:table-cell>
              <table:table-cell office:value-type="float" office:value="286.67306122449">
                <text:p>286.67306122449</text:p>
              </table:table-cell>
              <table:table-cell office:value-type="float" office:value="286.43">
                <text:p>286.43</text:p>
              </table:table-cell>
              <table:table-cell office:value-type="float" office:value="286.93">
                <text:p>286.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286.688620689655">
                <text:p>286.688620689655</text:p>
              </table:table-cell>
              <table:table-cell office:value-type="float" office:value="286.711020408163">
                <text:p>286.711020408163</text:p>
              </table:table-cell>
              <table:table-cell office:value-type="float" office:value="286.68">
                <text:p>286.68</text:p>
              </table:table-cell>
              <table:table-cell office:value-type="float" office:value="286.93">
                <text:p>286.93</text:p>
              </table:table-cell>
            </table:table-row>
            <table:table-row>
              <table:table-cell office:value-type="string"/>
              <table:table-cell office:value-type="float" office:value="49">
                <text:p>49</text:p>
              </table:table-cell>
              <table:table-cell office:value-type="float" office:value="286.73">
                <text:p>286.73</text:p>
              </table:table-cell>
              <table:table-cell office:value-type="float" office:value="286.73">
                <text:p>286.73</text:p>
              </table:table-cell>
              <table:table-cell office:value-type="float" office:value="286.68">
                <text:p>286.68</text:p>
              </table:table-cell>
              <table:table-cell office:value-type="float" office:value="287.18">
                <text:p>287.18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286.74">
                <text:p>286.74</text:p>
              </table:table-cell>
              <table:table-cell office:value-type="float" office:value="286.75">
                <text:p>286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723314e595e8007d3cf785c16538505a1c878ca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