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3.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99" fo:border="0.06pt solid #000000"/>
      <style:text-properties style:use-window-font-color="true" fo:font-weight="bold" style:font-weight-asian="bold" style:font-weight-complex="bold"/>
    </style:style>
  </office:automatic-styles>
  <office:body>
    <office:spreadsheet>
      <table:table table:name="Excluir vazio de tabe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number-columns-repeated="3" table:default-cell-style-name="Default"/>
        <table:table-column table:style-name="co7" table:number-columns-repeated="21" table:default-cell-style-name="Default"/>
        <table:table-row table:style-name="ro1">
          <table:table-cell table:number-columns-repeated="33"/>
        </table:table-row>
        <table:table-row table:style-name="ro1">
          <table:table-cell office:value-type="string" calcext:value-type="string">
            <text:p>Cabeçalho</text:p>
          </table:table-cell>
          <table:table-cell table:formula="of:=COUNTA([.B4:.I4])"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Loja</text:p>
          </table:table-cell>
          <table:table-cell table:style-name="ce1"/>
          <table:table-cell table:style-name="ce1" office:value-type="string" calcext:value-type="string">
            <text:p>Vendas</text:p>
          </table:table-cell>
          <table:table-cell table:style-name="ce1" office:value-type="string" calcext:value-type="string">
            <text:p>Total</text:p>
          </table:table-cell>
          <table:table-cell table:style-name="ce1"/>
          <table:table-cell table:style-name="ce1" office:value-type="string" calcext:value-type="string">
            <text:p>Previsto</text:p>
          </table:table-cell>
          <table:table-cell table:style-name="ce1" table:number-columns-repeated="3"/>
          <table:table-cell table:style-name="ce3" table:number-columns-repeated="3"/>
          <table:table-cell table:style-name="ce4" office:value-type="string" calcext:value-type="string">
            <text:p>Loja</text:p>
          </table:table-cell>
          <table:table-cell table:style-name="ce4" table:formula="of:=INDEX([.$B4:.$I4];1;MATCH(0;ISBLANK([.$B4:.$I4]);0))" office:value-type="string" office:string-value="Vendas" calcext:value-type="string">
            <text:p>Vendas</text:p>
          </table:table-cell>
          <table:table-cell table:style-name="ce4" table:formula="of:=INDEX(INDIRECT(ADDRESS(ROW();MATCH([.N4];[.$B4:.$I4];0)+2;4)&amp;&quot;:&quot;&amp;ADDRESS(ROW();COLUMN([.I4])));1;MATCH(0;ISBLANK(INDIRECT(ADDRESS(ROW();MATCH([.N4];[.$B4:.$I4];0)+2;4)&amp;&quot;:&quot;&amp;ADDRESS(ROW();COLUMN([.I4]))));0))" office:value-type="string" office:string-value="Total" calcext:value-type="string">
            <text:p>Total</text:p>
          </table:table-cell>
          <table:table-cell table:style-name="ce4" table:formula="of:=INDEX(INDIRECT(ADDRESS(ROW();MATCH([.O4];[.$B4:.$I4];0)+2;4)&amp;&quot;:&quot;&amp;ADDRESS(ROW();COLUMN([.J4])));1;MATCH(0;ISBLANK(INDIRECT(ADDRESS(ROW();MATCH([.O4];[.$B4:.$I4];0)+2;4)&amp;&quot;:&quot;&amp;ADDRESS(ROW();COLUMN([.J4]))));0))" office:value-type="string" office:string-value="Previsto" calcext:value-type="string">
            <text:p>Previsto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oja 1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/>
          <table:table-cell table:style-name="ce2" office:value-type="float" office:value="185796" calcext:value-type="float">
            <text:p>185796</text:p>
          </table:table-cell>
          <table:table-cell table:style-name="ce2" table:number-columns-repeated="2"/>
          <table:table-cell table:style-name="ce2" office:value-type="float" office:value="20115" calcext:value-type="float">
            <text:p>20115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Loja 1</text:p>
          </table:table-cell>
          <table:table-cell table:style-name="ce2" table:formula="of:=INDEX([.$B5:.$I5];1;MATCH(0;ISBLANK([.$B5:.$I5]);0))" office:value-type="float" office:value="1000" calcext:value-type="float">
            <text:p>1000</text:p>
          </table:table-cell>
          <table:table-cell table:style-name="ce2" table:formula="of:=INDEX(INDIRECT(ADDRESS(ROW();MATCH([.N5];[.$B5:.$I5];0)+2;4)&amp;&quot;:&quot;&amp;ADDRESS(ROW();COLUMN([.I5])));1;MATCH(0;ISBLANK(INDIRECT(ADDRESS(ROW();MATCH([.N5];[.$B5:.$I5];0)+2;4)&amp;&quot;:&quot;&amp;ADDRESS(ROW();COLUMN([.I5]))));0))" office:value-type="float" office:value="185796" calcext:value-type="float">
            <text:p>185796</text:p>
          </table:table-cell>
          <table:table-cell table:style-name="ce2" table:formula="of:=INDEX(INDIRECT(ADDRESS(ROW();MATCH([.O5];[.$B5:.$I5];0)+2;4)&amp;&quot;:&quot;&amp;ADDRESS(ROW();COLUMN([.L5])));1;MATCH(0;ISBLANK(INDIRECT(ADDRESS(ROW();MATCH([.O5];[.$B5:.$I5];0)+2;4)&amp;&quot;:&quot;&amp;ADDRESS(ROW();COLUMN([.L5]))));0))" office:value-type="float" office:value="20115" calcext:value-type="float">
            <text:p>20115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oja 2</text:p>
          </table:table-cell>
          <table:table-cell table:style-name="ce2" office:value-type="float" office:value="55555" calcext:value-type="float">
            <text:p>55555</text:p>
          </table:table-cell>
          <table:table-cell table:style-name="ce2" table:number-columns-repeated="3"/>
          <table:table-cell table:style-name="ce2" office:value-type="float" office:value="124899" calcext:value-type="float">
            <text:p>124899</text:p>
          </table:table-cell>
          <table:table-cell table:style-name="ce2"/>
          <table:table-cell table:style-name="ce2" office:value-type="float" office:value="4587" calcext:value-type="float">
            <text:p>4587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Loja 2</text:p>
          </table:table-cell>
          <table:table-cell table:style-name="ce2" table:formula="of:=INDEX([.$B6:.$I6];1;MATCH(0;ISBLANK([.$B6:.$I6]);0))" office:value-type="float" office:value="55555" calcext:value-type="float">
            <text:p>55555</text:p>
          </table:table-cell>
          <table:table-cell table:style-name="ce2" table:formula="of:=INDEX(INDIRECT(ADDRESS(ROW();MATCH([.N6];[.$B6:.$I6];0)+2;4)&amp;&quot;:&quot;&amp;ADDRESS(ROW();COLUMN([.I6])));1;MATCH(0;ISBLANK(INDIRECT(ADDRESS(ROW();MATCH([.N6];[.$B6:.$I6];0)+2;4)&amp;&quot;:&quot;&amp;ADDRESS(ROW();COLUMN([.I6]))));0))" office:value-type="float" office:value="124899" calcext:value-type="float">
            <text:p>124899</text:p>
          </table:table-cell>
          <table:table-cell table:style-name="ce2" table:formula="of:=INDEX(INDIRECT(ADDRESS(ROW();MATCH([.O6];[.$B6:.$I6];0)+2;4)&amp;&quot;:&quot;&amp;ADDRESS(ROW();COLUMN([.L6])));1;MATCH(0;ISBLANK(INDIRECT(ADDRESS(ROW();MATCH([.O6];[.$B6:.$I6];0)+2;4)&amp;&quot;:&quot;&amp;ADDRESS(ROW();COLUMN([.L6]))));0))" office:value-type="float" office:value="4587" calcext:value-type="float">
            <text:p>4587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oja 3</text:p>
          </table:table-cell>
          <table:table-cell table:style-name="ce2" table:number-columns-repeated="2"/>
          <table:table-cell table:style-name="ce2" office:value-type="float" office:value="14123" calcext:value-type="float">
            <text:p>14123</text:p>
          </table:table-cell>
          <table:table-cell table:style-name="ce2" table:number-columns-repeated="2"/>
          <table:table-cell table:style-name="ce2" office:value-type="float" office:value="82447" calcext:value-type="float">
            <text:p>82447</text:p>
          </table:table-cell>
          <table:table-cell table:style-name="ce2"/>
          <table:table-cell table:style-name="ce2" office:value-type="float" office:value="25447" calcext:value-type="float">
            <text:p>25447</text:p>
          </table:table-cell>
          <table:table-cell table:number-columns-repeated="3"/>
          <table:table-cell table:style-name="ce2" office:value-type="string" calcext:value-type="string">
            <text:p>Loja 3</text:p>
          </table:table-cell>
          <table:table-cell table:style-name="ce2" table:formula="of:=INDEX([.$B7:.$I7];1;MATCH(0;ISBLANK([.$B7:.$I7]);0))" office:value-type="float" office:value="14123" calcext:value-type="float">
            <text:p>14123</text:p>
          </table:table-cell>
          <table:table-cell table:style-name="ce2" table:formula="of:=INDEX(INDIRECT(ADDRESS(ROW();MATCH([.N7];[.$B7:.$I7];0)+2;4)&amp;&quot;:&quot;&amp;ADDRESS(ROW();COLUMN([.I7])));1;MATCH(0;ISBLANK(INDIRECT(ADDRESS(ROW();MATCH([.N7];[.$B7:.$I7];0)+2;4)&amp;&quot;:&quot;&amp;ADDRESS(ROW();COLUMN([.I7]))));0))" office:value-type="float" office:value="82447" calcext:value-type="float">
            <text:p>82447</text:p>
          </table:table-cell>
          <table:table-cell table:style-name="ce2" table:formula="of:=INDEX(INDIRECT(ADDRESS(ROW();MATCH([.O7];[.$B7:.$I7];0)+2;4)&amp;&quot;:&quot;&amp;ADDRESS(ROW();COLUMN([.L7])));1;MATCH(0;ISBLANK(INDIRECT(ADDRESS(ROW();MATCH([.O7];[.$B7:.$I7];0)+2;4)&amp;&quot;:&quot;&amp;ADDRESS(ROW();COLUMN([.L7]))));0))" office:value-type="float" office:value="25447" calcext:value-type="float">
            <text:p>25447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oja 4</text:p>
          </table:table-cell>
          <table:table-cell table:style-name="ce2"/>
          <table:table-cell table:style-name="ce2" office:value-type="float" office:value="12208" calcext:value-type="float">
            <text:p>12208</text:p>
          </table:table-cell>
          <table:table-cell table:style-name="ce2" table:number-columns-repeated="2"/>
          <table:table-cell table:style-name="ce2" office:value-type="float" office:value="147789" calcext:value-type="float">
            <text:p>147789</text:p>
          </table:table-cell>
          <table:table-cell table:style-name="ce2"/>
          <table:table-cell table:style-name="ce2" office:value-type="float" office:value="2546" calcext:value-type="float">
            <text:p>2546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Loja 4</text:p>
          </table:table-cell>
          <table:table-cell table:style-name="ce2" table:formula="of:=INDEX([.$B8:.$I8];1;MATCH(0;ISBLANK([.$B8:.$I8]);0))" office:value-type="float" office:value="12208" calcext:value-type="float">
            <text:p>12208</text:p>
          </table:table-cell>
          <table:table-cell table:style-name="ce2" table:formula="of:=INDEX(INDIRECT(ADDRESS(ROW();MATCH([.N8];[.$B8:.$I8];0)+2;4)&amp;&quot;:&quot;&amp;ADDRESS(ROW();COLUMN([.I8])));1;MATCH(0;ISBLANK(INDIRECT(ADDRESS(ROW();MATCH([.N8];[.$B8:.$I8];0)+2;4)&amp;&quot;:&quot;&amp;ADDRESS(ROW();COLUMN([.I8]))));0))" office:value-type="float" office:value="147789" calcext:value-type="float">
            <text:p>147789</text:p>
          </table:table-cell>
          <table:table-cell table:style-name="ce2" table:formula="of:=INDEX(INDIRECT(ADDRESS(ROW();MATCH([.O8];[.$B8:.$I8];0)+2;4)&amp;&quot;:&quot;&amp;ADDRESS(ROW();COLUMN([.L8])));1;MATCH(0;ISBLANK(INDIRECT(ADDRESS(ROW();MATCH([.O8];[.$B8:.$I8];0)+2;4)&amp;&quot;:&quot;&amp;ADDRESS(ROW();COLUMN([.L8]))));0))" office:value-type="float" office:value="2546" calcext:value-type="float">
            <text:p>2546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oja 5</text:p>
          </table:table-cell>
          <table:table-cell table:style-name="ce2" table:number-columns-repeated="2"/>
          <table:table-cell table:style-name="ce2" office:value-type="float" office:value="1230" calcext:value-type="float">
            <text:p>1230</text:p>
          </table:table-cell>
          <table:table-cell table:style-name="ce2" table:number-columns-repeated="2"/>
          <table:table-cell table:style-name="ce2" office:value-type="float" office:value="23574" calcext:value-type="float">
            <text:p>23574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Loja 5</text:p>
          </table:table-cell>
          <table:table-cell table:style-name="ce2" table:formula="of:=INDEX([.$B9:.$I9];1;MATCH(0;ISBLANK([.$B9:.$I9]);0))" office:value-type="float" office:value="1230" calcext:value-type="float">
            <text:p>1230</text:p>
          </table:table-cell>
          <table:table-cell table:style-name="ce2" table:formula="of:=INDEX(INDIRECT(ADDRESS(ROW();MATCH([.N9];[.$B9:.$I9];0)+2;4)&amp;&quot;:&quot;&amp;ADDRESS(ROW();COLUMN([.I9])));1;MATCH(0;ISBLANK(INDIRECT(ADDRESS(ROW();MATCH([.N9];[.$B9:.$I9];0)+2;4)&amp;&quot;:&quot;&amp;ADDRESS(ROW();COLUMN([.I9]))));0))" office:value-type="float" office:value="23574" calcext:value-type="float">
            <text:p>23574</text:p>
          </table:table-cell>
          <table:table-cell table:style-name="ce2" table:formula="of:=INDEX(INDIRECT(ADDRESS(ROW();MATCH([.O9];[.$B9:.$I9];0)+2;4)&amp;&quot;:&quot;&amp;ADDRESS(ROW();COLUMN([.L9])));1;MATCH(0;ISBLANK(INDIRECT(ADDRESS(ROW();MATCH([.O9];[.$B9:.$I9];0)+2;4)&amp;&quot;:&quot;&amp;ADDRESS(ROW();COLUMN([.L9]))));0))" office:value-type="float" office:value="12544" calcext:value-type="float">
            <text:p>12544</text:p>
          </table:table-cell>
          <table:table-cell table:number-columns-repeated="17"/>
        </table:table-row>
        <table:table-row table:style-name="ro1" table:number-rows-repeated="2">
          <table:table-cell table:number-columns-repeated="33"/>
        </table:table-row>
        <table:table-row table:style-name="ro1">
          <table:table-cell table:number-columns-repeated="32"/>
          <table:table-cell table:formula="of:=INDIRECT(&quot;L3&quot;)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Excluir vazio de tabela'.A13:'Excluir vazio de tabela'.I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date-style style:name="N113">
      <number:day/>
    </number:dat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/>
    </number:number-style>
    <number:number-style style:name="N119P1" style:volatile="true">
      <number:text>-</number:text>
      <number:number number:decimal-places="0" loext:min-decimal-places="0" number:min-integer-digits="1"/>
    </number:number-style>
    <number:number-style style:name="N119P2" style:volatile="true">
      <number:text/>
    </number:number-style>
    <number:text-style style:name="N119" number:title="Zero oculto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loext:min-decimal-places="2" number:min-integer-digits="1" number:grouping="true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3" loext:min-decimal-places="3" number:min-integer-digits="1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P2" style:volatile="true">
      <number:text/>
    </number:number-style>
    <number:text-style style:name="N141" number:title="Zero oculto e maior mostrando 3 casas decimais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</number:number-style>
    <number:number-style style:name="N14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2P2" style:volatile="true">
      <number:text/>
    </number:number-style>
    <number:text-style style:name="N142" number:title="Zero oculto e meno vermelho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0" loext:min-decimal-places="0" number:min-integer-digits="1"/>
    </number:number-style>
    <number:number-style style:name="N143P2" style:volatile="true">
      <number:text/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6" loext:min-decimal-places="6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P2" style:volatile="true">
      <number:text/>
    </number:number-style>
    <number:text-style style:name="N147" number:title="se maior que zero moeda senão vazio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P1" style:volatile="true">
      <style:text-properties fo:color="#ff0000"/>
      <number:text>-R$ </number:text>
      <number:number number:decimal-places="2" loext:min-decimal-places="2" number:min-integer-digits="1" number:grouping="true"/>
    </number:number-style>
    <number:number-style style:name="N149P2" style:volatile="true">
      <number:text/>
    </number:number-style>
    <number:text-style style:name="N149" number:title="zero oculto e negativo vermelho"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date-style style:name="N152">
      <number:year/>
    </number:date-style>
    <number:date-style style:name="N153">
      <number:year number:style="long"/>
    </number:date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style:text-properties fo:color="#ff0000"/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P0" style:volatile="true">
      <number:number number:decimal-places="1" loext:min-decimal-places="1" number:min-integer-digits="1"/>
      <number:text>%</number:text>
    </number:percentage-style>
    <number:number-style style:name="N155"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date-style style:name="N157">
      <number:month number:style="long"/>
      <number:text>/</number:text>
      <number:day number:style="long"/>
      <number:text>/</number:text>
      <number:year/>
      <number:text> </number:text>
    </number:date-style>
    <number:number-style style:name="N158">
      <number:number number:min-integer-digits="1"/>
      <number:text> </number:text>
    </number:number-style>
    <number:date-style style:name="N159P0" style:volatile="true">
      <number:day/>
      <number:text>/</number:text>
      <number:month number:textual="true"/>
    </number:date-style>
    <number:text-style style:name="N159">
      <number:text-content/>
      <style:map style:condition="value()&lt;=1.79769313486232E+308" style:apply-style-name="N159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R$ </loext:text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23:18:46.168963243</meta:creation-date>
    <dc:date>2018-07-26T23:19:36.332920384</dc:date>
    <meta:editing-duration>PT51S</meta:editing-duration>
    <meta:editing-cycles>1</meta:editing-cycles>
    <meta:document-statistic meta:table-count="1" meta:cell-count="54" meta:object-count="0"/>
    <meta:generator>LibreOffice/5.1.6.2$Linux_X86_64 LibreOffice_project/10m0$Build-2</meta:generator>
  </office:meta>
</office:document-meta>
</file>