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rotation-align="none"/>
      <style:text-properties fo:color="#000000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6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default-cell-style-name="ce4"/>
        <table:table-column table:style-name="co1" table:default-cell-style-name="Default"/>
        <table:table-row table:style-name="ro1">
          <table:table-cell office:value-type="string" calcext:value-type="string">
            <text:p>CP148</text:p>
          </table:table-cell>
          <table:table-cell office:value-type="string" calcext:value-type="string">
            <text:p>PU001</text:p>
          </table:table-cell>
          <table:table-cell table:formula="of:=VLOOKUP([.B1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21</text:p>
          </table:table-cell>
          <table:table-cell office:value-type="string" calcext:value-type="string">
            <text:p>PU002</text:p>
          </table:table-cell>
          <table:table-cell table:formula="of:=VLOOKUP([.B2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44</text:p>
          </table:table-cell>
          <table:table-cell table:style-name="ce2" office:value-type="string" calcext:value-type="string">
            <text:p>PU003</text:p>
          </table:table-cell>
          <table:table-cell table:formula="of:=VLOOKUP([.B3];[$Sheet2.$A$1:.$B$300];2 )" office:value-type="string" office:string-value="Marketplace" calcext:value-type="string">
            <text:p>Marketplace</text:p>
          </table:table-cell>
        </table:table-row>
        <table:table-row table:style-name="ro1">
          <table:table-cell office:value-type="string" calcext:value-type="string">
            <text:p>CP135</text:p>
          </table:table-cell>
          <table:table-cell office:value-type="string" calcext:value-type="string">
            <text:p>PU004</text:p>
          </table:table-cell>
          <table:table-cell table:formula="of:=VLOOKUP([.B4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30</text:p>
          </table:table-cell>
          <table:table-cell office:value-type="string" calcext:value-type="string">
            <text:p>PU005</text:p>
          </table:table-cell>
          <table:table-cell table:formula="of:=VLOOKUP([.B5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96</text:p>
          </table:table-cell>
          <table:table-cell office:value-type="string" calcext:value-type="string">
            <text:p>PU006</text:p>
          </table:table-cell>
          <table:table-cell table:formula="of:=VLOOKUP([.B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84</text:p>
          </table:table-cell>
          <table:table-cell office:value-type="string" calcext:value-type="string">
            <text:p>PU007</text:p>
          </table:table-cell>
          <table:table-cell table:formula="of:=VLOOKUP([.B7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50</text:p>
          </table:table-cell>
          <table:table-cell office:value-type="string" calcext:value-type="string">
            <text:p>PU008</text:p>
          </table:table-cell>
          <table:table-cell table:formula="of:=VLOOKUP([.B8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15</text:p>
          </table:table-cell>
          <table:table-cell table:style-name="ce2" office:value-type="string" calcext:value-type="string">
            <text:p>PU009</text:p>
          </table:table-cell>
          <table:table-cell table:formula="of:=VLOOKUP([.B9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39</text:p>
          </table:table-cell>
          <table:table-cell table:style-name="ce5" office:value-type="string" calcext:value-type="string">
            <text:p>PU010</text:p>
          </table:table-cell>
          <table:table-cell table:formula="of:=VLOOKUP([.B10];[$Sheet2.$A$1:.$B$300];2 )" office:value-type="string" office:string-value="Email" calcext:value-type="string">
            <text:p>Email</text:p>
          </table:table-cell>
        </table:table-row>
        <table:table-row table:style-name="ro2">
          <table:table-cell office:value-type="string" calcext:value-type="string">
            <text:p>CP043</text:p>
          </table:table-cell>
          <table:table-cell table:style-name="ce5" office:value-type="string" calcext:value-type="string">
            <text:p>PU010</text:p>
          </table:table-cell>
          <table:table-cell table:formula="of:=VLOOKUP([.B11];[$Sheet2.$A$1:.$B$300];2 )" office:value-type="string" office:string-value="Email" calcext:value-type="string">
            <text:p>Email</text:p>
          </table:table-cell>
        </table:table-row>
        <table:table-row table:style-name="ro1">
          <table:table-cell office:value-type="string" calcext:value-type="string">
            <text:p>CP027</text:p>
          </table:table-cell>
          <table:table-cell office:value-type="string" calcext:value-type="string">
            <text:p>PU011</text:p>
          </table:table-cell>
          <table:table-cell table:formula="of:=VLOOKUP([.B12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60</text:p>
          </table:table-cell>
          <table:table-cell office:value-type="string" calcext:value-type="string">
            <text:p>PU012</text:p>
          </table:table-cell>
          <table:table-cell table:formula="of:=VLOOKUP([.B13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27</text:p>
          </table:table-cell>
          <table:table-cell office:value-type="string" calcext:value-type="string">
            <text:p>PU013</text:p>
          </table:table-cell>
          <table:table-cell table:formula="of:=VLOOKUP([.B14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15</text:p>
          </table:table-cell>
          <table:table-cell office:value-type="string" calcext:value-type="string">
            <text:p>PU014</text:p>
          </table:table-cell>
          <table:table-cell table:formula="of:=VLOOKUP([.B15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26</text:p>
          </table:table-cell>
          <table:table-cell office:value-type="string" calcext:value-type="string">
            <text:p>PU015</text:p>
          </table:table-cell>
          <table:table-cell table:formula="of:=VLOOKUP([.B16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20</text:p>
          </table:table-cell>
          <table:table-cell office:value-type="string" calcext:value-type="string">
            <text:p>PU016</text:p>
          </table:table-cell>
          <table:table-cell table:formula="of:=VLOOKUP([.B17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22</text:p>
          </table:table-cell>
          <table:table-cell office:value-type="string" calcext:value-type="string">
            <text:p>PU017</text:p>
          </table:table-cell>
          <table:table-cell table:formula="of:=VLOOKUP([.B18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28</text:p>
          </table:table-cell>
          <table:table-cell office:value-type="string" calcext:value-type="string">
            <text:p>PU018</text:p>
          </table:table-cell>
          <table:table-cell table:formula="of:=VLOOKUP([.B19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23</text:p>
          </table:table-cell>
          <table:table-cell office:value-type="string" calcext:value-type="string">
            <text:p>PU019</text:p>
          </table:table-cell>
          <table:table-cell table:formula="of:=VLOOKUP([.B20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18</text:p>
          </table:table-cell>
          <table:table-cell office:value-type="string" calcext:value-type="string">
            <text:p>PU020</text:p>
          </table:table-cell>
          <table:table-cell table:formula="of:=VLOOKUP([.B21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86</text:p>
          </table:table-cell>
          <table:table-cell table:style-name="ce5" office:value-type="string" calcext:value-type="string">
            <text:p>PU021</text:p>
          </table:table-cell>
          <table:table-cell table:formula="of:=VLOOKUP([.B22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3" office:value-type="string" calcext:value-type="string">
            <text:p>CP089</text:p>
          </table:table-cell>
          <table:table-cell table:style-name="ce5" office:value-type="string" calcext:value-type="string">
            <text:p>PU021</text:p>
          </table:table-cell>
          <table:table-cell table:formula="of:=VLOOKUP([.B23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3" office:value-type="string" calcext:value-type="string">
            <text:p>CP113</text:p>
          </table:table-cell>
          <table:table-cell office:value-type="string" calcext:value-type="string">
            <text:p>PU022</text:p>
          </table:table-cell>
          <table:table-cell table:formula="of:=VLOOKUP([.B24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57</text:p>
          </table:table-cell>
          <table:table-cell office:value-type="string" calcext:value-type="string">
            <text:p>PU023</text:p>
          </table:table-cell>
          <table:table-cell table:formula="of:=VLOOKUP([.B25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office:value-type="string" calcext:value-type="string">
            <text:p>CP010</text:p>
          </table:table-cell>
          <table:table-cell table:style-name="ce5" office:value-type="string" calcext:value-type="string">
            <text:p>PU024</text:p>
          </table:table-cell>
          <table:table-cell table:formula="of:=VLOOKUP([.B26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11</text:p>
          </table:table-cell>
          <table:table-cell table:style-name="ce5" office:value-type="string" calcext:value-type="string">
            <text:p>PU024</text:p>
          </table:table-cell>
          <table:table-cell table:formula="of:=VLOOKUP([.B27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43</text:p>
          </table:table-cell>
          <table:table-cell office:value-type="string" calcext:value-type="string">
            <text:p>PU025</text:p>
          </table:table-cell>
          <table:table-cell table:formula="of:=VLOOKUP([.B28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38</text:p>
          </table:table-cell>
          <table:table-cell office:value-type="string" calcext:value-type="string">
            <text:p>PU026</text:p>
          </table:table-cell>
          <table:table-cell table:formula="of:=VLOOKUP([.B29];[$Sheet2.$A$1:.$B$300];2 )" office:value-type="string" office:string-value="Display" calcext:value-type="string">
            <text:p>Display</text:p>
          </table:table-cell>
        </table:table-row>
        <table:table-row table:style-name="ro1">
          <table:table-cell office:value-type="string" calcext:value-type="string">
            <text:p>CP102</text:p>
          </table:table-cell>
          <table:table-cell office:value-type="string" calcext:value-type="string">
            <text:p>PU027</text:p>
          </table:table-cell>
          <table:table-cell table:formula="of:=VLOOKUP([.B30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79</text:p>
          </table:table-cell>
          <table:table-cell office:value-type="string" calcext:value-type="string">
            <text:p>PU028</text:p>
          </table:table-cell>
          <table:table-cell table:formula="of:=VLOOKUP([.B31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19</text:p>
          </table:table-cell>
          <table:table-cell office:value-type="string" calcext:value-type="string">
            <text:p>PU029</text:p>
          </table:table-cell>
          <table:table-cell table:formula="of:=VLOOKUP([.B32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78</text:p>
          </table:table-cell>
          <table:table-cell office:value-type="string" calcext:value-type="string">
            <text:p>PU030</text:p>
          </table:table-cell>
          <table:table-cell table:formula="of:=VLOOKUP([.B33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37</text:p>
          </table:table-cell>
          <table:table-cell office:value-type="string" calcext:value-type="string">
            <text:p>PU031</text:p>
          </table:table-cell>
          <table:table-cell table:formula="of:=VLOOKUP([.B34];[$Sheet2.$A$1:.$B$300];2 )" office:value-type="string" office:string-value="Paid Search" calcext:value-type="string">
            <text:p>Paid Search</text:p>
          </table:table-cell>
        </table:table-row>
        <table:table-row table:style-name="ro2">
          <table:table-cell table:style-name="ce2" office:value-type="string" calcext:value-type="string">
            <text:p>CP029</text:p>
          </table:table-cell>
          <table:table-cell office:value-type="string" calcext:value-type="string">
            <text:p>PU032</text:p>
          </table:table-cell>
          <table:table-cell table:formula="of:=VLOOKUP([.B35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33</text:p>
          </table:table-cell>
          <table:table-cell office:value-type="string" calcext:value-type="string">
            <text:p>PU033</text:p>
          </table:table-cell>
          <table:table-cell table:formula="of:=VLOOKUP([.B36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41</text:p>
          </table:table-cell>
          <table:table-cell office:value-type="string" calcext:value-type="string">
            <text:p>PU034</text:p>
          </table:table-cell>
          <table:table-cell table:formula="of:=VLOOKUP([.B37];[$Sheet2.$A$1:.$B$300];2 )" office:value-type="string" office:string-value="Paid Search" calcext:value-type="string">
            <text:p>Paid Search</text:p>
          </table:table-cell>
        </table:table-row>
        <table:table-row table:style-name="ro2">
          <table:table-cell office:value-type="string" calcext:value-type="string">
            <text:p>CP063</text:p>
          </table:table-cell>
          <table:table-cell table:style-name="ce5" office:value-type="string" calcext:value-type="string">
            <text:p>PU035</text:p>
          </table:table-cell>
          <table:table-cell table:formula="of:=VLOOKUP([.B38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65</text:p>
          </table:table-cell>
          <table:table-cell table:style-name="ce5" office:value-type="string" calcext:value-type="string">
            <text:p>PU035</text:p>
          </table:table-cell>
          <table:table-cell table:formula="of:=VLOOKUP([.B39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66</text:p>
          </table:table-cell>
          <table:table-cell table:style-name="ce5" office:value-type="string" calcext:value-type="string">
            <text:p>PU035</text:p>
          </table:table-cell>
          <table:table-cell table:formula="of:=VLOOKUP([.B40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68</text:p>
          </table:table-cell>
          <table:table-cell table:style-name="ce5" office:value-type="string" calcext:value-type="string">
            <text:p>PU035</text:p>
          </table:table-cell>
          <table:table-cell table:formula="of:=VLOOKUP([.B41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70</text:p>
          </table:table-cell>
          <table:table-cell table:style-name="ce5" office:value-type="string" calcext:value-type="string">
            <text:p>PU035</text:p>
          </table:table-cell>
          <table:table-cell table:formula="of:=VLOOKUP([.B42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71</text:p>
          </table:table-cell>
          <table:table-cell table:style-name="ce5" office:value-type="string" calcext:value-type="string">
            <text:p>PU035</text:p>
          </table:table-cell>
          <table:table-cell table:formula="of:=VLOOKUP([.B43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72</text:p>
          </table:table-cell>
          <table:table-cell table:style-name="ce5" office:value-type="string" calcext:value-type="string">
            <text:p>PU035</text:p>
          </table:table-cell>
          <table:table-cell table:formula="of:=VLOOKUP([.B44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75</text:p>
          </table:table-cell>
          <table:table-cell table:style-name="ce5" office:value-type="string" calcext:value-type="string">
            <text:p>PU035</text:p>
          </table:table-cell>
          <table:table-cell table:formula="of:=VLOOKUP([.B45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76</text:p>
          </table:table-cell>
          <table:table-cell table:style-name="ce5" office:value-type="string" calcext:value-type="string">
            <text:p>PU035</text:p>
          </table:table-cell>
          <table:table-cell table:formula="of:=VLOOKUP([.B4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28</text:p>
          </table:table-cell>
          <table:table-cell office:value-type="string" calcext:value-type="string">
            <text:p>PU036</text:p>
          </table:table-cell>
          <table:table-cell table:formula="of:=VLOOKUP([.B47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17</text:p>
          </table:table-cell>
          <table:table-cell office:value-type="string" calcext:value-type="string">
            <text:p>PU037</text:p>
          </table:table-cell>
          <table:table-cell table:formula="of:=VLOOKUP([.B48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21</text:p>
          </table:table-cell>
          <table:table-cell office:value-type="string" calcext:value-type="string">
            <text:p>PU038</text:p>
          </table:table-cell>
          <table:table-cell table:formula="of:=VLOOKUP([.B49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40</text:p>
          </table:table-cell>
          <table:table-cell office:value-type="string" calcext:value-type="string">
            <text:p>PU039</text:p>
          </table:table-cell>
          <table:table-cell table:formula="of:=VLOOKUP([.B50];[$Sheet2.$A$1:.$B$300];2 )" office:value-type="string" office:string-value="Paid Search" calcext:value-type="string">
            <text:p>Paid Search</text:p>
          </table:table-cell>
        </table:table-row>
        <table:table-row table:style-name="ro2">
          <table:table-cell table:style-name="ce2" office:value-type="string" calcext:value-type="string">
            <text:p>CP146</text:p>
          </table:table-cell>
          <table:table-cell office:value-type="string" calcext:value-type="string">
            <text:p>PU040</text:p>
          </table:table-cell>
          <table:table-cell table:formula="of:=VLOOKUP([.B51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07</text:p>
          </table:table-cell>
          <table:table-cell office:value-type="string" calcext:value-type="string">
            <text:p>PU041</text:p>
          </table:table-cell>
          <table:table-cell table:formula="of:=VLOOKUP([.B52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office:value-type="string" calcext:value-type="string">
            <text:p>CP073</text:p>
          </table:table-cell>
          <table:table-cell table:style-name="ce5" office:value-type="string" calcext:value-type="string">
            <text:p>PU042</text:p>
          </table:table-cell>
          <table:table-cell table:formula="of:=VLOOKUP([.B53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office:value-type="string" calcext:value-type="string">
            <text:p>CP082</text:p>
          </table:table-cell>
          <table:table-cell table:style-name="ce5" office:value-type="string" calcext:value-type="string">
            <text:p>PU042</text:p>
          </table:table-cell>
          <table:table-cell table:formula="of:=VLOOKUP([.B54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39</text:p>
          </table:table-cell>
          <table:table-cell office:value-type="string" calcext:value-type="string">
            <text:p>PU043</text:p>
          </table:table-cell>
          <table:table-cell table:formula="of:=VLOOKUP([.B55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98</text:p>
          </table:table-cell>
          <table:table-cell office:value-type="string" calcext:value-type="string">
            <text:p>PU044</text:p>
          </table:table-cell>
          <table:table-cell table:formula="of:=VLOOKUP([.B5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34</text:p>
          </table:table-cell>
          <table:table-cell office:value-type="string" calcext:value-type="string">
            <text:p>PU045</text:p>
          </table:table-cell>
          <table:table-cell table:formula="of:=VLOOKUP([.B57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50</text:p>
          </table:table-cell>
          <table:table-cell office:value-type="string" calcext:value-type="string">
            <text:p>PU046</text:p>
          </table:table-cell>
          <table:table-cell table:formula="of:=VLOOKUP([.B58];[$Sheet2.$A$1:.$B$300];2 )" office:value-type="string" office:string-value="Referral" calcext:value-type="string">
            <text:p>Referral</text:p>
          </table:table-cell>
        </table:table-row>
        <table:table-row table:style-name="ro1">
          <table:table-cell office:value-type="string" calcext:value-type="string">
            <text:p>CP059</text:p>
          </table:table-cell>
          <table:table-cell office:value-type="string" calcext:value-type="string">
            <text:p>PU047</text:p>
          </table:table-cell>
          <table:table-cell table:formula="of:=VLOOKUP([.B59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49</text:p>
          </table:table-cell>
          <table:table-cell office:value-type="string" calcext:value-type="string">
            <text:p>PU048</text:p>
          </table:table-cell>
          <table:table-cell table:formula="of:=VLOOKUP([.B60];[$Sheet2.$A$1:.$B$300];2 )" office:value-type="string" office:string-value="Marketplace" calcext:value-type="string">
            <text:p>Marketplace</text:p>
          </table:table-cell>
        </table:table-row>
        <table:table-row table:style-name="ro2">
          <table:table-cell table:style-name="ce2" office:value-type="string" calcext:value-type="string">
            <text:p>CP046</text:p>
          </table:table-cell>
          <table:table-cell office:value-type="string" calcext:value-type="string">
            <text:p>PU049</text:p>
          </table:table-cell>
          <table:table-cell table:formula="of:=VLOOKUP([.B61];[$Sheet2.$A$1:.$B$300];2 )" office:value-type="string" office:string-value="Marketplace" calcext:value-type="string">
            <text:p>Marketplace</text:p>
          </table:table-cell>
        </table:table-row>
        <table:table-row table:style-name="ro1">
          <table:table-cell office:value-type="string" calcext:value-type="string">
            <text:p>CP132</text:p>
          </table:table-cell>
          <table:table-cell office:value-type="string" calcext:value-type="string">
            <text:p>PU050</text:p>
          </table:table-cell>
          <table:table-cell table:formula="of:=VLOOKUP([.B62];[$Sheet2.$A$1:.$B$300];2 )" office:value-type="string" office:string-value="Paid Search" calcext:value-type="string">
            <text:p>Paid Search</text:p>
          </table:table-cell>
        </table:table-row>
        <table:table-row table:style-name="ro2">
          <table:table-cell table:style-name="ce2" office:value-type="string" calcext:value-type="string">
            <text:p>CP058</text:p>
          </table:table-cell>
          <table:table-cell office:value-type="string" calcext:value-type="string">
            <text:p>PU051</text:p>
          </table:table-cell>
          <table:table-cell table:formula="of:=VLOOKUP([.B63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64</text:p>
          </table:table-cell>
          <table:table-cell office:value-type="string" calcext:value-type="string">
            <text:p>PU052</text:p>
          </table:table-cell>
          <table:table-cell table:formula="of:=VLOOKUP([.B64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67</text:p>
          </table:table-cell>
          <table:table-cell office:value-type="string" calcext:value-type="string">
            <text:p>PU053</text:p>
          </table:table-cell>
          <table:table-cell table:formula="of:=VLOOKUP([.B65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42</text:p>
          </table:table-cell>
          <table:table-cell office:value-type="string" calcext:value-type="string">
            <text:p>PU054</text:p>
          </table:table-cell>
          <table:table-cell table:formula="of:=VLOOKUP([.B66];[$Sheet2.$A$1:.$B$300];2 )" office:value-type="string" office:string-value="Email" calcext:value-type="string">
            <text:p>Email</text:p>
          </table:table-cell>
        </table:table-row>
        <table:table-row table:style-name="ro1">
          <table:table-cell office:value-type="string" calcext:value-type="string">
            <text:p>CP033</text:p>
          </table:table-cell>
          <table:table-cell office:value-type="string" calcext:value-type="string">
            <text:p>PU055</text:p>
          </table:table-cell>
          <table:table-cell table:formula="of:=VLOOKUP([.B67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104</text:p>
          </table:table-cell>
          <table:table-cell office:value-type="string" calcext:value-type="string">
            <text:p>PU056</text:p>
          </table:table-cell>
          <table:table-cell table:formula="of:=VLOOKUP([.B68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87</text:p>
          </table:table-cell>
          <table:table-cell office:value-type="string" calcext:value-type="string">
            <text:p>PU057</text:p>
          </table:table-cell>
          <table:table-cell table:formula="of:=VLOOKUP([.B69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office:value-type="string" calcext:value-type="string">
            <text:p>CP103</text:p>
          </table:table-cell>
          <table:table-cell table:style-name="ce5" office:value-type="string" calcext:value-type="string">
            <text:p>PU058</text:p>
          </table:table-cell>
          <table:table-cell table:formula="of:=VLOOKUP([.B70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office:value-type="string" calcext:value-type="string">
            <text:p>CP116</text:p>
          </table:table-cell>
          <table:table-cell table:style-name="ce5" office:value-type="string" calcext:value-type="string">
            <text:p>PU058</text:p>
          </table:table-cell>
          <table:table-cell table:formula="of:=VLOOKUP([.B71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32</text:p>
          </table:table-cell>
          <table:table-cell office:value-type="string" calcext:value-type="string">
            <text:p>PU059</text:p>
          </table:table-cell>
          <table:table-cell table:formula="of:=VLOOKUP([.B72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06</text:p>
          </table:table-cell>
          <table:table-cell office:value-type="string" calcext:value-type="string">
            <text:p>PU060</text:p>
          </table:table-cell>
          <table:table-cell table:formula="of:=VLOOKUP([.B73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09</text:p>
          </table:table-cell>
          <table:table-cell office:value-type="string" calcext:value-type="string">
            <text:p>PU061</text:p>
          </table:table-cell>
          <table:table-cell table:formula="of:=VLOOKUP([.B74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45</text:p>
          </table:table-cell>
          <table:table-cell office:value-type="string" calcext:value-type="string">
            <text:p>PU062</text:p>
          </table:table-cell>
          <table:table-cell table:formula="of:=VLOOKUP([.B75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25</text:p>
          </table:table-cell>
          <table:table-cell office:value-type="string" calcext:value-type="string">
            <text:p>PU063</text:p>
          </table:table-cell>
          <table:table-cell table:formula="of:=VLOOKUP([.B76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25</text:p>
          </table:table-cell>
          <table:table-cell office:value-type="string" calcext:value-type="string">
            <text:p>PU064</text:p>
          </table:table-cell>
          <table:table-cell table:formula="of:=VLOOKUP([.B77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93</text:p>
          </table:table-cell>
          <table:table-cell office:value-type="string" calcext:value-type="string">
            <text:p>PU065</text:p>
          </table:table-cell>
          <table:table-cell table:formula="of:=VLOOKUP([.B78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35</text:p>
          </table:table-cell>
          <table:table-cell office:value-type="string" calcext:value-type="string">
            <text:p>PU066</text:p>
          </table:table-cell>
          <table:table-cell table:formula="of:=VLOOKUP([.B79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01</text:p>
          </table:table-cell>
          <table:table-cell office:value-type="string" calcext:value-type="string">
            <text:p>PU067</text:p>
          </table:table-cell>
          <table:table-cell table:formula="of:=VLOOKUP([.B80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62</text:p>
          </table:table-cell>
          <table:table-cell office:value-type="string" calcext:value-type="string">
            <text:p>PU068</text:p>
          </table:table-cell>
          <table:table-cell table:formula="of:=VLOOKUP([.B81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31</text:p>
          </table:table-cell>
          <table:table-cell office:value-type="string" calcext:value-type="string">
            <text:p>PU069</text:p>
          </table:table-cell>
          <table:table-cell table:formula="of:=VLOOKUP([.B82];[$Sheet2.$A$1:.$B$300];2 )" office:value-type="string" office:string-value="Paid Search" calcext:value-type="string">
            <text:p>Paid Search</text:p>
          </table:table-cell>
        </table:table-row>
        <table:table-row table:style-name="ro2">
          <table:table-cell table:style-name="ce2" office:value-type="string" calcext:value-type="string">
            <text:p>CP091</text:p>
          </table:table-cell>
          <table:table-cell office:value-type="string" calcext:value-type="string">
            <text:p>PU070</text:p>
          </table:table-cell>
          <table:table-cell table:formula="of:=VLOOKUP([.B83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08</text:p>
          </table:table-cell>
          <table:table-cell office:value-type="string" calcext:value-type="string">
            <text:p>PU071</text:p>
          </table:table-cell>
          <table:table-cell table:formula="of:=VLOOKUP([.B84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74</text:p>
          </table:table-cell>
          <table:table-cell office:value-type="string" calcext:value-type="string">
            <text:p>PU072</text:p>
          </table:table-cell>
          <table:table-cell table:formula="of:=VLOOKUP([.B85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3" office:value-type="string" calcext:value-type="string">
            <text:p>CP081</text:p>
          </table:table-cell>
          <table:table-cell office:value-type="string" calcext:value-type="string">
            <text:p>PU073</text:p>
          </table:table-cell>
          <table:table-cell table:formula="of:=VLOOKUP([.B8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05</text:p>
          </table:table-cell>
          <table:table-cell office:value-type="string" calcext:value-type="string">
            <text:p>PU074</text:p>
          </table:table-cell>
          <table:table-cell table:formula="of:=VLOOKUP([.B87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99</text:p>
          </table:table-cell>
          <table:table-cell office:value-type="string" calcext:value-type="string">
            <text:p>PU075</text:p>
          </table:table-cell>
          <table:table-cell table:formula="of:=VLOOKUP([.B88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36</text:p>
          </table:table-cell>
          <table:table-cell office:value-type="string" calcext:value-type="string">
            <text:p>PU076</text:p>
          </table:table-cell>
          <table:table-cell table:formula="of:=VLOOKUP([.B89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54</text:p>
          </table:table-cell>
          <table:table-cell office:value-type="string" calcext:value-type="string">
            <text:p>PU077</text:p>
          </table:table-cell>
          <table:table-cell table:formula="of:=VLOOKUP([.B90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61</text:p>
          </table:table-cell>
          <table:table-cell office:value-type="string" calcext:value-type="string">
            <text:p>PU078</text:p>
          </table:table-cell>
          <table:table-cell table:formula="of:=VLOOKUP([.B91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117</text:p>
          </table:table-cell>
          <table:table-cell office:value-type="string" calcext:value-type="string">
            <text:p>PU079</text:p>
          </table:table-cell>
          <table:table-cell table:formula="of:=VLOOKUP([.B92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31</text:p>
          </table:table-cell>
          <table:table-cell office:value-type="string" calcext:value-type="string">
            <text:p>PU080</text:p>
          </table:table-cell>
          <table:table-cell table:formula="of:=VLOOKUP([.B93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69</text:p>
          </table:table-cell>
          <table:table-cell office:value-type="string" calcext:value-type="string">
            <text:p>PU081</text:p>
          </table:table-cell>
          <table:table-cell table:formula="of:=VLOOKUP([.B94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07</text:p>
          </table:table-cell>
          <table:table-cell office:value-type="string" calcext:value-type="string">
            <text:p>PU082</text:p>
          </table:table-cell>
          <table:table-cell table:formula="of:=VLOOKUP([.B95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51</text:p>
          </table:table-cell>
          <table:table-cell office:value-type="string" calcext:value-type="string">
            <text:p>PU083</text:p>
          </table:table-cell>
          <table:table-cell table:formula="of:=VLOOKUP([.B9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03</text:p>
          </table:table-cell>
          <table:table-cell office:value-type="string" calcext:value-type="string">
            <text:p>PU084</text:p>
          </table:table-cell>
          <table:table-cell table:formula="of:=VLOOKUP([.B97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29</text:p>
          </table:table-cell>
          <table:table-cell office:value-type="string" calcext:value-type="string">
            <text:p>PU085</text:p>
          </table:table-cell>
          <table:table-cell table:formula="of:=VLOOKUP([.B98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42</text:p>
          </table:table-cell>
          <table:table-cell office:value-type="string" calcext:value-type="string">
            <text:p>PU086</text:p>
          </table:table-cell>
          <table:table-cell table:formula="of:=VLOOKUP([.B99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36</text:p>
          </table:table-cell>
          <table:table-cell office:value-type="string" calcext:value-type="string">
            <text:p>PU087</text:p>
          </table:table-cell>
          <table:table-cell table:formula="of:=VLOOKUP([.B100];[$Sheet2.$A$1:.$B$300];2 )" office:value-type="string" office:string-value="Paid Search" calcext:value-type="string">
            <text:p>Paid Search</text:p>
          </table:table-cell>
        </table:table-row>
        <table:table-row table:style-name="ro2">
          <table:table-cell table:style-name="ce3" office:value-type="string" calcext:value-type="string">
            <text:p>CP013</text:p>
          </table:table-cell>
          <table:table-cell office:value-type="string" calcext:value-type="string">
            <text:p>PU088</text:p>
          </table:table-cell>
          <table:table-cell table:formula="of:=VLOOKUP([.B101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00</text:p>
          </table:table-cell>
          <table:table-cell office:value-type="string" calcext:value-type="string">
            <text:p>PU089</text:p>
          </table:table-cell>
          <table:table-cell table:formula="of:=VLOOKUP([.B102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20</text:p>
          </table:table-cell>
          <table:table-cell office:value-type="string" calcext:value-type="string">
            <text:p>PU090</text:p>
          </table:table-cell>
          <table:table-cell table:formula="of:=VLOOKUP([.B103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04</text:p>
          </table:table-cell>
          <table:table-cell office:value-type="string" calcext:value-type="string">
            <text:p>PU091</text:p>
          </table:table-cell>
          <table:table-cell table:formula="of:=VLOOKUP([.B104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24</text:p>
          </table:table-cell>
          <table:table-cell office:value-type="string" calcext:value-type="string">
            <text:p>PU092</text:p>
          </table:table-cell>
          <table:table-cell table:formula="of:=VLOOKUP([.B105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85</text:p>
          </table:table-cell>
          <table:table-cell office:value-type="string" calcext:value-type="string">
            <text:p>PU093</text:p>
          </table:table-cell>
          <table:table-cell table:formula="of:=VLOOKUP([.B10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88</text:p>
          </table:table-cell>
          <table:table-cell office:value-type="string" calcext:value-type="string">
            <text:p>PU094</text:p>
          </table:table-cell>
          <table:table-cell table:formula="of:=VLOOKUP([.B107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122</text:p>
          </table:table-cell>
          <table:table-cell office:value-type="string" calcext:value-type="string">
            <text:p>PU095</text:p>
          </table:table-cell>
          <table:table-cell table:formula="of:=VLOOKUP([.B108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106</text:p>
          </table:table-cell>
          <table:table-cell office:value-type="string" calcext:value-type="string">
            <text:p>PU096</text:p>
          </table:table-cell>
          <table:table-cell table:formula="of:=VLOOKUP([.B109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95</text:p>
          </table:table-cell>
          <table:table-cell office:value-type="string" calcext:value-type="string">
            <text:p>PU097</text:p>
          </table:table-cell>
          <table:table-cell table:formula="of:=VLOOKUP([.B110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12</text:p>
          </table:table-cell>
          <table:table-cell office:value-type="string" calcext:value-type="string">
            <text:p>PU098</text:p>
          </table:table-cell>
          <table:table-cell table:formula="of:=VLOOKUP([.B111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19</text:p>
          </table:table-cell>
          <table:table-cell office:value-type="string" calcext:value-type="string">
            <text:p>PU099</text:p>
          </table:table-cell>
          <table:table-cell table:formula="of:=VLOOKUP([.B112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37</text:p>
          </table:table-cell>
          <table:table-cell office:value-type="string" calcext:value-type="string">
            <text:p>PU100</text:p>
          </table:table-cell>
          <table:table-cell table:formula="of:=VLOOKUP([.B113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office:value-type="string" calcext:value-type="string">
            <text:p>CP055</text:p>
          </table:table-cell>
          <table:table-cell table:style-name="ce5" office:value-type="string" calcext:value-type="string">
            <text:p>PU101</text:p>
          </table:table-cell>
          <table:table-cell table:formula="of:=VLOOKUP([.B114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56</text:p>
          </table:table-cell>
          <table:table-cell table:style-name="ce5" office:value-type="string" calcext:value-type="string">
            <text:p>PU101</text:p>
          </table:table-cell>
          <table:table-cell table:formula="of:=VLOOKUP([.B115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111</text:p>
          </table:table-cell>
          <table:table-cell office:value-type="string" calcext:value-type="string">
            <text:p>PU102</text:p>
          </table:table-cell>
          <table:table-cell table:formula="of:=VLOOKUP([.B11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44</text:p>
          </table:table-cell>
          <table:table-cell office:value-type="string" calcext:value-type="string">
            <text:p>PU103</text:p>
          </table:table-cell>
          <table:table-cell table:formula="of:=VLOOKUP([.B117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18</text:p>
          </table:table-cell>
          <table:table-cell office:value-type="string" calcext:value-type="string">
            <text:p>PU104</text:p>
          </table:table-cell>
          <table:table-cell table:formula="of:=VLOOKUP([.B118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94</text:p>
          </table:table-cell>
          <table:table-cell office:value-type="string" calcext:value-type="string">
            <text:p>PU105</text:p>
          </table:table-cell>
          <table:table-cell table:formula="of:=VLOOKUP([.B119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52</text:p>
          </table:table-cell>
          <table:table-cell office:value-type="string" calcext:value-type="string">
            <text:p>PU106</text:p>
          </table:table-cell>
          <table:table-cell table:formula="of:=VLOOKUP([.B120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08</text:p>
          </table:table-cell>
          <table:table-cell office:value-type="string" calcext:value-type="string">
            <text:p>PU107</text:p>
          </table:table-cell>
          <table:table-cell table:formula="of:=VLOOKUP([.B121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47</text:p>
          </table:table-cell>
          <table:table-cell office:value-type="string" calcext:value-type="string">
            <text:p>PU108</text:p>
          </table:table-cell>
          <table:table-cell table:formula="of:=VLOOKUP([.B122];[$Sheet2.$A$1:.$B$300];2 )" office:value-type="string" office:string-value="Paid Search" calcext:value-type="string">
            <text:p>Paid Search</text:p>
          </table:table-cell>
        </table:table-row>
        <table:table-row table:style-name="ro2">
          <table:table-cell table:style-name="ce2" office:value-type="string" calcext:value-type="string">
            <text:p>CP090</text:p>
          </table:table-cell>
          <table:table-cell office:value-type="string" calcext:value-type="string">
            <text:p>PU109</text:p>
          </table:table-cell>
          <table:table-cell table:formula="of:=VLOOKUP([.B123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41</text:p>
          </table:table-cell>
          <table:table-cell office:value-type="string" calcext:value-type="string">
            <text:p>PU110</text:p>
          </table:table-cell>
          <table:table-cell table:formula="of:=VLOOKUP([.B124];[$Sheet2.$A$1:.$B$300];2 )" office:value-type="string" office:string-value="Email" calcext:value-type="string">
            <text:p>Email</text:p>
          </table:table-cell>
        </table:table-row>
        <table:table-row table:style-name="ro1">
          <table:table-cell office:value-type="string" calcext:value-type="string">
            <text:p>CP045</text:p>
          </table:table-cell>
          <table:table-cell office:value-type="string" calcext:value-type="string">
            <text:p>PU111</text:p>
          </table:table-cell>
          <table:table-cell table:formula="of:=VLOOKUP([.B125];[$Sheet2.$A$1:.$B$300];2 )" office:value-type="string" office:string-value="Marketplace" calcext:value-type="string">
            <text:p>Marketplace</text:p>
          </table:table-cell>
        </table:table-row>
        <table:table-row table:style-name="ro1">
          <table:table-cell office:value-type="string" calcext:value-type="string">
            <text:p>CP114</text:p>
          </table:table-cell>
          <table:table-cell office:value-type="string" calcext:value-type="string">
            <text:p>PU112</text:p>
          </table:table-cell>
          <table:table-cell table:formula="of:=VLOOKUP([.B12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83</text:p>
          </table:table-cell>
          <table:table-cell office:value-type="string" calcext:value-type="string">
            <text:p>PU113</text:p>
          </table:table-cell>
          <table:table-cell table:formula="of:=VLOOKUP([.B127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109</text:p>
          </table:table-cell>
          <table:table-cell office:value-type="string" calcext:value-type="string">
            <text:p>PU114</text:p>
          </table:table-cell>
          <table:table-cell table:formula="of:=VLOOKUP([.B128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48</text:p>
          </table:table-cell>
          <table:table-cell office:value-type="string" calcext:value-type="string">
            <text:p>PU115</text:p>
          </table:table-cell>
          <table:table-cell table:formula="of:=VLOOKUP([.B129];[$Sheet2.$A$1:.$B$300];2 )" office:value-type="string" office:string-value="Marketplace" calcext:value-type="string">
            <text:p>Marketplace</text:p>
          </table:table-cell>
        </table:table-row>
        <table:table-row table:style-name="ro2">
          <table:table-cell table:style-name="ce2" office:value-type="string" calcext:value-type="string">
            <text:p>CP112</text:p>
          </table:table-cell>
          <table:table-cell office:value-type="string" calcext:value-type="string">
            <text:p>PU116</text:p>
          </table:table-cell>
          <table:table-cell table:formula="of:=VLOOKUP([.B130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23</text:p>
          </table:table-cell>
          <table:table-cell office:value-type="string" calcext:value-type="string">
            <text:p>PU117</text:p>
          </table:table-cell>
          <table:table-cell table:formula="of:=VLOOKUP([.B131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2" office:value-type="string" calcext:value-type="string">
            <text:p>CP040</text:p>
          </table:table-cell>
          <table:table-cell office:value-type="string" calcext:value-type="string">
            <text:p>PU118</text:p>
          </table:table-cell>
          <table:table-cell table:formula="of:=VLOOKUP([.B132];[$Sheet2.$A$1:.$B$300];2 )" office:value-type="string" office:string-value="Email" calcext:value-type="string">
            <text:p>Email</text:p>
          </table:table-cell>
        </table:table-row>
        <table:table-row table:style-name="ro1">
          <table:table-cell office:value-type="string" calcext:value-type="string">
            <text:p>CP034</text:p>
          </table:table-cell>
          <table:table-cell office:value-type="string" calcext:value-type="string">
            <text:p>PU119</text:p>
          </table:table-cell>
          <table:table-cell table:formula="of:=VLOOKUP([.B133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10</text:p>
          </table:table-cell>
          <table:table-cell office:value-type="string" calcext:value-type="string">
            <text:p>PU120</text:p>
          </table:table-cell>
          <table:table-cell table:formula="of:=VLOOKUP([.B134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38</text:p>
          </table:table-cell>
          <table:table-cell office:value-type="string" calcext:value-type="string">
            <text:p>PU121</text:p>
          </table:table-cell>
          <table:table-cell table:formula="of:=VLOOKUP([.B135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26</text:p>
          </table:table-cell>
          <table:table-cell office:value-type="string" calcext:value-type="string">
            <text:p>PU122</text:p>
          </table:table-cell>
          <table:table-cell table:formula="of:=VLOOKUP([.B136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77</text:p>
          </table:table-cell>
          <table:table-cell office:value-type="string" calcext:value-type="string">
            <text:p>PU123</text:p>
          </table:table-cell>
          <table:table-cell table:formula="of:=VLOOKUP([.B137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office:value-type="string" calcext:value-type="string">
            <text:p>CP001</text:p>
          </table:table-cell>
          <table:table-cell table:style-name="ce5" office:value-type="string" calcext:value-type="string">
            <text:p>PU124</text:p>
          </table:table-cell>
          <table:table-cell table:formula="of:=VLOOKUP([.B138];[$Sheet2.$A$1:.$B$300];2 )" office:value-type="string" office:string-value="Capterra" calcext:value-type="string">
            <text:p>Capterra</text:p>
          </table:table-cell>
        </table:table-row>
        <table:table-row table:style-name="ro2">
          <table:table-cell office:value-type="string" calcext:value-type="string">
            <text:p>CP002</text:p>
          </table:table-cell>
          <table:table-cell table:style-name="ce5" office:value-type="string" calcext:value-type="string">
            <text:p>PU124</text:p>
          </table:table-cell>
          <table:table-cell table:formula="of:=VLOOKUP([.B139];[$Sheet2.$A$1:.$B$300];2 )" office:value-type="string" office:string-value="Capterra" calcext:value-type="string">
            <text:p>Capterra</text:p>
          </table:table-cell>
        </table:table-row>
        <table:table-row table:style-name="ro2">
          <table:table-cell table:style-name="ce2" office:value-type="string" calcext:value-type="string">
            <text:p>CP016</text:p>
          </table:table-cell>
          <table:table-cell office:value-type="string" calcext:value-type="string">
            <text:p>PU125</text:p>
          </table:table-cell>
          <table:table-cell table:formula="of:=VLOOKUP([.B140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149</text:p>
          </table:table-cell>
          <table:table-cell office:value-type="string" calcext:value-type="string">
            <text:p>PU126</text:p>
          </table:table-cell>
          <table:table-cell table:formula="of:=VLOOKUP([.B141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047</text:p>
          </table:table-cell>
          <table:table-cell office:value-type="string" calcext:value-type="string">
            <text:p>PU127</text:p>
          </table:table-cell>
          <table:table-cell table:formula="of:=VLOOKUP([.B142];[$Sheet2.$A$1:.$B$300];2 )" office:value-type="string" office:string-value="Marketplace" calcext:value-type="string">
            <text:p>Marketplace</text:p>
          </table:table-cell>
        </table:table-row>
        <table:table-row table:style-name="ro1">
          <table:table-cell office:value-type="string" calcext:value-type="string">
            <text:p>CP092</text:p>
          </table:table-cell>
          <table:table-cell office:value-type="string" calcext:value-type="string">
            <text:p>PU128</text:p>
          </table:table-cell>
          <table:table-cell table:formula="of:=VLOOKUP([.B143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53</text:p>
          </table:table-cell>
          <table:table-cell office:value-type="string" calcext:value-type="string">
            <text:p>PU129</text:p>
          </table:table-cell>
          <table:table-cell table:formula="of:=VLOOKUP([.B144];[$Sheet2.$A$1:.$B$300];2 )" office:value-type="string" office:string-value="Organic Search" calcext:value-type="string">
            <text:p>Organic Search</text:p>
          </table:table-cell>
        </table:table-row>
        <table:table-row table:style-name="ro2">
          <table:table-cell table:style-name="ce2" office:value-type="string" calcext:value-type="string">
            <text:p>CP005</text:p>
          </table:table-cell>
          <table:table-cell office:value-type="string" calcext:value-type="string">
            <text:p>PU130</text:p>
          </table:table-cell>
          <table:table-cell table:formula="of:=VLOOKUP([.B145];[$Sheet2.$A$1:.$B$300];2 )" office:value-type="string" office:string-value="Direct" calcext:value-type="string">
            <text:p>Direct</text:p>
          </table:table-cell>
        </table:table-row>
        <table:table-row table:style-name="ro1">
          <table:table-cell office:value-type="string" calcext:value-type="string">
            <text:p>CP080</text:p>
          </table:table-cell>
          <table:table-cell office:value-type="string" calcext:value-type="string">
            <text:p>PU131</text:p>
          </table:table-cell>
          <table:table-cell table:formula="of:=VLOOKUP([.B146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014</text:p>
          </table:table-cell>
          <table:table-cell office:value-type="string" calcext:value-type="string">
            <text:p>PU132</text:p>
          </table:table-cell>
          <table:table-cell table:formula="of:=VLOOKUP([.B147];[$Sheet2.$A$1:.$B$300];2 )" office:value-type="string" office:string-value="Direct" calcext:value-type="string">
            <text:p>Direct</text:p>
          </table:table-cell>
        </table:table-row>
        <table:table-row table:style-name="ro2">
          <table:table-cell table:style-name="ce3" office:value-type="string" calcext:value-type="string">
            <text:p>CP097</text:p>
          </table:table-cell>
          <table:table-cell office:value-type="string" calcext:value-type="string">
            <text:p>PU133</text:p>
          </table:table-cell>
          <table:table-cell table:formula="of:=VLOOKUP([.B148];[$Sheet2.$A$1:.$B$300];2 )" office:value-type="string" office:string-value="Organic Search" calcext:value-type="string">
            <text:p>Organic Search</text:p>
          </table:table-cell>
        </table:table-row>
        <table:table-row table:style-name="ro1">
          <table:table-cell office:value-type="string" calcext:value-type="string">
            <text:p>CP124</text:p>
          </table:table-cell>
          <table:table-cell office:value-type="string" calcext:value-type="string">
            <text:p>PU134</text:p>
          </table:table-cell>
          <table:table-cell table:formula="of:=VLOOKUP([.B149];[$Sheet2.$A$1:.$B$300];2 )" office:value-type="string" office:string-value="Paid Search" calcext:value-type="string">
            <text:p>Paid Search</text:p>
          </table:table-cell>
        </table:table-row>
        <table:table-row table:style-name="ro1">
          <table:table-cell office:value-type="string" calcext:value-type="string">
            <text:p>CP130</text:p>
          </table:table-cell>
          <table:table-cell office:value-type="string" calcext:value-type="string">
            <text:p>PU135</text:p>
          </table:table-cell>
          <table:table-cell table:formula="of:=VLOOKUP([.B150];[$Sheet2.$A$1:.$B$300];2 )" office:value-type="string" office:string-value="Paid Search" calcext:value-type="string">
            <text:p>Paid Search</text:p>
          </table:table-cell>
        </table:table-row>
      </table:table>
      <table:table table:name="Sheet2" table:style-name="ta1">
        <table:table-column table:style-name="co1" table:default-cell-style-name="ce6"/>
        <table:table-column table:style-name="co1" table:default-cell-style-name="ce4"/>
        <table:table-row table:style-name="ro3">
          <table:table-cell office:value-type="string" calcext:value-type="string">
            <text:p>PU00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0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03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00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0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0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0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0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0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10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01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1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1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1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1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1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1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1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1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2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2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26</text:p>
          </table:table-cell>
          <table:table-cell office:value-type="string" calcext:value-type="string">
            <text:p>Display</text:p>
          </table:table-cell>
        </table:table-row>
        <table:table-row table:style-name="ro3">
          <table:table-cell office:value-type="string" calcext:value-type="string">
            <text:p>PU02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2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3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3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3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3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3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3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3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3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3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3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40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4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4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4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4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4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46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04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48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049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050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5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4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05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5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5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6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6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6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6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6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6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7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7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7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8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8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8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8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8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8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8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8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08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8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9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9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9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09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09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0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0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0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0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0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0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0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111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1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5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1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1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18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11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2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2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2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2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24</text:p>
          </table:table-cell>
          <table:table-cell office:value-type="string" calcext:value-type="string">
            <text:p>Capterra</text:p>
          </table:table-cell>
        </table:table-row>
        <table:table-row table:style-name="ro3">
          <table:table-cell office:value-type="string" calcext:value-type="string">
            <text:p>PU12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2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27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2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2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3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3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3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3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3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3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36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13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3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3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40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4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4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5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14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48</text:p>
          </table:table-cell>
          <table:table-cell office:value-type="string" calcext:value-type="string">
            <text:p>Display</text:p>
          </table:table-cell>
        </table:table-row>
        <table:table-row table:style-name="ro3">
          <table:table-cell office:value-type="string" calcext:value-type="string">
            <text:p>PU14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5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51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table:style-name="ce7" office:value-type="string" calcext:value-type="string">
            <text:p>PU15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5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5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5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5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5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5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5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6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6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6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67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16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6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0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7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7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73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17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7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8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8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8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83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8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85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18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8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88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8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90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19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9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93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19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9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19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97</text:p>
          </table:table-cell>
          <table:table-cell office:value-type="string" calcext:value-type="string">
            <text:p>Refer A Business</text:p>
          </table:table-cell>
        </table:table-row>
        <table:table-row table:style-name="ro3">
          <table:table-cell office:value-type="string" calcext:value-type="string">
            <text:p>PU19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199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00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0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0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03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0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0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0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table:style-name="ce7" office:value-type="string" calcext:value-type="string">
            <text:p>PU207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208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table:style-name="ce7" office:value-type="string" calcext:value-type="string">
            <text:p>PU209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21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1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12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1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1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15</text:p>
          </table:table-cell>
          <table:table-cell office:value-type="string" calcext:value-type="string">
            <text:p>Outreach</text:p>
          </table:table-cell>
        </table:table-row>
        <table:table-row table:style-name="ro3">
          <table:table-cell office:value-type="string" calcext:value-type="string">
            <text:p>PU21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1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18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1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2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3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24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5</text:p>
          </table:table-cell>
          <table:table-cell office:value-type="string" calcext:value-type="string">
            <text:p>Refer A Business</text:p>
          </table:table-cell>
        </table:table-row>
        <table:table-row table:style-name="ro3">
          <table:table-cell office:value-type="string" calcext:value-type="string">
            <text:p>PU22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2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3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3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3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3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34</text:p>
          </table:table-cell>
          <table:table-cell office:value-type="string" calcext:value-type="string">
            <text:p>Refer A Business</text:p>
          </table:table-cell>
        </table:table-row>
        <table:table-row table:style-name="ro3">
          <table:table-cell office:value-type="string" calcext:value-type="string">
            <text:p>PU235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3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3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38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3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4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4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4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4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4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4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4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4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48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49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5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5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5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53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5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55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table:style-name="ce7" office:value-type="string" calcext:value-type="string">
            <text:p>PU25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57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5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5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6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6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62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6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64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265</text:p>
          </table:table-cell>
          <table:table-cell office:value-type="string" calcext:value-type="string">
            <text:p>Refer-A-Business</text:p>
          </table:table-cell>
        </table:table-row>
        <table:table-row table:style-name="ro3">
          <table:table-cell office:value-type="string" calcext:value-type="string">
            <text:p>PU266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67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table:style-name="ce7" office:value-type="string" calcext:value-type="string">
            <text:p>PU268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26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7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71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72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table:style-name="ce7" office:value-type="string" calcext:value-type="string">
            <text:p>PU27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74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7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76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77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78</text:p>
          </table:table-cell>
          <table:table-cell office:value-type="string" calcext:value-type="string">
            <text:p>Marketplace</text:p>
          </table:table-cell>
        </table:table-row>
        <table:table-row table:style-name="ro3">
          <table:table-cell office:value-type="string" calcext:value-type="string">
            <text:p>PU279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80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81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8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83</text:p>
          </table:table-cell>
          <table:table-cell office:value-type="string" calcext:value-type="string">
            <text:p>Referral</text:p>
          </table:table-cell>
        </table:table-row>
        <table:table-row table:style-name="ro3">
          <table:table-cell office:value-type="string" calcext:value-type="string">
            <text:p>PU28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85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86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8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88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8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90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1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2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293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4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5</text:p>
          </table:table-cell>
          <table:table-cell office:value-type="string" calcext:value-type="string">
            <text:p>Organic Search</text:p>
          </table:table-cell>
        </table:table-row>
        <table:table-row table:style-name="ro3">
          <table:table-cell office:value-type="string" calcext:value-type="string">
            <text:p>PU296</text:p>
          </table:table-cell>
          <table:table-cell office:value-type="string" calcext:value-type="string">
            <text:p>Email</text:p>
          </table:table-cell>
        </table:table-row>
        <table:table-row table:style-name="ro3">
          <table:table-cell office:value-type="string" calcext:value-type="string">
            <text:p>PU297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98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office:value-type="string" calcext:value-type="string">
            <text:p>PU299</text:p>
          </table:table-cell>
          <table:table-cell office:value-type="string" calcext:value-type="string">
            <text:p>Paid Search</text:p>
          </table:table-cell>
        </table:table-row>
        <table:table-row table:style-name="ro3">
          <table:table-cell office:value-type="string" calcext:value-type="string">
            <text:p>PU300</text:p>
          </table:table-cell>
          <table:table-cell office:value-type="string" calcext:value-type="string">
            <text:p>Marketplace</text:p>
          </table:table-cell>
        </table:table-row>
        <calcext:conditional-formats>
          <calcext:conditional-format calcext:target-range-address="Sheet2.A1:Sheet2.A300">
            <calcext:condition calcext:apply-style-name="ConditionalStyle_2" calcext:value="duplicate" calcext:base-cell-address="Sheet2.A1"/>
          </calcext:conditional-format>
          <calcext:conditional-format calcext:target-range-address="Sheet2.A1:Sheet2.A300">
            <calcext:condition calcext:apply-style-name="ConditionalStyle_3" calcext:value="duplicate" calcext:base-cell-address="Sheet2.A1"/>
          </calcext:conditional-format>
          <calcext:conditional-format calcext:target-range-address="Sheet2.A1:Sheet2.A300">
            <calcext:condition calcext:apply-style-name="ConditionalStyle_4" calcext:value="duplicate" calcext:base-cell-address="Sheet2.A1"/>
          </calcext:conditional-format>
          <calcext:conditional-format calcext:target-range-address="Sheet2.A1:Sheet2.A300">
            <calcext:condition calcext:apply-style-name="ConditionalStyle_5" calcext:value="duplicate" calcext:base-cell-address="Sheet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CA">
      <loext:text> </loext:text>
      <loext:fill-character> </loext:fill-character>
      <number:text>- </number:text>
    </number:number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loext:fill-character> </loext:fill-character>
      <number:text>- </number:text>
    </number:currency-style>
    <number:text-style style:name="N10129" number:language="en" number:country="CA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CA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C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3:17:57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3:03:53.962000000</meta:creation-date>
    <dc:date>2016-10-11T13:23:26.172000000</dc:date>
    <meta:editing-duration>PT14M7S</meta:editing-duration>
    <meta:editing-cycles>3</meta:editing-cycles>
    <meta:generator>LibreOffice/5.2.2.2$Windows_X86_64 LibreOffice_project/8f96e87c890bf8fa77463cd4b640a2312823f3ad</meta:generator>
    <meta:document-statistic meta:table-count="2" meta:cell-count="1050" meta:object-count="0"/>
  </office:meta>
</office:document-meta>
</file>