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Nunito" svg:font-family="Nuni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Nuni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21328822" text:style-name="L1">
        <text:list-item>
          <text:p text:style-name="P1">Under RAID Setup all RAID controllers and all VDs are shown. Click on UEFI Setup</text:p>
        </text:list-item>
        <text:list-item>
          <text:p text:style-name="P1">When the System Information page is displayed, click on System Settings</text:p>
        </text:list-item>
        <text:list-item>
          <text:p text:style-name="P1">Click on Storage at the bottom of the System Settings page</text:p>
        </text:list-item>
        <text:list-item>
          <text:p text:style-name="P1">If more that one RAID controller is listed, then click on the RAID controller on which the VD is that requires slow initialisation, else click on the highlighted RAID controller</text:p>
        </text:list-item>
        <text:list-item>
          <text:p text:style-name="P1">On the top of the page click on Main Menu for performing RAID related tasks</text:p>
        </text:list-item>
        <text:list-item>
          <text:p text:style-name="P1">Click on Virtual Drive Management in order to manage a virtual drive</text:p>
        </text:list-item>
        <text:list-item>
          <text:p text:style-name="P1">Select the VD that needs to be slowly initialised</text:p>
        </text:list-item>
        <text:list-item>
          <text:p text:style-name="P1">In the Operation drop down menu select the entry Slow Intialization</text:p>
        </text:list-item>
        <text:list-item>
          <text:p text:style-name="P1">The menu changes. Click on Go</text:p>
        </text:list-item>
        <text:list-item>
          <text:p text:style-name="P1">Tick the box right to Confirm and then on Yes</text:p>
        </text:list-item>
        <text:list-item>
          <text:p text:style-name="P1">A confirmation message that the action has started will be displayed. Click on OK in order get back to the previous menu</text:p>
        </text:list-item>
        <text:list-item>
          <text:p text:style-name="P1">Under RAID Setup all RAID controllers and all VDs are shown. Click on UEFI Setup</text:p>
        </text:list-item>
        <text:list-item>
          <text:p text:style-name="P1">When the System Information page is displayed, click on System Settings</text:p>
        </text:list-item>
        <text:list-item>
          <text:p text:style-name="P1">Click on Storage at the bottom of the System Settings page</text:p>
        </text:list-item>
        <text:list-item>
          <text:p text:style-name="P1">If more that one RAID controller is listed, then click on the RAID controller on which the VD is that requires slow initialisation, else click on the highlighted RAID controller</text:p>
        </text:list-item>
        <text:list-item>
          <text:p text:style-name="P1">On the top of the page click on Main Menu for performing RAID related tasks</text:p>
        </text:list-item>
        <text:list-item>
          <text:p text:style-name="P1">Click on Virtual Drive Management in order to manage a virtual drive</text:p>
        </text:list-item>
        <text:list-item>
          <text:p text:style-name="P1">Select the VD that needs to be slowly initialised</text:p>
        </text:list-item>
        <text:list-item>
          <text:p text:style-name="P1">In the Operation drop down menu select the entry Slow Intialization</text:p>
        </text:list-item>
        <text:list-item>
          <text:p text:style-name="P1">The menu changes. Click on Go</text:p>
        </text:list-item>
        <text:list-item>
          <text:p text:style-name="P1">Tick the box right to Confirm and then on Yes</text:p>
        </text:list-item>
        <text:list-item>
          <text:p text:style-name="P1">A confirmation message that the action has started will be displayed. Click on OK in order get back to the previous men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Nunito" svg:font-family="Nuni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an Flatscher</meta:initial-creator>
    <meta:creation-date>2020-12-22T15:12:03.350000000</meta:creation-date>
    <dc:date>2020-12-22T15:13:37.732000000</dc:date>
    <dc:creator>Christian Flatscher</dc:creator>
    <meta:editing-duration>PT1M36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2" meta:word-count="326" meta:character-count="1735" meta:non-whitespace-character-count="1453"/>
  </office:meta>
</office:document-meta>
</file>