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7fb0"/>
    </style:style>
    <style:style style:name="P2" style:family="paragraph" style:parent-style-name="Standard">
      <style:text-properties officeooo:paragraph-rsid="00157fb0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8" text:anchor-type="page" text:anchor-page-number="1" svg:x="106.29mm" svg:y="216.09mm" svg:width="99.1mm" svg:height="67.7mm" draw:z-index="7">
        <draw:text-box>
          <text:section text:style-name="Sect1" text:name="Section7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7" text:anchor-type="page" text:anchor-page-number="1" svg:x="4.69mm" svg:y="216.09mm" svg:width="99.1mm" svg:height="67.7mm" draw:z-index="6">
        <draw:text-box>
          <text:section text:style-name="Sect1" text:name="Section6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6" text:anchor-type="page" text:anchor-page-number="1" svg:x="106.29mm" svg:y="148.4mm" svg:width="99.1mm" svg:height="67.7mm" draw:z-index="5">
        <draw:text-box>
          <text:section text:style-name="Sect1" text:name="Section5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5" text:anchor-type="page" text:anchor-page-number="1" svg:x="4.69mm" svg:y="148.4mm" svg:width="99.1mm" svg:height="67.7mm" draw:z-index="4">
        <draw:text-box>
          <text:section text:style-name="Sect1" text:name="Section4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4" text:anchor-type="page" text:anchor-page-number="1" svg:x="106.29mm" svg:y="80.7mm" svg:width="99.1mm" svg:height="67.7mm" draw:z-index="3">
        <draw:text-box>
          <text:section text:style-name="Sect1" text:name="Section3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3" text:anchor-type="page" text:anchor-page-number="1" svg:x="4.69mm" svg:y="80.7mm" svg:width="99.1mm" svg:height="67.7mm" draw:z-index="2">
        <draw:text-box>
          <text:section text:style-name="Sect1" text:name="Section2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2" text:anchor-type="page" text:anchor-page-number="1" svg:x="106.29mm" svg:y="13mm" svg:width="99.1mm" svg:height="67.7mm" draw:z-index="1">
        <draw:text-box>
          <text:section text:style-name="Sect1" text:name="Section1" text:protected="true">
            <text:section-source text:section-name="MasterLabel"/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draw:frame draw:style-name="fr1" draw:name="Frame1" text:anchor-type="page" text:anchor-page-number="1" svg:x="4.69mm" svg:y="13mm" svg:width="99.1mm" svg:height="67.7mm" draw:z-index="0">
        <draw:text-box>
          <text:section text:style-name="Sect1" text:name="MasterLabel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9.1mm" svg:height="67.7mm" text:anchor-type="as-char" svg:y="0mm" fo:margin-left="0mm" fo:margin-right="0mm" fo:margin-top="0mm" fo:margin-bottom="0m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" style:paper-tray-name="Automatic Paper Source Switching" style:print-orientation="portrait" fo:margin-top="13mm" fo:margin-bottom="0mm" fo:margin-left="4.69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1-12-18T16:35:41.451355696</meta:creation-date>
    <dc:date>2023-05-08T21:01:45.687698060</dc:date>
    <dc:creator>Andreas Säger</dc:creator>
    <meta:editing-duration>PT1H45M3S</meta:editing-duration>
    <meta:editing-cycles>3</meta:editing-cycles>
    <meta:generator>LibreOffice/7.5.2.2$Linux_X86_64 LibreOffice_project/53bb9681a964705cf672590721dbc85eb4d0c3a2</meta:generator>
    <meta:document-statistic meta:table-count="0" meta:image-count="0" meta:object-count="0" meta:page-count="1" meta:paragraph-count="8" meta:word-count="64" meta:character-count="576" meta:non-whitespace-character-count="496"/>
  </office:meta>
</office:document-meta>
</file>