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9C1D5C4B5ED3B72B2B.png" manifest:media-type="image/png"/>
  <manifest:file-entry manifest:full-path="Pictures/1000000000000374000001C005A61B58818A3D67.png" manifest:media-type="image/png"/>
  <manifest:file-entry manifest:full-path="Pictures/1000000000000130000000BC48ECFA37200A52A7.png" manifest:media-type="image/png"/>
  <manifest:file-entry manifest:full-path="Pictures/100000000000019B000001CC69C0CA0AB606A9A5.png" manifest:media-type="image/png"/>
  <manifest:file-entry manifest:full-path="Pictures/10000000000001EA000000F073815497A98C46CC.png" manifest:media-type="image/png"/>
  <manifest:file-entry manifest:full-path="Pictures/10000000000001A4000001C8D08C9B7F9500D062.png" manifest:media-type="image/png"/>
  <manifest:file-entry manifest:full-path="Pictures/10000000000003EB00000172FCB9A8A34F7EEC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1" draw:layer="layout" svg:width="15.4cm" svg:height="16.226cm" svg:x="2.8cm" svg:y="2.5cm">
          <draw:image xlink:href="Pictures/100000000000027A0000029C1D5C4B5ED3B72B2B.png" xlink:type="simple" xlink:show="embed" xlink:actuate="onLoad" loext:mime-type="image/png">
            <text:p/>
          </draw:image>
        </draw:frame>
        <draw:frame draw:style-name="gr1" draw:text-style-name="P1" draw:layer="layout" svg:width="8.043cm" svg:height="4.973cm" svg:x="1.557cm" svg:y="16.4cm">
          <draw:image xlink:href="Pictures/1000000000000130000000BC48ECFA37200A52A7.png" xlink:type="simple" xlink:show="embed" xlink:actuate="onLoad" loext:mime-type="image/png">
            <text:p/>
          </draw:image>
        </draw:frame>
        <draw:frame draw:style-name="gr1" draw:text-style-name="P1" draw:layer="layout" svg:width="9.274cm" svg:height="10.38cm" svg:x="10.826cm" svg:y="18.52cm">
          <draw:image xlink:href="Pictures/100000000000019B000001CC69C0CA0AB606A9A5.png" xlink:type="simple" xlink:show="embed" xlink:actuate="onLoad" loext:mime-type="image/png">
            <text:p/>
          </draw:image>
        </draw:frame>
        <draw:frame draw:style-name="gr2" draw:text-style-name="P3" draw:layer="layout" svg:width="15.3cm" svg:height="1.195cm" svg:x="2.8cm" svg:y="1.1cm">
          <draw:text-box>
            <text:p text:style-name="P2"><text:span text:style-name="T1">Como incluir macro em arquivo Calc</text:span></text:p>
          </draw:text-box>
        </draw:frame>
      </draw:page>
      <draw:page draw:name="page2" draw:style-name="dp1" draw:master-page-name="Padrão">
        <office:forms form:automatic-focus="false" form:apply-design-mode="false"/>
        <draw:frame draw:style-name="gr1" draw:text-style-name="P1" draw:layer="layout" svg:width="16.541cm" svg:height="8.1cm" svg:x="2.7cm" svg:y="2.6cm">
          <draw:image xlink:href="Pictures/10000000000001EA000000F073815497A98C46CC.png" xlink:type="simple" xlink:show="embed" xlink:actuate="onLoad" loext:mime-type="image/png">
            <text:p/>
          </draw:image>
        </draw:frame>
        <draw:frame draw:style-name="gr1" draw:text-style-name="P1" draw:layer="layout" svg:width="12.711cm" svg:height="13.8cm" svg:x="3.889cm" svg:y="13.1cm">
          <draw:image xlink:href="Pictures/10000000000001A4000001C8D08C9B7F9500D062.png" xlink:type="simple" xlink:show="embed" xlink:actuate="onLoad" loext:mime-type="image/png">
            <text:p/>
          </draw:image>
        </draw:frame>
      </draw:page>
      <draw:page draw:name="page3" draw:style-name="dp1" draw:master-page-name="Padrão">
        <office:forms form:automatic-focus="false" form:apply-design-mode="false"/>
        <draw:frame draw:style-name="gr1" draw:text-style-name="P1" draw:layer="layout" svg:width="18.5cm" svg:height="7.007cm" svg:x="1.4cm" svg:y="13.4cm">
          <draw:image xlink:href="Pictures/10000000000003EB00000172FCB9A8A34F7EEC4F.png" xlink:type="simple" xlink:show="embed" xlink:actuate="onLoad" loext:mime-type="image/png">
            <text:p/>
          </draw:image>
        </draw:frame>
        <draw:frame draw:style-name="gr1" draw:text-style-name="P1" draw:layer="layout" svg:width="17.959cm" svg:height="9.1cm" svg:x="1.441cm" svg:y="1.9cm">
          <draw:image xlink:href="Pictures/1000000000000374000001C005A61B58818A3D6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Gilberto Schiavinatto</meta:initial-creator>
    <meta:creation-date>2019-11-13T09:06:54.016000000</meta:creation-date>
    <dc:date>2019-11-13T11:46:59.253000000</dc:date>
    <dc:creator>Gilberto Schiavinatto</dc:creator>
    <meta:editing-duration>PT17M13S</meta:editing-duration>
    <meta:editing-cycles>5</meta:editing-cycles>
    <meta:generator>LibreOffice/6.3.3.2$Windows_X86_64 LibreOffice_project/a64200df03143b798afd1ec74a12ab50359878ed</meta:generator>
    <meta:document-statistic meta:object-count="8"/>
  </office:meta>
</office:document-meta>
</file>