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riam Mono CLM" svg:font-family="'Miriam Mono CLM'" style:font-adornments="Book Oblique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3.6cm"/>
    </style:style>
    <style:style style:name="co4" style:family="table-column">
      <style:table-column-properties fo:break-before="auto" style:column-width="0.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92cm" fo:break-before="auto" style:use-optimal-row-height="true"/>
    </style:style>
    <style:style style:name="ro4" style:family="table-row">
      <style:table-row-properties style:row-height="0.7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bg-0000ff" style:data-style-name="N116"/>
    <style:style style:name="ce6" style:family="table-cell" style:parent-style-name="bg-00ff00" style:data-style-name="N116"/>
    <style:style style:name="ce7" style:family="table-cell" style:parent-style-name="bg-ff0000" style:data-style-name="N116"/>
    <style:style style:name="ce8" style:family="table-cell" style:parent-style-name="backgrounds" style:data-style-name="N116"/>
    <style:style style:name="ce9" style:family="table-cell" style:parent-style-name="Default" style:data-style-name="N99"/>
  </office:automatic-styles>
  <office:body>
    <office:spreadsheet>
      <table:calculation-settings table:automatic-find-labels="false" table:null-year="1950"/>
      <table:table table:name="TAB0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an indirect way showing the background colour RGB(hex) via formatted cell-nam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ou need the extra extension „COUNTSTYLE“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1">
          <table:table-cell table:number-columns-repeated="2"/>
          <table:table-cell table:style-name="Accent_20_2" office:value-type="string" calcext:value-type="string" table:number-columns-spanned="3" table:number-rows-spanned="1">
            <text:p>explaining intermediate steps</text:p>
          </table:table-cell>
          <table:covered-table-cell table:number-columns-repeated="2"/>
          <table:table-cell/>
          <table:table-cell table:style-name="Accent_20_2" office:value-type="string" calcext:value-type="string" table:number-columns-spanned="2" table:number-rows-spanned="1">
            <text:p>solution</text:p>
          </table:table-cell>
          <table:covered-table-cell/>
          <table:table-cell table:number-columns-repeated="2"/>
        </table:table-row>
        <table:table-row table:style-name="ro1">
          <table:table-cell table:number-columns-repeated="2"/>
          <table:table-cell table:style-name="Accent_20_3" office:value-type="string" calcext:value-type="string" table:number-columns-spanned="2" table:number-rows-spanned="1">
            <text:p>using extension „COUNTSTYLE“</text:p>
          </table:table-cell>
          <table:covered-table-cell table:style-name="Accent_20_3"/>
          <table:table-cell table:style-name="Accent_20_3" office:value-type="string" calcext:value-type="string">
            <text:p>string beginning with „bg-“?</text:p>
          </table:table-cell>
          <table:table-cell/>
          <table:table-cell table:style-name="Accent_20_3" office:value-type="string" calcext:value-type="string">
            <text:p>.a.</text:p>
          </table:table-cell>
          <table:table-cell table:style-name="Accent_20_3" office:value-type="string" calcext:value-type="string">
            <text:p>.b.</text:p>
          </table:table-cell>
          <table:table-cell table:number-columns-repeated="2"/>
        </table:table-row>
        <table:table-row table:style-name="ro1">
          <table:table-cell/>
          <table:table-cell table:style-name="bg-ff0000" office:value-type="string" calcext:value-type="string">
            <text:p>TEST</text:p>
          </table:table-cell>
          <table:table-cell table:formula="of:=ORG.COUNTSTYLE.CELLSTYLE([.B8])" office:value-type="string" office:string-value="bg-ff0000" calcext:value-type="string">
            <text:p>bg-ff0000</text:p>
          </table:table-cell>
          <table:table-cell table:style-name="ce1" table:formula="of:=ORG.COUNTSTYLE.COUNTSTYLE([.B$8:.B$15];&quot;bg-0000ff&quot;;0)" office:value-type="float" office:value="2" calcext:value-type="float">
            <text:p>2×</text:p>
          </table:table-cell>
          <table:table-cell table:style-name="ce9" table:formula="of:=(LEFT([.C8];3)=&quot;bg-&quot;)" office:value-type="boolean" office:boolean-value="true" calcext:value-type="boolean">
            <text:p>WAHR</text:p>
          </table:table-cell>
          <table:table-cell/>
          <table:table-cell table:formula="of:=IF(LEFT(ORG.COUNTSTYLE.CELLSTYLE([.B8]);3)=&quot;bg-&quot;;ORG.LIBREOFFICE.REGEX(ORG.COUNTSTYLE.CELLSTYLE([.B8]);&quot;[bg-]+&quot;;&quot;#&quot;;1);&quot;–&quot;)" office:value-type="string" office:string-value="#ff0000" calcext:value-type="string">
            <text:p>#ff0000</text:p>
          </table:table-cell>
          <table:table-cell table:formula="of:=COM.MICROSOFT.LET(_xlpm.style;ORG.COUNTSTYLE.CELLSTYLE([.B8]);IF(LEFT(_xlpm.style;3)=&quot;bg-&quot;;ORG.LIBREOFFICE.REGEX(_xlpm.style;&quot;[bg-]+&quot;;&quot;#&quot;;1);&quot;–&quot;))" office:value-type="string" office:string-value="#ff0000" calcext:value-type="string">
            <text:p>#ff0000</text:p>
          </table:table-cell>
          <table:table-cell table:number-columns-repeated="2"/>
        </table:table-row>
        <table:table-row table:style-name="ro1">
          <table:table-cell/>
          <table:table-cell table:style-name="bg-00ff00" office:value-type="string" calcext:value-type="string">
            <text:p>TEST</text:p>
          </table:table-cell>
          <table:table-cell table:formula="of:=ORG.COUNTSTYLE.CELLSTYLE([.B9])" office:value-type="string" office:string-value="bg-00ff00" calcext:value-type="string">
            <text:p>bg-00ff00</text:p>
          </table:table-cell>
          <table:table-cell table:style-name="ce6" table:formula="of:=ORG.COUNTSTYLE.COUNTSTYLE([.B$8:.B$15];&quot;bg-00ff00&quot;;0)" office:value-type="float" office:value="1" calcext:value-type="float">
            <text:p>1×</text:p>
          </table:table-cell>
          <table:table-cell table:style-name="ce9" table:formula="of:=(LEFT([.C9];3)=&quot;bg-&quot;)" office:value-type="boolean" office:boolean-value="true" calcext:value-type="boolean">
            <text:p>WAHR</text:p>
          </table:table-cell>
          <table:table-cell/>
          <table:table-cell table:formula="of:=IF(LEFT(ORG.COUNTSTYLE.CELLSTYLE([.B9]);3)=&quot;bg-&quot;;ORG.LIBREOFFICE.REGEX(ORG.COUNTSTYLE.CELLSTYLE([.B9]);&quot;[bg-]+&quot;;&quot;#&quot;;1);&quot;–&quot;)" office:value-type="string" office:string-value="#00ff00" calcext:value-type="string">
            <text:p>#00ff00</text:p>
          </table:table-cell>
          <table:table-cell table:formula="of:=COM.MICROSOFT.LET(_xlpm.style;ORG.COUNTSTYLE.CELLSTYLE([.B9]);IF(LEFT(_xlpm.style;3)=&quot;bg-&quot;;ORG.LIBREOFFICE.REGEX(_xlpm.style;&quot;[bg-]+&quot;;&quot;#&quot;;1);&quot;–&quot;))" office:value-type="string" office:string-value="#00ff00" calcext:value-type="string">
            <text:p>#00ff00</text:p>
          </table:table-cell>
          <table:table-cell table:number-columns-repeated="2"/>
        </table:table-row>
        <table:table-row table:style-name="ro1">
          <table:table-cell/>
          <table:table-cell table:style-name="bg-0000ff" office:value-type="string" calcext:value-type="string">
            <text:p>TEST</text:p>
          </table:table-cell>
          <table:table-cell table:formula="of:=ORG.COUNTSTYLE.CELLSTYLE([.B10])" office:value-type="string" office:string-value="bg-0000ff" calcext:value-type="string">
            <text:p>bg-0000ff</text:p>
          </table:table-cell>
          <table:table-cell table:style-name="ce7" table:formula="of:=ORG.COUNTSTYLE.COUNTSTYLE([.B$8:.B$15];&quot;bg-ff0000&quot;;0)" office:value-type="float" office:value="2" calcext:value-type="float">
            <text:p>2×</text:p>
          </table:table-cell>
          <table:table-cell table:style-name="ce9" table:formula="of:=(LEFT([.C10];3)=&quot;bg-&quot;)" office:value-type="boolean" office:boolean-value="true" calcext:value-type="boolean">
            <text:p>WAHR</text:p>
          </table:table-cell>
          <table:table-cell/>
          <table:table-cell table:formula="of:=IF(LEFT(ORG.COUNTSTYLE.CELLSTYLE([.B10]);3)=&quot;bg-&quot;;ORG.LIBREOFFICE.REGEX(ORG.COUNTSTYLE.CELLSTYLE([.B10]);&quot;[bg-]+&quot;;&quot;#&quot;;1);&quot;–&quot;)" office:value-type="string" office:string-value="#0000ff" calcext:value-type="string">
            <text:p>#0000ff</text:p>
          </table:table-cell>
          <table:table-cell table:formula="of:=COM.MICROSOFT.LET(_xlpm.style;ORG.COUNTSTYLE.CELLSTYLE([.B10]);IF(LEFT(_xlpm.style;3)=&quot;bg-&quot;;ORG.LIBREOFFICE.REGEX(_xlpm.style;&quot;[bg-]+&quot;;&quot;#&quot;;1);&quot;–&quot;))" office:value-type="string" office:string-value="#0000ff" calcext:value-type="string">
            <text:p>#0000ff</text:p>
          </table:table-cell>
          <table:table-cell table:number-columns-repeated="2"/>
        </table:table-row>
        <table:table-row table:style-name="ro1">
          <table:table-cell/>
          <table:table-cell table:style-name="backgrounds" office:value-type="string" calcext:value-type="string">
            <text:p>TEST</text:p>
          </table:table-cell>
          <table:table-cell table:formula="of:=ORG.COUNTSTYLE.CELLSTYLE([.B11])" office:value-type="string" office:string-value="backgrounds" calcext:value-type="string">
            <text:p>backgrounds</text:p>
          </table:table-cell>
          <table:table-cell table:style-name="ce8" table:formula="of:=ORG.COUNTSTYLE.COUNTSTYLE([.B$8:.B$15];&quot;backgrounds&quot;;0)" office:value-type="float" office:value="3" calcext:value-type="float">
            <text:p>3×</text:p>
          </table:table-cell>
          <table:table-cell table:style-name="ce9" table:formula="of:=(LEFT([.C11];3)=&quot;bg-&quot;)" office:value-type="boolean" office:boolean-value="false" calcext:value-type="boolean">
            <text:p>FALSCH</text:p>
          </table:table-cell>
          <table:table-cell/>
          <table:table-cell table:formula="of:=IF(LEFT(ORG.COUNTSTYLE.CELLSTYLE([.B11]);3)=&quot;bg-&quot;;ORG.LIBREOFFICE.REGEX(ORG.COUNTSTYLE.CELLSTYLE([.B11]);&quot;[bg-]+&quot;;&quot;#&quot;;1);&quot;–&quot;)" office:value-type="string" office:string-value="–" calcext:value-type="string">
            <text:p>–</text:p>
          </table:table-cell>
          <table:table-cell table:formula="of:=COM.MICROSOFT.LET(_xlpm.style;ORG.COUNTSTYLE.CELLSTYLE([.B11]);IF(LEFT(_xlpm.style;3)=&quot;bg-&quot;;ORG.LIBREOFFICE.REGEX(_xlpm.style;&quot;[bg-]+&quot;;&quot;#&quot;;1);&quot;–&quot;))" office:value-type="string" office:string-value="–" calcext:value-type="string">
            <text:p>–</text:p>
          </table:table-cell>
          <table:table-cell table:number-columns-repeated="2"/>
        </table:table-row>
        <table:table-row table:style-name="ro1">
          <table:table-cell/>
          <table:table-cell table:style-name="backgrounds" office:value-type="string" calcext:value-type="string">
            <text:p>TEST</text:p>
          </table:table-cell>
          <table:table-cell table:formula="of:=ORG.COUNTSTYLE.CELLSTYLE([.B12])" office:value-type="string" office:string-value="backgrounds" calcext:value-type="string">
            <text:p>backgrounds</text:p>
          </table:table-cell>
          <table:table-cell/>
          <table:table-cell table:style-name="ce9" table:formula="of:=(LEFT([.C12];3)=&quot;bg-&quot;)" office:value-type="boolean" office:boolean-value="false" calcext:value-type="boolean">
            <text:p>FALSCH</text:p>
          </table:table-cell>
          <table:table-cell/>
          <table:table-cell table:formula="of:=IF(LEFT(ORG.COUNTSTYLE.CELLSTYLE([.B12]);3)=&quot;bg-&quot;;ORG.LIBREOFFICE.REGEX(ORG.COUNTSTYLE.CELLSTYLE([.B12]);&quot;[bg-]+&quot;;&quot;#&quot;;1);&quot;–&quot;)" office:value-type="string" office:string-value="–" calcext:value-type="string">
            <text:p>–</text:p>
          </table:table-cell>
          <table:table-cell table:formula="of:=COM.MICROSOFT.LET(_xlpm.style;ORG.COUNTSTYLE.CELLSTYLE([.B12]);IF(LEFT(_xlpm.style;3)=&quot;bg-&quot;;ORG.LIBREOFFICE.REGEX(_xlpm.style;&quot;[bg-]+&quot;;&quot;#&quot;;1);&quot;–&quot;))" office:value-type="string" office:string-value="–" calcext:value-type="string">
            <text:p>–</text:p>
          </table:table-cell>
          <table:table-cell table:number-columns-repeated="2"/>
        </table:table-row>
        <table:table-row table:style-name="ro1">
          <table:table-cell/>
          <table:table-cell table:style-name="backgrounds" office:value-type="string" calcext:value-type="string">
            <text:p>TEST</text:p>
          </table:table-cell>
          <table:table-cell table:formula="of:=ORG.COUNTSTYLE.CELLSTYLE([.B13])" office:value-type="string" office:string-value="backgrounds" calcext:value-type="string">
            <text:p>backgrounds</text:p>
          </table:table-cell>
          <table:table-cell/>
          <table:table-cell table:style-name="ce9" table:formula="of:=(LEFT([.C13];3)=&quot;bg-&quot;)" office:value-type="boolean" office:boolean-value="false" calcext:value-type="boolean">
            <text:p>FALSCH</text:p>
          </table:table-cell>
          <table:table-cell/>
          <table:table-cell table:formula="of:=IF(LEFT(ORG.COUNTSTYLE.CELLSTYLE([.B13]);3)=&quot;bg-&quot;;ORG.LIBREOFFICE.REGEX(ORG.COUNTSTYLE.CELLSTYLE([.B13]);&quot;[bg-]+&quot;;&quot;#&quot;;1);&quot;–&quot;)" office:value-type="string" office:string-value="–" calcext:value-type="string">
            <text:p>–</text:p>
          </table:table-cell>
          <table:table-cell table:formula="of:=COM.MICROSOFT.LET(_xlpm.style;ORG.COUNTSTYLE.CELLSTYLE([.B13]);IF(LEFT(_xlpm.style;3)=&quot;bg-&quot;;ORG.LIBREOFFICE.REGEX(_xlpm.style;&quot;[bg-]+&quot;;&quot;#&quot;;1);&quot;–&quot;))" office:value-type="string" office:string-value="–" calcext:value-type="string">
            <text:p>–</text:p>
          </table:table-cell>
          <table:table-cell table:number-columns-repeated="2"/>
        </table:table-row>
        <table:table-row table:style-name="ro1">
          <table:table-cell/>
          <table:table-cell table:style-name="bg-0000ff" office:value-type="string" calcext:value-type="string">
            <text:p>TEST</text:p>
          </table:table-cell>
          <table:table-cell table:formula="of:=ORG.COUNTSTYLE.CELLSTYLE([.B14])" office:value-type="string" office:string-value="bg-0000ff" calcext:value-type="string">
            <text:p>bg-0000ff</text:p>
          </table:table-cell>
          <table:table-cell/>
          <table:table-cell table:style-name="ce9" table:formula="of:=(LEFT([.C14];3)=&quot;bg-&quot;)" office:value-type="boolean" office:boolean-value="true" calcext:value-type="boolean">
            <text:p>WAHR</text:p>
          </table:table-cell>
          <table:table-cell/>
          <table:table-cell table:formula="of:=IF(LEFT(ORG.COUNTSTYLE.CELLSTYLE([.B14]);3)=&quot;bg-&quot;;ORG.LIBREOFFICE.REGEX(ORG.COUNTSTYLE.CELLSTYLE([.B14]);&quot;[bg-]+&quot;;&quot;#&quot;;1);&quot;–&quot;)" office:value-type="string" office:string-value="#0000ff" calcext:value-type="string">
            <text:p>#0000ff</text:p>
          </table:table-cell>
          <table:table-cell table:formula="of:=COM.MICROSOFT.LET(_xlpm.style;ORG.COUNTSTYLE.CELLSTYLE([.B14]);IF(LEFT(_xlpm.style;3)=&quot;bg-&quot;;ORG.LIBREOFFICE.REGEX(_xlpm.style;&quot;[bg-]+&quot;;&quot;#&quot;;1);&quot;–&quot;))" office:value-type="string" office:string-value="#0000ff" calcext:value-type="string">
            <text:p>#0000ff</text:p>
          </table:table-cell>
          <table:table-cell table:number-columns-repeated="2"/>
        </table:table-row>
        <table:table-row table:style-name="ro1">
          <table:table-cell/>
          <table:table-cell table:style-name="bg-ff0000" office:value-type="string" calcext:value-type="string">
            <text:p>TEST</text:p>
          </table:table-cell>
          <table:table-cell table:formula="of:=ORG.COUNTSTYLE.CELLSTYLE([.B15])" office:value-type="string" office:string-value="bg-ff0000" calcext:value-type="string">
            <text:p>bg-ff0000</text:p>
          </table:table-cell>
          <table:table-cell/>
          <table:table-cell table:style-name="ce9" table:formula="of:=(LEFT([.C15];3)=&quot;bg-&quot;)" office:value-type="boolean" office:boolean-value="true" calcext:value-type="boolean">
            <text:p>WAHR</text:p>
          </table:table-cell>
          <table:table-cell/>
          <table:table-cell table:formula="of:=IF(LEFT(ORG.COUNTSTYLE.CELLSTYLE([.B15]);3)=&quot;bg-&quot;;ORG.LIBREOFFICE.REGEX(ORG.COUNTSTYLE.CELLSTYLE([.B15]);&quot;[bg-]+&quot;;&quot;#&quot;;1);&quot;–&quot;)" office:value-type="string" office:string-value="#ff0000" calcext:value-type="string">
            <text:p>#ff0000</text:p>
          </table:table-cell>
          <table:table-cell table:formula="of:=COM.MICROSOFT.LET(_xlpm.style;ORG.COUNTSTYLE.CELLSTYLE([.B15]);IF(LEFT(_xlpm.style;3)=&quot;bg-&quot;;ORG.LIBREOFFICE.REGEX(_xlpm.style;&quot;[bg-]+&quot;;&quot;#&quot;;1);&quot;–&quot;))" office:value-type="string" office:string-value="#ff0000" calcext:value-type="string">
            <text:p>#ff00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FORMEL_28__29_" table:formula="of:=FORMULA([.C8])" office:value-type="string" office:string-value="=CELLSTYLE(B8)" calcext:value-type="string">
            <text:p>=CELLSTYLE(B8)</text:p>
          </table:table-cell>
          <table:table-cell table:style-name="FORMEL_28__29_" table:formula="of:=FORMULA([.D8])" office:value-type="string" office:string-value="=COUNTSTYLE(B$8:B$15;&quot;bg-0000ff&quot;;0)" calcext:value-type="string">
            <text:p>=COUNTSTYLE(B$8:B$15;"bg-0000ff";0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FORMEL_28__29_" table:formula="of:=FORMULA([.E8])" office:value-type="string" office:string-value="=(LINKS(C8;3)=&quot;bg-&quot;)" calcext:value-type="string">
            <text:p>=(LINKS(C8;3)="bg-")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FORMEL_28__29_" table:formula="of:=FORMULA([.G8])" office:value-type="string" office:string-value="=WENN(LINKS(CELLSTYLE(B8);3)=&quot;bg-&quot;;REGAUS(CELLSTYLE(B8);&quot;[bg-]+&quot;;&quot;#&quot;;1);&quot;–&quot;)" calcext:value-type="string">
            <text:p>=WENN(LINKS(CELLSTYLE(B8);3)="bg-";REGAUS(CELLSTYLE(B8);"[bg-]+";"#";1);"–")</text:p>
          </table:table-cell>
          <table:table-cell table:number-columns-repeated="3"/>
        </table:table-row>
        <table:table-row table:style-name="ro3">
          <table:table-cell table:number-columns-repeated="6"/>
          <table:table-cell table:style-name="iNFO" office:value-type="string" calcext:value-type="string" table:number-columns-spanned="3" table:number-rows-spanned="1">
            <text:p>.a.: standard formula with doubled calculations „CELLSTYLE()“</text:p>
          </table:table-cell>
          <table:covered-table-cell table:number-columns-repeated="2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FORMEL_28__29_" table:formula="of:=FORMULA([.H8])" office:value-type="string" office:string-value="=LET(style;CELLSTYLE(B8);WENN(LINKS(style;3)=&quot;bg-&quot;;REGAUS(style;&quot;[bg-]+&quot;;&quot;#&quot;;1);&quot;–&quot;))" calcext:value-type="string">
            <text:p>=LET(style;CELLSTYLE(B8);WENN(LINKS(style;3)="bg-";REGAUS(style;"[bg-]+";"#";1);"–"))</text:p>
          </table:table-cell>
          <table:table-cell table:number-columns-repeated="2"/>
        </table:table-row>
        <table:table-row table:style-name="ro4">
          <table:table-cell table:number-columns-repeated="7"/>
          <table:table-cell table:style-name="iNFO" office:value-type="string" calcext:value-type="string" table:number-columns-spanned="3" table:number-rows-spanned="1">
            <text:p>.b.: progressive formula (by LO v.24.x and newer) with only one calculation „CELLSTYLE()“ and refered name „style“ to this variable</text:p>
          </table:table-cell>
          <table:covered-table-cell table:number-columns-repeated="2"/>
        </table:table-row>
      </table:table>
      <table:named-expressions>
        <table:named-range table:name="EinheitenNamen" table:base-cell-address="$TAB0.$AB$7" table:cell-range-address="#REF!"/>
        <table:named-range table:name="EinheitenZeichen" table:base-cell-address="$TAB0.$AD$7" table:cell-range-address="#REF!"/>
        <table:named-range table:name="FormelZeichen" table:base-cell-address="$TAB0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riam Mono CLM" svg:font-family="'Miriam Mono CLM'" style:font-adornments="Book Oblique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 style:font-name="Miriam Mono CLM" fo:font-family="'Miriam Mono CLM'" style:font-style-name="Book Oblique" style:font-pitch="variable" fo:font-style="italic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style:diagonal-bl-tr="none" style:diagonal-tl-br="none" fo:wrap-option="wrap" fo:border="0.74pt solid #ffffff" fo:padding-bottom="0.101cm" fo:padding-left="0.049cm" fo:padding-right="0.049cm" fo:padding-top="0.101cm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bg-ff0000" style:family="table-cell" style:parent-style-name="backgrounds">
      <style:table-cell-properties fo:background-color="#ff0000" style:diagonal-bl-tr="none" style:diagonal-tl-br="none"/>
    </style:style>
    <style:style style:name="bg-00ff00" style:family="table-cell" style:parent-style-name="backgrounds">
      <style:table-cell-properties fo:background-color="#00ff00"/>
    </style:style>
    <style:style style:name="bg-0000ff" style:family="table-cell" style:parent-style-name="backgrounds">
      <style:table-cell-properties fo:background-color="#0000ff"/>
    </style:style>
    <style:style style:name="backgrounds" style:family="table-cell" style:parent-style-name="ZELLEn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6">00.00.0000</text:date>, <text:time style:data-style-name="N2" text:time-value="18:15:08.344473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6T18:15:08.546055000</meta:creation-date>
    <meta:editing-duration>PT4M47S</meta:editing-duration>
    <meta:editing-cycles>3</meta:editing-cycles>
    <meta:generator>LibreOffice/25.2.1.2$MacOSX_AARCH64 LibreOffice_project/d3abf4aee5fd705e4a92bba33a32f40bc4e56f49</meta:generator>
    <dc:title>CoYoTe-CALC_v0</dc:title>
    <meta:initial-creator>CoYoTe</meta:initial-creator>
    <dc:date>2025-08-16T19:04:28.315280000</dc:date>
    <dc:creator>CoYoTe</dc:creator>
    <meta:document-statistic meta:table-count="1" meta:cell-count="59" meta:object-count="0"/>
    <meta:template xlink:type="simple" xlink:actuate="onRequest" xlink:title="CoYoTe-CALC_v0" xlink:href="../../Library/Application%20Support/LibreOffice/4/user/template/CoYoTe-CALC_v0.ots" meta:date="2025-08-16T18:15:08.449108000"/>
  </office:meta>
</office:document-meta>
</file>