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9999" style:diagonal-bl-tr="none" style:diagonal-tl-br="none" style:text-align-source="fix" style:repeat-content="false" fo:wrap-option="no-wrap" fo:border="0.51pt solid #666666" style:direction="ltr" fo:padding="0.035cm" style:rotation-angle="0" style:rotation-align="bottom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0">
      <style:table-cell-properties fo:border-bottom="0.51pt solid #666666" fo:background-color="#eeeeee" style:diagonal-bl-tr="none" style:diagonal-tl-br="none" style:text-align-source="fix" style:repeat-content="false" fo:wrap-option="no-wrap" fo:border-left="0.51pt solid #666666" style:direction="ltr" fo:padding="0.035cm" fo:border-right="0.51pt solid #666666" style:rotation-angle="0" style:rotation-align="bottom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0">
      <style:table-cell-properties fo:border-bottom="0.51pt solid #666666" fo:background-color="#cccccc" style:diagonal-bl-tr="none" style:diagonal-tl-br="none" style:text-align-source="fix" style:repeat-content="false" fo:wrap-option="no-wrap" fo:border-left="0.51pt solid #666666" style:direction="ltr" fo:padding="0.035cm" fo:border-right="0.51pt solid #666666" style:rotation-angle="0" style:rotation-align="bottom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0">
      <style:table-cell-properties fo:border-bottom="0.51pt solid #666666" fo:background-color="#999999" style:diagonal-bl-tr="none" style:diagonal-tl-br="none" style:text-align-source="fix" style:repeat-content="false" fo:wrap-option="no-wrap" fo:border-left="none" style:direction="ltr" fo:padding="0.035cm" fo:border-right="0.51pt solid #666666" style:rotation-angle="0" style:rotation-align="bottom" fo:border-top="0.51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0">
      <style:table-cell-properties fo:border-bottom="0.51pt solid #666666" fo:background-color="#eeeeee" style:diagonal-bl-tr="none" style:diagonal-tl-br="none" style:text-align-source="fix" style:repeat-content="false" fo:wrap-option="no-wrap" fo:border-left="none" style:direction="ltr" fo:padding="0.035cm" fo:border-right="0.51pt solid #666666" style:rotation-angle="0" style:rotation-align="bottom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0">
      <style:table-cell-properties fo:border-bottom="0.51pt solid #666666" fo:background-color="#cccccc" style:diagonal-bl-tr="none" style:diagonal-tl-br="none" style:text-align-source="fix" style:repeat-content="false" fo:wrap-option="no-wrap" fo:border-left="none" style:direction="ltr" fo:padding="0.035cm" fo:border-right="0.51pt solid #666666" style:rotation-angle="0" style:rotation-align="bottom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ackground-color="#999999" style:diagonal-bl-tr="none" style:diagonal-tl-br="none" style:text-align-source="fix" style:repeat-content="false" fo:wrap-option="no-wrap" fo:border="0.51pt solid #666666" style:direction="ltr" fo:padding="0.035cm" style:rotation-angle="0" style:rotation-align="bottom" style:vertical-align="automatic"/>
      <style:paragraph-properties fo:text-align="center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0">
      <style:table-cell-properties fo:border-bottom="0.51pt solid #666666" fo:background-color="#eeeeee" style:diagonal-bl-tr="none" style:diagonal-tl-br="none" style:text-align-source="fix" style:repeat-content="false" fo:wrap-option="no-wrap" fo:border-left="0.51pt solid #666666" style:direction="ltr" fo:padding="0.035cm" fo:border-right="0.51pt solid #666666" style:rotation-angle="0" style:rotation-align="bottom" fo:border-top="none" style:vertical-align="automatic"/>
      <style:paragraph-properties fo:text-align="center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0">
      <style:table-cell-properties fo:border-bottom="0.51pt solid #666666" fo:background-color="#cccccc" style:diagonal-bl-tr="none" style:diagonal-tl-br="none" style:text-align-source="fix" style:repeat-content="false" fo:wrap-option="no-wrap" fo:border-left="0.51pt solid #666666" style:direction="ltr" fo:padding="0.035cm" fo:border-right="0.51pt solid #666666" style:rotation-angle="0" style:rotation-align="bottom" fo:border-top="none" style:vertical-align="automatic"/>
      <style:paragraph-properties fo:text-align="center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</office:automatic-styles>
  <office:body>
    <office:spreadsheet>
      <table:calculation-settings table:case-sensitive="false" table:automatic-find-labels="false"/>
      <table:table table:name="Tabelle1" table:style-name="ta1">
        <table:table-column table:style-name="co1" table:default-cell-style-name="ce2"/>
        <table:table-column-group>
          <table:table-column table:style-name="co1" table:default-cell-style-name="ce5"/>
        </table:table-column-group>
        <table:table-column table:style-name="co1" table:default-cell-style-name="ce5"/>
        <table:table-column-group>
          <table:table-column table:style-name="co1" table:default-cell-style-name="ce5"/>
        </table:table-column-group>
        <table:table-column table:style-name="co1" table:default-cell-style-name="ce5"/>
        <table:table-column-group>
          <table:table-column table:style-name="co1" table:default-cell-style-name="ce8"/>
        </table:table-column-group>
        <table:table-row table:style-name="ro1">
          <table:table-cell table:style-name="ce1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7" office:value-type="string" calcext:value-type="string">
            <text:p>F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2]+[.C2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2]-[.C2]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formula="of:=REPT([.E2];3)" office:value-type="string" office:string-value="AAA" calcext:value-type="string">
            <text:p>AAA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table:formula="of:=[.A3]+[.C3]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B3]-[.C3]" office:value-type="float" office:value="2" calcext:value-type="float">
            <text:p>2</text:p>
          </table:table-cell>
          <table:table-cell table:style-name="ce6" office:value-type="string" calcext:value-type="string">
            <text:p>B</text:p>
          </table:table-cell>
          <table:table-cell table:style-name="ce9" table:formula="of:=REPT([.E3];3)" office:value-type="string" office:string-value="BBB" calcext:value-type="string">
            <text:p>BBB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4]+[.C4]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B4]-[.C4]"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formula="of:=REPT([.E4];3)" office:value-type="string" office:string-value="CCC" calcext:value-type="string">
            <text:p>CCC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table:formula="of:=[.A5]+[.C5]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[.B5]-[.C5]" office:value-type="float" office:value="4" calcext:value-type="float">
            <text:p>4</text:p>
          </table:table-cell>
          <table:table-cell table:style-name="ce6" office:value-type="string" calcext:value-type="string">
            <text:p>D</text:p>
          </table:table-cell>
          <table:table-cell table:style-name="ce9" table:formula="of:=REPT([.E5];3)" office:value-type="string" office:string-value="DDD" calcext:value-type="string">
            <text:p>DD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6]+[.C6]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B6]-[.C6]"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 table:formula="of:=REPT([.E6];3)" office:value-type="string" office:string-value="EEE" calcext:value-type="string">
            <text:p>EEE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table:formula="of:=[.A7]+[.C7]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[.B7]-[.C7]" office:value-type="float" office:value="6" calcext:value-type="float">
            <text:p>6</text:p>
          </table:table-cell>
          <table:table-cell table:style-name="ce6" office:value-type="string" calcext:value-type="string">
            <text:p>F</text:p>
          </table:table-cell>
          <table:table-cell table:style-name="ce9" table:formula="of:=REPT([.E7];3)" office:value-type="string" office:string-value="FFF" calcext:value-type="string">
            <text:p>FFF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8]+[.C8]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[.B8]-[.C8]" office:value-type="float" office:value="7" calcext:value-type="float">
            <text:p>7</text:p>
          </table:table-cell>
          <table:table-cell office:value-type="string" calcext:value-type="string">
            <text:p>G</text:p>
          </table:table-cell>
          <table:table-cell table:formula="of:=REPT([.E8];3)" office:value-type="string" office:string-value="GGG" calcext:value-type="string">
            <text:p>GGG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table:formula="of:=[.A9]+[.C9]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formula="of:=[.B9]-[.C9]" office:value-type="float" office:value="8" calcext:value-type="float">
            <text:p>8</text:p>
          </table:table-cell>
          <table:table-cell table:style-name="ce6" office:value-type="string" calcext:value-type="string">
            <text:p>H</text:p>
          </table:table-cell>
          <table:table-cell table:style-name="ce9" table:formula="of:=REPT([.E9];3)" office:value-type="string" office:string-value="HHH" calcext:value-type="string">
            <text:p>HHH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10]+[.C10]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formula="of:=[.B10]-[.C10]" office:value-type="float" office:value="9" calcext:value-type="float">
            <text:p>9</text:p>
          </table:table-cell>
          <table:table-cell office:value-type="string" calcext:value-type="string">
            <text:p>I</text:p>
          </table:table-cell>
          <table:table-cell table:formula="of:=REPT([.E10];3)" office:value-type="string" office:string-value="III" calcext:value-type="string">
            <text:p>III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table:formula="of:=[.A11]+[.C11]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formula="of:=[.B11]-[.C11]" office:value-type="float" office:value="10" calcext:value-type="float">
            <text:p>10</text:p>
          </table:table-cell>
          <table:table-cell table:style-name="ce6" office:value-type="string" calcext:value-type="string">
            <text:p>J</text:p>
          </table:table-cell>
          <table:table-cell table:style-name="ce9" table:formula="of:=REPT([.E11];3)" office:value-type="string" office:string-value="JJJ" calcext:value-type="string">
            <text:p>JJJ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A12]+[.C12]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formula="of:=[.B12]-[.C12]" office:value-type="float" office:value="11" calcext:value-type="float">
            <text:p>11</text:p>
          </table:table-cell>
          <table:table-cell office:value-type="string" calcext:value-type="string">
            <text:p>K</text:p>
          </table:table-cell>
          <table:table-cell table:formula="of:=REPT([.E12];3)" office:value-type="string" office:string-value="KKK" calcext:value-type="string">
            <text:p>KKK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table:formula="of:=[.A13]+[.C13]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table:formula="of:=[.B13]-[.C13]" office:value-type="float" office:value="12" calcext:value-type="float">
            <text:p>12</text:p>
          </table:table-cell>
          <table:table-cell table:style-name="ce6" office:value-type="string" calcext:value-type="string">
            <text:p>L</text:p>
          </table:table-cell>
          <table:table-cell table:style-name="ce9" table:formula="of:=REPT([.E13];3)" office:value-type="string" office:string-value="LLL" calcext:value-type="string">
            <text:p>LLL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A14]+[.C14]"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formula="of:=[.B14]-[.C14]" office:value-type="float" office:value="13" calcext:value-type="float">
            <text:p>13</text:p>
          </table:table-cell>
          <table:table-cell office:value-type="string" calcext:value-type="string">
            <text:p>M</text:p>
          </table:table-cell>
          <table:table-cell table:formula="of:=REPT([.E14];3)" office:value-type="string" office:string-value="MMM" calcext:value-type="string">
            <text:p>MMM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table:formula="of:=[.A15]+[.C15]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table:formula="of:=[.B15]-[.C15]" office:value-type="float" office:value="14" calcext:value-type="float">
            <text:p>14</text:p>
          </table:table-cell>
          <table:table-cell table:style-name="ce6" office:value-type="string" calcext:value-type="string">
            <text:p>N</text:p>
          </table:table-cell>
          <table:table-cell table:style-name="ce9" table:formula="of:=REPT([.E15];3)" office:value-type="string" office:string-value="NNN" calcext:value-type="string">
            <text:p>NNN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A16]+[.C16]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formula="of:=[.B16]-[.C16]" office:value-type="float" office:value="15" calcext:value-type="float">
            <text:p>15</text:p>
          </table:table-cell>
          <table:table-cell office:value-type="string" calcext:value-type="string">
            <text:p>O</text:p>
          </table:table-cell>
          <table:table-cell table:formula="of:=REPT([.E16];3)" office:value-type="string" office:string-value="OOO" calcext:value-type="string">
            <text:p>OOO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table:formula="of:=[.A17]+[.C17]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table:formula="of:=[.B17]-[.C17]" office:value-type="float" office:value="16" calcext:value-type="float">
            <text:p>16</text:p>
          </table:table-cell>
          <table:table-cell table:style-name="ce6" office:value-type="string" calcext:value-type="string">
            <text:p>P</text:p>
          </table:table-cell>
          <table:table-cell table:style-name="ce9" table:formula="of:=REPT([.E17];3)" office:value-type="string" office:string-value="PPP" calcext:value-type="string">
            <text:p>PPP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A18]+[.C18]"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formula="of:=[.B18]-[.C18]" office:value-type="float" office:value="17" calcext:value-type="float">
            <text:p>17</text:p>
          </table:table-cell>
          <table:table-cell office:value-type="string" calcext:value-type="string">
            <text:p>Q</text:p>
          </table:table-cell>
          <table:table-cell table:formula="of:=REPT([.E18];3)" office:value-type="string" office:string-value="QQQ" calcext:value-type="string">
            <text:p>QQQ</text:p>
          </table:table-cell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6" table:formula="of:=[.A19]+[.C19]" office:value-type="float" office:value="36" calcext:value-type="float">
            <text:p>36</text:p>
          </table:table-cell>
          <table:table-cell table:style-name="ce6" office:value-type="float" office:value="18" calcext:value-type="float">
            <text:p>18</text:p>
          </table:table-cell>
          <table:table-cell table:style-name="ce6" table:formula="of:=[.B19]-[.C19]" office:value-type="float" office:value="18" calcext:value-type="float">
            <text:p>18</text:p>
          </table:table-cell>
          <table:table-cell table:style-name="ce6" office:value-type="string" calcext:value-type="string">
            <text:p>R</text:p>
          </table:table-cell>
          <table:table-cell table:style-name="ce9" table:formula="of:=REPT([.E19];3)" office:value-type="string" office:string-value="RRR" calcext:value-type="string">
            <text:p>RRR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A20]+[.C20]"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formula="of:=[.B20]-[.C20]" office:value-type="float" office:value="19" calcext:value-type="float">
            <text:p>19</text:p>
          </table:table-cell>
          <table:table-cell office:value-type="string" calcext:value-type="string">
            <text:p>S</text:p>
          </table:table-cell>
          <table:table-cell table:formula="of:=REPT([.E20];3)" office:value-type="string" office:string-value="SSS" calcext:value-type="string">
            <text:p>SSS</text:p>
          </table:table-cell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6" table:formula="of:=[.A21]+[.C21]" office:value-type="float" office:value="40" calcext:value-type="float">
            <text:p>40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formula="of:=[.B21]-[.C21]" office:value-type="float" office:value="20" calcext:value-type="float">
            <text:p>20</text:p>
          </table:table-cell>
          <table:table-cell table:style-name="ce6" office:value-type="string" calcext:value-type="string">
            <text:p>T</text:p>
          </table:table-cell>
          <table:table-cell table:style-name="ce9" table:formula="of:=REPT([.E21];3)" office:value-type="string" office:string-value="TTT" calcext:value-type="string">
            <text:p>TTT</text:p>
          </table:table-cell>
        </table:table-row>
        <table:table-row table:style-name="ro1">
          <table:table-cell/>
          <table:table-cell table:formula="of:=[.A22]+[.C22]" office:value-type="float" office:value="0" calcext:value-type="float">
            <text:p>0</text:p>
          </table:table-cell>
          <table:table-cell/>
          <table:table-cell table:formula="of:=[.B22]-[.C22]" office:value-type="float" office:value="0" calcext:value-type="float">
            <text:p>0</text:p>
          </table:table-cell>
          <table:table-cell/>
          <table:table-cell table:formula="of:=REPT([.E22];3)">
            <text:p/>
          </table:table-cell>
        </table:table-row>
        <table:table-row table:style-name="ro1">
          <table:table-cell table:style-name="ce3"/>
          <table:table-cell table:style-name="ce6" table:formula="of:=[.A23]+[.C23]" office:value-type="float" office:value="0" calcext:value-type="float">
            <text:p>0</text:p>
          </table:table-cell>
          <table:table-cell table:style-name="ce6"/>
          <table:table-cell table:style-name="ce6" table:formula="of:=[.B23]-[.C23]" office:value-type="float" office:value="0" calcext:value-type="float">
            <text:p>0</text:p>
          </table:table-cell>
          <table:table-cell table:style-name="ce6"/>
          <table:table-cell table:style-name="ce9" table:formula="of:=REPT([.E23];3)">
            <text:p/>
          </table:table-cell>
        </table:table-row>
        <table:table-row table:style-name="ro1">
          <table:table-cell/>
          <table:table-cell table:formula="of:=[.A24]+[.C24]" office:value-type="float" office:value="0" calcext:value-type="float">
            <text:p>0</text:p>
          </table:table-cell>
          <table:table-cell/>
          <table:table-cell table:formula="of:=[.B24]-[.C24]" office:value-type="float" office:value="0" calcext:value-type="float">
            <text:p>0</text:p>
          </table:table-cell>
          <table:table-cell/>
          <table:table-cell table:formula="of:=REPT([.E24];3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ürgen Kirsten</meta:initial-creator>
    <meta:creation-date>2024-05-23T22:16:20.809000000</meta:creation-date>
    <dc:date>2024-05-23T22:49:19.965000000</dc:date>
    <dc:creator>Jürgen Kirsten</dc:creator>
    <meta:editing-duration>PT46S</meta:editing-duration>
    <meta:editing-cycles>1</meta:editing-cycles>
    <meta:document-statistic meta:table-count="1" meta:cell-count="135" meta:object-count="0"/>
    <meta:generator>LibreOffice/24.2.3.2$Windows_X86_64 LibreOffice_project/433d9c2ded56988e8a90e6b2e771ee4e6a5ab2ba</meta:generator>
  </office:meta>
</office:document-meta>
</file>