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order-bottom="1.5pt double-thin #000000" style:border-line-width-bottom="0.018cm 0.018cm 0.018cm" fo:background-color="#b4c7dc" fo:border-left="none" fo:border-right="1.5pt double-thin #000000" style:border-line-width-right="0.018cm 0.018cm 0.018cm" fo:border-top="none"/>
    </style:style>
    <style:style style:name="ce4" style:family="table-cell" style:parent-style-name="Default">
      <style:table-cell-properties fo:border-bottom="0.74pt solid #000000" fo:background-color="#b4c7dc" fo:border-left="none" fo:border-right="1.5pt double-thin #000000" style:border-line-width-right="0.018cm 0.018cm 0.018cm" fo:border-top="1.5pt double-thin #000000" style:border-line-width-top="0.018cm 0.018cm 0.018cm"/>
    </style:style>
    <style:style style:name="ce5" style:family="table-cell" style:parent-style-name="Default">
      <style:table-cell-properties fo:border-bottom="0.74pt solid #000000" fo:background-color="#b4c7dc" fo:border-left="none" fo:border-right="1.5pt double-thin #000000" style:border-line-width-right="0.018cm 0.018cm 0.018cm" fo:border-top="0.74pt solid #000000"/>
    </style:style>
    <style:style style:name="ce6" style:family="table-cell" style:parent-style-name="Default">
      <style:table-cell-properties fo:border-bottom="none" fo:background-color="#b4c7dc" fo:border-left="none" fo:border-right="1.5pt double-thin #000000" style:border-line-width-right="0.018cm 0.018cm 0.018cm" fo:border-top="0.74pt solid #000000"/>
    </style:style>
    <style:style style:name="ce7" style:family="table-cell" style:parent-style-name="Default">
      <style:table-cell-properties fo:border-bottom="1.5pt double-thin #000000" style:border-line-width-bottom="0.018cm 0.018cm 0.018cm" fo:background-color="#b4c7dc" fo:border-left="1.5pt double-thin #000000" style:border-line-width-left="0.018cm 0.018cm 0.018cm" fo:border-right="0.74pt solid #000000" fo:border-top="none"/>
    </style:style>
    <style:style style:name="ce8" style:family="table-cell" style:parent-style-name="Default" style:data-style-name="N2">
      <style:table-cell-properties fo:border-bottom="0.74pt solid #000000" fo:background-color="#b4c7dc" fo:border-left="1.5pt double-thin #000000" style:border-line-width-left="0.018cm 0.018cm 0.018cm" fo:border-right="0.74pt solid #000000" fo:border-top="1.5pt double-thin #000000" style:border-line-width-top="0.018cm 0.018cm 0.018cm"/>
    </style:style>
    <style:style style:name="ce9" style:family="table-cell" style:parent-style-name="Default" style:data-style-name="N2">
      <style:table-cell-properties fo:border-bottom="0.74pt solid #000000" fo:background-color="#b4c7dc" fo:border-left="1.5pt double-thin #000000" style:border-line-width-left="0.018cm 0.018cm 0.018cm" fo:border-right="0.74pt solid #000000" fo:border-top="0.74pt solid #000000"/>
    </style:style>
    <style:style style:name="ce10" style:family="table-cell" style:parent-style-name="Default" style:data-style-name="N2">
      <style:table-cell-properties fo:border-bottom="none" fo:background-color="#b4c7dc" fo:border-left="1.5pt double-thin #000000" style:border-line-width-left="0.018cm 0.018cm 0.018cm" fo:border-right="0.74pt solid #000000" fo:border-top="0.74pt solid #000000"/>
    </style:style>
    <style:style style:name="ce11" style:family="table-cell" style:parent-style-name="Default">
      <style:table-cell-properties fo:border-bottom="1.5pt double-thin #000000" style:border-line-width-bottom="0.018cm 0.018cm 0.018cm" fo:background-color="#b4c7dc" fo:border-left="0.74pt solid #000000" fo:border-right="none" fo:border-top="none"/>
    </style:style>
    <style:style style:name="ce12" style:family="table-cell" style:parent-style-name="Default" style:data-style-name="N2">
      <style:table-cell-properties fo:border-bottom="0.74pt solid #000000" fo:background-color="#b4c7dc" fo:border-left="0.74pt solid #000000" fo:border-right="none" fo:border-top="1.5pt double-thin #000000" style:border-line-width-top="0.018cm 0.018cm 0.018cm"/>
    </style:style>
    <style:style style:name="ce13" style:family="table-cell" style:parent-style-name="Default" style:data-style-name="N2">
      <style:table-cell-properties fo:border-bottom="0.74pt solid #000000" fo:background-color="#b4c7dc" fo:border-left="0.74pt solid #000000" fo:border-right="none" fo:border-top="0.74pt solid #000000"/>
    </style:style>
    <style:style style:name="ce14" style:family="table-cell" style:parent-style-name="Default" style:data-style-name="N2">
      <style:table-cell-properties fo:border-bottom="none" fo:background-color="#b4c7dc" fo:border-left="0.74pt solid #000000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NumBeds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???</text:p>
          </table:table-cell>
          <table:table-cell table:number-columns-repeated="2"/>
          <table:table-cell table:style-name="ce3" office:value-type="string" calcext:value-type="string">
            <text:p>Code\\NumBeds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2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157155693696714" calcext:value-type="float">
            <text:p>0.157155693696714</text:p>
          </table:table-cell>
          <table:table-cell/>
          <table:table-cell table:style-name="ce4" office:value-type="string" calcext:value-type="string">
            <text:p>EH1</text:p>
          </table:table-cell>
          <table:table-cell table:style-name="ce8" table:formula="of:=SUMPRODUCT(AVERAGEIFS([.$D$2:.$D$10001];[.$B$2:.$B$10001];[.H$1];[.$C$2:.$C$10001];[.$G2]))" office:value-type="float" office:value="277857" calcext:value-type="float">
            <text:p>277857.00</text:p>
          </table:table-cell>
          <table:table-cell table:style-name="ce12" table:formula="of:=SUMPRODUCT(AVERAGEIFS([.$D$2:.$D$10001];[.$B$2:.$B$10001];[.I$1];[.$C$2:.$C$10001];[.$G2]))" office:value-type="float" office:value="404478.875" calcext:value-type="float">
            <text:p>404478.88</text:p>
          </table:table-cell>
          <table:table-cell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3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503077450272372" calcext:value-type="float">
            <text:p>0.503077450272372</text:p>
          </table:table-cell>
          <table:table-cell/>
          <table:table-cell table:style-name="ce5" office:value-type="string" calcext:value-type="string">
            <text:p>EH2</text:p>
          </table:table-cell>
          <table:table-cell table:style-name="ce9" table:formula="of:=SUMPRODUCT(AVERAGEIFS([.$D$2:.$D$10001];[.$B$2:.$B$10001];[.H$1];[.$C$2:.$C$10001];[.$G3]))" office:value-type="float" office:value="401166.666666667" calcext:value-type="float">
            <text:p>401166.67</text:p>
          </table:table-cell>
          <table:table-cell table:style-name="ce13" table:formula="of:=SUMPRODUCT(AVERAGEIFS([.$D$2:.$D$10001];[.$B$2:.$B$10001];[.I$1];[.$C$2:.$C$10001];[.$G3]))" office:value-type="float" office:value="370778" calcext:value-type="float">
            <text:p>370778.00</text:p>
          </table:table-cell>
          <table:table-cell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772446449493619" calcext:value-type="float">
            <text:p>0.772446449493619</text:p>
          </table:table-cell>
          <table:table-cell/>
          <table:table-cell table:style-name="ce5" office:value-type="string" calcext:value-type="string">
            <text:p>EH3</text:p>
          </table:table-cell>
          <table:table-cell table:style-name="ce9" table:formula="of:=SUMPRODUCT(AVERAGEIFS([.$D$2:.$D$10001];[.$B$2:.$B$10001];[.H$1];[.$C$2:.$C$10001];[.$G4]))" office:value-type="float" office:value="304686.5625" calcext:value-type="float">
            <text:p>304686.56</text:p>
          </table:table-cell>
          <table:table-cell table:style-name="ce13" table:formula="of:=SUMPRODUCT(AVERAGEIFS([.$D$2:.$D$10001];[.$B$2:.$B$10001];[.I$1];[.$C$2:.$C$10001];[.$G4]))" office:value-type="float" office:value="482714" calcext:value-type="float">
            <text:p>482714.00</text:p>
          </table:table-cell>
          <table:table-cell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347223074546341" calcext:value-type="float">
            <text:p>0.347223074546341</text:p>
          </table:table-cell>
          <table:table-cell/>
          <table:table-cell table:style-name="ce6" office:value-type="string" calcext:value-type="string">
            <text:p>??</text:p>
          </table:table-cell>
          <table:table-cell table:style-name="ce10" table:formula="of:=SUMPRODUCT(AVERAGEIFS([.$D$2:.$D$10001];[.$B$2:.$B$10001];[.H$1];[.$C$2:.$C$10001];[.$G5]))" office:value-type="string" office:string-value="" calcext:value-type="error">
            <text:p>#DIV/0!</text:p>
          </table:table-cell>
          <table:table-cell table:style-name="ce14" table:formula="of:=SUMPRODUCT(AVERAGEIFS([.$D$2:.$D$10001];[.$B$2:.$B$10001];[.I$1];[.$C$2:.$C$10001];[.$G5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6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401667" calcext:value-type="float">
            <text:p>401667.00</text:p>
          </table:table-cell>
          <table:table-cell table:formula="of:=ORG.LIBREOFFICE.RAND.NV()" office:value-type="float" office:value="0.230817118801745" calcext:value-type="float">
            <text:p>0.230817118801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7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327195812562729" calcext:value-type="float">
            <text:p>0.327195812562729</text:p>
          </table:table-cell>
          <table:table-cell/>
          <table:table-cell office:value-type="string" calcext:value-type="string">
            <text:p>The data needn't be sorted for the purpose he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8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269288639566196" calcext:value-type="float">
            <text:p>0.2692886395661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9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401667" calcext:value-type="float">
            <text:p>401667.00</text:p>
          </table:table-cell>
          <table:table-cell table:formula="of:=ORG.LIBREOFFICE.RAND.NV()" office:value-type="float" office:value="0.942304241156529" calcext:value-type="float">
            <text:p>0.942304241156529</text:p>
          </table:table-cell>
          <table:table-cell/>
          <table:table-cell office:value-type="string" calcext:value-type="string">
            <text:p>(Sorted from column C)</text:p>
          </table:table-cell>
          <table:table-cell/>
          <table:table-cell table:style-name="Default"/>
          <table:table-cell table:style-name="ce2" office:value-type="string" calcext:value-type="string">
            <text:p>(Filtered from Column G -starting at row 11- without repetitions)</text:p>
          </table:table-cell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0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533170289523569" calcext:value-type="float">
            <text:p>0.533170289523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1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772799283490284" calcext:value-type="float">
            <text:p>0.772799283490284</text:p>
          </table:table-cell>
          <table:table-cell/>
          <table:table-cell office:value-type="string" calcext:value-type="string">
            <text:p>EH1</text:p>
          </table:table-cell>
          <table:table-cell table:number-columns-repeated="2"/>
          <table:table-cell office:value-type="string" calcext:value-type="string">
            <text:p>EH1</text:p>
          </table:table-cell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2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779937306932408" calcext:value-type="float">
            <text:p>0.779937306932408</text:p>
          </table:table-cell>
          <table:table-cell/>
          <table:table-cell office:value-type="string" calcext:value-type="string">
            <text:p>EH1</text:p>
          </table:table-cell>
          <table:table-cell table:number-columns-repeated="2"/>
          <table:table-cell office:value-type="string" calcext:value-type="string">
            <text:p>EH2</text:p>
          </table:table-cell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3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0961695643524496" calcext:value-type="float">
            <text:p>0.0961695643524496</text:p>
          </table:table-cell>
          <table:table-cell/>
          <table:table-cell office:value-type="string" calcext:value-type="string">
            <text:p>EH1</text:p>
          </table:table-cell>
          <table:table-cell table:number-columns-repeated="2"/>
          <table:table-cell office:value-type="string" calcext:value-type="string">
            <text:p>EH3</text:p>
          </table:table-cell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14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216033115960476" calcext:value-type="float">
            <text:p>0.216033115960476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15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12500" calcext:value-type="float">
            <text:p>412500.00</text:p>
          </table:table-cell>
          <table:table-cell table:formula="of:=ORG.LIBREOFFICE.RAND.NV()" office:value-type="float" office:value="0.33324951739797" calcext:value-type="float">
            <text:p>0.33324951739797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6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408750" calcext:value-type="float">
            <text:p>408750.00</text:p>
          </table:table-cell>
          <table:table-cell table:formula="of:=ORG.LIBREOFFICE.RAND.NV()" office:value-type="float" office:value="0.31682894518155" calcext:value-type="float">
            <text:p>0.31682894518155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17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309000" calcext:value-type="float">
            <text:p>309000.00</text:p>
          </table:table-cell>
          <table:table-cell table:formula="of:=ORG.LIBREOFFICE.RAND.NV()" office:value-type="float" office:value="0.412946053408146" calcext:value-type="float">
            <text:p>0.412946053408146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18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553506150444718" calcext:value-type="float">
            <text:p>0.55350615044471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19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401667" calcext:value-type="float">
            <text:p>401667.00</text:p>
          </table:table-cell>
          <table:table-cell table:formula="of:=ORG.LIBREOFFICE.RAND.NV()" office:value-type="float" office:value="0.478995985603344" calcext:value-type="float">
            <text:p>0.478995985603344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20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233061881355768" calcext:value-type="float">
            <text:p>0.23306188135576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1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431309557172858" calcext:value-type="float">
            <text:p>0.43130955717285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2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098184512299044" calcext:value-type="float">
            <text:p>0.098184512299044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3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812154806120414" calcext:value-type="float">
            <text:p>0.812154806120414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4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868974746408747" calcext:value-type="float">
            <text:p>0.868974746408747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25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283330" calcext:value-type="float">
            <text:p>283330.00</text:p>
          </table:table-cell>
          <table:table-cell table:formula="of:=ORG.LIBREOFFICE.RAND.NV()" office:value-type="float" office:value="0.889196189184892" calcext:value-type="float">
            <text:p>0.889196189184892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26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0862663936338008" calcext:value-type="float">
            <text:p>0.086266393633800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27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775737351559733" calcext:value-type="float">
            <text:p>0.775737351559733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8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309000" calcext:value-type="float">
            <text:p>309000.00</text:p>
          </table:table-cell>
          <table:table-cell table:formula="of:=ORG.LIBREOFFICE.RAND.NV()" office:value-type="float" office:value="0.285147607562282" calcext:value-type="float">
            <text:p>0.285147607562282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29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0303366804124628" calcext:value-type="float">
            <text:p>0.030336680412462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0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12500" calcext:value-type="float">
            <text:p>412500.00</text:p>
          </table:table-cell>
          <table:table-cell table:formula="of:=ORG.LIBREOFFICE.RAND.NV()" office:value-type="float" office:value="0.128733503206044" calcext:value-type="float">
            <text:p>0.128733503206044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31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531857119032037" calcext:value-type="float">
            <text:p>0.531857119032037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2];1))"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401667" calcext:value-type="float">
            <text:p>401667.00</text:p>
          </table:table-cell>
          <table:table-cell table:formula="of:=ORG.LIBREOFFICE.RAND.NV()" office:value-type="float" office:value="0.374904622658078" calcext:value-type="float">
            <text:p>0.374904622658078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33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283330" calcext:value-type="float">
            <text:p>283330.00</text:p>
          </table:table-cell>
          <table:table-cell table:formula="of:=ORG.LIBREOFFICE.RAND.NV()" office:value-type="float" office:value="0.299885175041921" calcext:value-type="float">
            <text:p>0.299885175041921</text:p>
          </table:table-cell>
          <table:table-cell/>
          <table:table-cell office:value-type="string" calcext:value-type="string">
            <text:p>EH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4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421230150624907" calcext:value-type="float">
            <text:p>0.421230150624907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35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386000" calcext:value-type="float">
            <text:p>386000.00</text:p>
          </table:table-cell>
          <table:table-cell table:formula="of:=ORG.LIBREOFFICE.RAND.NV()" office:value-type="float" office:value="0.555534193890659" calcext:value-type="float">
            <text:p>0.555534193890659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6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254041305582193" calcext:value-type="float">
            <text:p>0.254041305582193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7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488250201562645" calcext:value-type="float">
            <text:p>0.488250201562645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38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283330" calcext:value-type="float">
            <text:p>283330.00</text:p>
          </table:table-cell>
          <table:table-cell table:formula="of:=ORG.LIBREOFFICE.RAND.NV()" office:value-type="float" office:value="0.298364388548815" calcext:value-type="float">
            <text:p>0.298364388548815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39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633602855887864" calcext:value-type="float">
            <text:p>0.633602855887864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0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545623536787137" calcext:value-type="float">
            <text:p>0.545623536787137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1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620967817402074" calcext:value-type="float">
            <text:p>0.620967817402074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42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747664934576709" calcext:value-type="float">
            <text:p>0.747664934576709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3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408750" calcext:value-type="float">
            <text:p>408750.00</text:p>
          </table:table-cell>
          <table:table-cell table:formula="of:=ORG.LIBREOFFICE.RAND.NV()" office:value-type="float" office:value="0.0982634431598861" calcext:value-type="float">
            <text:p>0.0982634431598861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44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431588319568753" calcext:value-type="float">
            <text:p>0.431588319568753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45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323570546958266" calcext:value-type="float">
            <text:p>0.323570546958266</text:p>
          </table:table-cell>
          <table:table-cell/>
          <table:table-cell office:value-type="string" calcext:value-type="string">
            <text:p>EH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6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293815110293774" calcext:value-type="float">
            <text:p>0.293815110293774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47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390228722491491" calcext:value-type="float">
            <text:p>0.390228722491491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48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408750" calcext:value-type="float">
            <text:p>408750.00</text:p>
          </table:table-cell>
          <table:table-cell table:formula="of:=ORG.LIBREOFFICE.RAND.NV()" office:value-type="float" office:value="0.700888125321648" calcext:value-type="float">
            <text:p>0.700888125321648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49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426811140121108" calcext:value-type="float">
            <text:p>0.426811140121108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0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386000" calcext:value-type="float">
            <text:p>386000.00</text:p>
          </table:table-cell>
          <table:table-cell table:formula="of:=ORG.LIBREOFFICE.RAND.NV()" office:value-type="float" office:value="0.576313740666371" calcext:value-type="float">
            <text:p>0.576313740666371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51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00700835232213676" calcext:value-type="float">
            <text:p>0.00700835232213676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2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759762055582373" calcext:value-type="float">
            <text:p>0.759762055582373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53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506919406795364" calcext:value-type="float">
            <text:p>0.506919406795364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54];1))"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403333" calcext:value-type="float">
            <text:p>403333.00</text:p>
          </table:table-cell>
          <table:table-cell table:formula="of:=ORG.LIBREOFFICE.RAND.NV()" office:value-type="float" office:value="0.663342139288467" calcext:value-type="float">
            <text:p>0.663342139288467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5];1))"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408750" calcext:value-type="float">
            <text:p>408750.00</text:p>
          </table:table-cell>
          <table:table-cell table:formula="of:=ORG.LIBREOFFICE.RAND.NV()" office:value-type="float" office:value="0.982228520637727" calcext:value-type="float">
            <text:p>0.982228520637727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6];1))"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277857" calcext:value-type="float">
            <text:p>277857.00</text:p>
          </table:table-cell>
          <table:table-cell table:formula="of:=ORG.LIBREOFFICE.RAND.NV()" office:value-type="float" office:value="0.0469818516216435" calcext:value-type="float">
            <text:p>0.0469818516216435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57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221492666351131" calcext:value-type="float">
            <text:p>0.221492666351131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-bedroom</text:p>
          </table:table-cell>
          <table:table-cell table:formula="of:=VALUE(LEFT([.A58];1))"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482714" calcext:value-type="float">
            <text:p>482714.00</text:p>
          </table:table-cell>
          <table:table-cell table:formula="of:=ORG.LIBREOFFICE.RAND.NV()" office:value-type="float" office:value="0.876538751063956" calcext:value-type="float">
            <text:p>0.876538751063956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59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170211661406279" calcext:value-type="float">
            <text:p>0.170211661406279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-bedroom</text:p>
          </table:table-cell>
          <table:table-cell table:formula="of:=VALUE(LEFT([.A60];1))"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309615" calcext:value-type="float">
            <text:p>309615.00</text:p>
          </table:table-cell>
          <table:table-cell table:formula="of:=ORG.LIBREOFFICE.RAND.NV()" office:value-type="float" office:value="0.0326173243490443" calcext:value-type="float">
            <text:p>0.0326173243490443</text:p>
          </table:table-cell>
          <table:table-cell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H3</text:p>
          </table:table-cell>
          <table:table-cell table:number-columns-repeated="3"/>
        </table:table-row>
        <table:table-row table:style-name="ro1" table:number-rows-repeated="104850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J11:Sheet1.J1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23:13:13.4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6:15:07.941697421</meta:creation-date>
    <dc:date>2022-04-20T00:13:43.434000000</dc:date>
    <meta:editing-duration>PT27M52S</meta:editing-duration>
    <meta:editing-cycles>3</meta:editing-cycles>
    <meta:generator>LibreOffice/7.3.1.3$Windows_X86_64 LibreOffice_project/a69ca51ded25f3eefd52d7bf9a5fad8c90b87951</meta:generator>
    <dc:creator>Lupp</dc:creator>
    <meta:document-statistic meta:table-count="1" meta:cell-count="378" meta:object-count="0"/>
  </office:meta>
</office:document-meta>
</file>