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2.297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529cm"/>
    </style:style>
    <style:style style:name="co19" style:family="table-column">
      <style:table-column-properties fo:break-before="auto" style:column-width="1.282cm"/>
    </style:style>
    <style:style style:name="co20" style:family="table-column">
      <style:table-column-properties fo:break-before="auto" style:column-width="4.822cm"/>
    </style:style>
    <style:style style:name="co21" style:family="table-column">
      <style:table-column-properties fo:break-before="auto" style:column-width="1.498cm"/>
    </style:style>
    <style:style style:name="co22" style:family="table-column">
      <style:table-column-properties fo:break-before="auto" style:column-width="0.653cm"/>
    </style:style>
    <style:style style:name="co23" style:family="table-column">
      <style:table-column-properties fo:break-before="auto" style:column-width="0.679cm"/>
    </style:style>
    <style:style style:name="co24" style:family="table-column">
      <style:table-column-properties fo:break-before="auto" style:column-width="0.748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Inser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3">
      <number:year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85">
      <number:week-of-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ERROR(MATCH([.C5];[.$AC$5:.$AC$300];0));[.C5]&lt;&gt;&quot;&quot;))" style:apply-style-name="Warning" style:base-cell-address="Insert.C5"/>
    </style:style>
    <style:style style:name="ce15" style:family="table-cell" style:parent-style-name="Default">
      <style:table-cell-properties style:rotation-align="none"/>
      <style:map style:condition="is-true-formula(AND(ISERROR(MATCH([.C5];[.$AC$5:.$AC$300];0));[.C5]&lt;&gt;&quot;&quot;))" style:apply-style-name="Warning" style:base-cell-address="Insert.C5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83">
      <style:table-cell-properties fo:background-color="#ffff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Cooper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.5pt" fo:font-weight="normal" style:font-size-asian="10.5pt" style:font-weight-asian="normal" style:font-size-complex="10.5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.5pt" fo:font-weight="normal" style:font-size-asian="10.5pt" style:font-weight-asian="normal" style:font-size-complex="10.5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5" style:family="table-cell" style:parent-style-name="Default">
      <style:table-cell-properties fo:background-color="#fb3d0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ackground-color="#fb3d0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6pt" style:font-size-asian="6pt" style:font-size-complex="6pt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.5pt" style:font-size-asian="10.5pt" style:font-size-complex="10.5pt"/>
    </style:style>
    <style:style style:name="ce86" style:family="table-cell" style:parent-style-name="Default">
      <style:table-cell-properties fo:background-color="#fb3d0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7" style:family="table-cell" style:parent-style-name="Default">
      <style:table-cell-properties fo:background-color="#fb3d0b"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88" style:family="table-cell" style:parent-style-name="Default">
      <style:table-cell-properties fo:background-color="#fb3d0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8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ert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2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number-columns-repeated="3" table:default-cell-style-name="ce6"/>
        <table:table-column table:style-name="co11" table:default-cell-style-name="Default"/>
        <table:table-column table:style-name="co12" table:default-cell-style-name="ce4"/>
        <table:table-column table:style-name="co13" table:default-cell-style-name="ce1"/>
        <table:table-column table:style-name="co11" table:number-columns-repeated="4" table:default-cell-style-name="Default"/>
        <table:table-column table:style-name="co14" table:default-cell-style-name="ce4"/>
        <table:table-column table:style-name="co15" table:default-cell-style-name="ce3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Default"/>
        <table:table-column table:style-name="co19" table:default-cell-style-name="ce4"/>
        <table:table-column table:style-name="co20" table:default-cell-style-name="ce3"/>
        <table:table-column table:style-name="co8" table:number-columns-repeated="2" table:default-cell-style-name="ce1"/>
        <table:table-column table:style-name="co19" table:default-cell-style-name="ce4"/>
        <table:table-column table:style-name="co8" table:number-columns-repeated="2" table:default-cell-style-name="ce4"/>
        <table:table-column table:style-name="co21" table:default-cell-style-name="ce58"/>
        <table:table-column table:style-name="co21" table:default-cell-style-name="ce70"/>
        <table:table-column table:style-name="co21" table:default-cell-style-name="ce73"/>
        <table:table-column table:style-name="co21" table:default-cell-style-name="ce58"/>
        <table:table-column table:style-name="co21" table:default-cell-style-name="ce76"/>
        <table:table-column table:style-name="co8" table:number-columns-repeated="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59"/>
        <table:table-column table:style-name="co24" table:number-columns-repeated="5" table:default-cell-style-name="ce4"/>
        <table:table-column table:style-name="co24" table:default-cell-style-name="ce60"/>
        <table:table-column table:style-name="co24" table:number-columns-repeated="7" table:default-cell-style-name="ce54"/>
        <table:table-column table:style-name="co24" table:default-cell-style-name="ce60"/>
        <table:table-column table:style-name="co24" table:default-cell-style-name="ce54"/>
        <table:table-column table:style-name="co24" table:default-cell-style-name="ce31"/>
        <table:table-column table:style-name="co24" table:default-cell-style-name="ce54"/>
        <table:table-column table:style-name="co24" table:default-cell-style-name="ce31"/>
        <table:table-column table:style-name="co24" table:default-cell-style-name="ce54"/>
        <table:table-column table:style-name="co24" table:default-cell-style-name="ce31"/>
        <table:table-column table:style-name="co24" table:number-columns-repeated="54" table:default-cell-style-name="ce54"/>
        <table:table-column table:style-name="co11" table:default-cell-style-name="Default"/>
        <table:table-column table:style-name="co21" table:number-columns-repeated="2" table:default-cell-style-name="ce83"/>
        <table:table-column table:style-name="co21" table:default-cell-style-name="ce87"/>
        <table:table-column table:style-name="co11" table:number-columns-repeated="2" table:default-cell-style-name="Default"/>
        <table:table-column table:style-name="co24" table:number-columns-repeated="70" table:default-cell-style-name="Default"/>
        <table:table-column table:style-name="co24" table:default-cell-style-name="ce1"/>
        <table:table-column table:style-name="co24" table:default-cell-style-name="ce4"/>
        <table:table-column table:style-name="co11" table:number-columns-repeated="787" table:default-cell-style-name="Default"/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/>
          <table:table-cell table:style-name="ce8" table:formula="of:=(ISOWEEKNUM(TODAY() )/100)" office:value-type="float" office:value="0.36" calcext:value-type="float">
            <text:p>0,36</text:p>
          </table:table-cell>
          <table:table-cell table:style-name="ce8" table:formula="of:=IF(ISTEXT([.D5]) ;0.05;0.01)" office:value-type="float" office:value="0.05" calcext:value-type="float">
            <text:p>0,05</text:p>
          </table:table-cell>
          <table:table-cell table:style-name="ce9"/>
          <table:table-cell table:style-name="ce1" table:number-columns-repeated="4"/>
          <table:table-cell table:style-name="ce10" office:value-type="string" calcext:value-type="string">
            <text:p>Classifica 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3"/>
          <table:table-cell table:style-name="ce56" table:formula="of:=TODAY()" office:value-type="date" office:date-value="2024-09-06" calcext:value-type="date">
            <text:p>36</text:p>
          </table:table-cell>
          <table:table-cell table:style-name="ce64"/>
          <table:table-cell table:style-name="ce57" table:number-columns-repeated="2"/>
          <table:table-cell table:style-name="ce75"/>
          <table:table-cell table:style-name="ce1" table:number-columns-repeated="4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1" office:value-type="float" office:value="7" calcext:value-type="float">
            <text:p>7</text:p>
          </table:table-cell>
          <table:table-cell table:style-name="ce31"/>
          <table:table-cell office:value-type="float" office:value="6" calcext:value-type="float">
            <text:p>6</text:p>
          </table:table-cell>
          <table:table-cell table:style-name="ce31"/>
          <table:table-cell office:value-type="float" office:value="5" calcext:value-type="float">
            <text:p>5</text:p>
          </table:table-cell>
          <table:table-cell table:style-name="ce31"/>
          <table:table-cell office:value-type="float" office:value="4" calcext:value-type="float">
            <text:p>4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52" calcext:value-type="float">
            <text:p>52</text:p>
          </table:table-cell>
          <table:table-cell table:style-name="ce31"/>
          <table:table-cell table:style-name="ce31" office:value-type="float" office:value="51" calcext:value-type="float">
            <text:p>51</text:p>
          </table:table-cell>
          <table:table-cell table:style-name="ce31"/>
          <table:table-cell table:style-name="ce31" office:value-type="float" office:value="50" calcext:value-type="float">
            <text:p>50</text:p>
          </table:table-cell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/>
          <table:table-cell table:style-name="ce31" office:value-type="float" office:value="48" calcext:value-type="float">
            <text:p>48</text:p>
          </table:table-cell>
          <table:table-cell table:style-name="ce31"/>
          <table:table-cell table:style-name="ce31" office:value-type="float" office:value="47" calcext:value-type="float">
            <text:p>47</text:p>
          </table:table-cell>
          <table:table-cell table:style-name="ce31"/>
          <table:table-cell table:style-name="ce31" office:value-type="float" office:value="46" calcext:value-type="float">
            <text:p>46</text:p>
          </table:table-cell>
          <table:table-cell table:style-name="ce31"/>
          <table:table-cell table:style-name="ce31" office:value-type="float" office:value="45" calcext:value-type="float">
            <text:p>45</text:p>
          </table:table-cell>
          <table:table-cell table:style-name="ce31"/>
          <table:table-cell table:style-name="ce31" office:value-type="float" office:value="44" calcext:value-type="float">
            <text:p>44</text:p>
          </table:table-cell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/>
          <table:table-cell table:style-name="ce31" office:value-type="float" office:value="42" calcext:value-type="float">
            <text:p>42</text:p>
          </table:table-cell>
          <table:table-cell table:style-name="ce31"/>
          <table:table-cell table:style-name="ce31" office:value-type="float" office:value="41" calcext:value-type="float">
            <text:p>41</text:p>
          </table:table-cell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/>
          <table:table-cell table:style-name="ce31" office:value-type="float" office:value="39" calcext:value-type="float">
            <text:p>39</text:p>
          </table:table-cell>
          <table:table-cell table:style-name="ce31"/>
          <table:table-cell table:style-name="ce31" office:value-type="float" office:value="38" calcext:value-type="float">
            <text:p>38</text:p>
          </table:table-cell>
          <table:table-cell table:style-name="ce31"/>
          <table:table-cell table:style-name="ce31" office:value-type="float" office:value="37" calcext:value-type="float">
            <text:p>37</text:p>
          </table:table-cell>
          <table:table-cell table:style-name="ce31"/>
          <table:table-cell table:style-name="ce31" office:value-type="float" office:value="36" calcext:value-type="float">
            <text:p>36</text:p>
          </table:table-cell>
          <table:table-cell table:style-name="ce31"/>
          <table:table-cell table:style-name="ce31" office:value-type="float" office:value="35" calcext:value-type="float">
            <text:p>35</text:p>
          </table:table-cell>
          <table:table-cell table:style-name="ce31"/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31" office:value-type="float" office:value="33" calcext:value-type="float">
            <text:p>33</text:p>
          </table:table-cell>
          <table:table-cell table:style-name="ce31"/>
          <table:table-cell table:style-name="ce31" office:value-type="float" office:value="32" calcext:value-type="float">
            <text:p>32</text:p>
          </table:table-cell>
          <table:table-cell table:style-name="ce31"/>
          <table:table-cell table:style-name="ce31" office:value-type="float" office:value="31" calcext:value-type="float">
            <text:p>31</text:p>
          </table:table-cell>
          <table:table-cell table:style-name="ce31"/>
          <table:table-cell table:style-name="ce31" office:value-type="float" office:value="30" calcext:value-type="float">
            <text:p>30</text:p>
          </table:table-cell>
          <table:table-cell table:style-name="ce31" table:number-columns-repeated="2"/>
          <table:table-cell table:style-name="ce1"/>
          <table:table-cell table:style-name="ce82" table:number-columns-repeated="2"/>
          <table:table-cell table:style-name="ce86"/>
          <table:table-cell table:style-name="ce1" table:number-columns-repeated="2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"/>
          <table:table-cell table:style-name="ce1" office:value-type="float" office:value="51" calcext:value-type="float">
            <text:p>51</text:p>
          </table:table-cell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  <table:table-cell table:style-name="ce1"/>
          <table:table-cell table:style-name="ce1" office:value-type="float" office:value="46" calcext:value-type="float">
            <text:p>46</text:p>
          </table:table-cell>
          <table:table-cell table:style-name="ce1"/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1" office:value-type="float" office:value="44" calcext:value-type="float">
            <text:p>44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1" office:value-type="float" office:value="41" calcext:value-type="float">
            <text:p>41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1" office:value-type="float" office:value="39" calcext:value-type="float">
            <text:p>39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1" office:value-type="float" office:value="32" calcext:value-type="float">
            <text:p>32</text:p>
          </table:table-cell>
          <table:table-cell table:style-name="ce1"/>
          <table:table-cell office:value-type="float" office:value="31" calcext:value-type="float">
            <text:p>31</text:p>
          </table:table-cell>
          <table:table-cell table:style-name="ce1" table:number-columns-repeated="788"/>
        </table:table-row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 table:number-columns-repeated="2"/>
          <table:table-cell/>
          <table:table-cell table:style-name="ce9"/>
          <table:table-cell table:style-name="ce1" table:number-columns-repeated="4"/>
          <table:table-cell table:style-name="ce10" office:value-type="string" calcext:value-type="string">
            <text:p>TROFEO BUGGY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3"/>
          <table:table-cell table:style-name="ce57"/>
          <table:table-cell table:style-name="ce69"/>
          <table:table-cell table:style-name="ce57" table:number-columns-repeated="2"/>
          <table:table-cell table:style-name="ce75"/>
          <table:table-cell table:style-name="ce1" table:number-columns-repeated="4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1"/>
          <table:table-cell table:style-name="ce82" table:number-columns-repeated="2"/>
          <table:table-cell table:style-name="ce86"/>
          <table:table-cell table:style-name="ce1" table:number-columns-repeated="2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office:value-type="string" calcext:value-type="string">
            <text:p>Sing</text:p>
          </table:table-cell>
          <table:table-cell table:style-name="ce1" table:number-columns-repeated="788"/>
        </table:table-row>
        <table:table-row table:style-name="ro2">
          <table:table-cell table:style-name="ce1"/>
          <table:table-cell office:value-type="string" calcext:value-type="string">
            <text:p>Nr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Ruolo</text:p>
          </table:table-cell>
          <table:table-cell table:style-name="ce22" table:formula="of:=TODAY()" office:value-type="date" office:date-value="2024-09-06" calcext:value-type="date">
            <text:p>24-09-06</text:p>
          </table:table-cell>
          <table:table-cell table:style-name="ce1" office:value-type="string" calcext:value-type="string">
            <text:p>Iscrizione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 Qualif</text:p>
          </table:table-cell>
          <table:table-cell table:style-name="ce1" office:value-type="string" calcext:value-type="string">
            <text:p>P_16° (+4)</text:p>
          </table:table-cell>
          <table:table-cell table:style-name="ce1" office:value-type="string" calcext:value-type="string">
            <text:p>P_8° (+5)</text:p>
          </table:table-cell>
          <table:table-cell table:style-name="ce1" office:value-type="string" calcext:value-type="string">
            <text:p>P_4° (+6)</text:p>
          </table:table-cell>
          <table:table-cell table:style-name="ce1" office:value-type="string" calcext:value-type="string">
            <text:p>SemiF (+8)</text:p>
          </table:table-cell>
          <table:table-cell table:style-name="ce1" office:value-type="string" calcext:value-type="string">
            <text:p>P_3° (+2)</text:p>
          </table:table-cell>
          <table:table-cell table:style-name="ce1" office:value-type="string" calcext:value-type="string">
            <text:p>Finali (+10)</text:p>
          </table:table-cell>
          <table:table-cell table:style-name="ce1"/>
          <table:table-cell table:style-name="ce1" office:value-type="string" calcext:value-type="string">
            <text:p>Totali</text:p>
          </table:table-cell>
          <table:table-cell office:value-type="string" calcext:value-type="string">
            <text:p>Coeff</text:p>
          </table:table-cell>
          <table:table-cell table:style-name="ce9" table:formula="of:=(COUNT([.B5:.B37])/2)*[.Q1]+0.2" office:value-type="float" office:value="0.525" calcext:value-type="float">
            <text:p>0,525</text:p>
          </table:table-cell>
          <table:table-cell table:style-name="ce1"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29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office:value-type="string" calcext:value-type="string">
            <text:p>Tot Punti</text:p>
          </table:table-cell>
          <table:table-cell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1" table:number-columns-repeated="2"/>
          <table:table-cell table:style-name="ce57" office:value-type="string" calcext:value-type="string">
            <text:p>Punti</text:p>
          </table:table-cell>
          <table:table-cell table:style-name="ce57" office:value-type="string" calcext:value-type="string">
            <text:p>Goal +/-</text:p>
          </table:table-cell>
          <table:table-cell table:style-name="ce57" office:value-type="string" calcext:value-type="string">
            <text:p>PtSo</text:p>
          </table:table-cell>
          <table:table-cell table:style-name="ce57" office:value-type="string" calcext:value-type="string">
            <text:p>G-+So</text:p>
          </table:table-cell>
          <table:table-cell table:style-name="ce75" office:value-type="string" calcext:value-type="string">
            <text:p>TrnSo</text:p>
          </table:table-cell>
          <table:table-cell table:style-name="ce1" table:number-columns-repeated="4"/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/>
          <table:table-cell table:style-name="ce82" office:value-type="string" calcext:value-type="string">
            <text:p>PtSi</text:p>
          </table:table-cell>
          <table:table-cell table:style-name="ce82" office:value-type="string" calcext:value-type="string">
            <text:p>G-+Si</text:p>
          </table:table-cell>
          <table:table-cell table:style-name="ce86" office:value-type="string" calcext:value-type="string">
            <text:p>TrnSi</text:p>
          </table:table-cell>
          <table:table-cell table:style-name="ce1" table:number-columns-repeated="2"/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table:number-columns-repeated="787"/>
        </table:table-row>
        <table:table-row table:style-name="ro2">
          <table:table-cell table:number-columns-repeated="2"/>
          <table:table-cell table:style-name="ce2"/>
          <table:table-cell table:number-columns-repeated="2"/>
          <table:table-cell table:style-name="ce19"/>
          <table:table-cell table:number-columns-repeated="37"/>
          <table:table-cell table:style-name="Default" table:number-columns-repeated="75"/>
          <table:table-cell table:number-columns-repeated="865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arlalberto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H5:.N5])" office:value-type="float" office:value="32" calcext:value-type="float">
            <text:p>32</text:p>
          </table:table-cell>
          <table:table-cell table:style-name="ce31" table:formula="of:=SUM((INT([.P5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A.Bernardi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5];[.AD5:.AD104])" office:value-type="float" office:value="3" calcext:value-type="float">
            <text:p>3</text:p>
          </table:table-cell>
          <table:table-cell office:value-type="string" calcext:value-type="string">
            <text:p>Barba</text:p>
          </table:table-cell>
          <table:table-cell table:style-name="ce50" table:formula="of:=SUM([.AK5];[.DP5])" office:value-type="float" office:value="109" calcext:value-type="float">
            <text:p>109</text:p>
          </table:table-cell>
          <table:table-cell table:style-name="ce13" table:formula="of:=SUM([.AL5];[.DQ5])" office:value-type="float" office:value="36" calcext:value-type="float">
            <text:p>36</text:p>
          </table:table-cell>
          <table:table-cell table:formula="of:=SUM([.AM5];[.DR5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5];[.$C$5:.$C$49];0));&quot;&quot;)" office:value-type="float" office:value="17.36" calcext:value-type="float">
            <text:p>17</text:p>
          </table:table-cell>
          <table:table-cell table:style-name="ce71" table:formula="of:=IFERROR(INDEX([.$G$5:.$G$49];MATCH([.$AC5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5:.DN5]);ROW([.$A$1:.$A$25]))))" office:value-type="float" office:value="109" calcext:value-type="float">
            <text:p>109</text:p>
          </table:table-cell>
          <table:table-cell table:style-name="ce74" table:formula="of:=IFERROR(IFERROR(SUMPRODUCT(INDEX([.AR5:.DM5];MATCH(LARGE(IF([.$AR$3:.$DM$3]=&quot;Pt&quot;;[.AR5:.DM5]);{1|2|3|4|5|6|7|8|9|10|11|12|13|14|15|16|17|18|19|20|21|22|23|24|25});[.AR5:.DM5];0)+1));SUMPRODUCT(INDEX([.AR5:.DM5];MATCH(LARGE(IF([.$AR$3:.$DM$3]=&quot;Pt&quot;;[.AR5:.DM5]);1);[.AR5:.DM5];0)+1)));&quot;&quot;)" office:value-type="float" office:value="36" calcext:value-type="float">
            <text:p>36</text:p>
          </table:table-cell>
          <table:table-cell table:formula="of:=IF([.$AR5:.$DM5]=&quot;&quot;;0;COUNT([.AR5:.DM5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31.36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style-name="ce60" office:value-type="float" office:value="2.35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style-name="ce60" office:value-type="float" office:value="18.34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31" office:value-type="float" office:value="20.32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31" office:value-type="float" office:value="15.31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23.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/>
          <table:table-cell table:style-name="ce84" table:formula="of:=SUMPRODUCT(INT(COM.MICROSOFT.AGGREGATE(14;6;([.$DU$3:.$GN$3]=[.$DU$3])*([.DU5:.GN5]);ROW([.$A$1:.$A$25]))))" office:value-type="float" office:value="0" calcext:value-type="float">
            <text:p>0</text:p>
          </table:table-cell>
          <table:table-cell table:style-name="ce85" table:formula="of:=IFERROR(IFERROR(SUMPRODUCT(INDEX([.DU5:.GN5];MATCH(LARGE(IF([.$DU$3:.$GN$3]=&quot;Pt&quot;;[.DU5:.GP5]);{1|2|3|4|5|6|7|8|9|10|11|12|13|14|15|16|17|18|19|20|21|22|23|24|25});[.DU5:.GN5];0)+1));SUMPRODUCT(INDEX([.DU5:.GN5];MATCH(LARGE(IF([.$DU$3:.$GN$3]=&quot;Pt&quot;;[.DU5:.GN5]);1);[.DU5:.GN5];0)+1)));&quot;&quot;)" office:value-type="float" office:value="0" calcext:value-type="float">
            <text:p>0</text:p>
          </table:table-cell>
          <table:table-cell table:style-name="ce88" table:formula="of:=IF([.$DU5:.$GN5]=0;0;COUNT([.DU5:.GN5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Barba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H6:.N6])" office:value-type="float" office:value="33" calcext:value-type="float">
            <text:p>33</text:p>
          </table:table-cell>
          <table:table-cell table:style-name="ce31" table:formula="of:=SUM((INT([.P6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A.Maioran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6];[.AD5:.AD104])" office:value-type="float" office:value="12" calcext:value-type="float">
            <text:p>12</text:p>
          </table:table-cell>
          <table:table-cell office:value-type="string" calcext:value-type="string">
            <text:p>Tortino</text:p>
          </table:table-cell>
          <table:table-cell table:style-name="ce50" table:formula="of:=SUM([.AK6];[.DP6])" office:value-type="float" office:value="53" calcext:value-type="float">
            <text:p>53</text:p>
          </table:table-cell>
          <table:table-cell table:style-name="ce13" table:formula="of:=SUM([.AL6];[.DQ6])" office:value-type="float" office:value="9" calcext:value-type="float">
            <text:p>9</text:p>
          </table:table-cell>
          <table:table-cell table:formula="of:=SUM([.AM6];[.DR6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6];[.$C$5:.$C$49];0));&quot;&quot;)">
            <text:p/>
          </table:table-cell>
          <table:table-cell table:style-name="ce71" table:formula="of:=IFERROR(INDEX([.$G$5:.$G$49];MATCH([.$AC6];[.$C$5:.$C$49];0));&quot;&quot;)">
            <text:p/>
          </table:table-cell>
          <table:table-cell table:formula="of:=SUMPRODUCT(INT(COM.MICROSOFT.AGGREGATE(14;6;([.$AR$3:.$DN$3]=[.$AR$3])*([.AR6:.DN6]);ROW([.$A$1:.$A$25]))))" office:value-type="float" office:value="53" calcext:value-type="float">
            <text:p>53</text:p>
          </table:table-cell>
          <table:table-cell table:style-name="ce74" table:formula="of:=IFERROR(IFERROR(SUMPRODUCT(INDEX([.AR6:.DM6];MATCH(LARGE(IF([.$AR$3:.$DM$3]=&quot;Pt&quot;;[.AR6:.DM6]);{1|2|3|4|5|6|7|8|9|10|11|12|13|14|15|16|17|18|19|20|21|22|23|24|25});[.AR6:.DM6];0)+1));SUMPRODUCT(INDEX([.AR6:.DM6];MATCH(LARGE(IF([.$AR$3:.$DM$3]=&quot;Pt&quot;;[.AR6:.DM6]);1);[.AR6:.DM6];0)+1)));&quot;&quot;)" office:value-type="float" office:value="9" calcext:value-type="float">
            <text:p>9</text:p>
          </table:table-cell>
          <table:table-cell table:formula="of:=IF([.$AR6:.$DM6]=&quot;&quot;;0;COUNT([.AR6:.DM6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2" table:style-name="ce68" office:value-type="float" office:value="0" calcext:value-type="float">
            <text:p>0</text:p>
          </table:table-cell>
          <table:table-cell table:style-name="ce60" office:value-type="float" office:value="18.35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31" office:value-type="float" office:value="12.3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8.31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style-name="ce31" office:value-type="float" office:value="15.3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/>
          <table:table-cell table:style-name="ce84" table:formula="of:=SUMPRODUCT(INT(COM.MICROSOFT.AGGREGATE(14;6;([.$DU$3:.$GN$3]=[.$DU$3])*([.DU6:.GN6]);ROW([.$A$1:.$A$25]))))" office:value-type="float" office:value="0" calcext:value-type="float">
            <text:p>0</text:p>
          </table:table-cell>
          <table:table-cell table:style-name="ce85" table:formula="of:=IFERROR(IFERROR(SUMPRODUCT(INDEX([.DU6:.GN6];MATCH(LARGE(IF([.$DU$3:.$GN$3]=&quot;Pt&quot;;[.DU6:.GP6]);{1|2|3|4|5|6|7|8|9|10|11|12|13|14|15|16|17|18|19|20|21|22|23|24|25});[.DU6:.GN6];0)+1));SUMPRODUCT(INDEX([.DU6:.GN6];MATCH(LARGE(IF([.$DU$3:.$GN$3]=&quot;Pt&quot;;[.DU6:.GN6]);1);[.DU6:.GN6];0)+1)));&quot;&quot;)" office:value-type="float" office:value="0" calcext:value-type="float">
            <text:p>0</text:p>
          </table:table-cell>
          <table:table-cell table:style-name="ce88" table:formula="of:=IF([.$DU6:.$GN6]=0;0;COUNT([.DU6:.GN6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C.Cir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4"/>
          <table:table-cell table:style-name="ce30" table:formula="of:=SUM([.H7:.N7])" office:value-type="float" office:value="45" calcext:value-type="float">
            <text:p>45</text:p>
          </table:table-cell>
          <table:table-cell table:style-name="ce31" table:formula="of:=SUM((INT([.P7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Cir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" calcext:value-type="float">
            <text:p>25</text:p>
          </table:table-cell>
          <table:table-cell table:style-name="ce38" office:value-type="float" office:value="6" calcext:value-type="float">
            <text:p>6</text:p>
          </table:table-cell>
          <table:table-cell/>
          <table:table-cell table:formula="of:=RANK([.AD7];[.AD5:.AD104])" office:value-type="float" office:value="10" calcext:value-type="float">
            <text:p>10</text:p>
          </table:table-cell>
          <table:table-cell office:value-type="string" calcext:value-type="string">
            <text:p>M.Ischia</text:p>
          </table:table-cell>
          <table:table-cell table:style-name="ce50" table:formula="of:=SUM([.AK7];[.DP7])" office:value-type="float" office:value="60" calcext:value-type="float">
            <text:p>60</text:p>
          </table:table-cell>
          <table:table-cell table:style-name="ce13" table:formula="of:=SUM([.AL7];[.DQ7])" office:value-type="float" office:value="20" calcext:value-type="float">
            <text:p>20</text:p>
          </table:table-cell>
          <table:table-cell table:formula="of:=SUM([.AM7];[.DR7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7];[.$C$5:.$C$49];0));&quot;&quot;)">
            <text:p/>
          </table:table-cell>
          <table:table-cell table:style-name="ce71" table:formula="of:=IFERROR(INDEX([.$G$5:.$G$49];MATCH([.$AC7];[.$C$5:.$C$49];0));&quot;&quot;)">
            <text:p/>
          </table:table-cell>
          <table:table-cell table:formula="of:=SUMPRODUCT(INT(COM.MICROSOFT.AGGREGATE(14;6;([.$AR$3:.$DN$3]=[.$AR$3])*([.AR7:.DN7]);ROW([.$A$1:.$A$25]))))" office:value-type="float" office:value="60" calcext:value-type="float">
            <text:p>60</text:p>
          </table:table-cell>
          <table:table-cell table:style-name="ce74" table:formula="of:=IFERROR(IFERROR(SUMPRODUCT(INDEX([.AR7:.DM7];MATCH(LARGE(IF([.$AR$3:.$DM$3]=&quot;Pt&quot;;[.AR7:.DM7]);{1|2|3|4|5|6|7|8|9|10|11|12|13|14|15|16|17|18|19|20|21|22|23|24|25});[.AR7:.DM7];0)+1));SUMPRODUCT(INDEX([.AR7:.DM7];MATCH(LARGE(IF([.$AR$3:.$DM$3]=&quot;Pt&quot;;[.AR7:.DM7]);1);[.AR7:.DM7];0)+1)));&quot;&quot;)" office:value-type="float" office:value="20" calcext:value-type="float">
            <text:p>20</text:p>
          </table:table-cell>
          <table:table-cell table:formula="of:=IF([.$AR7:.$DM7]=&quot;&quot;;&quot;&quot;;COUNT([.AR7:.DM7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2" table:style-name="ce68" office:value-type="float" office:value="0" calcext:value-type="float">
            <text:p>0</text:p>
          </table:table-cell>
          <table:table-cell table:style-name="ce60" office:value-type="float" office:value="8.35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7.34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31" office:value-type="float" office:value="26.32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style-name="ce31" office:value-type="float" office:value="13.31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6.3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table:style-name="Default"/>
          <table:table-cell/>
          <table:table-cell table:style-name="ce84" table:formula="of:=SUMPRODUCT(INT(COM.MICROSOFT.AGGREGATE(14;6;([.$DU$3:.$GN$3]=[.$DU$3])*([.DU7:.GN7]);ROW([.$A$1:.$A$25]))))" office:value-type="float" office:value="0" calcext:value-type="float">
            <text:p>0</text:p>
          </table:table-cell>
          <table:table-cell table:style-name="ce85" table:formula="of:=IFERROR(IFERROR(SUMPRODUCT(INDEX([.DU7:.GN7];MATCH(LARGE(IF([.$DU$3:.$GN$3]=&quot;Pt&quot;;[.DU7:.GP7]);{1|2|3|4|5|6|7|8|9|10|11|12|13|14|15|16|17|18|19|20|21|22|23|24|25});[.DU7:.GN7];0)+1));SUMPRODUCT(INDEX([.DU7:.GN7];MATCH(LARGE(IF([.$DU$3:.$GN$3]=&quot;Pt&quot;;[.DU7:.GN7]);1);[.DU7:.GN7];0)+1)));&quot;&quot;)" office:value-type="float" office:value="0" calcext:value-type="float">
            <text:p>0</text:p>
          </table:table-cell>
          <table:table-cell table:style-name="ce88" table:formula="of:=IF([.$DU7:.$GN7]=0;0;COUNT([.DU7:.GN7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Alex</text:p>
          </table:table-cell>
          <table:table-cell office:value-type="string" calcext:value-type="string">
            <text:p>J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H8:.N8])" office:value-type="float" office:value="32" calcext:value-type="float">
            <text:p>32</text:p>
          </table:table-cell>
          <table:table-cell table:style-name="ce31" table:formula="of:=SUM((INT([.P8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4" calcext:value-type="float">
            <text:p>4</text:p>
          </table:table-cell>
          <table:table-cell table:style-name="ce41" office:value-type="string" calcext:value-type="string">
            <text:p>A.Pardin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formula="of:=RANK([.AD8];[.AD5:.AD104])" office:value-type="float" office:value="6" calcext:value-type="float">
            <text:p>6</text:p>
          </table:table-cell>
          <table:table-cell office:value-type="string" calcext:value-type="string">
            <text:p>Alex</text:p>
          </table:table-cell>
          <table:table-cell table:style-name="ce50" table:formula="of:=SUM([.AK8];[.DP8])" office:value-type="float" office:value="74" calcext:value-type="float">
            <text:p>74</text:p>
          </table:table-cell>
          <table:table-cell table:style-name="ce13" table:formula="of:=SUM([.AL8];[.DQ8])" office:value-type="float" office:value="14" calcext:value-type="float">
            <text:p>14</text:p>
          </table:table-cell>
          <table:table-cell table:formula="of:=SUM([.AM8];[.DR8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8];[.$C$5:.$C$49];0));&quot;&quot;)" office:value-type="float" office:value="16.36" calcext:value-type="float">
            <text:p>16</text:p>
          </table:table-cell>
          <table:table-cell table:style-name="ce71" table:formula="of:=IFERROR(INDEX([.$G$5:.$G$49];MATCH([.$AC8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8:.DN8]);ROW([.$A$1:.$A$25]))))" office:value-type="float" office:value="70" calcext:value-type="float">
            <text:p>70</text:p>
          </table:table-cell>
          <table:table-cell table:style-name="ce74" table:formula="of:=IFERROR(IFERROR(SUMPRODUCT(INDEX([.AR8:.DM8];MATCH(LARGE(IF([.$AR$3:.$DM$3]=&quot;Pt&quot;;[.AR8:.DM8]);{1|2|3|4|5|6|7|8|9|10|11|12|13|14|15|16|17|18|19|20|21|22|23|24|25});[.AR8:.DM8];0)+1));SUMPRODUCT(INDEX([.AR8:.DM8];MATCH(LARGE(IF([.$AR$3:.$DM$3]=&quot;Pt&quot;;[.AR8:.DM8]);1);[.AR8:.DM8];0)+1)));&quot;&quot;)" office:value-type="float" office:value="19" calcext:value-type="float">
            <text:p>19</text:p>
          </table:table-cell>
          <table:table-cell table:formula="of:=IF([.$AR8:.$DM8]=&quot;&quot;;&quot;&quot;;COUNT([.AR8:.DM8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17.36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2.35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60" office:value-type="float" office:value="24.3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6" table:style-name="ce68" office:value-type="float" office:value="0" calcext:value-type="float">
            <text:p>0</text:p>
          </table:table-cell>
          <table:table-cell table:style-name="ce31" office:value-type="float" office:value="7.3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style-name="Default"/>
          <table:table-cell/>
          <table:table-cell table:style-name="ce84" table:formula="of:=SUMPRODUCT(INT(COM.MICROSOFT.AGGREGATE(14;6;([.$DU$3:.$GN$3]=[.$DU$3])*([.DU8:.GN8]);ROW([.$A$1:.$A$25]))))" office:value-type="float" office:value="4" calcext:value-type="float">
            <text:p>4</text:p>
          </table:table-cell>
          <table:table-cell table:style-name="ce85" table:formula="of:=IFERROR(IFERROR(SUMPRODUCT(INDEX([.DU8:.GN8];MATCH(LARGE(IF([.$DU$3:.$GN$3]=&quot;Pt&quot;;[.DU8:.GP8]);{1|2|3|4|5|6|7|8|9|10|11|12|13|14|15|16|17|18|19|20|21|22|23|24|25});[.DU8:.GN8];0)+1));SUMPRODUCT(INDEX([.DU8:.GN8];MATCH(LARGE(IF([.$DU$3:.$GN$3]=&quot;Pt&quot;;[.DU8:.GN8]);1);[.DU8:.GN8];0)+1)));&quot;&quot;)" office:value-type="float" office:value="-5" calcext:value-type="float">
            <text:p>-5</text:p>
          </table:table-cell>
          <table:table-cell table:style-name="ce88" table:formula="of:=IF([.$DU8:.$GN8]=0;0;COUNT([.DU8:.GN8])/2)" office:value-type="float" office:value="36" calcext:value-type="float">
            <text:p>36</text:p>
          </table:table-cell>
          <table:table-cell table:number-columns-repeated="2"/>
          <table:table-cell table:number-columns-repeated="70" table:style-name="ce68" office:value-type="float" office:value="0" calcext:value-type="float">
            <text:p>0</text:p>
          </table:table-cell>
          <table:table-cell table:style-name="ce89" office:value-type="float" office:value="4.31" calcext:value-type="float">
            <text:p>4</text:p>
          </table:table-cell>
          <table:table-cell table:style-name="ce90" office:value-type="float" office:value="-5" calcext:value-type="float">
            <text:p>-5</text:p>
          </table:table-cell>
          <table:table-cell table:number-columns-repeated="787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Apuleo.D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9:.N9])" office:value-type="float" office:value="0" calcext:value-type="float">
            <text:p>0</text:p>
          </table:table-cell>
          <table:table-cell table:style-name="ce31" table:formula="of:=SUM((INT([.P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E.Flosi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-2" calcext:value-type="float">
            <text:p>-2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9];[.AD5:.AD104])" office:value-type="float" office:value="9" calcext:value-type="float">
            <text:p>9</text:p>
          </table:table-cell>
          <table:table-cell office:value-type="string" calcext:value-type="string">
            <text:p>F.Ischia</text:p>
          </table:table-cell>
          <table:table-cell table:style-name="ce50" table:formula="of:=SUM([.AK9];[.DP9])" office:value-type="float" office:value="63" calcext:value-type="float">
            <text:p>63</text:p>
          </table:table-cell>
          <table:table-cell table:style-name="ce13" table:formula="of:=SUM([.AL9];[.DQ9])" office:value-type="float" office:value="-9" calcext:value-type="float">
            <text:p>-9</text:p>
          </table:table-cell>
          <table:table-cell table:formula="of:=SUM([.AM9];[.DR9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9];[.$C$5:.$C$49];0));&quot;&quot;)" office:value-type="float" office:value="23.36" calcext:value-type="float">
            <text:p>23</text:p>
          </table:table-cell>
          <table:table-cell table:style-name="ce71" table:formula="of:=IFERROR(INDEX([.$G$5:.$G$49];MATCH([.$AC9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9:.DN9]);ROW([.$A$1:.$A$25]))))" office:value-type="float" office:value="63" calcext:value-type="float">
            <text:p>63</text:p>
          </table:table-cell>
          <table:table-cell table:style-name="ce74" table:formula="of:=IFERROR(IFERROR(SUMPRODUCT(INDEX([.AR9:.DM9];MATCH(LARGE(IF([.$AR$3:.$DM$3]=&quot;Pt&quot;;[.AR9:.DM9]);{1|2|3|4|5|6|7|8|9|10|11|12|13|14|15|16|17|18|19|20|21|22|23|24|25});[.AR9:.DM9];0)+1));SUMPRODUCT(INDEX([.AR9:.DM9];MATCH(LARGE(IF([.$AR$3:.$DM$3]=&quot;Pt&quot;;[.AR9:.DM9]);1);[.AR9:.DM9];0)+1)));&quot;&quot;)" office:value-type="float" office:value="-9" calcext:value-type="float">
            <text:p>-9</text:p>
          </table:table-cell>
          <table:table-cell table:formula="of:=IF([.$AR9:.$DM9]=&quot;&quot;;&quot;&quot;;COUNT([.AR9:.DM9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31.36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style-name="ce60" office:value-type="float" office:value="9.35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14.3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31" office:value-type="float" office:value="5.32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style-name="ce31" office:value-type="float" office:value="2.31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style-name="ce31" office:value-type="float" office:value="2.3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style-name="Default"/>
          <table:table-cell/>
          <table:table-cell table:style-name="ce84" table:formula="of:=SUMPRODUCT(INT(COM.MICROSOFT.AGGREGATE(14;6;([.$DU$3:.$GN$3]=[.$DU$3])*([.DU9:.GN9]);ROW([.$A$1:.$A$25]))))" office:value-type="float" office:value="0" calcext:value-type="float">
            <text:p>0</text:p>
          </table:table-cell>
          <table:table-cell table:style-name="ce85" table:formula="of:=IFERROR(IFERROR(SUMPRODUCT(INDEX([.DU9:.GN9];MATCH(LARGE(IF([.$DU$3:.$GN$3]=&quot;Pt&quot;;[.DU9:.GP9]);{1|2|3|4|5|6|7|8|9|10|11|12|13|14|15|16|17|18|19|20|21|22|23|24|25});[.DU9:.GN9];0)+1));SUMPRODUCT(INDEX([.DU9:.GN9];MATCH(LARGE(IF([.$DU$3:.$GN$3]=&quot;Pt&quot;;[.DU9:.GN9]);1);[.DU9:.GN9];0)+1)));&quot;&quot;)" office:value-type="float" office:value="0" calcext:value-type="float">
            <text:p>0</text:p>
          </table:table-cell>
          <table:table-cell table:style-name="ce88" table:formula="of:=IF([.$DU9:.$GN9]=0;0;COUNT([.DU9:.GN9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Bomba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H10:.N10])" office:value-type="float" office:value="33" calcext:value-type="float">
            <text:p>33</text:p>
          </table:table-cell>
          <table:table-cell table:style-name="ce31" table:formula="of:=SUM((INT([.P10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Bomb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-1" calcext:value-type="float">
            <text:p>-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0];[.AD5:.AD104])" office:value-type="float" office:value="1" calcext:value-type="float">
            <text:p>1</text:p>
          </table:table-cell>
          <table:table-cell office:value-type="string" calcext:value-type="string">
            <text:p>A.Pardini</text:p>
          </table:table-cell>
          <table:table-cell table:style-name="ce50" table:formula="of:=SUM([.AK10];[.DP10])" office:value-type="float" office:value="120" calcext:value-type="float">
            <text:p>120</text:p>
          </table:table-cell>
          <table:table-cell table:style-name="ce13" table:formula="of:=SUM([.AL10];[.DQ10])" office:value-type="float" office:value="65" calcext:value-type="float">
            <text:p>65</text:p>
          </table:table-cell>
          <table:table-cell table:formula="of:=SUM([.AM10];[.DR10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10];[.$C$5:.$C$49];0));&quot;&quot;)">
            <text:p/>
          </table:table-cell>
          <table:table-cell table:style-name="ce71" table:formula="of:=IFERROR(INDEX([.$G$5:.$G$49];MATCH([.$AC10];[.$C$5:.$C$49];0));&quot;&quot;)">
            <text:p/>
          </table:table-cell>
          <table:table-cell table:formula="of:=SUMPRODUCT(INT(COM.MICROSOFT.AGGREGATE(14;6;([.$AR$3:.$DN$3]=[.$AR$3])*([.AR10:.DN10]);ROW([.$A$1:.$A$25]))))" office:value-type="float" office:value="120" calcext:value-type="float">
            <text:p>120</text:p>
          </table:table-cell>
          <table:table-cell table:style-name="ce74" table:formula="of:=IFERROR(IFERROR(SUMPRODUCT(INDEX([.AR10:.DM10];MATCH(LARGE(IF([.$AR$3:.$DM$3]=&quot;Pt&quot;;[.AR10:.DM10]);{1|2|3|4|5|6|7|8|9|10|11|12|13|14|15|16|17|18|19|20|21|22|23|24|25});[.AR10:.DM10];0)+1));SUMPRODUCT(INDEX([.AR10:.DM10];MATCH(LARGE(IF([.$AR$3:.$DM$3]=&quot;Pt&quot;;[.AR10:.DM10]);1);[.AR10:.DM10];0)+1)));&quot;&quot;)" office:value-type="float" office:value="65" calcext:value-type="float">
            <text:p>65</text:p>
          </table:table-cell>
          <table:table-cell table:formula="of:=IF([.$AR10:.$DM10]=&quot;&quot;;&quot;&quot;;COUNT([.AR10:.DM10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47.36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0" office:value-type="float" office:value="24.3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31" office:value-type="float" office:value="26.32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31" office:value-type="float" office:value="23.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/>
          <table:table-cell table:style-name="ce84" table:formula="of:=SUMPRODUCT(INT(COM.MICROSOFT.AGGREGATE(14;6;([.$DU$3:.$GN$3]=[.$DU$3])*([.DU10:.GN10]);ROW([.$A$1:.$A$25]))))" office:value-type="float" office:value="0" calcext:value-type="float">
            <text:p>0</text:p>
          </table:table-cell>
          <table:table-cell table:style-name="ce85" table:formula="of:=IFERROR(IFERROR(SUMPRODUCT(INDEX([.DU10:.GN10];MATCH(LARGE(IF([.$DU$3:.$GN$3]=&quot;Pt&quot;;[.DU10:.GP10]);{1|2|3|4|5|6|7|8|9|10|11|12|13|14|15|16|17|18|19|20|21|22|23|24|25});[.DU10:.GN10];0)+1));SUMPRODUCT(INDEX([.DU10:.GN10];MATCH(LARGE(IF([.$DU$3:.$GN$3]=&quot;Pt&quot;;[.DU10:.GN10]);1);[.DU10:.GN10];0)+1)));&quot;&quot;)" office:value-type="float" office:value="0" calcext:value-type="float">
            <text:p>0</text:p>
          </table:table-cell>
          <table:table-cell table:style-name="ce88" table:formula="of:=IF([.$DU10:.$GN10]=0;0;COUNT([.DU10:.GN10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E.Flosi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11:.N11])" office:value-type="float" office:value="0" calcext:value-type="float">
            <text:p>0</text:p>
          </table:table-cell>
          <table:table-cell table:style-name="ce31" table:formula="of:=SUM((INT([.P1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M.Isch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11];[.AD5:.AD104])" office:value-type="float" office:value="15" calcext:value-type="float">
            <text:p>15</text:p>
          </table:table-cell>
          <table:table-cell office:value-type="string" calcext:value-type="string">
            <text:p>P.Dario</text:p>
          </table:table-cell>
          <table:table-cell table:style-name="ce50" table:formula="of:=SUM([.AK11];[.DP11])" office:value-type="float" office:value="45" calcext:value-type="float">
            <text:p>45</text:p>
          </table:table-cell>
          <table:table-cell table:style-name="ce13" table:formula="of:=SUM([.AL11];[.DQ11])" office:value-type="float" office:value="-21" calcext:value-type="float">
            <text:p>-21</text:p>
          </table:table-cell>
          <table:table-cell table:formula="of:=SUM([.AM11];[.DR11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11];[.$C$5:.$C$49];0));&quot;&quot;)" office:value-type="float" office:value="0.36" calcext:value-type="float">
            <text:p>0</text:p>
          </table:table-cell>
          <table:table-cell table:style-name="ce71" table:formula="of:=IFERROR(INDEX([.$G$5:.$G$49];MATCH([.$AC11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11:.DN11]);ROW([.$A$1:.$A$25]))))" office:value-type="float" office:value="45" calcext:value-type="float">
            <text:p>45</text:p>
          </table:table-cell>
          <table:table-cell table:style-name="ce74" table:formula="of:=IFERROR(IFERROR(SUMPRODUCT(INDEX([.AR11:.DM11];MATCH(LARGE(IF([.$AR$3:.$DM$3]=&quot;Pt&quot;;[.AR11:.DM11]);{1|2|3|4|5|6|7|8|9|10|11|12|13|14|15|16|17|18|19|20|21|22|23|24|25});[.AR11:.DM11];0)+1));SUMPRODUCT(INDEX([.AR11:.DM11];MATCH(LARGE(IF([.$AR$3:.$DM$3]=&quot;Pt&quot;;[.AR11:.DM11]);1);[.AR11:.DM11];0)+1)));&quot;&quot;)" office:value-type="float" office:value="-21" calcext:value-type="float">
            <text:p>-21</text:p>
          </table:table-cell>
          <table:table-cell table:formula="of:=IF([.$AR11:.$DM11]=&quot;&quot;;&quot;&quot;;COUNT([.AR11:.DM11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9.36" calcext:value-type="float">
            <text:p>9</text:p>
          </table:table-cell>
          <table:table-cell office:value-type="float" office:value="-7" calcext:value-type="float">
            <text:p>-7</text:p>
          </table:table-cell>
          <table:table-cell table:style-name="ce60" office:value-type="float" office:value="7.35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31" office:value-type="float" office:value="5.32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style-name="ce31" office:value-type="float" office:value="7.31" calcext:value-type="float">
            <text:p>7</text:p>
          </table:table-cell>
          <table:table-cell office:value-type="float" office:value="-10" calcext:value-type="float">
            <text:p>-10</text:p>
          </table:table-cell>
          <table:table-cell table:style-name="ce31" office:value-type="float" office:value="17.3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/>
          <table:table-cell table:style-name="ce84" table:formula="of:=SUMPRODUCT(INT(COM.MICROSOFT.AGGREGATE(14;6;([.$DU$3:.$GN$3]=[.$DU$3])*([.DU11:.GN11]);ROW([.$A$1:.$A$25]))))" office:value-type="float" office:value="0" calcext:value-type="float">
            <text:p>0</text:p>
          </table:table-cell>
          <table:table-cell table:style-name="ce85" table:formula="of:=IFERROR(IFERROR(SUMPRODUCT(INDEX([.DU11:.GN11];MATCH(LARGE(IF([.$DU$3:.$GN$3]=&quot;Pt&quot;;[.DU11:.GP11]);{1|2|3|4|5|6|7|8|9|10|11|12|13|14|15|16|17|18|19|20|21|22|23|24|25});[.DU11:.GN11];0)+1));SUMPRODUCT(INDEX([.DU11:.GN11];MATCH(LARGE(IF([.$DU$3:.$GN$3]=&quot;Pt&quot;;[.DU11:.GN11]);1);[.DU11:.GN11];0)+1)));&quot;&quot;)" office:value-type="float" office:value="0" calcext:value-type="float">
            <text:p>0</text:p>
          </table:table-cell>
          <table:table-cell table:style-name="ce88" table:formula="of:=IF([.$DU11:.$GN11]=0;0;COUNT([.DU11:.GN11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P.Dari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12:.N12])" office:value-type="float" office:value="0" calcext:value-type="float">
            <text:p>0</text:p>
          </table:table-cell>
          <table:table-cell table:style-name="ce31" table:formula="of:=SUM((INT([.P1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Alex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2];[.AD5:.AD104])" office:value-type="float" office:value="14" calcext:value-type="float">
            <text:p>14</text:p>
          </table:table-cell>
          <table:table-cell office:value-type="string" calcext:value-type="string">
            <text:p>A.Pacini</text:p>
          </table:table-cell>
          <table:table-cell table:style-name="ce50" table:formula="of:=SUM([.AK12];[.DP12])" office:value-type="float" office:value="46" calcext:value-type="float">
            <text:p>46</text:p>
          </table:table-cell>
          <table:table-cell table:style-name="ce13" table:formula="of:=SUM([.AL12];[.DQ12])" office:value-type="float" office:value="9" calcext:value-type="float">
            <text:p>9</text:p>
          </table:table-cell>
          <table:table-cell table:formula="of:=SUM([.AM12];[.DR12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12];[.$C$5:.$C$49];0));&quot;&quot;)">
            <text:p/>
          </table:table-cell>
          <table:table-cell table:style-name="ce71" table:formula="of:=IFERROR(INDEX([.$G$5:.$G$49];MATCH([.$AC12];[.$C$5:.$C$49];0));&quot;&quot;)">
            <text:p/>
          </table:table-cell>
          <table:table-cell table:formula="of:=SUMPRODUCT(INT(COM.MICROSOFT.AGGREGATE(14;6;([.$AR$3:.$DN$3]=[.$AR$3])*([.AR12:.DN12]);ROW([.$A$1:.$A$25]))))" office:value-type="float" office:value="46" calcext:value-type="float">
            <text:p>46</text:p>
          </table:table-cell>
          <table:table-cell table:style-name="ce74" table:formula="of:=IFERROR(IFERROR(SUMPRODUCT(INDEX([.AR12:.DM12];MATCH(LARGE(IF([.$AR$3:.$DM$3]=&quot;Pt&quot;;[.AR12:.DM12]);{1|2|3|4|5|6|7|8|9|10|11|12|13|14|15|16|17|18|19|20|21|22|23|24|25});[.AR12:.DM12];0)+1));SUMPRODUCT(INDEX([.AR12:.DM12];MATCH(LARGE(IF([.$AR$3:.$DM$3]=&quot;Pt&quot;;[.AR12:.DM12]);1);[.AR12:.DM12];0)+1)));&quot;&quot;)" office:value-type="float" office:value="9" calcext:value-type="float">
            <text:p>9</text:p>
          </table:table-cell>
          <table:table-cell table:formula="of:=IF([.$AR12:.$DM12]=&quot;&quot;;&quot;&quot;;COUNT([.AR12:.DM12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70" table:style-name="ce68" office:value-type="float" office:value="0" calcext:value-type="float">
            <text:p>0</text:p>
          </table:table-cell>
          <table:table-cell table:style-name="ce31" office:value-type="float" office:value="24.31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style-name="ce31" office:value-type="float" office:value="22.3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table:style-name="Default"/>
          <table:table-cell/>
          <table:table-cell table:style-name="ce84" table:formula="of:=SUMPRODUCT(INT(COM.MICROSOFT.AGGREGATE(14;6;([.$DU$3:.$GN$3]=[.$DU$3])*([.DU12:.GN12]);ROW([.$A$1:.$A$25]))))" office:value-type="float" office:value="0" calcext:value-type="float">
            <text:p>0</text:p>
          </table:table-cell>
          <table:table-cell table:style-name="ce85" table:formula="of:=IFERROR(IFERROR(SUMPRODUCT(INDEX([.DU12:.GN12];MATCH(LARGE(IF([.$DU$3:.$GN$3]=&quot;Pt&quot;;[.DU12:.GP12]);{1|2|3|4|5|6|7|8|9|10|11|12|13|14|15|16|17|18|19|20|21|22|23|24|25});[.DU12:.GN12];0)+1));SUMPRODUCT(INDEX([.DU12:.GN12];MATCH(LARGE(IF([.$DU$3:.$GN$3]=&quot;Pt&quot;;[.DU12:.GN12]);1);[.DU12:.GN12];0)+1)));&quot;&quot;)" office:value-type="float" office:value="0" calcext:value-type="float">
            <text:p>0</text:p>
          </table:table-cell>
          <table:table-cell table:style-name="ce88" table:formula="of:=IF([.$DU12:.$GN12]=0;0;COUNT([.DU12:.GN12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F.Ischia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H13:.N13])" office:value-type="float" office:value="44" calcext:value-type="float">
            <text:p>44</text:p>
          </table:table-cell>
          <table:table-cell table:style-name="ce31" table:formula="of:=SUM((INT([.P13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Tortin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3];[.AD5:.AD104])" office:value-type="float" office:value="30" calcext:value-type="float">
            <text:p>30</text:p>
          </table:table-cell>
          <table:table-cell office:value-type="string" calcext:value-type="string">
            <text:p>A.Gaggioli</text:p>
          </table:table-cell>
          <table:table-cell table:style-name="ce50" table:formula="of:=SUM([.AK13];[.DP13])" office:value-type="float" office:value="6" calcext:value-type="float">
            <text:p>6</text:p>
          </table:table-cell>
          <table:table-cell table:style-name="ce13" table:formula="of:=SUM([.AL13];[.DQ13])" office:value-type="float" office:value="-7" calcext:value-type="float">
            <text:p>-7</text:p>
          </table:table-cell>
          <table:table-cell table:formula="of:=SUM([.AM13];[.DR13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13];[.$C$5:.$C$49];0));&quot;&quot;)">
            <text:p/>
          </table:table-cell>
          <table:table-cell table:style-name="ce71" table:formula="of:=IFERROR(INDEX([.$G$5:.$G$49];MATCH([.$AC13];[.$C$5:.$C$49];0));&quot;&quot;)">
            <text:p/>
          </table:table-cell>
          <table:table-cell table:formula="of:=SUMPRODUCT(INT(COM.MICROSOFT.AGGREGATE(14;6;([.$AR$3:.$DN$3]=[.$AR$3])*([.AR13:.DN13]);ROW([.$A$1:.$A$25]))))" office:value-type="float" office:value="6" calcext:value-type="float">
            <text:p>6</text:p>
          </table:table-cell>
          <table:table-cell table:style-name="ce74" table:formula="of:=IFERROR(IFERROR(SUMPRODUCT(INDEX([.AR13:.DM13];MATCH(LARGE(IF([.$AR$3:.$DM$3]=&quot;Pt&quot;;[.AR13:.DM13]);{1|2|3|4|5|6|7|8|9|10|11|12|13|14|15|16|17|18|19|20|21|22|23|24|25});[.AR13:.DM13];0)+1));SUMPRODUCT(INDEX([.AR13:.DM13];MATCH(LARGE(IF([.$AR$3:.$DM$3]=&quot;Pt&quot;;[.AR13:.DM13]);1);[.AR13:.DM13];0)+1)));&quot;&quot;)" office:value-type="float" office:value="-7" calcext:value-type="float">
            <text:p>-7</text:p>
          </table:table-cell>
          <table:table-cell table:formula="of:=IF([.$AR13:.$DM13]=&quot;&quot;;&quot;&quot;;COUNT([.AR13:.DM13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style-name="ce31" office:value-type="float" office:value="6.3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table:style-name="Default"/>
          <table:table-cell/>
          <table:table-cell table:style-name="ce84" table:formula="of:=SUMPRODUCT(INT(COM.MICROSOFT.AGGREGATE(14;6;([.$DU$3:.$GN$3]=[.$DU$3])*([.DU13:.GN13]);ROW([.$A$1:.$A$25]))))" office:value-type="float" office:value="0" calcext:value-type="float">
            <text:p>0</text:p>
          </table:table-cell>
          <table:table-cell table:style-name="ce85" table:formula="of:=IFERROR(IFERROR(SUMPRODUCT(INDEX([.DU13:.GN13];MATCH(LARGE(IF([.$DU$3:.$GN$3]=&quot;Pt&quot;;[.DU13:.GP13]);{1|2|3|4|5|6|7|8|9|10|11|12|13|14|15|16|17|18|19|20|21|22|23|24|25});[.DU13:.GN13];0)+1));SUMPRODUCT(INDEX([.DU13:.GN13];MATCH(LARGE(IF([.$DU$3:.$GN$3]=&quot;Pt&quot;;[.DU13:.GN13]);1);[.DU13:.GN13];0)+1)));&quot;&quot;)" office:value-type="float" office:value="0" calcext:value-type="float">
            <text:p>0</text:p>
          </table:table-cell>
          <table:table-cell table:style-name="ce88" table:formula="of:=IF([.$DU13:.$GN13]=0;0;COUNT([.DU13:.GN13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F.Canc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H14:.N14])" office:value-type="float" office:value="0" calcext:value-type="float">
            <text:p>0</text:p>
          </table:table-cell>
          <table:table-cell table:style-name="ce31" table:formula="of:=SUM((INT([.P1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A.Pacini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formula="of:=RANK([.AD14];[.AD5:.AD104])" office:value-type="float" office:value="2" calcext:value-type="float">
            <text:p>2</text:p>
          </table:table-cell>
          <table:table-cell office:value-type="string" calcext:value-type="string">
            <text:p>E.Flosi</text:p>
          </table:table-cell>
          <table:table-cell table:style-name="ce50" table:formula="of:=SUM([.AK14];[.DP14])" office:value-type="float" office:value="113" calcext:value-type="float">
            <text:p>113</text:p>
          </table:table-cell>
          <table:table-cell table:style-name="ce13" table:formula="of:=SUM([.AL14];[.DQ14])" office:value-type="float" office:value="11" calcext:value-type="float">
            <text:p>11</text:p>
          </table:table-cell>
          <table:table-cell table:formula="of:=SUM([.AM14];[.DR14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14];[.$C$5:.$C$49];0));&quot;&quot;)" office:value-type="float" office:value="0.36" calcext:value-type="float">
            <text:p>0</text:p>
          </table:table-cell>
          <table:table-cell table:style-name="ce71" table:formula="of:=IFERROR(INDEX([.$G$5:.$G$49];MATCH([.$AC14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14:.DN14]);ROW([.$A$1:.$A$25]))))" office:value-type="float" office:value="107" calcext:value-type="float">
            <text:p>107</text:p>
          </table:table-cell>
          <table:table-cell table:style-name="ce74" table:formula="of:=IFERROR(IFERROR(SUMPRODUCT(INDEX([.AR14:.DM14];MATCH(LARGE(IF([.$AR$3:.$DM$3]=&quot;Pt&quot;;[.AR14:.DM14]);{1|2|3|4|5|6|7|8|9|10|11|12|13|14|15|16|17|18|19|20|21|22|23|24|25});[.AR14:.DM14];0)+1));SUMPRODUCT(INDEX([.AR14:.DM14];MATCH(LARGE(IF([.$AR$3:.$DM$3]=&quot;Pt&quot;;[.AR14:.DM14]);1);[.AR14:.DM14];0)+1)));&quot;&quot;)" office:value-type="float" office:value="11" calcext:value-type="float">
            <text:p>11</text:p>
          </table:table-cell>
          <table:table-cell table:formula="of:=IF([.$AR14:.$DM14]=&quot;&quot;;&quot;&quot;;COUNT([.AR14:.DM14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47.36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style-name="ce60" office:value-type="float" office:value="25.3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6.34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31" office:value-type="float" office:value="12.3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31" office:value-type="float" office:value="17.3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/>
          <table:table-cell table:style-name="ce84" table:formula="of:=SUMPRODUCT(INT(COM.MICROSOFT.AGGREGATE(14;6;([.$DU$3:.$GN$3]=[.$DU$3])*([.DU14:.GN14]);ROW([.$A$1:.$A$25]))))" office:value-type="float" office:value="6" calcext:value-type="float">
            <text:p>6</text:p>
          </table:table-cell>
          <table:table-cell table:style-name="ce85" table:formula="of:=IFERROR(IFERROR(SUMPRODUCT(INDEX([.DU14:.GN14];MATCH(LARGE(IF([.$DU$3:.$GN$3]=&quot;Pt&quot;;[.DU14:.GP14]);{1|2|3|4|5|6|7|8|9|10|11|12|13|14|15|16|17|18|19|20|21|22|23|24|25});[.DU14:.GN14];0)+1));SUMPRODUCT(INDEX([.DU14:.GN14];MATCH(LARGE(IF([.$DU$3:.$GN$3]=&quot;Pt&quot;;[.DU14:.GN14]);1);[.DU14:.GN14];0)+1)));&quot;&quot;)" office:value-type="float" office:value="0" calcext:value-type="float">
            <text:p>0</text:p>
          </table:table-cell>
          <table:table-cell table:style-name="ce88" table:formula="of:=IF([.$DU14:.$GN14]=0;0;COUNT([.DU14:.GN14])/2)" office:value-type="float" office:value="36" calcext:value-type="float">
            <text:p>36</text:p>
          </table:table-cell>
          <table:table-cell table:number-columns-repeated="2"/>
          <table:table-cell table:number-columns-repeated="70" table:style-name="ce68" office:value-type="float" office:value="0" calcext:value-type="float">
            <text:p>0</text:p>
          </table:table-cell>
          <table:table-cell table:style-name="ce89" office:value-type="float" office:value="6.31" calcext:value-type="float">
            <text:p>6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M.Bottain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H15:.N15])" office:value-type="float" office:value="44" calcext:value-type="float">
            <text:p>44</text:p>
          </table:table-cell>
          <table:table-cell table:style-name="ce31" table:formula="of:=SUM((INT([.P15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9" office:value-type="float" office:value="11" calcext:value-type="float">
            <text:p>11</text:p>
          </table:table-cell>
          <table:table-cell table:style-name="ce42" office:value-type="string" calcext:value-type="string">
            <text:p>P.Dario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D15];[.AD5:.AD104])" office:value-type="float" office:value="7" calcext:value-type="float">
            <text:p>7</text:p>
          </table:table-cell>
          <table:table-cell office:value-type="string" calcext:value-type="string">
            <text:p>Bomba</text:p>
          </table:table-cell>
          <table:table-cell table:style-name="ce50" table:formula="of:=SUM([.AK15];[.DP15])" office:value-type="float" office:value="72" calcext:value-type="float">
            <text:p>72</text:p>
          </table:table-cell>
          <table:table-cell table:style-name="ce13" table:formula="of:=SUM([.AL15];[.DQ15])" office:value-type="float" office:value="-7" calcext:value-type="float">
            <text:p>-7</text:p>
          </table:table-cell>
          <table:table-cell table:formula="of:=SUM([.AM15];[.DR15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15];[.$C$5:.$C$49];0));&quot;&quot;)" office:value-type="float" office:value="17.36" calcext:value-type="float">
            <text:p>17</text:p>
          </table:table-cell>
          <table:table-cell table:style-name="ce71" table:formula="of:=IFERROR(INDEX([.$G$5:.$G$49];MATCH([.$AC15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15:.DN15]);ROW([.$A$1:.$A$25]))))" office:value-type="float" office:value="72" calcext:value-type="float">
            <text:p>72</text:p>
          </table:table-cell>
          <table:table-cell table:style-name="ce74" table:formula="of:=IFERROR(IFERROR(SUMPRODUCT(INDEX([.AR15:.DM15];MATCH(LARGE(IF([.$AR$3:.$DM$3]=&quot;Pt&quot;;[.AR15:.DM15]);{1|2|3|4|5|6|7|8|9|10|11|12|13|14|15|16|17|18|19|20|21|22|23|24|25});[.AR15:.DM15];0)+1));SUMPRODUCT(INDEX([.AR15:.DM15];MATCH(LARGE(IF([.$AR$3:.$DM$3]=&quot;Pt&quot;;[.AR15:.DM15]);1);[.AR15:.DM15];0)+1)));&quot;&quot;)" office:value-type="float" office:value="-7" calcext:value-type="float">
            <text:p>-7</text:p>
          </table:table-cell>
          <table:table-cell table:formula="of:=IF([.$AR15:.$DM15]=&quot;&quot;;&quot;&quot;;COUNT([.AR15:.DM15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11.36" calcext:value-type="float">
            <text:p>11</text:p>
          </table:table-cell>
          <table:table-cell office:value-type="float" office:value="-6" calcext:value-type="float">
            <text:p>-6</text:p>
          </table:table-cell>
          <table:table-cell table:style-name="ce60" office:value-type="float" office:value="25.3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1.34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31" office:value-type="float" office:value="20.32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31" office:value-type="float" office:value="15.3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/>
          <table:table-cell table:style-name="ce84" table:formula="of:=SUMPRODUCT(INT(COM.MICROSOFT.AGGREGATE(14;6;([.$DU$3:.$GN$3]=[.$DU$3])*([.DU15:.GN15]);ROW([.$A$1:.$A$25]))))" office:value-type="float" office:value="0" calcext:value-type="float">
            <text:p>0</text:p>
          </table:table-cell>
          <table:table-cell table:style-name="ce85" table:formula="of:=IFERROR(IFERROR(SUMPRODUCT(INDEX([.DU15:.GN15];MATCH(LARGE(IF([.$DU$3:.$GN$3]=&quot;Pt&quot;;[.DU15:.GP15]);{1|2|3|4|5|6|7|8|9|10|11|12|13|14|15|16|17|18|19|20|21|22|23|24|25});[.DU15:.GN15];0)+1));SUMPRODUCT(INDEX([.DU15:.GN15];MATCH(LARGE(IF([.$DU$3:.$GN$3]=&quot;Pt&quot;;[.DU15:.GN15]);1);[.DU15:.GN15];0)+1)));&quot;&quot;)" office:value-type="float" office:value="0" calcext:value-type="float">
            <text:p>0</text:p>
          </table:table-cell>
          <table:table-cell table:style-name="ce88" table:formula="of:=IF([.$DU15:.$GN15]=0;0;COUNT([.DU15:.GN15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Adamo.B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10"/>
          <table:table-cell table:style-name="ce30" table:formula="of:=SUM([.H16:.N16])" office:value-type="float" office:value="0" calcext:value-type="float">
            <text:p>0</text:p>
          </table:table-cell>
          <table:table-cell table:style-name="ce31" table:formula="of:=SUM((INT([.P1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2" calcext:value-type="float">
            <text:p>12</text:p>
          </table:table-cell>
          <table:table-cell table:style-name="ce42" office:value-type="string" calcext:value-type="string">
            <text:p>Vito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D16];[.AD5:.AD104])" office:value-type="float" office:value="4" calcext:value-type="float">
            <text:p>4</text:p>
          </table:table-cell>
          <table:table-cell office:value-type="string" calcext:value-type="string">
            <text:p>C.Ciro</text:p>
          </table:table-cell>
          <table:table-cell table:style-name="ce50" table:formula="of:=SUM([.AK16];[.DP16])" office:value-type="float" office:value="94" calcext:value-type="float">
            <text:p>94</text:p>
          </table:table-cell>
          <table:table-cell table:style-name="ce13" table:formula="of:=SUM([.AL16];[.DQ16])" office:value-type="float" office:value="23" calcext:value-type="float">
            <text:p>23</text:p>
          </table:table-cell>
          <table:table-cell table:formula="of:=SUM([.AM16];[.DR16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16];[.$C$5:.$C$49];0));&quot;&quot;)" office:value-type="float" office:value="23.36" calcext:value-type="float">
            <text:p>23</text:p>
          </table:table-cell>
          <table:table-cell table:style-name="ce71" table:formula="of:=IFERROR(INDEX([.$G$5:.$G$49];MATCH([.$AC16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16:.DN16]);ROW([.$A$1:.$A$25]))))" office:value-type="float" office:value="82" calcext:value-type="float">
            <text:p>82</text:p>
          </table:table-cell>
          <table:table-cell table:style-name="ce74" table:formula="of:=IFERROR(IFERROR(SUMPRODUCT(INDEX([.AR16:.DM16];MATCH(LARGE(IF([.$AR$3:.$DM$3]=&quot;Pt&quot;;[.AR16:.DM16]);{1|2|3|4|5|6|7|8|9|10|11|12|13|14|15|16|17|18|19|20|21|22|23|24|25});[.AR16:.DM16];0)+1));SUMPRODUCT(INDEX([.AR16:.DM16];MATCH(LARGE(IF([.$AR$3:.$DM$3]=&quot;Pt&quot;;[.AR16:.DM16]);1);[.AR16:.DM16];0)+1)));&quot;&quot;)" office:value-type="float" office:value="7" calcext:value-type="float">
            <text:p>7</text:p>
          </table:table-cell>
          <table:table-cell table:formula="of:=IF([.$AR16:.$DM16]=&quot;&quot;;&quot;&quot;;COUNT([.AR16:.DM16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19.36" calcext:value-type="float">
            <text:p>19</text:p>
          </table:table-cell>
          <table:table-cell office:value-type="float" office:value="-2" calcext:value-type="float">
            <text:p>-2</text:p>
          </table:table-cell>
          <table:table-cell table:style-name="ce60" office:value-type="float" office:value="2.35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table:style-name="ce60" office:value-type="float" office:value="14.3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31" office:value-type="float" office:value="12.3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13.31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22.3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table:style-name="Default"/>
          <table:table-cell/>
          <table:table-cell table:style-name="ce84" table:formula="of:=SUMPRODUCT(INT(COM.MICROSOFT.AGGREGATE(14;6;([.$DU$3:.$GN$3]=[.$DU$3])*([.DU16:.GN16]);ROW([.$A$1:.$A$25]))))" office:value-type="float" office:value="12" calcext:value-type="float">
            <text:p>12</text:p>
          </table:table-cell>
          <table:table-cell table:style-name="ce85" table:formula="of:=IFERROR(IFERROR(SUMPRODUCT(INDEX([.DU16:.GN16];MATCH(LARGE(IF([.$DU$3:.$GN$3]=&quot;Pt&quot;;[.DU16:.GP16]);{1|2|3|4|5|6|7|8|9|10|11|12|13|14|15|16|17|18|19|20|21|22|23|24|25});[.DU16:.GN16];0)+1));SUMPRODUCT(INDEX([.DU16:.GN16];MATCH(LARGE(IF([.$DU$3:.$GN$3]=&quot;Pt&quot;;[.DU16:.GN16]);1);[.DU16:.GN16];0)+1)));&quot;&quot;)" office:value-type="float" office:value="16" calcext:value-type="float">
            <text:p>16</text:p>
          </table:table-cell>
          <table:table-cell table:style-name="ce88" table:formula="of:=IF([.$DU16:.$GN16]=0;0;COUNT([.DU16:.GN16])/2)" office:value-type="float" office:value="36" calcext:value-type="float">
            <text:p>36</text:p>
          </table:table-cell>
          <table:table-cell table:number-columns-repeated="2"/>
          <table:table-cell table:number-columns-repeated="70" table:style-name="ce68" office:value-type="float" office:value="0" calcext:value-type="float">
            <text:p>0</text:p>
          </table:table-cell>
          <table:table-cell table:style-name="ce89" office:value-type="float" office:value="12.31" calcext:value-type="float">
            <text:p>12</text:p>
          </table:table-cell>
          <table:table-cell table:style-name="ce90" office:value-type="float" office:value="16" calcext:value-type="float">
            <text:p>16</text:p>
          </table:table-cell>
          <table:table-cell table:number-columns-repeated="787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V.Vito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H17:.N17])" office:value-type="float" office:value="0" calcext:value-type="float">
            <text:p>0</text:p>
          </table:table-cell>
          <table:table-cell table:style-name="ce31" table:formula="of:=SUM((INT([.P1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3" calcext:value-type="float">
            <text:p>13</text:p>
          </table:table-cell>
          <table:table-cell table:style-name="ce42" office:value-type="string" calcext:value-type="string">
            <text:p>F.Ischia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-22" calcext:value-type="float">
            <text:p>-22</text:p>
          </table:table-cell>
          <table:table-cell table:style-name="ce39" office:value-type="float" office:value="5" calcext:value-type="float">
            <text:p>5</text:p>
          </table:table-cell>
          <table:table-cell/>
          <table:table-cell table:formula="of:=RANK([.AD17];[.AD5:.AD104])" office:value-type="float" office:value="13" calcext:value-type="float">
            <text:p>13</text:p>
          </table:table-cell>
          <table:table-cell office:value-type="string" calcext:value-type="string">
            <text:p>V.Vito</text:p>
          </table:table-cell>
          <table:table-cell table:style-name="ce50" table:formula="of:=SUM([.AK17];[.DP17])" office:value-type="float" office:value="52" calcext:value-type="float">
            <text:p>52</text:p>
          </table:table-cell>
          <table:table-cell table:style-name="ce13" table:formula="of:=SUM([.AL17];[.DQ17])" office:value-type="float" office:value="-14" calcext:value-type="float">
            <text:p>-14</text:p>
          </table:table-cell>
          <table:table-cell table:formula="of:=SUM([.AM17];[.DR17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17];[.$C$5:.$C$49];0));&quot;&quot;)" office:value-type="float" office:value="0.36" calcext:value-type="float">
            <text:p>0</text:p>
          </table:table-cell>
          <table:table-cell table:style-name="ce71" table:formula="of:=IFERROR(INDEX([.$G$5:.$G$49];MATCH([.$AC17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17:.DN17]);ROW([.$A$1:.$A$25]))))" office:value-type="float" office:value="52" calcext:value-type="float">
            <text:p>52</text:p>
          </table:table-cell>
          <table:table-cell table:style-name="ce74" table:formula="of:=IFERROR(IFERROR(SUMPRODUCT(INDEX([.AR17:.DM17];MATCH(LARGE(IF([.$AR$3:.$DM$3]=&quot;Pt&quot;;[.AR17:.DM17]);{1|2|3|4|5|6|7|8|9|10|11|12|13|14|15|16|17|18|19|20|21|22|23|24|25});[.AR17:.DM17];0)+1));SUMPRODUCT(INDEX([.AR17:.DM17];MATCH(LARGE(IF([.$AR$3:.$DM$3]=&quot;Pt&quot;;[.AR17:.DM17]);1);[.AR17:.DM17];0)+1)));&quot;&quot;)" office:value-type="float" office:value="-14" calcext:value-type="float">
            <text:p>-14</text:p>
          </table:table-cell>
          <table:table-cell table:formula="of:=IF([.$AR17:.$DM17]=&quot;&quot;;&quot;&quot;;COUNT([.AR17:.DM17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17.36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9.35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6.34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31" office:value-type="float" office:value="13.31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7.3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style-name="Default"/>
          <table:table-cell/>
          <table:table-cell table:style-name="ce84" table:formula="of:=SUMPRODUCT(INT(COM.MICROSOFT.AGGREGATE(14;6;([.$DU$3:.$GN$3]=[.$DU$3])*([.DU17:.GN17]);ROW([.$A$1:.$A$25]))))" office:value-type="float" office:value="0" calcext:value-type="float">
            <text:p>0</text:p>
          </table:table-cell>
          <table:table-cell table:style-name="ce85" table:formula="of:=IFERROR(IFERROR(SUMPRODUCT(INDEX([.DU17:.GN17];MATCH(LARGE(IF([.$DU$3:.$GN$3]=&quot;Pt&quot;;[.DU17:.GP17]);{1|2|3|4|5|6|7|8|9|10|11|12|13|14|15|16|17|18|19|20|21|22|23|24|25});[.DU17:.GN17];0)+1));SUMPRODUCT(INDEX([.DU17:.GN17];MATCH(LARGE(IF([.$DU$3:.$GN$3]=&quot;Pt&quot;;[.DU17:.GN17]);1);[.DU17:.GN17];0)+1)));&quot;&quot;)" office:value-type="float" office:value="0" calcext:value-type="float">
            <text:p>0</text:p>
          </table:table-cell>
          <table:table-cell table:style-name="ce88" table:formula="of:=IF([.$DU17:.$GN17]=0;0;COUNT([.DU17:.GN17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8:.N18])" office:value-type="float" office:value="0" calcext:value-type="float">
            <text:p>0</text:p>
          </table:table-cell>
          <table:table-cell table:style-name="ce31" table:formula="of:=SUM((INT([.P1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4" calcext:value-type="float">
            <text:p>14</text:p>
          </table:table-cell>
          <table:table-cell table:style-name="ce42" office:value-type="string" calcext:value-type="string">
            <text:p>F.Canci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18];[.AD5:.AD104])" office:value-type="float" office:value="33" calcext:value-type="float">
            <text:p>33</text:p>
          </table:table-cell>
          <table:table-cell office:value-type="string" calcext:value-type="string">
            <text:p>Samuele</text:p>
          </table:table-cell>
          <table:table-cell table:style-name="ce50" table:formula="of:=SUM([.AK18];[.DP18])" office:value-type="float" office:value="2" calcext:value-type="float">
            <text:p>2</text:p>
          </table:table-cell>
          <table:table-cell table:style-name="ce13" table:formula="of:=SUM([.AL18];[.DQ18])" office:value-type="float" office:value="-22" calcext:value-type="float">
            <text:p>-22</text:p>
          </table:table-cell>
          <table:table-cell table:formula="of:=SUM([.AM18];[.DR18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18];[.$C$5:.$C$49];0));&quot;&quot;)">
            <text:p/>
          </table:table-cell>
          <table:table-cell table:style-name="ce71" table:formula="of:=IFERROR(INDEX([.$G$5:.$G$49];MATCH([.$AC18];[.$C$5:.$C$49];0));&quot;&quot;)">
            <text:p/>
          </table:table-cell>
          <table:table-cell table:formula="of:=SUMPRODUCT(INT(COM.MICROSOFT.AGGREGATE(14;6;([.$AR$3:.$DN$3]=[.$AR$3])*([.AR18:.DN18]);ROW([.$A$1:.$A$25]))))" office:value-type="float" office:value="2" calcext:value-type="float">
            <text:p>2</text:p>
          </table:table-cell>
          <table:table-cell table:style-name="ce74" table:formula="of:=IFERROR(IFERROR(SUMPRODUCT(INDEX([.AR18:.DM18];MATCH(LARGE(IF([.$AR$3:.$DM$3]=&quot;Pt&quot;;[.AR18:.DM18]);{1|2|3|4|5|6|7|8|9|10|11|12|13|14|15|16|17|18|19|20|21|22|23|24|25});[.AR18:.DM18];0)+1));SUMPRODUCT(INDEX([.AR18:.DM18];MATCH(LARGE(IF([.$AR$3:.$DM$3]=&quot;Pt&quot;;[.AR18:.DM18]);1);[.AR18:.DM18];0)+1)));&quot;&quot;)" office:value-type="float" office:value="-22" calcext:value-type="float">
            <text:p>-22</text:p>
          </table:table-cell>
          <table:table-cell table:formula="of:=IF([.$AR18:.$DM18]=&quot;&quot;;&quot;&quot;;COUNT([.AR18:.DM18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0.36" calcext:value-type="float">
            <text:p>0</text:p>
          </table:table-cell>
          <table:table-cell office:value-type="float" office:value="-12" calcext:value-type="float">
            <text:p>-12</text:p>
          </table:table-cell>
          <table:table-cell table:number-columns-repeated="10" table:style-name="ce68" office:value-type="float" office:value="0" calcext:value-type="float">
            <text:p>0</text:p>
          </table:table-cell>
          <table:table-cell table:style-name="ce31" office:value-type="float" office:value="2.3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style-name="Default"/>
          <table:table-cell/>
          <table:table-cell table:style-name="ce84" table:formula="of:=SUMPRODUCT(INT(COM.MICROSOFT.AGGREGATE(14;6;([.$DU$3:.$GN$3]=[.$DU$3])*([.DU18:.GN18]);ROW([.$A$1:.$A$25]))))" office:value-type="float" office:value="0" calcext:value-type="float">
            <text:p>0</text:p>
          </table:table-cell>
          <table:table-cell table:style-name="ce85" table:formula="of:=IFERROR(IFERROR(SUMPRODUCT(INDEX([.DU18:.GN18];MATCH(LARGE(IF([.$DU$3:.$GN$3]=&quot;Pt&quot;;[.DU18:.GP18]);{1|2|3|4|5|6|7|8|9|10|11|12|13|14|15|16|17|18|19|20|21|22|23|24|25});[.DU18:.GN18];0)+1));SUMPRODUCT(INDEX([.DU18:.GN18];MATCH(LARGE(IF([.$DU$3:.$GN$3]=&quot;Pt&quot;;[.DU18:.GN18]);1);[.DU18:.GN18];0)+1)));&quot;&quot;)" office:value-type="float" office:value="0" calcext:value-type="float">
            <text:p>0</text:p>
          </table:table-cell>
          <table:table-cell table:style-name="ce88" table:formula="of:=IF([.$DU18:.$GN18]=0;0;COUNT([.DU18:.GN18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9:.N19])" office:value-type="float" office:value="0" calcext:value-type="float">
            <text:p>0</text:p>
          </table:table-cell>
          <table:table-cell table:style-name="ce31" table:formula="of:=SUM((INT([.P1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5" calcext:value-type="float">
            <text:p>15</text:p>
          </table:table-cell>
          <table:table-cell table:style-name="ce42" office:value-type="string" calcext:value-type="string">
            <text:p>Sl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19];[.AD5:.AD104])" office:value-type="float" office:value="25" calcext:value-type="float">
            <text:p>25</text:p>
          </table:table-cell>
          <table:table-cell office:value-type="string" calcext:value-type="string">
            <text:p>Carlalberto</text:p>
          </table:table-cell>
          <table:table-cell table:style-name="ce50" table:formula="of:=SUM([.AK19];[.DP19])" office:value-type="float" office:value="13" calcext:value-type="float">
            <text:p>13</text:p>
          </table:table-cell>
          <table:table-cell table:style-name="ce13" table:formula="of:=SUM([.AL19];[.DQ19])" office:value-type="float" office:value="-10" calcext:value-type="float">
            <text:p>-10</text:p>
          </table:table-cell>
          <table:table-cell table:formula="of:=SUM([.AM19];[.DR19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19];[.$C$5:.$C$49];0));&quot;&quot;)" office:value-type="float" office:value="16.36" calcext:value-type="float">
            <text:p>16</text:p>
          </table:table-cell>
          <table:table-cell table:style-name="ce71" table:formula="of:=IFERROR(INDEX([.$G$5:.$G$49];MATCH([.$AC19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19:.DN19]);ROW([.$A$1:.$A$25]))))" office:value-type="float" office:value="13" calcext:value-type="float">
            <text:p>13</text:p>
          </table:table-cell>
          <table:table-cell table:style-name="ce74" table:formula="of:=IFERROR(IFERROR(SUMPRODUCT(INDEX([.AR19:.DM19];MATCH(LARGE(IF([.$AR$3:.$DM$3]=&quot;Pt&quot;;[.AR19:.DM19]);{1|2|3|4|5|6|7|8|9|10|11|12|13|14|15|16|17|18|19|20|21|22|23|24|25});[.AR19:.DM19];0)+1));SUMPRODUCT(INDEX([.AR19:.DM19];MATCH(LARGE(IF([.$AR$3:.$DM$3]=&quot;Pt&quot;;[.AR19:.DM19]);1);[.AR19:.DM19];0)+1)));&quot;&quot;)" office:value-type="float" office:value="-10" calcext:value-type="float">
            <text:p>-10</text:p>
          </table:table-cell>
          <table:table-cell table:formula="of:=IF([.$AR19:.$DM19]=&quot;&quot;;&quot;&quot;;COUNT([.AR19:.DM19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5.36" calcext:value-type="float">
            <text:p>5</text:p>
          </table:table-cell>
          <table:table-cell office:value-type="float" office:value="-8" calcext:value-type="float">
            <text:p>-8</text:p>
          </table:table-cell>
          <table:table-cell table:number-columns-repeated="8" table:style-name="ce68" office:value-type="float" office:value="0" calcext:value-type="float">
            <text:p>0</text:p>
          </table:table-cell>
          <table:table-cell table:style-name="ce31" office:value-type="float" office:value="8.31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19:.GN19]);ROW([.$A$1:.$A$25]))))" office:value-type="float" office:value="0" calcext:value-type="float">
            <text:p>0</text:p>
          </table:table-cell>
          <table:table-cell table:style-name="ce85" table:formula="of:=IFERROR(IFERROR(SUMPRODUCT(INDEX([.DU19:.GN19];MATCH(LARGE(IF([.$DU$3:.$GN$3]=&quot;Pt&quot;;[.DU19:.GP19]);{1|2|3|4|5|6|7|8|9|10|11|12|13|14|15|16|17|18|19|20|21|22|23|24|25});[.DU19:.GN19];0)+1));SUMPRODUCT(INDEX([.DU19:.GN19];MATCH(LARGE(IF([.$DU$3:.$GN$3]=&quot;Pt&quot;;[.DU19:.GN19]);1);[.DU19:.GN19];0)+1)));&quot;&quot;)" office:value-type="float" office:value="0" calcext:value-type="float">
            <text:p>0</text:p>
          </table:table-cell>
          <table:table-cell table:style-name="ce88" table:formula="of:=IF([.$DU19:.$GN19]=0;0;COUNT([.DU19:.GN19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0:.N20])" office:value-type="float" office:value="0" calcext:value-type="float">
            <text:p>0</text:p>
          </table:table-cell>
          <table:table-cell table:style-name="ce31" table:formula="of:=SUM((INT([.P2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6" calcext:value-type="float">
            <text:p>16</text:p>
          </table:table-cell>
          <table:table-cell table:style-name="ce42" office:value-type="string" calcext:value-type="string">
            <text:p>Silvano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0];[.AD5:.AD104])" office:value-type="float" office:value="5" calcext:value-type="float">
            <text:p>5</text:p>
          </table:table-cell>
          <table:table-cell office:value-type="string" calcext:value-type="string">
            <text:p>Adamo.B</text:p>
          </table:table-cell>
          <table:table-cell table:style-name="ce50" table:formula="of:=SUM([.AK20];[.DP20])" office:value-type="float" office:value="87" calcext:value-type="float">
            <text:p>87</text:p>
          </table:table-cell>
          <table:table-cell table:style-name="ce13" table:formula="of:=SUM([.AL20];[.DQ20])" office:value-type="float" office:value="14" calcext:value-type="float">
            <text:p>14</text:p>
          </table:table-cell>
          <table:table-cell table:formula="of:=SUM([.AM20];[.DR20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20];[.$C$5:.$C$49];0));&quot;&quot;)" office:value-type="float" office:value="0.36" calcext:value-type="float">
            <text:p>0</text:p>
          </table:table-cell>
          <table:table-cell table:style-name="ce71" table:formula="of:=IFERROR(INDEX([.$G$5:.$G$49];MATCH([.$AC20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20:.DN20]);ROW([.$A$1:.$A$25]))))" office:value-type="float" office:value="87" calcext:value-type="float">
            <text:p>87</text:p>
          </table:table-cell>
          <table:table-cell table:style-name="ce74" table:formula="of:=IFERROR(IFERROR(SUMPRODUCT(INDEX([.AR20:.DM20];MATCH(LARGE(IF([.$AR$3:.$DM$3]=&quot;Pt&quot;;[.AR20:.DM20]);{1|2|3|4|5|6|7|8|9|10|11|12|13|14|15|16|17|18|19|20|21|22|23|24|25});[.AR20:.DM20];0)+1));SUMPRODUCT(INDEX([.AR20:.DM20];MATCH(LARGE(IF([.$AR$3:.$DM$3]=&quot;Pt&quot;;[.AR20:.DM20]);1);[.AR20:.DM20];0)+1)));&quot;&quot;)" office:value-type="float" office:value="14" calcext:value-type="float">
            <text:p>14</text:p>
          </table:table-cell>
          <table:table-cell table:formula="of:=IF([.$AR20:.$DM20]=&quot;&quot;;&quot;&quot;;COUNT([.AR20:.DM20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2.36" calcext:value-type="float">
            <text:p>2</text:p>
          </table:table-cell>
          <table:table-cell office:value-type="float" office:value="-12" calcext:value-type="float">
            <text:p>-12</text:p>
          </table:table-cell>
          <table:table-cell table:style-name="ce60" office:value-type="float" office:value="25.3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24.3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31" office:value-type="float" office:value="12.3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24.31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20:.GN20]);ROW([.$A$1:.$A$25]))))" office:value-type="float" office:value="0" calcext:value-type="float">
            <text:p>0</text:p>
          </table:table-cell>
          <table:table-cell table:style-name="ce85" table:formula="of:=IFERROR(IFERROR(SUMPRODUCT(INDEX([.DU20:.GN20];MATCH(LARGE(IF([.$DU$3:.$GN$3]=&quot;Pt&quot;;[.DU20:.GP20]);{1|2|3|4|5|6|7|8|9|10|11|12|13|14|15|16|17|18|19|20|21|22|23|24|25});[.DU20:.GN20];0)+1));SUMPRODUCT(INDEX([.DU20:.GN20];MATCH(LARGE(IF([.$DU$3:.$GN$3]=&quot;Pt&quot;;[.DU20:.GN20]);1);[.DU20:.GN20];0)+1)));&quot;&quot;)" office:value-type="float" office:value="0" calcext:value-type="float">
            <text:p>0</text:p>
          </table:table-cell>
          <table:table-cell table:style-name="ce88" table:formula="of:=IF([.$DU20:.$GN20]=0;0;COUNT([.DU20:.GN20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1:.N21])" office:value-type="float" office:value="0" calcext:value-type="float">
            <text:p>0</text:p>
          </table:table-cell>
          <table:table-cell table:style-name="ce31" table:formula="of:=SUM((INT([.P2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7" calcext:value-type="float">
            <text:p>17</text:p>
          </table:table-cell>
          <table:table-cell table:style-name="ce42" office:value-type="string" calcext:value-type="string">
            <text:p>M.Bottaini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-3" calcext:value-type="float">
            <text:p>-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21];[.AD5:.AD104])" office:value-type="float" office:value="22" calcext:value-type="float">
            <text:p>22</text:p>
          </table:table-cell>
          <table:table-cell office:value-type="string" calcext:value-type="string">
            <text:p>Apuleo.D</text:p>
          </table:table-cell>
          <table:table-cell table:style-name="ce50" table:formula="of:=SUM([.AK21];[.DP21])" office:value-type="float" office:value="22" calcext:value-type="float">
            <text:p>22</text:p>
          </table:table-cell>
          <table:table-cell table:style-name="ce13" table:formula="of:=SUM([.AL21];[.DQ21])" office:value-type="float" office:value="-13" calcext:value-type="float">
            <text:p>-13</text:p>
          </table:table-cell>
          <table:table-cell table:formula="of:=SUM([.AM21];[.DR21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21];[.$C$5:.$C$49];0));&quot;&quot;)" office:value-type="float" office:value="0.36" calcext:value-type="float">
            <text:p>0</text:p>
          </table:table-cell>
          <table:table-cell table:style-name="ce71" table:formula="of:=IFERROR(INDEX([.$G$5:.$G$49];MATCH([.$AC21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21:.DN21]);ROW([.$A$1:.$A$25]))))" office:value-type="float" office:value="22" calcext:value-type="float">
            <text:p>22</text:p>
          </table:table-cell>
          <table:table-cell table:style-name="ce74" table:formula="of:=IFERROR(IFERROR(SUMPRODUCT(INDEX([.AR21:.DM21];MATCH(LARGE(IF([.$AR$3:.$DM$3]=&quot;Pt&quot;;[.AR21:.DM21]);{1|2|3|4|5|6|7|8|9|10|11|12|13|14|15|16|17|18|19|20|21|22|23|24|25});[.AR21:.DM21];0)+1));SUMPRODUCT(INDEX([.AR21:.DM21];MATCH(LARGE(IF([.$AR$3:.$DM$3]=&quot;Pt&quot;;[.AR21:.DM21]);1);[.AR21:.DM21];0)+1)));&quot;&quot;)" office:value-type="float" office:value="-13" calcext:value-type="float">
            <text:p>-13</text:p>
          </table:table-cell>
          <table:table-cell table:formula="of:=IF([.$AR21:.$DM21]=&quot;&quot;;&quot;&quot;;COUNT([.AR21:.DM21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0.36" calcext:value-type="float">
            <text:p>0</text:p>
          </table:table-cell>
          <table:table-cell office:value-type="float" office:value="-12" calcext:value-type="float">
            <text:p>-12</text:p>
          </table:table-cell>
          <table:table-cell table:number-columns-repeated="8" table:style-name="ce68" office:value-type="float" office:value="0" calcext:value-type="float">
            <text:p>0</text:p>
          </table:table-cell>
          <table:table-cell table:style-name="ce31" office:value-type="float" office:value="22.31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21:.GN21]);ROW([.$A$1:.$A$25]))))" office:value-type="float" office:value="0" calcext:value-type="float">
            <text:p>0</text:p>
          </table:table-cell>
          <table:table-cell table:style-name="ce85" table:formula="of:=IFERROR(IFERROR(SUMPRODUCT(INDEX([.DU21:.GN21];MATCH(LARGE(IF([.$DU$3:.$GN$3]=&quot;Pt&quot;;[.DU21:.GP21]);{1|2|3|4|5|6|7|8|9|10|11|12|13|14|15|16|17|18|19|20|21|22|23|24|25});[.DU21:.GN21];0)+1));SUMPRODUCT(INDEX([.DU21:.GN21];MATCH(LARGE(IF([.$DU$3:.$GN$3]=&quot;Pt&quot;;[.DU21:.GN21]);1);[.DU21:.GN21];0)+1)));&quot;&quot;)" office:value-type="float" office:value="0" calcext:value-type="float">
            <text:p>0</text:p>
          </table:table-cell>
          <table:table-cell table:style-name="ce88" table:formula="of:=IF([.$DU21:.$GN21]=0;0;COUNT([.DU21:.GN21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2:.N22])" office:value-type="float" office:value="0" calcext:value-type="float">
            <text:p>0</text:p>
          </table:table-cell>
          <table:table-cell table:style-name="ce31" table:formula="of:=SUM((INT([.P2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8" calcext:value-type="float">
            <text:p>18</text:p>
          </table:table-cell>
          <table:table-cell table:style-name="ce42" office:value-type="string" calcext:value-type="string">
            <text:p>Sorana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2];[.AD5:.AD104])" office:value-type="float" office:value="19" calcext:value-type="float">
            <text:p>19</text:p>
          </table:table-cell>
          <table:table-cell office:value-type="string" calcext:value-type="string">
            <text:p>P.Chicchi</text:p>
          </table:table-cell>
          <table:table-cell table:style-name="ce50" table:formula="of:=SUM([.AK22];[.DP22])" office:value-type="float" office:value="33" calcext:value-type="float">
            <text:p>33</text:p>
          </table:table-cell>
          <table:table-cell table:style-name="ce13" table:formula="of:=SUM([.AL22];[.DQ22])" office:value-type="float" office:value="-2" calcext:value-type="float">
            <text:p>-2</text:p>
          </table:table-cell>
          <table:table-cell table:formula="of:=SUM([.AM22];[.DR22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22];[.$C$5:.$C$49];0));&quot;&quot;)">
            <text:p/>
          </table:table-cell>
          <table:table-cell table:style-name="ce71" table:formula="of:=IFERROR(INDEX([.$G$5:.$G$49];MATCH([.$AC22];[.$C$5:.$C$49];0));&quot;&quot;)">
            <text:p/>
          </table:table-cell>
          <table:table-cell table:formula="of:=SUMPRODUCT(INT(COM.MICROSOFT.AGGREGATE(14;6;([.$AR$3:.$DN$3]=[.$AR$3])*([.AR22:.DN22]);ROW([.$A$1:.$A$25]))))" office:value-type="float" office:value="33" calcext:value-type="float">
            <text:p>33</text:p>
          </table:table-cell>
          <table:table-cell table:style-name="ce74" table:formula="of:=IFERROR(IFERROR(SUMPRODUCT(INDEX([.AR22:.DM22];MATCH(LARGE(IF([.$AR$3:.$DM$3]=&quot;Pt&quot;;[.AR22:.DM22]);{1|2|3|4|5|6|7|8|9|10|11|12|13|14|15|16|17|18|19|20|21|22|23|24|25});[.AR22:.DM22];0)+1));SUMPRODUCT(INDEX([.AR22:.DM22];MATCH(LARGE(IF([.$AR$3:.$DM$3]=&quot;Pt&quot;;[.AR22:.DM22]);1);[.AR22:.DM22];0)+1)));&quot;&quot;)" office:value-type="float" office:value="-2" calcext:value-type="float">
            <text:p>-2</text:p>
          </table:table-cell>
          <table:table-cell table:formula="of:=IF([.$AR22:.$DM22]=&quot;&quot;;&quot;&quot;;COUNT([.AR22:.DM22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11.36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table:number-columns-repeated="8" table:style-name="ce68" office:value-type="float" office:value="0" calcext:value-type="float">
            <text:p>0</text:p>
          </table:table-cell>
          <table:table-cell table:style-name="ce31" office:value-type="float" office:value="22.31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22:.GN22]);ROW([.$A$1:.$A$25]))))" office:value-type="float" office:value="0" calcext:value-type="float">
            <text:p>0</text:p>
          </table:table-cell>
          <table:table-cell table:style-name="ce85" table:formula="of:=IFERROR(IFERROR(SUMPRODUCT(INDEX([.DU22:.GN22];MATCH(LARGE(IF([.$DU$3:.$GN$3]=&quot;Pt&quot;;[.DU22:.GP22]);{1|2|3|4|5|6|7|8|9|10|11|12|13|14|15|16|17|18|19|20|21|22|23|24|25});[.DU22:.GN22];0)+1));SUMPRODUCT(INDEX([.DU22:.GN22];MATCH(LARGE(IF([.$DU$3:.$GN$3]=&quot;Pt&quot;;[.DU22:.GN22]);1);[.DU22:.GN22];0)+1)));&quot;&quot;)" office:value-type="float" office:value="0" calcext:value-type="float">
            <text:p>0</text:p>
          </table:table-cell>
          <table:table-cell table:style-name="ce88" table:formula="of:=IF([.$DU22:.$GN22]=0;0;COUNT([.DU22:.GN22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3:.N23])" office:value-type="float" office:value="0" calcext:value-type="float">
            <text:p>0</text:p>
          </table:table-cell>
          <table:table-cell table:style-name="ce31" table:formula="of:=SUM((INT([.P2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D.Apuleo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3];[.AD5:.AD104])" office:value-type="float" office:value="27" calcext:value-type="float">
            <text:p>27</text:p>
          </table:table-cell>
          <table:table-cell office:value-type="string" calcext:value-type="string">
            <text:p>A.Bocchino</text:p>
          </table:table-cell>
          <table:table-cell table:style-name="ce50" table:formula="of:=SUM([.AK23];[.DP23])" office:value-type="float" office:value="11" calcext:value-type="float">
            <text:p>11</text:p>
          </table:table-cell>
          <table:table-cell table:style-name="ce13" table:formula="of:=SUM([.AL23];[.DQ23])" office:value-type="float" office:value="-50" calcext:value-type="float">
            <text:p>-50</text:p>
          </table:table-cell>
          <table:table-cell table:formula="of:=SUM([.AM23];[.DR23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23];[.$C$5:.$C$49];0));&quot;&quot;)">
            <text:p/>
          </table:table-cell>
          <table:table-cell table:style-name="ce71" table:formula="of:=IFERROR(INDEX([.$G$5:.$G$49];MATCH([.$AC23];[.$C$5:.$C$49];0));&quot;&quot;)">
            <text:p/>
          </table:table-cell>
          <table:table-cell table:formula="of:=SUMPRODUCT(INT(COM.MICROSOFT.AGGREGATE(14;6;([.$AR$3:.$DN$3]=[.$AR$3])*([.AR23:.DN23]);ROW([.$A$1:.$A$25]))))" office:value-type="float" office:value="11" calcext:value-type="float">
            <text:p>11</text:p>
          </table:table-cell>
          <table:table-cell table:style-name="ce74" table:formula="of:=IFERROR(IFERROR(SUMPRODUCT(INDEX([.AR23:.DM23];MATCH(LARGE(IF([.$AR$3:.$DM$3]=&quot;Pt&quot;;[.AR23:.DM23]);{1|2|3|4|5|6|7|8|9|10|11|12|13|14|15|16|17|18|19|20|21|22|23|24|25});[.AR23:.DM23];0)+1));SUMPRODUCT(INDEX([.AR23:.DM23];MATCH(LARGE(IF([.$AR$3:.$DM$3]=&quot;Pt&quot;;[.AR23:.DM23]);1);[.AR23:.DM23];0)+1)));&quot;&quot;)" office:value-type="float" office:value="-50" calcext:value-type="float">
            <text:p>-50</text:p>
          </table:table-cell>
          <table:table-cell table:formula="of:=IF([.$AR23:.$DM23]=&quot;&quot;;&quot;&quot;;COUNT([.AR23:.DM23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9.36" calcext:value-type="float">
            <text:p>9</text:p>
          </table:table-cell>
          <table:table-cell office:value-type="float" office:value="-7" calcext:value-type="float">
            <text:p>-7</text:p>
          </table:table-cell>
          <table:table-cell table:number-columns-repeated="8" table:style-name="ce68" office:value-type="float" office:value="0" calcext:value-type="float">
            <text:p>0</text:p>
          </table:table-cell>
          <table:table-cell table:style-name="ce31" office:value-type="float" office:value="2.31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23:.GN23]);ROW([.$A$1:.$A$25]))))" office:value-type="float" office:value="0" calcext:value-type="float">
            <text:p>0</text:p>
          </table:table-cell>
          <table:table-cell table:style-name="ce85" table:formula="of:=IFERROR(IFERROR(SUMPRODUCT(INDEX([.DU23:.GN23];MATCH(LARGE(IF([.$DU$3:.$GN$3]=&quot;Pt&quot;;[.DU23:.GP23]);{1|2|3|4|5|6|7|8|9|10|11|12|13|14|15|16|17|18|19|20|21|22|23|24|25});[.DU23:.GN23];0)+1));SUMPRODUCT(INDEX([.DU23:.GN23];MATCH(LARGE(IF([.$DU$3:.$GN$3]=&quot;Pt&quot;;[.DU23:.GN23]);1);[.DU23:.GN23];0)+1)));&quot;&quot;)" office:value-type="float" office:value="0" calcext:value-type="float">
            <text:p>0</text:p>
          </table:table-cell>
          <table:table-cell table:style-name="ce88" table:formula="of:=IF([.$DU23:.$GN23]=0;0;COUNT([.DU23:.GN23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4:.N24])" office:value-type="float" office:value="0" calcext:value-type="float">
            <text:p>0</text:p>
          </table:table-cell>
          <table:table-cell table:style-name="ce31" table:formula="of:=SUM((INT([.P2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P.Chicchi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4];[.AD5:.AD104])" office:value-type="float" office:value="33" calcext:value-type="float">
            <text:p>33</text:p>
          </table:table-cell>
          <table:table-cell office:value-type="string" calcext:value-type="string">
            <text:p>M.Zeta</text:p>
          </table:table-cell>
          <table:table-cell table:style-name="ce50" table:formula="of:=SUM([.AK24];[.DP24])" office:value-type="float" office:value="2" calcext:value-type="float">
            <text:p>2</text:p>
          </table:table-cell>
          <table:table-cell table:style-name="ce13" table:formula="of:=SUM([.AL24];[.DQ24])" office:value-type="float" office:value="-43" calcext:value-type="float">
            <text:p>-43</text:p>
          </table:table-cell>
          <table:table-cell table:formula="of:=SUM([.AM24];[.DR24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24];[.$C$5:.$C$49];0));&quot;&quot;)">
            <text:p/>
          </table:table-cell>
          <table:table-cell table:style-name="ce71" table:formula="of:=IFERROR(INDEX([.$G$5:.$G$49];MATCH([.$AC24];[.$C$5:.$C$49];0));&quot;&quot;)">
            <text:p/>
          </table:table-cell>
          <table:table-cell table:formula="of:=SUMPRODUCT(INT(COM.MICROSOFT.AGGREGATE(14;6;([.$AR$3:.$DN$3]=[.$AR$3])*([.AR24:.DN24]);ROW([.$A$1:.$A$25]))))" office:value-type="float" office:value="2" calcext:value-type="float">
            <text:p>2</text:p>
          </table:table-cell>
          <table:table-cell table:style-name="ce74" table:formula="of:=IFERROR(IFERROR(SUMPRODUCT(INDEX([.AR24:.DM24];MATCH(LARGE(IF([.$AR$3:.$DM$3]=&quot;Pt&quot;;[.AR24:.DM24]);{1|2|3|4|5|6|7|8|9|10|11|12|13|14|15|16|17|18|19|20|21|22|23|24|25});[.AR24:.DM24];0)+1));SUMPRODUCT(INDEX([.AR24:.DM24];MATCH(LARGE(IF([.$AR$3:.$DM$3]=&quot;Pt&quot;;[.AR24:.DM24]);1);[.AR24:.DM24];0)+1)));&quot;&quot;)" office:value-type="float" office:value="-43" calcext:value-type="float">
            <text:p>-43</text:p>
          </table:table-cell>
          <table:table-cell table:formula="of:=IF([.$AR24:.$DM24]=&quot;&quot;;&quot;&quot;;COUNT([.AR24:.DM24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8" table:style-name="ce68" office:value-type="float" office:value="0" calcext:value-type="float">
            <text:p>0</text:p>
          </table:table-cell>
          <table:table-cell table:style-name="ce31" office:value-type="float" office:value="0.32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style-name="ce31" office:value-type="float" office:value="2.31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24:.GN24]);ROW([.$A$1:.$A$25]))))" office:value-type="float" office:value="0" calcext:value-type="float">
            <text:p>0</text:p>
          </table:table-cell>
          <table:table-cell table:style-name="ce85" table:formula="of:=IFERROR(IFERROR(SUMPRODUCT(INDEX([.DU24:.GN24];MATCH(LARGE(IF([.$DU$3:.$GN$3]=&quot;Pt&quot;;[.DU24:.GP24]);{1|2|3|4|5|6|7|8|9|10|11|12|13|14|15|16|17|18|19|20|21|22|23|24|25});[.DU24:.GN24];0)+1));SUMPRODUCT(INDEX([.DU24:.GN24];MATCH(LARGE(IF([.$DU$3:.$GN$3]=&quot;Pt&quot;;[.DU24:.GN24]);1);[.DU24:.GN24];0)+1)));&quot;&quot;)" office:value-type="float" office:value="0" calcext:value-type="float">
            <text:p>0</text:p>
          </table:table-cell>
          <table:table-cell table:style-name="ce88" table:formula="of:=IF([.$DU24:.$GN24]=0;0;COUNT([.DU24:.GN24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5:.N25])" office:value-type="float" office:value="0" calcext:value-type="float">
            <text:p>0</text:p>
          </table:table-cell>
          <table:table-cell table:style-name="ce31" table:formula="of:=SUM((INT([.P2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1" calcext:value-type="float">
            <text:p>21</text:p>
          </table:table-cell>
          <table:table-cell table:style-name="ce42" office:value-type="string" calcext:value-type="string">
            <text:p>Ilario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5];[.AD5:.AD104])" office:value-type="float" office:value="30" calcext:value-type="float">
            <text:p>30</text:p>
          </table:table-cell>
          <table:table-cell office:value-type="string" calcext:value-type="string">
            <text:p>Tommy</text:p>
          </table:table-cell>
          <table:table-cell table:style-name="ce50" table:formula="of:=SUM([.AK25];[.DP25])" office:value-type="float" office:value="6" calcext:value-type="float">
            <text:p>6</text:p>
          </table:table-cell>
          <table:table-cell table:style-name="ce13" table:formula="of:=SUM([.AL25];[.DQ25])" office:value-type="float" office:value="-4" calcext:value-type="float">
            <text:p>-4</text:p>
          </table:table-cell>
          <table:table-cell table:formula="of:=SUM([.AM25];[.DR25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25];[.$C$5:.$C$49];0));&quot;&quot;)">
            <text:p/>
          </table:table-cell>
          <table:table-cell table:style-name="ce71" table:formula="of:=IFERROR(INDEX([.$G$5:.$G$49];MATCH([.$AC25];[.$C$5:.$C$49];0));&quot;&quot;)">
            <text:p/>
          </table:table-cell>
          <table:table-cell table:formula="of:=SUMPRODUCT(INT(COM.MICROSOFT.AGGREGATE(14;6;([.$AR$3:.$DN$3]=[.$AR$3])*([.AR25:.DN25]);ROW([.$A$1:.$A$25]))))" office:value-type="float" office:value="0" calcext:value-type="float">
            <text:p>0</text:p>
          </table:table-cell>
          <table:table-cell table:style-name="ce74" table:formula="of:=IFERROR(IFERROR(SUMPRODUCT(INDEX([.AR25:.DM25];MATCH(LARGE(IF([.$AR$3:.$DM$3]=&quot;Pt&quot;;[.AR25:.DM25]);{1|2|3|4|5|6|7|8|9|10|11|12|13|14|15|16|17|18|19|20|21|22|23|24|25});[.AR25:.DM25];0)+1));SUMPRODUCT(INDEX([.AR25:.DM25];MATCH(LARGE(IF([.$AR$3:.$DM$3]=&quot;Pt&quot;;[.AR25:.DM25]);1);[.AR25:.DM25];0)+1)));&quot;&quot;)" office:value-type="float" office:value="0" calcext:value-type="float">
            <text:p>0</text:p>
          </table:table-cell>
          <table:table-cell table:formula="of:=IF([.$AR25:.$DM25]=&quot;&quot;;&quot;&quot;;COUNT([.AR25:.DM25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74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25:.GN25]);ROW([.$A$1:.$A$25]))))" office:value-type="float" office:value="6" calcext:value-type="float">
            <text:p>6</text:p>
          </table:table-cell>
          <table:table-cell table:style-name="ce85" table:formula="of:=IFERROR(IFERROR(SUMPRODUCT(INDEX([.DU25:.GN25];MATCH(LARGE(IF([.$DU$3:.$GN$3]=&quot;Pt&quot;;[.DU25:.GP25]);{1|2|3|4|5|6|7|8|9|10|11|12|13|14|15|16|17|18|19|20|21|22|23|24|25});[.DU25:.GN25];0)+1));SUMPRODUCT(INDEX([.DU25:.GN25];MATCH(LARGE(IF([.$DU$3:.$GN$3]=&quot;Pt&quot;;[.DU25:.GN25]);1);[.DU25:.GN25];0)+1)));&quot;&quot;)" office:value-type="float" office:value="-4" calcext:value-type="float">
            <text:p>-4</text:p>
          </table:table-cell>
          <table:table-cell table:style-name="ce88" table:formula="of:=IF([.$DU25:.$GN25]=0;0;COUNT([.DU25:.GN25])/2)" office:value-type="float" office:value="36" calcext:value-type="float">
            <text:p>36</text:p>
          </table:table-cell>
          <table:table-cell table:number-columns-repeated="2"/>
          <table:table-cell table:number-columns-repeated="70" table:style-name="ce68" office:value-type="float" office:value="0" calcext:value-type="float">
            <text:p>0</text:p>
          </table:table-cell>
          <table:table-cell table:style-name="ce89" office:value-type="float" office:value="6.31" calcext:value-type="float">
            <text:p>6</text:p>
          </table:table-cell>
          <table:table-cell table:style-name="ce90" office:value-type="float" office:value="-4" calcext:value-type="float">
            <text:p>-4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6:.N26])" office:value-type="float" office:value="0" calcext:value-type="float">
            <text:p>0</text:p>
          </table:table-cell>
          <table:table-cell table:style-name="ce31" table:formula="of:=SUM((INT([.P2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2" calcext:value-type="float">
            <text:p>22</text:p>
          </table:table-cell>
          <table:table-cell table:style-name="ce42" office:value-type="string" calcext:value-type="string">
            <text:p>S.Pacini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-42" calcext:value-type="float">
            <text:p>-42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formula="of:=RANK([.AD26];[.AD5:.AD104])" office:value-type="float" office:value="32" calcext:value-type="float">
            <text:p>32</text:p>
          </table:table-cell>
          <table:table-cell office:value-type="string" calcext:value-type="string">
            <text:p>Niko</text:p>
          </table:table-cell>
          <table:table-cell table:style-name="ce50" table:formula="of:=SUM([.AK26];[.DP26])" office:value-type="float" office:value="3" calcext:value-type="float">
            <text:p>3</text:p>
          </table:table-cell>
          <table:table-cell table:style-name="ce13" table:formula="of:=SUM([.AL26];[.DQ26])" office:value-type="float" office:value="-4" calcext:value-type="float">
            <text:p>-4</text:p>
          </table:table-cell>
          <table:table-cell table:formula="of:=SUM([.AM26];[.DR26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26];[.$C$5:.$C$49];0));&quot;&quot;)">
            <text:p/>
          </table:table-cell>
          <table:table-cell table:style-name="ce71" table:formula="of:=IFERROR(INDEX([.$G$5:.$G$49];MATCH([.$AC26];[.$C$5:.$C$49];0));&quot;&quot;)">
            <text:p/>
          </table:table-cell>
          <table:table-cell table:formula="of:=SUMPRODUCT(INT(COM.MICROSOFT.AGGREGATE(14;6;([.$AR$3:.$DN$3]=[.$AR$3])*([.AR26:.DN26]);ROW([.$A$1:.$A$25]))))" office:value-type="float" office:value="0" calcext:value-type="float">
            <text:p>0</text:p>
          </table:table-cell>
          <table:table-cell table:style-name="ce74" table:formula="of:=IFERROR(IFERROR(SUMPRODUCT(INDEX([.AR26:.DM26];MATCH(LARGE(IF([.$AR$3:.$DM$3]=&quot;Pt&quot;;[.AR26:.DM26]);{1|2|3|4|5|6|7|8|9|10|11|12|13|14|15|16|17|18|19|20|21|22|23|24|25});[.AR26:.DM26];0)+1));SUMPRODUCT(INDEX([.AR26:.DM26];MATCH(LARGE(IF([.$AR$3:.$DM$3]=&quot;Pt&quot;;[.AR26:.DM26]);1);[.AR26:.DM26];0)+1)));&quot;&quot;)" office:value-type="float" office:value="0" calcext:value-type="float">
            <text:p>0</text:p>
          </table:table-cell>
          <table:table-cell table:formula="of:=IF([.$AR26:.$DM26]=&quot;&quot;;&quot;&quot;;COUNT([.AR26:.DM26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74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26:.GN26]);ROW([.$A$1:.$A$25]))))" office:value-type="float" office:value="3" calcext:value-type="float">
            <text:p>3</text:p>
          </table:table-cell>
          <table:table-cell table:style-name="ce85" table:formula="of:=IFERROR(IFERROR(SUMPRODUCT(INDEX([.DU26:.GN26];MATCH(LARGE(IF([.$DU$3:.$GN$3]=&quot;Pt&quot;;[.DU26:.GP26]);{1|2|3|4|5|6|7|8|9|10|11|12|13|14|15|16|17|18|19|20|21|22|23|24|25});[.DU26:.GN26];0)+1));SUMPRODUCT(INDEX([.DU26:.GN26];MATCH(LARGE(IF([.$DU$3:.$GN$3]=&quot;Pt&quot;;[.DU26:.GN26]);1);[.DU26:.GN26];0)+1)));&quot;&quot;)" office:value-type="float" office:value="-4" calcext:value-type="float">
            <text:p>-4</text:p>
          </table:table-cell>
          <table:table-cell table:style-name="ce88" table:formula="of:=IF([.$DU26:.$GN26]=0;0;COUNT([.DU26:.GN26])/2)" office:value-type="float" office:value="36" calcext:value-type="float">
            <text:p>36</text:p>
          </table:table-cell>
          <table:table-cell table:number-columns-repeated="2"/>
          <table:table-cell table:number-columns-repeated="70" table:style-name="ce68" office:value-type="float" office:value="0" calcext:value-type="float">
            <text:p>0</text:p>
          </table:table-cell>
          <table:table-cell table:style-name="ce89" office:value-type="float" office:value="3.31" calcext:value-type="float">
            <text:p>3</text:p>
          </table:table-cell>
          <table:table-cell table:style-name="ce90" office:value-type="float" office:value="-4" calcext:value-type="float">
            <text:p>-4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7:.N27])" office:value-type="float" office:value="0" calcext:value-type="float">
            <text:p>0</text:p>
          </table:table-cell>
          <table:table-cell table:style-name="ce31" table:formula="of:=SUM((INT([.P2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3" calcext:value-type="float">
            <text:p>23</text:p>
          </table:table-cell>
          <table:table-cell table:style-name="ce42" office:value-type="string" calcext:value-type="string">
            <text:p>Totò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7];[.AD5:.AD104])" office:value-type="float" office:value="28" calcext:value-type="float">
            <text:p>28</text:p>
          </table:table-cell>
          <table:table-cell office:value-type="string" calcext:value-type="string">
            <text:p>S.Pacini</text:p>
          </table:table-cell>
          <table:table-cell table:style-name="ce50" table:formula="of:=SUM([.AK27];[.DP27])" office:value-type="float" office:value="10" calcext:value-type="float">
            <text:p>10</text:p>
          </table:table-cell>
          <table:table-cell table:style-name="ce13" table:formula="of:=SUM([.AL27];[.DQ27])" office:value-type="float" office:value="-42" calcext:value-type="float">
            <text:p>-42</text:p>
          </table:table-cell>
          <table:table-cell table:formula="of:=SUM([.AM27];[.DR27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27];[.$C$5:.$C$49];0));&quot;&quot;)">
            <text:p/>
          </table:table-cell>
          <table:table-cell table:style-name="ce71" table:formula="of:=IFERROR(INDEX([.$G$5:.$G$49];MATCH([.$AC27];[.$C$5:.$C$49];0));&quot;&quot;)">
            <text:p/>
          </table:table-cell>
          <table:table-cell table:formula="of:=SUMPRODUCT(INT(COM.MICROSOFT.AGGREGATE(14;6;([.$AR$3:.$DN$3]=[.$AR$3])*([.AR27:.DN27]);ROW([.$A$1:.$A$25]))))" office:value-type="float" office:value="9" calcext:value-type="float">
            <text:p>9</text:p>
          </table:table-cell>
          <table:table-cell table:style-name="ce74" table:formula="of:=IFERROR(IFERROR(SUMPRODUCT(INDEX([.AR27:.DM27];MATCH(LARGE(IF([.$AR$3:.$DM$3]=&quot;Pt&quot;;[.AR27:.DM27]);{1|2|3|4|5|6|7|8|9|10|11|12|13|14|15|16|17|18|19|20|21|22|23|24|25});[.AR27:.DM27];0)+1));SUMPRODUCT(INDEX([.AR27:.DM27];MATCH(LARGE(IF([.$AR$3:.$DM$3]=&quot;Pt&quot;;[.AR27:.DM27]);1);[.AR27:.DM27];0)+1)));&quot;&quot;)" office:value-type="float" office:value="-35" calcext:value-type="float">
            <text:p>-35</text:p>
          </table:table-cell>
          <table:table-cell table:formula="of:=IF([.$AR27:.$DM27]=&quot;&quot;;&quot;&quot;;COUNT([.AR27:.DM27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2" table:style-name="ce68" office:value-type="float" office:value="0" calcext:value-type="float">
            <text:p>0</text:p>
          </table:table-cell>
          <table:table-cell table:style-name="ce60" office:value-type="float" office:value="9.35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31" office:value-type="float" office:value="0.32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27:.GN27]);ROW([.$A$1:.$A$25]))))" office:value-type="float" office:value="1" calcext:value-type="float">
            <text:p>1</text:p>
          </table:table-cell>
          <table:table-cell table:style-name="ce85" table:formula="of:=IFERROR(IFERROR(SUMPRODUCT(INDEX([.DU27:.GN27];MATCH(LARGE(IF([.$DU$3:.$GN$3]=&quot;Pt&quot;;[.DU27:.GP27]);{1|2|3|4|5|6|7|8|9|10|11|12|13|14|15|16|17|18|19|20|21|22|23|24|25});[.DU27:.GN27];0)+1));SUMPRODUCT(INDEX([.DU27:.GN27];MATCH(LARGE(IF([.$DU$3:.$GN$3]=&quot;Pt&quot;;[.DU27:.GN27]);1);[.DU27:.GN27];0)+1)));&quot;&quot;)" office:value-type="float" office:value="-7" calcext:value-type="float">
            <text:p>-7</text:p>
          </table:table-cell>
          <table:table-cell table:style-name="ce88" table:formula="of:=IF([.$DU27:.$GN27]=0;0;COUNT([.DU27:.GN27])/2)" office:value-type="float" office:value="36" calcext:value-type="float">
            <text:p>36</text:p>
          </table:table-cell>
          <table:table-cell table:number-columns-repeated="2"/>
          <table:table-cell table:number-columns-repeated="70" table:style-name="ce68" office:value-type="float" office:value="0" calcext:value-type="float">
            <text:p>0</text:p>
          </table:table-cell>
          <table:table-cell table:style-name="ce89" office:value-type="float" office:value="1.31" calcext:value-type="float">
            <text:p>1</text:p>
          </table:table-cell>
          <table:table-cell table:style-name="ce90" office:value-type="float" office:value="-7" calcext:value-type="float">
            <text:p>-7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8:.N28])" office:value-type="float" office:value="0" calcext:value-type="float">
            <text:p>0</text:p>
          </table:table-cell>
          <table:table-cell table:style-name="ce31" table:formula="of:=SUM((INT([.P2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4" calcext:value-type="float">
            <text:p>24</text:p>
          </table:table-cell>
          <table:table-cell table:style-name="ce42" office:value-type="string" calcext:value-type="string">
            <text:p>Carlalberto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-2" calcext:value-type="float">
            <text:p>-2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8];[.AD5:.AD104])" office:value-type="float" office:value="28" calcext:value-type="float">
            <text:p>28</text:p>
          </table:table-cell>
          <table:table-cell office:value-type="string" calcext:value-type="string">
            <text:p>Ilario</text:p>
          </table:table-cell>
          <table:table-cell table:style-name="ce50" table:formula="of:=SUM([.AK28];[.DP28])" office:value-type="float" office:value="10" calcext:value-type="float">
            <text:p>10</text:p>
          </table:table-cell>
          <table:table-cell table:style-name="ce13" table:formula="of:=SUM([.AL28];[.DQ28])" office:value-type="float" office:value="4" calcext:value-type="float">
            <text:p>4</text:p>
          </table:table-cell>
          <table:table-cell table:formula="of:=SUM([.AM28];[.DR28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28];[.$C$5:.$C$49];0));&quot;&quot;)">
            <text:p/>
          </table:table-cell>
          <table:table-cell table:style-name="ce71" table:formula="of:=IFERROR(INDEX([.$G$5:.$G$49];MATCH([.$AC28];[.$C$5:.$C$49];0));&quot;&quot;)">
            <text:p/>
          </table:table-cell>
          <table:table-cell table:formula="of:=SUMPRODUCT(INT(COM.MICROSOFT.AGGREGATE(14;6;([.$AR$3:.$DN$3]=[.$AR$3])*([.AR28:.DN28]);ROW([.$A$1:.$A$25]))))" office:value-type="float" office:value="0" calcext:value-type="float">
            <text:p>0</text:p>
          </table:table-cell>
          <table:table-cell table:style-name="ce74" table:formula="of:=IFERROR(IFERROR(SUMPRODUCT(INDEX([.AR28:.DM28];MATCH(LARGE(IF([.$AR$3:.$DM$3]=&quot;Pt&quot;;[.AR28:.DM28]);{1|2|3|4|5|6|7|8|9|10|11|12|13|14|15|16|17|18|19|20|21|22|23|24|25});[.AR28:.DM28];0)+1));SUMPRODUCT(INDEX([.AR28:.DM28];MATCH(LARGE(IF([.$AR$3:.$DM$3]=&quot;Pt&quot;;[.AR28:.DM28]);1);[.AR28:.DM28];0)+1)));&quot;&quot;)" office:value-type="float" office:value="0" calcext:value-type="float">
            <text:p>0</text:p>
          </table:table-cell>
          <table:table-cell table:formula="of:=IF([.$AR28:.$DM28]=&quot;&quot;;&quot;&quot;;COUNT([.AR28:.DM28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74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28:.GN28]);ROW([.$A$1:.$A$25]))))" office:value-type="float" office:value="10" calcext:value-type="float">
            <text:p>10</text:p>
          </table:table-cell>
          <table:table-cell table:style-name="ce85" table:formula="of:=IFERROR(IFERROR(SUMPRODUCT(INDEX([.DU28:.GN28];MATCH(LARGE(IF([.$DU$3:.$GN$3]=&quot;Pt&quot;;[.DU28:.GP28]);{1|2|3|4|5|6|7|8|9|10|11|12|13|14|15|16|17|18|19|20|21|22|23|24|25});[.DU28:.GN28];0)+1));SUMPRODUCT(INDEX([.DU28:.GN28];MATCH(LARGE(IF([.$DU$3:.$GN$3]=&quot;Pt&quot;;[.DU28:.GN28]);1);[.DU28:.GN28];0)+1)));&quot;&quot;)" office:value-type="float" office:value="4" calcext:value-type="float">
            <text:p>4</text:p>
          </table:table-cell>
          <table:table-cell table:style-name="ce88" table:formula="of:=IF([.$DU28:.$GN28]=0;0;COUNT([.DU28:.GN28])/2)" office:value-type="float" office:value="36" calcext:value-type="float">
            <text:p>36</text:p>
          </table:table-cell>
          <table:table-cell table:number-columns-repeated="2"/>
          <table:table-cell table:number-columns-repeated="70" table:style-name="ce68" office:value-type="float" office:value="0" calcext:value-type="float">
            <text:p>0</text:p>
          </table:table-cell>
          <table:table-cell table:style-name="ce89" office:value-type="float" office:value="10.31" calcext:value-type="float">
            <text:p>10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9:.N29])" office:value-type="float" office:value="0" calcext:value-type="float">
            <text:p>0</text:p>
          </table:table-cell>
          <table:table-cell table:style-name="ce31" table:formula="of:=SUM((INT([.P2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5" calcext:value-type="float">
            <text:p>25</text:p>
          </table:table-cell>
          <table:table-cell table:style-name="ce42" office:value-type="string" calcext:value-type="string">
            <text:p>Tomm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9];[.AD5:.AD104])" office:value-type="float" office:value="37" calcext:value-type="float">
            <text:p>37</text:p>
          </table:table-cell>
          <table:table-cell office:value-type="string" calcext:value-type="string">
            <text:p>Pietro</text:p>
          </table:table-cell>
          <table:table-cell table:style-name="ce50" table:formula="of:=SUM([.AK29];[.DP29])" office:value-type="float" office:value="1" calcext:value-type="float">
            <text:p>1</text:p>
          </table:table-cell>
          <table:table-cell table:style-name="ce13" table:formula="of:=SUM([.AL29];[.DQ29])" office:value-type="float" office:value="-15" calcext:value-type="float">
            <text:p>-15</text:p>
          </table:table-cell>
          <table:table-cell table:formula="of:=SUM([.AM29];[.DR29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29];[.$C$5:.$C$49];0));&quot;&quot;)">
            <text:p/>
          </table:table-cell>
          <table:table-cell table:style-name="ce71" table:formula="of:=IFERROR(INDEX([.$G$5:.$G$49];MATCH([.$AC29];[.$C$5:.$C$49];0));&quot;&quot;)">
            <text:p/>
          </table:table-cell>
          <table:table-cell table:formula="of:=SUMPRODUCT(INT(COM.MICROSOFT.AGGREGATE(14;6;([.$AR$3:.$DN$3]=[.$AR$3])*([.AR29:.DN29]);ROW([.$A$1:.$A$25]))))" office:value-type="float" office:value="1" calcext:value-type="float">
            <text:p>1</text:p>
          </table:table-cell>
          <table:table-cell table:style-name="ce74" table:formula="of:=IFERROR(IFERROR(SUMPRODUCT(INDEX([.AR29:.DM29];MATCH(LARGE(IF([.$AR$3:.$DM$3]=&quot;Pt&quot;;[.AR29:.DM29]);{1|2|3|4|5|6|7|8|9|10|11|12|13|14|15|16|17|18|19|20|21|22|23|24|25});[.AR29:.DM29];0)+1));SUMPRODUCT(INDEX([.AR29:.DM29];MATCH(LARGE(IF([.$AR$3:.$DM$3]=&quot;Pt&quot;;[.AR29:.DM29]);1);[.AR29:.DM29];0)+1)));&quot;&quot;)" office:value-type="float" office:value="-15" calcext:value-type="float">
            <text:p>-15</text:p>
          </table:table-cell>
          <table:table-cell table:formula="of:=IF([.$AR29:.$DM29]=&quot;&quot;;&quot;&quot;;COUNT([.AR29:.DM29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4" table:style-name="ce68" office:value-type="float" office:value="0" calcext:value-type="float">
            <text:p>0</text:p>
          </table:table-cell>
          <table:table-cell table:style-name="ce60" office:value-type="float" office:value="1.34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table:number-columns-repeated="8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29:.GN29]);ROW([.$A$1:.$A$25]))))" office:value-type="float" office:value="0" calcext:value-type="float">
            <text:p>0</text:p>
          </table:table-cell>
          <table:table-cell table:style-name="ce85" table:formula="of:=IFERROR(IFERROR(SUMPRODUCT(INDEX([.DU29:.GN29];MATCH(LARGE(IF([.$DU$3:.$GN$3]=&quot;Pt&quot;;[.DU29:.GP29]);{1|2|3|4|5|6|7|8|9|10|11|12|13|14|15|16|17|18|19|20|21|22|23|24|25});[.DU29:.GN29];0)+1));SUMPRODUCT(INDEX([.DU29:.GN29];MATCH(LARGE(IF([.$DU$3:.$GN$3]=&quot;Pt&quot;;[.DU29:.GN29]);1);[.DU29:.GN29];0)+1)));&quot;&quot;)" office:value-type="float" office:value="0" calcext:value-type="float">
            <text:p>0</text:p>
          </table:table-cell>
          <table:table-cell table:style-name="ce88" table:formula="of:=IF([.$DU29:.$GN29]=0;0;COUNT([.DU29:.GN29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0:.N30])" office:value-type="float" office:value="0" calcext:value-type="float">
            <text:p>0</text:p>
          </table:table-cell>
          <table:table-cell table:style-name="ce31" table:formula="of:=SUM((INT([.P3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6" calcext:value-type="float">
            <text:p>26</text:p>
          </table:table-cell>
          <table:table-cell table:style-name="ce42" office:value-type="string" calcext:value-type="string">
            <text:p>A.Gaggioli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7" calcext:value-type="float">
            <text:p>-7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0];[.AD5:.AD104])" office:value-type="float" office:value="17" calcext:value-type="float">
            <text:p>17</text:p>
          </table:table-cell>
          <table:table-cell office:value-type="string" calcext:value-type="string">
            <text:p>Sly</text:p>
          </table:table-cell>
          <table:table-cell table:style-name="ce50" table:formula="of:=SUM([.AK30];[.DP30])" office:value-type="float" office:value="37" calcext:value-type="float">
            <text:p>37</text:p>
          </table:table-cell>
          <table:table-cell table:style-name="ce13" table:formula="of:=SUM([.AL30];[.DQ30])" office:value-type="float" office:value="6" calcext:value-type="float">
            <text:p>6</text:p>
          </table:table-cell>
          <table:table-cell table:formula="of:=SUM([.AM30];[.DR30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30];[.$C$5:.$C$49];0));&quot;&quot;)">
            <text:p/>
          </table:table-cell>
          <table:table-cell table:style-name="ce71" table:formula="of:=IFERROR(INDEX([.$G$5:.$G$49];MATCH([.$AC30];[.$C$5:.$C$49];0));&quot;&quot;)">
            <text:p/>
          </table:table-cell>
          <table:table-cell table:formula="of:=SUMPRODUCT(INT(COM.MICROSOFT.AGGREGATE(14;6;([.$AR$3:.$DN$3]=[.$AR$3])*([.AR30:.DN30]);ROW([.$A$1:.$A$25]))))" office:value-type="float" office:value="37" calcext:value-type="float">
            <text:p>37</text:p>
          </table:table-cell>
          <table:table-cell table:style-name="ce74" table:formula="of:=IFERROR(IFERROR(SUMPRODUCT(INDEX([.AR30:.DM30];MATCH(LARGE(IF([.$AR$3:.$DM$3]=&quot;Pt&quot;;[.AR30:.DM30]);{1|2|3|4|5|6|7|8|9|10|11|12|13|14|15|16|17|18|19|20|21|22|23|24|25});[.AR30:.DM30];0)+1));SUMPRODUCT(INDEX([.AR30:.DM30];MATCH(LARGE(IF([.$AR$3:.$DM$3]=&quot;Pt&quot;;[.AR30:.DM30]);1);[.AR30:.DM30];0)+1)));&quot;&quot;)" office:value-type="float" office:value="6" calcext:value-type="float">
            <text:p>6</text:p>
          </table:table-cell>
          <table:table-cell table:formula="of:=IF([.$AR30:.$DM30]=&quot;&quot;;&quot;&quot;;COUNT([.AR30:.DM30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11.36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table:style-name="ce60" office:value-type="float" office:value="2.35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table:style-name="ce60" office:value-type="float" office:value="24.3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8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30:.GN30]);ROW([.$A$1:.$A$25]))))" office:value-type="float" office:value="0" calcext:value-type="float">
            <text:p>0</text:p>
          </table:table-cell>
          <table:table-cell table:style-name="ce85" table:formula="of:=IFERROR(IFERROR(SUMPRODUCT(INDEX([.DU30:.GN30];MATCH(LARGE(IF([.$DU$3:.$GN$3]=&quot;Pt&quot;;[.DU30:.GP30]);{1|2|3|4|5|6|7|8|9|10|11|12|13|14|15|16|17|18|19|20|21|22|23|24|25});[.DU30:.GN30];0)+1));SUMPRODUCT(INDEX([.DU30:.GN30];MATCH(LARGE(IF([.$DU$3:.$GN$3]=&quot;Pt&quot;;[.DU30:.GN30]);1);[.DU30:.GN30];0)+1)));&quot;&quot;)" office:value-type="float" office:value="0" calcext:value-type="float">
            <text:p>0</text:p>
          </table:table-cell>
          <table:table-cell table:style-name="ce88" table:formula="of:=IF([.$DU30:.$GN30]=0;0;COUNT([.DU30:.GN30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1:.N31])" office:value-type="float" office:value="0" calcext:value-type="float">
            <text:p>0</text:p>
          </table:table-cell>
          <table:table-cell table:style-name="ce31" table:formula="of:=SUM((INT([.P3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7" calcext:value-type="float">
            <text:p>27</text:p>
          </table:table-cell>
          <table:table-cell table:style-name="ce42" office:value-type="string" calcext:value-type="string">
            <text:p>Niko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1];[.AD5:.AD104])" office:value-type="float" office:value="11" calcext:value-type="float">
            <text:p>11</text:p>
          </table:table-cell>
          <table:table-cell office:value-type="string" calcext:value-type="string">
            <text:p>M.Bottaini</text:p>
          </table:table-cell>
          <table:table-cell table:style-name="ce50" table:formula="of:=SUM([.AK31];[.DP31])" office:value-type="float" office:value="56" calcext:value-type="float">
            <text:p>56</text:p>
          </table:table-cell>
          <table:table-cell table:style-name="ce13" table:formula="of:=SUM([.AL31];[.DQ31])" office:value-type="float" office:value="10" calcext:value-type="float">
            <text:p>10</text:p>
          </table:table-cell>
          <table:table-cell table:formula="of:=SUM([.AM31];[.DR31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31];[.$C$5:.$C$49];0));&quot;&quot;)" office:value-type="float" office:value="23.36" calcext:value-type="float">
            <text:p>23</text:p>
          </table:table-cell>
          <table:table-cell table:style-name="ce71" table:formula="of:=IFERROR(INDEX([.$G$5:.$G$49];MATCH([.$AC31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31:.DN31]);ROW([.$A$1:.$A$25]))))" office:value-type="float" office:value="56" calcext:value-type="float">
            <text:p>56</text:p>
          </table:table-cell>
          <table:table-cell table:style-name="ce74" table:formula="of:=IFERROR(IFERROR(SUMPRODUCT(INDEX([.AR31:.DM31];MATCH(LARGE(IF([.$AR$3:.$DM$3]=&quot;Pt&quot;;[.AR31:.DM31]);{1|2|3|4|5|6|7|8|9|10|11|12|13|14|15|16|17|18|19|20|21|22|23|24|25});[.AR31:.DM31];0)+1));SUMPRODUCT(INDEX([.AR31:.DM31];MATCH(LARGE(IF([.$AR$3:.$DM$3]=&quot;Pt&quot;;[.AR31:.DM31]);1);[.AR31:.DM31];0)+1)));&quot;&quot;)" office:value-type="float" office:value="10" calcext:value-type="float">
            <text:p>10</text:p>
          </table:table-cell>
          <table:table-cell table:formula="of:=IF([.$AR31:.$DM31]=&quot;&quot;;&quot;&quot;;COUNT([.AR31:.DM31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31.36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style-name="ce60" office:value-type="float" office:value="18.35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style-name="ce60" office:value-type="float" office:value="7.34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table:number-columns-repeated="8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31:.GN31]);ROW([.$A$1:.$A$25]))))" office:value-type="float" office:value="0" calcext:value-type="float">
            <text:p>0</text:p>
          </table:table-cell>
          <table:table-cell table:style-name="ce85" table:formula="of:=IFERROR(IFERROR(SUMPRODUCT(INDEX([.DU31:.GN31];MATCH(LARGE(IF([.$DU$3:.$GN$3]=&quot;Pt&quot;;[.DU31:.GP31]);{1|2|3|4|5|6|7|8|9|10|11|12|13|14|15|16|17|18|19|20|21|22|23|24|25});[.DU31:.GN31];0)+1));SUMPRODUCT(INDEX([.DU31:.GN31];MATCH(LARGE(IF([.$DU$3:.$GN$3]=&quot;Pt&quot;;[.DU31:.GN31]);1);[.DU31:.GN31];0)+1)));&quot;&quot;)" office:value-type="float" office:value="0" calcext:value-type="float">
            <text:p>0</text:p>
          </table:table-cell>
          <table:table-cell table:style-name="ce88" table:formula="of:=IF([.$DU31:.$GN31]=0;0;COUNT([.DU31:.GN31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2:.N32])" office:value-type="float" office:value="0" calcext:value-type="float">
            <text:p>0</text:p>
          </table:table-cell>
          <table:table-cell table:style-name="ce31" table:formula="of:=SUM((INT([.P3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8" calcext:value-type="float">
            <text:p>28</text:p>
          </table:table-cell>
          <table:table-cell table:style-name="ce42" office:value-type="string" calcext:value-type="string">
            <text:p>David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-5" calcext:value-type="float">
            <text:p>-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2];[.AD5:.AD104])" office:value-type="float" office:value="25" calcext:value-type="float">
            <text:p>25</text:p>
          </table:table-cell>
          <table:table-cell table:style-name="Default" office:value-type="string" calcext:value-type="string">
            <text:p>G.Cusimano</text:p>
          </table:table-cell>
          <table:table-cell table:style-name="ce50" table:formula="of:=SUM([.AK32];[.DP32])" office:value-type="float" office:value="13" calcext:value-type="float">
            <text:p>13</text:p>
          </table:table-cell>
          <table:table-cell table:style-name="ce13" table:formula="of:=SUM([.AL32];[.DQ32])" office:value-type="float" office:value="-16" calcext:value-type="float">
            <text:p>-16</text:p>
          </table:table-cell>
          <table:table-cell table:formula="of:=SUM([.AM32];[.DR32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32];[.$C$5:.$C$49];0));&quot;&quot;)">
            <text:p/>
          </table:table-cell>
          <table:table-cell table:style-name="ce71" table:formula="of:=IFERROR(INDEX([.$G$5:.$G$49];MATCH([.$AC32];[.$C$5:.$C$49];0));&quot;&quot;)">
            <text:p/>
          </table:table-cell>
          <table:table-cell table:formula="of:=SUMPRODUCT(INT(COM.MICROSOFT.AGGREGATE(14;6;([.$AR$3:.$DN$3]=[.$AR$3])*([.AR32:.DN32]);ROW([.$A$1:.$A$25]))))" office:value-type="float" office:value="13" calcext:value-type="float">
            <text:p>13</text:p>
          </table:table-cell>
          <table:table-cell table:style-name="ce74" table:formula="of:=IFERROR(IFERROR(SUMPRODUCT(INDEX([.AR32:.DM32];MATCH(LARGE(IF([.$AR$3:.$DM$3]=&quot;Pt&quot;;[.AR32:.DM32]);{1|2|3|4|5|6|7|8|9|10|11|12|13|14|15|16|17|18|19|20|21|22|23|24|25});[.AR32:.DM32];0)+1));SUMPRODUCT(INDEX([.AR32:.DM32];MATCH(LARGE(IF([.$AR$3:.$DM$3]=&quot;Pt&quot;;[.AR32:.DM32]);1);[.AR32:.DM32];0)+1)));&quot;&quot;)" office:value-type="float" office:value="-16" calcext:value-type="float">
            <text:p>-16</text:p>
          </table:table-cell>
          <table:table-cell table:formula="of:=IF([.$AR32:.$DM32]=&quot;&quot;;&quot;&quot;;COUNT([.AR32:.DM32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11.36" calcext:value-type="float">
            <text:p>11</text:p>
          </table:table-cell>
          <table:table-cell office:value-type="float" office:value="-6" calcext:value-type="float">
            <text:p>-6</text:p>
          </table:table-cell>
          <table:table-cell table:style-name="ce60" office:value-type="float" office:value="2.35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10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32:.GN32]);ROW([.$A$1:.$A$25]))))" office:value-type="float" office:value="0" calcext:value-type="float">
            <text:p>0</text:p>
          </table:table-cell>
          <table:table-cell table:style-name="ce85" table:formula="of:=IFERROR(IFERROR(SUMPRODUCT(INDEX([.DU32:.GN32];MATCH(LARGE(IF([.$DU$3:.$GN$3]=&quot;Pt&quot;;[.DU32:.GP32]);{1|2|3|4|5|6|7|8|9|10|11|12|13|14|15|16|17|18|19|20|21|22|23|24|25});[.DU32:.GN32];0)+1));SUMPRODUCT(INDEX([.DU32:.GN32];MATCH(LARGE(IF([.$DU$3:.$GN$3]=&quot;Pt&quot;;[.DU32:.GN32]);1);[.DU32:.GN32];0)+1)));&quot;&quot;)" office:value-type="float" office:value="0" calcext:value-type="float">
            <text:p>0</text:p>
          </table:table-cell>
          <table:table-cell table:style-name="ce88" table:formula="of:=IF([.$DU32:.$GN32]=0;0;COUNT([.DU32:.GN32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3:.N33])" office:value-type="float" office:value="0" calcext:value-type="float">
            <text:p>0</text:p>
          </table:table-cell>
          <table:table-cell table:style-name="ce31" table:formula="of:=SUM((INT([.P3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2" office:value-type="string" calcext:value-type="string">
            <text:p>Samuele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3];[.AD5:.AD104])" office:value-type="float" office:value="23" calcext:value-type="float">
            <text:p>23</text:p>
          </table:table-cell>
          <table:table-cell office:value-type="string" calcext:value-type="string">
            <text:p>Totò</text:p>
          </table:table-cell>
          <table:table-cell table:style-name="ce50" table:formula="of:=SUM([.AK33];[.DP33])" office:value-type="float" office:value="19" calcext:value-type="float">
            <text:p>19</text:p>
          </table:table-cell>
          <table:table-cell table:style-name="ce13" table:formula="of:=SUM([.AL33];[.DQ33])" office:value-type="float" office:value="3" calcext:value-type="float">
            <text:p>3</text:p>
          </table:table-cell>
          <table:table-cell table:formula="of:=SUM([.AM33];[.DR33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33];[.$C$5:.$C$49];0));&quot;&quot;)">
            <text:p/>
          </table:table-cell>
          <table:table-cell table:style-name="ce71" table:formula="of:=IFERROR(INDEX([.$G$5:.$G$49];MATCH([.$AC33];[.$C$5:.$C$49];0));&quot;&quot;)">
            <text:p/>
          </table:table-cell>
          <table:table-cell table:formula="of:=SUMPRODUCT(INT(COM.MICROSOFT.AGGREGATE(14;6;([.$AR$3:.$DN$3]=[.$AR$3])*([.AR33:.DN33]);ROW([.$A$1:.$A$25]))))" office:value-type="float" office:value="19" calcext:value-type="float">
            <text:p>19</text:p>
          </table:table-cell>
          <table:table-cell table:style-name="ce74" table:formula="of:=IFERROR(IFERROR(SUMPRODUCT(INDEX([.AR33:.DM33];MATCH(LARGE(IF([.$AR$3:.$DM$3]=&quot;Pt&quot;;[.AR33:.DM33]);{1|2|3|4|5|6|7|8|9|10|11|12|13|14|15|16|17|18|19|20|21|22|23|24|25});[.AR33:.DM33];0)+1));SUMPRODUCT(INDEX([.AR33:.DM33];MATCH(LARGE(IF([.$AR$3:.$DM$3]=&quot;Pt&quot;;[.AR33:.DM33]);1);[.AR33:.DM33];0)+1)));&quot;&quot;)" office:value-type="float" office:value="3" calcext:value-type="float">
            <text:p>3</text:p>
          </table:table-cell>
          <table:table-cell table:formula="of:=IF([.$AR33:.$DM33]=&quot;&quot;;&quot;&quot;;COUNT([.AR33:.DM33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11.36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60" office:value-type="float" office:value="8.35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33:.GN33]);ROW([.$A$1:.$A$25]))))" office:value-type="float" office:value="0" calcext:value-type="float">
            <text:p>0</text:p>
          </table:table-cell>
          <table:table-cell table:style-name="ce85" table:formula="of:=IFERROR(IFERROR(SUMPRODUCT(INDEX([.DU33:.GN33];MATCH(LARGE(IF([.$DU$3:.$GN$3]=&quot;Pt&quot;;[.DU33:.GP33]);{1|2|3|4|5|6|7|8|9|10|11|12|13|14|15|16|17|18|19|20|21|22|23|24|25});[.DU33:.GN33];0)+1));SUMPRODUCT(INDEX([.DU33:.GN33];MATCH(LARGE(IF([.$DU$3:.$GN$3]=&quot;Pt&quot;;[.DU33:.GN33]);1);[.DU33:.GN33];0)+1)));&quot;&quot;)" office:value-type="float" office:value="0" calcext:value-type="float">
            <text:p>0</text:p>
          </table:table-cell>
          <table:table-cell table:style-name="ce88" table:formula="of:=IF([.$DU33:.$GN33]=0;0;COUNT([.DU33:.GN33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4:.N34])" office:value-type="float" office:value="0" calcext:value-type="float">
            <text:p>0</text:p>
          </table:table-cell>
          <table:table-cell table:style-name="ce31" table:formula="of:=SUM((INT([.P3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3" office:value-type="string" calcext:value-type="string">
            <text:p>G.Cusima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4];[.AD5:.AD104])" office:value-type="float" office:value="33" calcext:value-type="float">
            <text:p>33</text:p>
          </table:table-cell>
          <table:table-cell office:value-type="string" calcext:value-type="string">
            <text:p>Davide</text:p>
          </table:table-cell>
          <table:table-cell table:style-name="ce50" table:formula="of:=SUM([.AK34];[.DP34])" office:value-type="float" office:value="2" calcext:value-type="float">
            <text:p>2</text:p>
          </table:table-cell>
          <table:table-cell table:style-name="ce13" table:formula="of:=SUM([.AL34];[.DQ34])" office:value-type="float" office:value="-5" calcext:value-type="float">
            <text:p>-5</text:p>
          </table:table-cell>
          <table:table-cell table:formula="of:=SUM([.AM34];[.DR34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34];[.$C$5:.$C$49];0));&quot;&quot;)">
            <text:p/>
          </table:table-cell>
          <table:table-cell table:style-name="ce71" table:formula="of:=IFERROR(INDEX([.$G$5:.$G$49];MATCH([.$AC34];[.$C$5:.$C$49];0));&quot;&quot;)">
            <text:p/>
          </table:table-cell>
          <table:table-cell table:formula="of:=SUMPRODUCT(INT(COM.MICROSOFT.AGGREGATE(14;6;([.$AR$3:.$DN$3]=[.$AR$3])*([.AR34:.DN34]);ROW([.$A$1:.$A$25]))))" office:value-type="float" office:value="2" calcext:value-type="float">
            <text:p>2</text:p>
          </table:table-cell>
          <table:table-cell table:style-name="ce74" table:formula="of:=IFERROR(IFERROR(SUMPRODUCT(INDEX([.AR34:.DM34];MATCH(LARGE(IF([.$AR$3:.$DM$3]=&quot;Pt&quot;;[.AR34:.DM34]);{1|2|3|4|5|6|7|8|9|10|11|12|13|14|15|16|17|18|19|20|21|22|23|24|25});[.AR34:.DM34];0)+1));SUMPRODUCT(INDEX([.AR34:.DM34];MATCH(LARGE(IF([.$AR$3:.$DM$3]=&quot;Pt&quot;;[.AR34:.DM34]);1);[.AR34:.DM34];0)+1)));&quot;&quot;)" office:value-type="float" office:value="-5" calcext:value-type="float">
            <text:p>-5</text:p>
          </table:table-cell>
          <table:table-cell table:formula="of:=IF([.$AR34:.$DM34]=&quot;&quot;;&quot;&quot;;COUNT([.AR34:.DM34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2" table:style-name="ce68" office:value-type="float" office:value="0" calcext:value-type="float">
            <text:p>0</text:p>
          </table:table-cell>
          <table:table-cell table:style-name="ce60" office:value-type="float" office:value="2.35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table:number-columns-repeated="10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34:.GN34]);ROW([.$A$1:.$A$25]))))" office:value-type="float" office:value="0" calcext:value-type="float">
            <text:p>0</text:p>
          </table:table-cell>
          <table:table-cell table:style-name="ce85" table:formula="of:=IFERROR(IFERROR(SUMPRODUCT(INDEX([.DU34:.GN34];MATCH(LARGE(IF([.$DU$3:.$GN$3]=&quot;Pt&quot;;[.DU34:.GP34]);{1|2|3|4|5|6|7|8|9|10|11|12|13|14|15|16|17|18|19|20|21|22|23|24|25});[.DU34:.GN34];0)+1));SUMPRODUCT(INDEX([.DU34:.GN34];MATCH(LARGE(IF([.$DU$3:.$GN$3]=&quot;Pt&quot;;[.DU34:.GN34]);1);[.DU34:.GN34];0)+1)));&quot;&quot;)" office:value-type="float" office:value="0" calcext:value-type="float">
            <text:p>0</text:p>
          </table:table-cell>
          <table:table-cell table:style-name="ce88" table:formula="of:=IF([.$DU34:.$GN34]=0;0;COUNT([.DU34:.GN34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5:.N35])" office:value-type="float" office:value="0" calcext:value-type="float">
            <text:p>0</text:p>
          </table:table-cell>
          <table:table-cell table:style-name="ce31" table:formula="of:=SUM((INT([.P3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1" calcext:value-type="float">
            <text:p>31</text:p>
          </table:table-cell>
          <table:table-cell table:style-name="ce42" office:value-type="string" calcext:value-type="string">
            <text:p>A.Bocchi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5];[.AD5:.AD104])" office:value-type="float" office:value="20" calcext:value-type="float">
            <text:p>20</text:p>
          </table:table-cell>
          <table:table-cell office:value-type="string" calcext:value-type="string">
            <text:p>F.Canci</text:p>
          </table:table-cell>
          <table:table-cell table:style-name="ce50" table:formula="of:=SUM([.AK35];[.DP35])" office:value-type="float" office:value="32" calcext:value-type="float">
            <text:p>32</text:p>
          </table:table-cell>
          <table:table-cell table:style-name="ce13" table:formula="of:=SUM([.AL35];[.DQ35])" office:value-type="float" office:value="1" calcext:value-type="float">
            <text:p>1</text:p>
          </table:table-cell>
          <table:table-cell table:formula="of:=SUM([.AM35];[.DR35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35];[.$C$5:.$C$49];0));&quot;&quot;)" office:value-type="float" office:value="0.36" calcext:value-type="float">
            <text:p>0</text:p>
          </table:table-cell>
          <table:table-cell table:style-name="ce71" table:formula="of:=IFERROR(INDEX([.$G$5:.$G$49];MATCH([.$AC35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35:.DN35]);ROW([.$A$1:.$A$25]))))" office:value-type="float" office:value="32" calcext:value-type="float">
            <text:p>32</text:p>
          </table:table-cell>
          <table:table-cell table:style-name="ce74" table:formula="of:=IFERROR(IFERROR(SUMPRODUCT(INDEX([.AR35:.DM35];MATCH(LARGE(IF([.$AR$3:.$DM$3]=&quot;Pt&quot;;[.AR35:.DM35]);{1|2|3|4|5|6|7|8|9|10|11|12|13|14|15|16|17|18|19|20|21|22|23|24|25});[.AR35:.DM35];0)+1));SUMPRODUCT(INDEX([.AR35:.DM35];MATCH(LARGE(IF([.$AR$3:.$DM$3]=&quot;Pt&quot;;[.AR35:.DM35]);1);[.AR35:.DM35];0)+1)));&quot;&quot;)" office:value-type="float" office:value="1" calcext:value-type="float">
            <text:p>1</text:p>
          </table:table-cell>
          <table:table-cell table:formula="of:=IF([.$AR35:.$DM35]=&quot;&quot;;&quot;&quot;;COUNT([.AR35:.DM35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5.36" calcext:value-type="float">
            <text:p>5</text:p>
          </table:table-cell>
          <table:table-cell office:value-type="float" office:value="-8" calcext:value-type="float">
            <text:p>-8</text:p>
          </table:table-cell>
          <table:table-cell table:style-name="ce60" office:value-type="float" office:value="9.35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18.34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8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35:.GN35]);ROW([.$A$1:.$A$25]))))" office:value-type="float" office:value="0" calcext:value-type="float">
            <text:p>0</text:p>
          </table:table-cell>
          <table:table-cell table:style-name="ce85" table:formula="of:=IFERROR(IFERROR(SUMPRODUCT(INDEX([.DU35:.GN35];MATCH(LARGE(IF([.$DU$3:.$GN$3]=&quot;Pt&quot;;[.DU35:.GP35]);{1|2|3|4|5|6|7|8|9|10|11|12|13|14|15|16|17|18|19|20|21|22|23|24|25});[.DU35:.GN35];0)+1));SUMPRODUCT(INDEX([.DU35:.GN35];MATCH(LARGE(IF([.$DU$3:.$GN$3]=&quot;Pt&quot;;[.DU35:.GN35]);1);[.DU35:.GN35];0)+1)));&quot;&quot;)" office:value-type="float" office:value="0" calcext:value-type="float">
            <text:p>0</text:p>
          </table:table-cell>
          <table:table-cell table:style-name="ce88" table:formula="of:=IF([.$DU35:.$GN35]=0;0;COUNT([.DU35:.GN35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6:.N36])" office:value-type="float" office:value="0" calcext:value-type="float">
            <text:p>0</text:p>
          </table:table-cell>
          <table:table-cell table:style-name="ce31" table:formula="of:=SUM((INT([.P3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2" calcext:value-type="float">
            <text:p>32</text:p>
          </table:table-cell>
          <table:table-cell table:style-name="ce42" office:value-type="string" calcext:value-type="string">
            <text:p>M.Zet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36];[.AD5:.AD104])" office:value-type="float" office:value="18" calcext:value-type="float">
            <text:p>18</text:p>
          </table:table-cell>
          <table:table-cell office:value-type="string" calcext:value-type="string">
            <text:p>Silvano</text:p>
          </table:table-cell>
          <table:table-cell table:style-name="ce50" table:formula="of:=SUM([.AK36];[.DP36])" office:value-type="float" office:value="36" calcext:value-type="float">
            <text:p>36</text:p>
          </table:table-cell>
          <table:table-cell table:style-name="ce13" table:formula="of:=SUM([.AL36];[.DQ36])" office:value-type="float" office:value="3" calcext:value-type="float">
            <text:p>3</text:p>
          </table:table-cell>
          <table:table-cell table:formula="of:=SUM([.AM36];[.DR36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36];[.$C$5:.$C$49];0));&quot;&quot;)">
            <text:p/>
          </table:table-cell>
          <table:table-cell table:style-name="ce71" table:formula="of:=IFERROR(INDEX([.$G$5:.$G$49];MATCH([.$AC36];[.$C$5:.$C$49];0));&quot;&quot;)">
            <text:p/>
          </table:table-cell>
          <table:table-cell table:formula="of:=SUMPRODUCT(INT(COM.MICROSOFT.AGGREGATE(14;6;([.$AR$3:.$DN$3]=[.$AR$3])*([.AR36:.DN36]);ROW([.$A$1:.$A$25]))))" office:value-type="float" office:value="36" calcext:value-type="float">
            <text:p>36</text:p>
          </table:table-cell>
          <table:table-cell table:style-name="ce74" table:formula="of:=IFERROR(IFERROR(SUMPRODUCT(INDEX([.AR36:.DM36];MATCH(LARGE(IF([.$AR$3:.$DM$3]=&quot;Pt&quot;;[.AR36:.DM36]);{1|2|3|4|5|6|7|8|9|10|11|12|13|14|15|16|17|18|19|20|21|22|23|24|25});[.AR36:.DM36];0)+1));SUMPRODUCT(INDEX([.AR36:.DM36];MATCH(LARGE(IF([.$AR$3:.$DM$3]=&quot;Pt&quot;;[.AR36:.DM36]);1);[.AR36:.DM36];0)+1)));&quot;&quot;)" office:value-type="float" office:value="3" calcext:value-type="float">
            <text:p>3</text:p>
          </table:table-cell>
          <table:table-cell table:formula="of:=IF([.$AR36:.$DM36]=&quot;&quot;;&quot;&quot;;COUNT([.AR36:.DM36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11.36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60" office:value-type="float" office:value="25.3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10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36:.GN36]);ROW([.$A$1:.$A$25]))))" office:value-type="float" office:value="0" calcext:value-type="float">
            <text:p>0</text:p>
          </table:table-cell>
          <table:table-cell table:style-name="ce85" table:formula="of:=IFERROR(IFERROR(SUMPRODUCT(INDEX([.DU36:.GN36];MATCH(LARGE(IF([.$DU$3:.$GN$3]=&quot;Pt&quot;;[.DU36:.GP36]);{1|2|3|4|5|6|7|8|9|10|11|12|13|14|15|16|17|18|19|20|21|22|23|24|25});[.DU36:.GN36];0)+1));SUMPRODUCT(INDEX([.DU36:.GN36];MATCH(LARGE(IF([.$DU$3:.$GN$3]=&quot;Pt&quot;;[.DU36:.GN36]);1);[.DU36:.GN36];0)+1)));&quot;&quot;)" office:value-type="float" office:value="0" calcext:value-type="float">
            <text:p>0</text:p>
          </table:table-cell>
          <table:table-cell table:style-name="ce88" table:formula="of:=IF([.$DU36:.$GN36]=0;0;COUNT([.DU36:.GN36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7:.N37])" office:value-type="float" office:value="0" calcext:value-type="float">
            <text:p>0</text:p>
          </table:table-cell>
          <table:table-cell table:style-name="ce31" table:formula="of:=SUM((INT([.P3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3" calcext:value-type="float">
            <text:p>33</text:p>
          </table:table-cell>
          <table:table-cell table:style-name="ce42" office:value-type="string" calcext:value-type="string">
            <text:p>Pietr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-15" calcext:value-type="float">
            <text:p>-1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7];[.AD5:.AD104])" office:value-type="float" office:value="8" calcext:value-type="float">
            <text:p>8</text:p>
          </table:table-cell>
          <table:table-cell office:value-type="string" calcext:value-type="string">
            <text:p>Sorana</text:p>
          </table:table-cell>
          <table:table-cell table:style-name="ce50" table:formula="of:=SUM([.AK37];[.DP37])" office:value-type="float" office:value="64" calcext:value-type="float">
            <text:p>64</text:p>
          </table:table-cell>
          <table:table-cell table:style-name="ce13" table:formula="of:=SUM([.AL37];[.DQ37])" office:value-type="float" office:value="18" calcext:value-type="float">
            <text:p>18</text:p>
          </table:table-cell>
          <table:table-cell table:formula="of:=SUM([.AM37];[.DR37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37];[.$C$5:.$C$49];0));&quot;&quot;)">
            <text:p/>
          </table:table-cell>
          <table:table-cell table:style-name="ce71" table:formula="of:=IFERROR(INDEX([.$G$5:.$G$49];MATCH([.$AC37];[.$C$5:.$C$49];0));&quot;&quot;)">
            <text:p/>
          </table:table-cell>
          <table:table-cell table:formula="of:=SUMPRODUCT(INT(COM.MICROSOFT.AGGREGATE(14;6;([.$AR$3:.$DN$3]=[.$AR$3])*([.AR37:.DN37]);ROW([.$A$1:.$A$25]))))" office:value-type="float" office:value="64" calcext:value-type="float">
            <text:p>64</text:p>
          </table:table-cell>
          <table:table-cell table:style-name="ce74" table:formula="of:=IFERROR(IFERROR(SUMPRODUCT(INDEX([.AR37:.DM37];MATCH(LARGE(IF([.$AR$3:.$DM$3]=&quot;Pt&quot;;[.AR37:.DM37]);{1|2|3|4|5|6|7|8|9|10|11|12|13|14|15|16|17|18|19|20|21|22|23|24|25});[.AR37:.DM37];0)+1));SUMPRODUCT(INDEX([.AR37:.DM37];MATCH(LARGE(IF([.$AR$3:.$DM$3]=&quot;Pt&quot;;[.AR37:.DM37]);1);[.AR37:.DM37];0)+1)));&quot;&quot;)" office:value-type="float" office:value="18" calcext:value-type="float">
            <text:p>18</text:p>
          </table:table-cell>
          <table:table-cell table:formula="of:=IF([.$AR37:.$DM37]=&quot;&quot;;&quot;&quot;;COUNT([.AR37:.DM37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42.36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style-name="ce60" office:value-type="float" office:value="22.35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10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37:.GN37]);ROW([.$A$1:.$A$25]))))" office:value-type="float" office:value="0" calcext:value-type="float">
            <text:p>0</text:p>
          </table:table-cell>
          <table:table-cell table:style-name="ce85" table:formula="of:=IFERROR(IFERROR(SUMPRODUCT(INDEX([.DU37:.GN37];MATCH(LARGE(IF([.$DU$3:.$GN$3]=&quot;Pt&quot;;[.DU37:.GP37]);{1|2|3|4|5|6|7|8|9|10|11|12|13|14|15|16|17|18|19|20|21|22|23|24|25});[.DU37:.GN37];0)+1));SUMPRODUCT(INDEX([.DU37:.GN37];MATCH(LARGE(IF([.$DU$3:.$GN$3]=&quot;Pt&quot;;[.DU37:.GN37]);1);[.DU37:.GN37];0)+1)));&quot;&quot;)" office:value-type="float" office:value="0" calcext:value-type="float">
            <text:p>0</text:p>
          </table:table-cell>
          <table:table-cell table:style-name="ce88" table:formula="of:=IF([.$DU37:.$GN37]=0;0;COUNT([.DU37:.GN37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8:.N38])" office:value-type="float" office:value="0" calcext:value-type="float">
            <text:p>0</text:p>
          </table:table-cell>
          <table:table-cell table:style-name="ce31" table:formula="of:=SUM((INT([.P38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38];[.AD5:.AD104])" office:value-type="float" office:value="21" calcext:value-type="float">
            <text:p>21</text:p>
          </table:table-cell>
          <table:table-cell office:value-type="string" calcext:value-type="string">
            <text:p>A.Magri</text:p>
          </table:table-cell>
          <table:table-cell table:style-name="ce50" table:formula="of:=SUM([.AK38];[.DP38])" office:value-type="float" office:value="31" calcext:value-type="float">
            <text:p>31</text:p>
          </table:table-cell>
          <table:table-cell table:style-name="ce13" table:formula="of:=SUM([.AL38];[.DQ38])" office:value-type="float" office:value="12" calcext:value-type="float">
            <text:p>12</text:p>
          </table:table-cell>
          <table:table-cell table:formula="of:=SUM([.AM38];[.DR38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38];[.$C$5:.$C$49];0));&quot;&quot;)">
            <text:p/>
          </table:table-cell>
          <table:table-cell table:style-name="ce71" table:formula="of:=IFERROR(INDEX([.$G$5:.$G$49];MATCH([.$AC38];[.$C$5:.$C$49];0));&quot;&quot;)">
            <text:p/>
          </table:table-cell>
          <table:table-cell table:formula="of:=SUMPRODUCT(INT(COM.MICROSOFT.AGGREGATE(14;6;([.$AR$3:.$DN$3]=[.$AR$3])*([.AR38:.DN38]);ROW([.$A$1:.$A$25]))))" office:value-type="float" office:value="31" calcext:value-type="float">
            <text:p>31</text:p>
          </table:table-cell>
          <table:table-cell table:style-name="ce74" table:formula="of:=IFERROR(IFERROR(SUMPRODUCT(INDEX([.AR38:.DM38];MATCH(LARGE(IF([.$AR$3:.$DM$3]=&quot;Pt&quot;;[.AR38:.DM38]);{1|2|3|4|5|6|7|8|9|10|11|12|13|14|15|16|17|18|19|20|21|22|23|24|25});[.AR38:.DM38];0)+1));SUMPRODUCT(INDEX([.AR38:.DM38];MATCH(LARGE(IF([.$AR$3:.$DM$3]=&quot;Pt&quot;;[.AR38:.DM38]);1);[.AR38:.DM38];0)+1)));&quot;&quot;)" office:value-type="float" office:value="12" calcext:value-type="float">
            <text:p>12</text:p>
          </table:table-cell>
          <table:table-cell table:formula="of:=IF([.$AR38:.$DM38]=&quot;&quot;;&quot;&quot;;COUNT([.AR38:.DM38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31.36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12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38:.GN38]);ROW([.$A$1:.$A$25]))))" office:value-type="float" office:value="0" calcext:value-type="float">
            <text:p>0</text:p>
          </table:table-cell>
          <table:table-cell table:style-name="ce85" table:formula="of:=IFERROR(IFERROR(SUMPRODUCT(INDEX([.DU38:.GN38];MATCH(LARGE(IF([.$DU$3:.$GN$3]=&quot;Pt&quot;;[.DU38:.GP38]);{1|2|3|4|5|6|7|8|9|10|11|12|13|14|15|16|17|18|19|20|21|22|23|24|25});[.DU38:.GN38];0)+1));SUMPRODUCT(INDEX([.DU38:.GN38];MATCH(LARGE(IF([.$DU$3:.$GN$3]=&quot;Pt&quot;;[.DU38:.GN38]);1);[.DU38:.GN38];0)+1)));&quot;&quot;)" office:value-type="float" office:value="0" calcext:value-type="float">
            <text:p>0</text:p>
          </table:table-cell>
          <table:table-cell table:style-name="ce88" table:formula="of:=IF([.$DU38:.$GN38]=0;0;COUNT([.DU38:.GN38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9:.N39])" office:value-type="float" office:value="0" calcext:value-type="float">
            <text:p>0</text:p>
          </table:table-cell>
          <table:table-cell table:style-name="ce31" table:formula="of:=SUM((INT([.P39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39];[.AD5:.AD104])" office:value-type="float" office:value="33" calcext:value-type="float">
            <text:p>33</text:p>
          </table:table-cell>
          <table:table-cell office:value-type="string" calcext:value-type="string">
            <text:p>Gresild</text:p>
          </table:table-cell>
          <table:table-cell table:style-name="ce50" table:formula="of:=SUM([.AK39];[.DP39])" office:value-type="float" office:value="2" calcext:value-type="float">
            <text:p>2</text:p>
          </table:table-cell>
          <table:table-cell table:style-name="ce13" table:formula="of:=SUM([.AL39];[.DQ39])" office:value-type="float" office:value="-12" calcext:value-type="float">
            <text:p>-12</text:p>
          </table:table-cell>
          <table:table-cell table:formula="of:=SUM([.AM39];[.DR39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39];[.$C$5:.$C$49];0));&quot;&quot;)">
            <text:p/>
          </table:table-cell>
          <table:table-cell table:style-name="ce71" table:formula="of:=IFERROR(INDEX([.$G$5:.$G$49];MATCH([.$AC39];[.$C$5:.$C$49];0));&quot;&quot;)">
            <text:p/>
          </table:table-cell>
          <table:table-cell table:formula="of:=SUMPRODUCT(INT(COM.MICROSOFT.AGGREGATE(14;6;([.$AR$3:.$DN$3]=[.$AR$3])*([.AR39:.DN39]);ROW([.$A$1:.$A$25]))))" office:value-type="float" office:value="2" calcext:value-type="float">
            <text:p>2</text:p>
          </table:table-cell>
          <table:table-cell table:style-name="ce74" table:formula="of:=IFERROR(IFERROR(SUMPRODUCT(INDEX([.AR39:.DM39];MATCH(LARGE(IF([.$AR$3:.$DM$3]=&quot;Pt&quot;;[.AR39:.DM39]);{1|2|3|4|5|6|7|8|9|10|11|12|13|14|15|16|17|18|19|20|21|22|23|24|25});[.AR39:.DM39];0)+1));SUMPRODUCT(INDEX([.AR39:.DM39];MATCH(LARGE(IF([.$AR$3:.$DM$3]=&quot;Pt&quot;;[.AR39:.DM39]);1);[.AR39:.DM39];0)+1)));&quot;&quot;)" office:value-type="float" office:value="-12" calcext:value-type="float">
            <text:p>-12</text:p>
          </table:table-cell>
          <table:table-cell table:formula="of:=IF([.$AR39:.$DM39]=&quot;&quot;;&quot;&quot;;COUNT([.AR39:.DM39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2.36" calcext:value-type="float">
            <text:p>2</text:p>
          </table:table-cell>
          <table:table-cell office:value-type="float" office:value="-12" calcext:value-type="float">
            <text:p>-12</text:p>
          </table:table-cell>
          <table:table-cell table:number-columns-repeated="12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39:.GN39]);ROW([.$A$1:.$A$25]))))" office:value-type="float" office:value="0" calcext:value-type="float">
            <text:p>0</text:p>
          </table:table-cell>
          <table:table-cell table:style-name="ce85" table:formula="of:=IFERROR(IFERROR(SUMPRODUCT(INDEX([.DU39:.GN39];MATCH(LARGE(IF([.$DU$3:.$GN$3]=&quot;Pt&quot;;[.DU39:.GP39]);{1|2|3|4|5|6|7|8|9|10|11|12|13|14|15|16|17|18|19|20|21|22|23|24|25});[.DU39:.GN39];0)+1));SUMPRODUCT(INDEX([.DU39:.GN39];MATCH(LARGE(IF([.$DU$3:.$GN$3]=&quot;Pt&quot;;[.DU39:.GN39]);1);[.DU39:.GN39];0)+1)));&quot;&quot;)" office:value-type="float" office:value="0" calcext:value-type="float">
            <text:p>0</text:p>
          </table:table-cell>
          <table:table-cell table:style-name="ce88" table:formula="of:=IF([.$DU39:.$GN39]=0;0;COUNT([.DU39:.GN39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0:.N40])" office:value-type="float" office:value="0" calcext:value-type="float">
            <text:p>0</text:p>
          </table:table-cell>
          <table:table-cell table:style-name="ce31" table:formula="of:=SUM((INT([.P40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40];[.AD5:.AD104])" office:value-type="float" office:value="16" calcext:value-type="float">
            <text:p>16</text:p>
          </table:table-cell>
          <table:table-cell office:value-type="string" calcext:value-type="string">
            <text:p>P.Paoli</text:p>
          </table:table-cell>
          <table:table-cell table:style-name="ce50" table:formula="of:=SUM([.AK40];[.DP40])" office:value-type="float" office:value="42" calcext:value-type="float">
            <text:p>42</text:p>
          </table:table-cell>
          <table:table-cell table:style-name="ce13" table:formula="of:=SUM([.AL40];[.DQ40])" office:value-type="float" office:value="7" calcext:value-type="float">
            <text:p>7</text:p>
          </table:table-cell>
          <table:table-cell table:formula="of:=SUM([.AM40];[.DR40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40];[.$C$5:.$C$49];0));&quot;&quot;)">
            <text:p/>
          </table:table-cell>
          <table:table-cell table:style-name="ce71" table:formula="of:=IFERROR(INDEX([.$G$5:.$G$49];MATCH([.$AC40];[.$C$5:.$C$49];0));&quot;&quot;)">
            <text:p/>
          </table:table-cell>
          <table:table-cell table:formula="of:=SUMPRODUCT(INT(COM.MICROSOFT.AGGREGATE(14;6;([.$AR$3:.$DN$3]=[.$AR$3])*([.AR40:.DN40]);ROW([.$A$1:.$A$25]))))" office:value-type="float" office:value="42" calcext:value-type="float">
            <text:p>42</text:p>
          </table:table-cell>
          <table:table-cell table:style-name="ce74" table:formula="of:=IFERROR(IFERROR(SUMPRODUCT(INDEX([.AR40:.DM40];MATCH(LARGE(IF([.$AR$3:.$DM$3]=&quot;Pt&quot;;[.AR40:.DM40]);{1|2|3|4|5|6|7|8|9|10|11|12|13|14|15|16|17|18|19|20|21|22|23|24|25});[.AR40:.DM40];0)+1));SUMPRODUCT(INDEX([.AR40:.DM40];MATCH(LARGE(IF([.$AR$3:.$DM$3]=&quot;Pt&quot;;[.AR40:.DM40]);1);[.AR40:.DM40];0)+1)));&quot;&quot;)" office:value-type="float" office:value="7" calcext:value-type="float">
            <text:p>7</text:p>
          </table:table-cell>
          <table:table-cell table:formula="of:=IF([.$AR40:.$DM40]=&quot;&quot;;&quot;&quot;;COUNT([.AR40:.DM40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42.36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12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40:.GN40]);ROW([.$A$1:.$A$25]))))" office:value-type="float" office:value="0" calcext:value-type="float">
            <text:p>0</text:p>
          </table:table-cell>
          <table:table-cell table:style-name="ce85" table:formula="of:=IFERROR(IFERROR(SUMPRODUCT(INDEX([.DU40:.GN40];MATCH(LARGE(IF([.$DU$3:.$GN$3]=&quot;Pt&quot;;[.DU40:.GP40]);{1|2|3|4|5|6|7|8|9|10|11|12|13|14|15|16|17|18|19|20|21|22|23|24|25});[.DU40:.GN40];0)+1));SUMPRODUCT(INDEX([.DU40:.GN40];MATCH(LARGE(IF([.$DU$3:.$GN$3]=&quot;Pt&quot;;[.DU40:.GN40]);1);[.DU40:.GN40];0)+1)));&quot;&quot;)" office:value-type="float" office:value="0" calcext:value-type="float">
            <text:p>0</text:p>
          </table:table-cell>
          <table:table-cell table:style-name="ce88" table:formula="of:=IF([.$DU40:.$GN40]=0;0;COUNT([.DU40:.GN40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1:.N41])" office:value-type="float" office:value="0" calcext:value-type="float">
            <text:p>0</text:p>
          </table:table-cell>
          <table:table-cell table:style-name="ce31" table:formula="of:=SUM((INT([.P41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41];[.AD5:.AD104])" office:value-type="float" office:value="23" calcext:value-type="float">
            <text:p>23</text:p>
          </table:table-cell>
          <table:table-cell office:value-type="string" calcext:value-type="string">
            <text:p>Braccini</text:p>
          </table:table-cell>
          <table:table-cell table:style-name="ce50" table:formula="of:=SUM([.AK41];[.DP41])" office:value-type="float" office:value="19" calcext:value-type="float">
            <text:p>19</text:p>
          </table:table-cell>
          <table:table-cell table:style-name="ce13" table:formula="of:=SUM([.AL41];[.DQ41])" office:value-type="float" office:value="-2" calcext:value-type="float">
            <text:p>-2</text:p>
          </table:table-cell>
          <table:table-cell table:formula="of:=SUM([.AM41];[.DR41])" office:value-type="float" office:value="73" calcext:value-type="float">
            <text:p>73</text:p>
          </table:table-cell>
          <table:table-cell table:style-name="Default"/>
          <table:table-cell/>
          <table:table-cell table:style-name="ce61" table:formula="of:=IFERROR(INDEX([.$Q$5:.$Q$49];MATCH([.$AC41];[.$C$5:.$C$49];0));&quot;&quot;)">
            <text:p/>
          </table:table-cell>
          <table:table-cell table:style-name="ce71" table:formula="of:=IFERROR(INDEX([.$G$5:.$G$49];MATCH([.$AC41];[.$C$5:.$C$49];0));&quot;&quot;)">
            <text:p/>
          </table:table-cell>
          <table:table-cell table:formula="of:=SUMPRODUCT(INT(COM.MICROSOFT.AGGREGATE(14;6;([.$AR$3:.$DN$3]=[.$AR$3])*([.AR41:.DN41]);ROW([.$A$1:.$A$25]))))" office:value-type="float" office:value="19" calcext:value-type="float">
            <text:p>19</text:p>
          </table:table-cell>
          <table:table-cell table:style-name="ce74" table:formula="of:=IFERROR(IFERROR(SUMPRODUCT(INDEX([.AR41:.DM41];MATCH(LARGE(IF([.$AR$3:.$DM$3]=&quot;Pt&quot;;[.AR41:.DM41]);{1|2|3|4|5|6|7|8|9|10|11|12|13|14|15|16|17|18|19|20|21|22|23|24|25});[.AR41:.DM41];0)+1));SUMPRODUCT(INDEX([.AR41:.DM41];MATCH(LARGE(IF([.$AR$3:.$DM$3]=&quot;Pt&quot;;[.AR41:.DM41]);1);[.AR41:.DM41];0)+1)));&quot;&quot;)" office:value-type="float" office:value="-2" calcext:value-type="float">
            <text:p>-2</text:p>
          </table:table-cell>
          <table:table-cell table:formula="of:=IF([.$AR41:.$DM41]=&quot;&quot;;&quot;&quot;;COUNT([.AR41:.DM41])/2)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8" office:value-type="float" office:value="0" calcext:value-type="float">
            <text:p>0</text:p>
          </table:table-cell>
          <table:table-cell table:style-name="ce60" office:value-type="float" office:value="19.36" calcext:value-type="float">
            <text:p>19</text:p>
          </table:table-cell>
          <table:table-cell office:value-type="float" office:value="-2" calcext:value-type="float">
            <text:p>-2</text:p>
          </table:table-cell>
          <table:table-cell table:number-columns-repeated="12" table:style-name="ce68" office:value-type="float" office:value="0" calcext:value-type="float">
            <text:p>0</text:p>
          </table:table-cell>
          <table:table-cell table:style-name="Default"/>
          <table:table-cell/>
          <table:table-cell table:style-name="ce84" table:formula="of:=SUMPRODUCT(INT(COM.MICROSOFT.AGGREGATE(14;6;([.$DU$3:.$GN$3]=[.$DU$3])*([.DU41:.GN41]);ROW([.$A$1:.$A$25]))))" office:value-type="float" office:value="0" calcext:value-type="float">
            <text:p>0</text:p>
          </table:table-cell>
          <table:table-cell table:style-name="ce85" table:formula="of:=IFERROR(IFERROR(SUMPRODUCT(INDEX([.DU41:.GN41];MATCH(LARGE(IF([.$DU$3:.$GN$3]=&quot;Pt&quot;;[.DU41:.GP41]);{1|2|3|4|5|6|7|8|9|10|11|12|13|14|15|16|17|18|19|20|21|22|23|24|25});[.DU41:.GN41];0)+1));SUMPRODUCT(INDEX([.DU41:.GN41];MATCH(LARGE(IF([.$DU$3:.$GN$3]=&quot;Pt&quot;;[.DU41:.GN41]);1);[.DU41:.GN41];0)+1)));&quot;&quot;)" office:value-type="float" office:value="0" calcext:value-type="float">
            <text:p>0</text:p>
          </table:table-cell>
          <table:table-cell table:style-name="ce88" table:formula="of:=IF([.$DU41:.$GN41]=0;0;COUNT([.DU41:.GN41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2:.N42])" office:value-type="float" office:value="0" calcext:value-type="float">
            <text:p>0</text:p>
          </table:table-cell>
          <table:table-cell table:style-name="ce31" table:formula="of:=SUM((INT([.P42]*Cfnt));Sttm)" office:value-type="float" office:value="0.36" calcext:value-type="float">
            <text:p>0</text:p>
          </table:table-cell>
          <table:table-cell table:style-name="ce33"/>
          <table:table-cell table:number-columns-repeated="12"/>
          <table:table-cell table:style-name="ce13" table:formula="of:=SUM([.AL42];[.DQ42])" office:value-type="float" office:value="0" calcext:value-type="float">
            <text:p>0</text:p>
          </table:table-cell>
          <table:table-cell table:number-columns-repeated="3"/>
          <table:table-cell table:style-name="ce62"/>
          <table:table-cell table:style-name="ce72"/>
          <table:table-cell table:formula="of:=SUMPRODUCT(INT(COM.MICROSOFT.AGGREGATE(14;6;([.$AR$3:.$DN$3]=[.$AR$3])*([.AR42:.DN42]);ROW([.$A$1:.$A$25]))))" office:value-type="float" office:value="0" calcext:value-type="float">
            <text:p>0</text:p>
          </table:table-cell>
          <table:table-cell table:style-name="ce74" table:formula="of:=IFERROR(IFERROR(SUMPRODUCT(INDEX([.AR42:.DM42];MATCH(LARGE(IF([.$AR$3:.$DM$3]=&quot;Pt&quot;;[.AR42:.DM42]);{1|2|3|4|5|6|7|8|9|10|11|12|13|14|15|16|17|18|19|20|21|22|23|24|25});[.AR42:.DM42];0)+1));SUMPRODUCT(INDEX([.AR42:.DM42];MATCH(LARGE(IF([.$AR$3:.$DM$3]=&quot;Pt&quot;;[.AR42:.DM42]);1);[.AR42:.DM42];0)+1)));&quot;&quot;)" office:value-type="float" office:value="0" calcext:value-type="float">
            <text:p>0</text:p>
          </table:table-cell>
          <table:table-cell table:formula="of:=IF([.$AR42:.$DM42]=&quot;&quot;;&quot;&quot;;COUNT([.AR42:.DM42])/2)" office:value-type="float" office:value="37" calcext:value-type="float">
            <text:p>37</text:p>
          </table:table-cell>
          <table:table-cell table:number-columns-repeated="4"/>
          <table:table-cell table:number-columns-repeated="74" table:style-name="ce68" office:value-type="float" office:value="0" calcext:value-type="float">
            <text:p>0</text:p>
          </table:table-cell>
          <table:table-cell table:number-columns-repeated="2"/>
          <table:table-cell table:style-name="ce84" table:formula="of:=SUMPRODUCT(INT(COM.MICROSOFT.AGGREGATE(14;6;([.$DU$3:.$GN$3]=[.$DU$3])*([.DU42:.GN42]);ROW([.$A$1:.$A$25]))))" office:value-type="float" office:value="0" calcext:value-type="float">
            <text:p>0</text:p>
          </table:table-cell>
          <table:table-cell table:style-name="ce85" table:formula="of:=IFERROR(IFERROR(SUMPRODUCT(INDEX([.DU42:.GN42];MATCH(LARGE(IF([.$DU$3:.$GN$3]=&quot;Pt&quot;;[.DU42:.GP42]);{1|2|3|4|5|6|7|8|9|10|11|12|13|14|15|16|17|18|19|20|21|22|23|24|25});[.DU42:.GN42];0)+1));SUMPRODUCT(INDEX([.DU42:.GN42];MATCH(LARGE(IF([.$DU$3:.$GN$3]=&quot;Pt&quot;;[.DU42:.GN42]);1);[.DU42:.GN42];0)+1)));&quot;&quot;)" office:value-type="float" office:value="0" calcext:value-type="float">
            <text:p>0</text:p>
          </table:table-cell>
          <table:table-cell table:style-name="ce88" table:formula="of:=IF([.$DU42:.$GN42]=0;0;COUNT([.DU42:.GN42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3:.N43])" office:value-type="float" office:value="0" calcext:value-type="float">
            <text:p>0</text:p>
          </table:table-cell>
          <table:table-cell table:style-name="ce31" table:formula="of:=SUM((INT([.P43]*Cfnt));Sttm)" office:value-type="float" office:value="0.36" calcext:value-type="float">
            <text:p>0</text:p>
          </table:table-cell>
          <table:table-cell table:style-name="ce33"/>
          <table:table-cell table:number-columns-repeated="12"/>
          <table:table-cell table:style-name="ce13" table:formula="of:=SUM([.AL43];[.DQ43])" office:value-type="float" office:value="0" calcext:value-type="float">
            <text:p>0</text:p>
          </table:table-cell>
          <table:table-cell table:number-columns-repeated="3"/>
          <table:table-cell table:style-name="ce62"/>
          <table:table-cell table:style-name="ce72"/>
          <table:table-cell table:formula="of:=SUMPRODUCT(INT(COM.MICROSOFT.AGGREGATE(14;6;([.$AR$3:.$DN$3]=[.$AR$3])*([.AR43:.DN43]);ROW([.$A$1:.$A$25]))))" office:value-type="float" office:value="0" calcext:value-type="float">
            <text:p>0</text:p>
          </table:table-cell>
          <table:table-cell table:style-name="ce74" table:formula="of:=IFERROR(IFERROR(SUMPRODUCT(INDEX([.AR43:.DM43];MATCH(LARGE(IF([.$AR$3:.$DM$3]=&quot;Pt&quot;;[.AR43:.DM43]);{1|2|3|4|5|6|7|8|9|10|11|12|13|14|15|16|17|18|19|20|21|22|23|24|25});[.AR43:.DM43];0)+1));SUMPRODUCT(INDEX([.AR43:.DM43];MATCH(LARGE(IF([.$AR$3:.$DM$3]=&quot;Pt&quot;;[.AR43:.DM43]);1);[.AR43:.DM43];0)+1)));&quot;&quot;)" office:value-type="float" office:value="0" calcext:value-type="float">
            <text:p>0</text:p>
          </table:table-cell>
          <table:table-cell table:formula="of:=IF([.$AR43:.$DM43]=&quot;&quot;;&quot;&quot;;COUNT([.AR43:.DM43])/2)" office:value-type="float" office:value="37" calcext:value-type="float">
            <text:p>37</text:p>
          </table:table-cell>
          <table:table-cell table:number-columns-repeated="4"/>
          <table:table-cell table:number-columns-repeated="74" table:style-name="ce68" office:value-type="float" office:value="0" calcext:value-type="float">
            <text:p>0</text:p>
          </table:table-cell>
          <table:table-cell table:number-columns-repeated="2"/>
          <table:table-cell table:style-name="ce84" table:formula="of:=SUMPRODUCT(INT(COM.MICROSOFT.AGGREGATE(14;6;([.$DU$3:.$GN$3]=[.$DU$3])*([.DU43:.GN43]);ROW([.$A$1:.$A$25]))))" office:value-type="float" office:value="0" calcext:value-type="float">
            <text:p>0</text:p>
          </table:table-cell>
          <table:table-cell table:style-name="ce85" table:formula="of:=IFERROR(IFERROR(SUMPRODUCT(INDEX([.DU43:.GN43];MATCH(LARGE(IF([.$DU$3:.$GN$3]=&quot;Pt&quot;;[.DU43:.GP43]);{1|2|3|4|5|6|7|8|9|10|11|12|13|14|15|16|17|18|19|20|21|22|23|24|25});[.DU43:.GN43];0)+1));SUMPRODUCT(INDEX([.DU43:.GN43];MATCH(LARGE(IF([.$DU$3:.$GN$3]=&quot;Pt&quot;;[.DU43:.GN43]);1);[.DU43:.GN43];0)+1)));&quot;&quot;)" office:value-type="float" office:value="0" calcext:value-type="float">
            <text:p>0</text:p>
          </table:table-cell>
          <table:table-cell table:style-name="ce88" table:formula="of:=IF([.$DU43:.$GN43]=0;0;COUNT([.DU43:.GN43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4:.N44])" office:value-type="float" office:value="0" calcext:value-type="float">
            <text:p>0</text:p>
          </table:table-cell>
          <table:table-cell table:style-name="ce31" table:formula="of:=SUM((INT([.P44]*Cfnt));Sttm)" office:value-type="float" office:value="0.36" calcext:value-type="float">
            <text:p>0</text:p>
          </table:table-cell>
          <table:table-cell table:style-name="ce33"/>
          <table:table-cell table:number-columns-repeated="12"/>
          <table:table-cell table:style-name="ce13" table:formula="of:=SUM([.AL44];[.DQ44])" office:value-type="float" office:value="0" calcext:value-type="float">
            <text:p>0</text:p>
          </table:table-cell>
          <table:table-cell table:number-columns-repeated="3"/>
          <table:table-cell table:style-name="ce62"/>
          <table:table-cell table:style-name="ce72"/>
          <table:table-cell table:formula="of:=SUMPRODUCT(INT(COM.MICROSOFT.AGGREGATE(14;6;([.$AR$3:.$DN$3]=[.$AR$3])*([.AR44:.DN44]);ROW([.$A$1:.$A$25]))))" office:value-type="float" office:value="0" calcext:value-type="float">
            <text:p>0</text:p>
          </table:table-cell>
          <table:table-cell table:style-name="ce74" table:formula="of:=IFERROR(IFERROR(SUMPRODUCT(INDEX([.AR44:.DM44];MATCH(LARGE(IF([.$AR$3:.$DM$3]=&quot;Pt&quot;;[.AR44:.DM44]);{1|2|3|4|5|6|7|8|9|10|11|12|13|14|15|16|17|18|19|20|21|22|23|24|25});[.AR44:.DM44];0)+1));SUMPRODUCT(INDEX([.AR44:.DM44];MATCH(LARGE(IF([.$AR$3:.$DM$3]=&quot;Pt&quot;;[.AR44:.DM44]);1);[.AR44:.DM44];0)+1)));&quot;&quot;)" office:value-type="float" office:value="0" calcext:value-type="float">
            <text:p>0</text:p>
          </table:table-cell>
          <table:table-cell table:formula="of:=IF([.$AR44:.$DM44]=&quot;&quot;;&quot;&quot;;COUNT([.AR44:.DM44])/2)" office:value-type="float" office:value="37" calcext:value-type="float">
            <text:p>37</text:p>
          </table:table-cell>
          <table:table-cell table:number-columns-repeated="4"/>
          <table:table-cell table:number-columns-repeated="74" table:style-name="ce68" office:value-type="float" office:value="0" calcext:value-type="float">
            <text:p>0</text:p>
          </table:table-cell>
          <table:table-cell table:number-columns-repeated="2"/>
          <table:table-cell table:style-name="ce84" table:formula="of:=SUMPRODUCT(INT(COM.MICROSOFT.AGGREGATE(14;6;([.$DU$3:.$GN$3]=[.$DU$3])*([.DU44:.GN44]);ROW([.$A$1:.$A$25]))))" office:value-type="float" office:value="0" calcext:value-type="float">
            <text:p>0</text:p>
          </table:table-cell>
          <table:table-cell table:style-name="ce85" table:formula="of:=IFERROR(IFERROR(SUMPRODUCT(INDEX([.DU44:.GN44];MATCH(LARGE(IF([.$DU$3:.$GN$3]=&quot;Pt&quot;;[.DU44:.GP44]);{1|2|3|4|5|6|7|8|9|10|11|12|13|14|15|16|17|18|19|20|21|22|23|24|25});[.DU44:.GN44];0)+1));SUMPRODUCT(INDEX([.DU44:.GN44];MATCH(LARGE(IF([.$DU$3:.$GN$3]=&quot;Pt&quot;;[.DU44:.GN44]);1);[.DU44:.GN44];0)+1)));&quot;&quot;)" office:value-type="float" office:value="0" calcext:value-type="float">
            <text:p>0</text:p>
          </table:table-cell>
          <table:table-cell table:style-name="ce88" table:formula="of:=IF([.$DU44:.$GN44]=0;0;COUNT([.DU44:.GN44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5:.N45])" office:value-type="float" office:value="0" calcext:value-type="float">
            <text:p>0</text:p>
          </table:table-cell>
          <table:table-cell table:style-name="ce31" table:formula="of:=SUM((INT([.P45]*Cfnt));Sttm)" office:value-type="float" office:value="0.36" calcext:value-type="float">
            <text:p>0</text:p>
          </table:table-cell>
          <table:table-cell table:style-name="ce33"/>
          <table:table-cell table:number-columns-repeated="12"/>
          <table:table-cell table:style-name="ce13" table:formula="of:=SUM([.AL45];[.DQ45])" office:value-type="float" office:value="0" calcext:value-type="float">
            <text:p>0</text:p>
          </table:table-cell>
          <table:table-cell table:number-columns-repeated="3"/>
          <table:table-cell table:style-name="ce62"/>
          <table:table-cell table:style-name="ce72"/>
          <table:table-cell table:formula="of:=SUMPRODUCT(INT(COM.MICROSOFT.AGGREGATE(14;6;([.$AR$3:.$DN$3]=[.$AR$3])*([.AR45:.DN45]);ROW([.$A$1:.$A$25]))))" office:value-type="float" office:value="0" calcext:value-type="float">
            <text:p>0</text:p>
          </table:table-cell>
          <table:table-cell table:style-name="ce74" table:formula="of:=IFERROR(IFERROR(SUMPRODUCT(INDEX([.AR45:.DM45];MATCH(LARGE(IF([.$AR$3:.$DM$3]=&quot;Pt&quot;;[.AR45:.DM45]);{1|2|3|4|5|6|7|8|9|10|11|12|13|14|15|16|17|18|19|20|21|22|23|24|25});[.AR45:.DM45];0)+1));SUMPRODUCT(INDEX([.AR45:.DM45];MATCH(LARGE(IF([.$AR$3:.$DM$3]=&quot;Pt&quot;;[.AR45:.DM45]);1);[.AR45:.DM45];0)+1)));&quot;&quot;)" office:value-type="float" office:value="0" calcext:value-type="float">
            <text:p>0</text:p>
          </table:table-cell>
          <table:table-cell table:formula="of:=IF([.$AR45:.$DM45]=&quot;&quot;;&quot;&quot;;COUNT([.AR45:.DM45])/2)" office:value-type="float" office:value="37" calcext:value-type="float">
            <text:p>37</text:p>
          </table:table-cell>
          <table:table-cell table:number-columns-repeated="4"/>
          <table:table-cell table:number-columns-repeated="74" table:style-name="ce68" office:value-type="float" office:value="0" calcext:value-type="float">
            <text:p>0</text:p>
          </table:table-cell>
          <table:table-cell table:number-columns-repeated="2"/>
          <table:table-cell table:style-name="ce84" table:formula="of:=SUMPRODUCT(INT(COM.MICROSOFT.AGGREGATE(14;6;([.$DU$3:.$GN$3]=[.$DU$3])*([.DU45:.GN45]);ROW([.$A$1:.$A$25]))))" office:value-type="float" office:value="0" calcext:value-type="float">
            <text:p>0</text:p>
          </table:table-cell>
          <table:table-cell table:style-name="ce85" table:formula="of:=IFERROR(IFERROR(SUMPRODUCT(INDEX([.DU45:.GN45];MATCH(LARGE(IF([.$DU$3:.$GN$3]=&quot;Pt&quot;;[.DU45:.GP45]);{1|2|3|4|5|6|7|8|9|10|11|12|13|14|15|16|17|18|19|20|21|22|23|24|25});[.DU45:.GN45];0)+1));SUMPRODUCT(INDEX([.DU45:.GN45];MATCH(LARGE(IF([.$DU$3:.$GN$3]=&quot;Pt&quot;;[.DU45:.GN45]);1);[.DU45:.GN45];0)+1)));&quot;&quot;)" office:value-type="float" office:value="0" calcext:value-type="float">
            <text:p>0</text:p>
          </table:table-cell>
          <table:table-cell table:style-name="ce88" table:formula="of:=IF([.$DU45:.$GN45]=0;0;COUNT([.DU45:.GN45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6:.N46])" office:value-type="float" office:value="0" calcext:value-type="float">
            <text:p>0</text:p>
          </table:table-cell>
          <table:table-cell table:style-name="ce31" table:formula="of:=SUM((INT([.P46]*Cfnt));Sttm)" office:value-type="float" office:value="0.36" calcext:value-type="float">
            <text:p>0</text:p>
          </table:table-cell>
          <table:table-cell table:style-name="ce33"/>
          <table:table-cell table:number-columns-repeated="12"/>
          <table:table-cell table:style-name="ce13" table:formula="of:=SUM([.AL46];[.DQ46])" office:value-type="float" office:value="0" calcext:value-type="float">
            <text:p>0</text:p>
          </table:table-cell>
          <table:table-cell table:number-columns-repeated="3"/>
          <table:table-cell table:style-name="ce62"/>
          <table:table-cell table:style-name="ce72"/>
          <table:table-cell table:formula="of:=SUMPRODUCT(INT(COM.MICROSOFT.AGGREGATE(14;6;([.$AR$3:.$DN$3]=[.$AR$3])*([.AR46:.DN46]);ROW([.$A$1:.$A$25]))))" office:value-type="float" office:value="0" calcext:value-type="float">
            <text:p>0</text:p>
          </table:table-cell>
          <table:table-cell table:style-name="ce74" table:formula="of:=IFERROR(IFERROR(SUMPRODUCT(INDEX([.AR46:.DM46];MATCH(LARGE(IF([.$AR$3:.$DM$3]=&quot;Pt&quot;;[.AR46:.DM46]);{1|2|3|4|5|6|7|8|9|10|11|12|13|14|15|16|17|18|19|20|21|22|23|24|25});[.AR46:.DM46];0)+1));SUMPRODUCT(INDEX([.AR46:.DM46];MATCH(LARGE(IF([.$AR$3:.$DM$3]=&quot;Pt&quot;;[.AR46:.DM46]);1);[.AR46:.DM46];0)+1)));&quot;&quot;)" office:value-type="float" office:value="0" calcext:value-type="float">
            <text:p>0</text:p>
          </table:table-cell>
          <table:table-cell table:formula="of:=IF([.$AR46:.$DM46]=&quot;&quot;;&quot;&quot;;COUNT([.AR46:.DM46])/2)" office:value-type="float" office:value="37" calcext:value-type="float">
            <text:p>37</text:p>
          </table:table-cell>
          <table:table-cell table:number-columns-repeated="4"/>
          <table:table-cell table:number-columns-repeated="74" table:style-name="ce68" office:value-type="float" office:value="0" calcext:value-type="float">
            <text:p>0</text:p>
          </table:table-cell>
          <table:table-cell table:number-columns-repeated="2"/>
          <table:table-cell table:style-name="ce84" table:formula="of:=SUMPRODUCT(INT(COM.MICROSOFT.AGGREGATE(14;6;([.$DU$3:.$GN$3]=[.$DU$3])*([.DU46:.GN46]);ROW([.$A$1:.$A$25]))))" office:value-type="float" office:value="0" calcext:value-type="float">
            <text:p>0</text:p>
          </table:table-cell>
          <table:table-cell table:style-name="ce85" table:formula="of:=IFERROR(IFERROR(SUMPRODUCT(INDEX([.DU46:.GN46];MATCH(LARGE(IF([.$DU$3:.$GN$3]=&quot;Pt&quot;;[.DU46:.GP46]);{1|2|3|4|5|6|7|8|9|10|11|12|13|14|15|16|17|18|19|20|21|22|23|24|25});[.DU46:.GN46];0)+1));SUMPRODUCT(INDEX([.DU46:.GN46];MATCH(LARGE(IF([.$DU$3:.$GN$3]=&quot;Pt&quot;;[.DU46:.GN46]);1);[.DU46:.GN46];0)+1)));&quot;&quot;)" office:value-type="float" office:value="0" calcext:value-type="float">
            <text:p>0</text:p>
          </table:table-cell>
          <table:table-cell table:style-name="ce88" table:formula="of:=IF([.$DU46:.$GN46]=0;0;COUNT([.DU46:.GN46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7:.N47])" office:value-type="float" office:value="0" calcext:value-type="float">
            <text:p>0</text:p>
          </table:table-cell>
          <table:table-cell table:style-name="ce31" table:formula="of:=SUM((INT([.P47]*Cfnt));Sttm)" office:value-type="float" office:value="0.36" calcext:value-type="float">
            <text:p>0</text:p>
          </table:table-cell>
          <table:table-cell table:style-name="ce33"/>
          <table:table-cell table:number-columns-repeated="12"/>
          <table:table-cell table:style-name="ce13" table:formula="of:=SUM([.AL47];[.DQ47])" office:value-type="float" office:value="0" calcext:value-type="float">
            <text:p>0</text:p>
          </table:table-cell>
          <table:table-cell table:number-columns-repeated="3"/>
          <table:table-cell table:style-name="ce62"/>
          <table:table-cell table:style-name="ce72"/>
          <table:table-cell table:formula="of:=SUMPRODUCT(INT(COM.MICROSOFT.AGGREGATE(14;6;([.$AR$3:.$DN$3]=[.$AR$3])*([.AR47:.DN47]);ROW([.$A$1:.$A$25]))))" office:value-type="float" office:value="0" calcext:value-type="float">
            <text:p>0</text:p>
          </table:table-cell>
          <table:table-cell table:style-name="ce74" table:formula="of:=IFERROR(IFERROR(SUMPRODUCT(INDEX([.AR47:.DM47];MATCH(LARGE(IF([.$AR$3:.$DM$3]=&quot;Pt&quot;;[.AR47:.DM47]);{1|2|3|4|5|6|7|8|9|10|11|12|13|14|15|16|17|18|19|20|21|22|23|24|25});[.AR47:.DM47];0)+1));SUMPRODUCT(INDEX([.AR47:.DM47];MATCH(LARGE(IF([.$AR$3:.$DM$3]=&quot;Pt&quot;;[.AR47:.DM47]);1);[.AR47:.DM47];0)+1)));&quot;&quot;)" office:value-type="float" office:value="0" calcext:value-type="float">
            <text:p>0</text:p>
          </table:table-cell>
          <table:table-cell table:formula="of:=IF([.$AR47:.$DM47]=&quot;&quot;;&quot;&quot;;COUNT([.AR47:.DM47])/2)" office:value-type="float" office:value="37" calcext:value-type="float">
            <text:p>37</text:p>
          </table:table-cell>
          <table:table-cell table:number-columns-repeated="4"/>
          <table:table-cell table:number-columns-repeated="74" table:style-name="ce68" office:value-type="float" office:value="0" calcext:value-type="float">
            <text:p>0</text:p>
          </table:table-cell>
          <table:table-cell table:number-columns-repeated="2"/>
          <table:table-cell table:style-name="ce84" table:formula="of:=SUMPRODUCT(INT(COM.MICROSOFT.AGGREGATE(14;6;([.$DU$3:.$GN$3]=[.$DU$3])*([.DU47:.GN47]);ROW([.$A$1:.$A$25]))))" office:value-type="float" office:value="0" calcext:value-type="float">
            <text:p>0</text:p>
          </table:table-cell>
          <table:table-cell table:style-name="ce85" table:formula="of:=IFERROR(IFERROR(SUMPRODUCT(INDEX([.DU47:.GN47];MATCH(LARGE(IF([.$DU$3:.$GN$3]=&quot;Pt&quot;;[.DU47:.GP47]);{1|2|3|4|5|6|7|8|9|10|11|12|13|14|15|16|17|18|19|20|21|22|23|24|25});[.DU47:.GN47];0)+1));SUMPRODUCT(INDEX([.DU47:.GN47];MATCH(LARGE(IF([.$DU$3:.$GN$3]=&quot;Pt&quot;;[.DU47:.GN47]);1);[.DU47:.GN47];0)+1)));&quot;&quot;)" office:value-type="float" office:value="0" calcext:value-type="float">
            <text:p>0</text:p>
          </table:table-cell>
          <table:table-cell table:style-name="ce88" table:formula="of:=IF([.$DU47:.$GN47]=0;0;COUNT([.DU47:.GN47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8:.N48])" office:value-type="float" office:value="0" calcext:value-type="float">
            <text:p>0</text:p>
          </table:table-cell>
          <table:table-cell table:style-name="ce31" table:formula="of:=SUM((INT([.P48]*Cfnt));Sttm)" office:value-type="float" office:value="0.36" calcext:value-type="float">
            <text:p>0</text:p>
          </table:table-cell>
          <table:table-cell table:style-name="ce33"/>
          <table:table-cell table:number-columns-repeated="12"/>
          <table:table-cell table:style-name="ce13" table:formula="of:=SUM([.AL48];[.DQ48])" office:value-type="float" office:value="0" calcext:value-type="float">
            <text:p>0</text:p>
          </table:table-cell>
          <table:table-cell table:number-columns-repeated="3"/>
          <table:table-cell table:style-name="ce62"/>
          <table:table-cell table:style-name="ce72"/>
          <table:table-cell table:formula="of:=SUMPRODUCT(INT(COM.MICROSOFT.AGGREGATE(14;6;([.$AR$3:.$DN$3]=[.$AR$3])*([.AR48:.DN48]);ROW([.$A$1:.$A$25]))))" office:value-type="float" office:value="0" calcext:value-type="float">
            <text:p>0</text:p>
          </table:table-cell>
          <table:table-cell table:style-name="ce74" table:formula="of:=IFERROR(IFERROR(SUMPRODUCT(INDEX([.AR48:.DM48];MATCH(LARGE(IF([.$AR$3:.$DM$3]=&quot;Pt&quot;;[.AR48:.DM48]);{1|2|3|4|5|6|7|8|9|10|11|12|13|14|15|16|17|18|19|20|21|22|23|24|25});[.AR48:.DM48];0)+1));SUMPRODUCT(INDEX([.AR48:.DM48];MATCH(LARGE(IF([.$AR$3:.$DM$3]=&quot;Pt&quot;;[.AR48:.DM48]);1);[.AR48:.DM48];0)+1)));&quot;&quot;)" office:value-type="float" office:value="0" calcext:value-type="float">
            <text:p>0</text:p>
          </table:table-cell>
          <table:table-cell table:formula="of:=IF([.$AR48:.$DM48]=&quot;&quot;;&quot;&quot;;COUNT([.AR48:.DM48])/2)" office:value-type="float" office:value="37" calcext:value-type="float">
            <text:p>37</text:p>
          </table:table-cell>
          <table:table-cell table:number-columns-repeated="4"/>
          <table:table-cell table:number-columns-repeated="74" table:style-name="ce68" office:value-type="float" office:value="0" calcext:value-type="float">
            <text:p>0</text:p>
          </table:table-cell>
          <table:table-cell table:number-columns-repeated="2"/>
          <table:table-cell table:style-name="ce84" table:formula="of:=SUMPRODUCT(INT(COM.MICROSOFT.AGGREGATE(14;6;([.$DU$3:.$GN$3]=[.$DU$3])*([.DU48:.GN48]);ROW([.$A$1:.$A$25]))))" office:value-type="float" office:value="0" calcext:value-type="float">
            <text:p>0</text:p>
          </table:table-cell>
          <table:table-cell table:style-name="ce85" table:formula="of:=IFERROR(IFERROR(SUMPRODUCT(INDEX([.DU48:.GN48];MATCH(LARGE(IF([.$DU$3:.$GN$3]=&quot;Pt&quot;;[.DU48:.GP48]);{1|2|3|4|5|6|7|8|9|10|11|12|13|14|15|16|17|18|19|20|21|22|23|24|25});[.DU48:.GN48];0)+1));SUMPRODUCT(INDEX([.DU48:.GN48];MATCH(LARGE(IF([.$DU$3:.$GN$3]=&quot;Pt&quot;;[.DU48:.GN48]);1);[.DU48:.GN48];0)+1)));&quot;&quot;)" office:value-type="float" office:value="0" calcext:value-type="float">
            <text:p>0</text:p>
          </table:table-cell>
          <table:table-cell table:style-name="ce88" table:formula="of:=IF([.$DU48:.$GN48]=0;0;COUNT([.DU48:.GN48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9:.N49])" office:value-type="float" office:value="0" calcext:value-type="float">
            <text:p>0</text:p>
          </table:table-cell>
          <table:table-cell table:style-name="ce31" table:formula="of:=SUM((INT([.P49]*Cfnt));Sttm)" office:value-type="float" office:value="0.36" calcext:value-type="float">
            <text:p>0</text:p>
          </table:table-cell>
          <table:table-cell table:style-name="ce33"/>
          <table:table-cell table:number-columns-repeated="12"/>
          <table:table-cell table:style-name="ce13" table:formula="of:=SUM([.AL49];[.DQ49])" office:value-type="float" office:value="0" calcext:value-type="float">
            <text:p>0</text:p>
          </table:table-cell>
          <table:table-cell table:number-columns-repeated="3"/>
          <table:table-cell table:style-name="ce62"/>
          <table:table-cell table:style-name="ce72"/>
          <table:table-cell table:formula="of:=SUMPRODUCT(INT(COM.MICROSOFT.AGGREGATE(14;6;([.$AR$3:.$DN$3]=[.$AR$3])*([.AR49:.DN49]);ROW([.$A$1:.$A$25]))))" office:value-type="float" office:value="0" calcext:value-type="float">
            <text:p>0</text:p>
          </table:table-cell>
          <table:table-cell table:style-name="ce74" table:formula="of:=IFERROR(IFERROR(SUMPRODUCT(INDEX([.AR49:.DM49];MATCH(LARGE(IF([.$AR$3:.$DM$3]=&quot;Pt&quot;;[.AR49:.DM49]);{1|2|3|4|5|6|7|8|9|10|11|12|13|14|15|16|17|18|19|20|21|22|23|24|25});[.AR49:.DM49];0)+1));SUMPRODUCT(INDEX([.AR49:.DM49];MATCH(LARGE(IF([.$AR$3:.$DM$3]=&quot;Pt&quot;;[.AR49:.DM49]);1);[.AR49:.DM49];0)+1)));&quot;&quot;)" office:value-type="float" office:value="0" calcext:value-type="float">
            <text:p>0</text:p>
          </table:table-cell>
          <table:table-cell table:formula="of:=IF([.$AR49:.$DM49]=&quot;&quot;;&quot;&quot;;COUNT([.AR49:.DM49])/2)" office:value-type="float" office:value="37" calcext:value-type="float">
            <text:p>37</text:p>
          </table:table-cell>
          <table:table-cell table:number-columns-repeated="4"/>
          <table:table-cell table:number-columns-repeated="74" table:style-name="ce68" office:value-type="float" office:value="0" calcext:value-type="float">
            <text:p>0</text:p>
          </table:table-cell>
          <table:table-cell table:number-columns-repeated="2"/>
          <table:table-cell table:style-name="ce84" table:formula="of:=SUMPRODUCT(INT(COM.MICROSOFT.AGGREGATE(14;6;([.$DU$3:.$GN$3]=[.$DU$3])*([.DU49:.GN49]);ROW([.$A$1:.$A$25]))))" office:value-type="float" office:value="0" calcext:value-type="float">
            <text:p>0</text:p>
          </table:table-cell>
          <table:table-cell table:style-name="ce85" table:formula="of:=IFERROR(IFERROR(SUMPRODUCT(INDEX([.DU49:.GN49];MATCH(LARGE(IF([.$DU$3:.$GN$3]=&quot;Pt&quot;;[.DU49:.GP49]);{1|2|3|4|5|6|7|8|9|10|11|12|13|14|15|16|17|18|19|20|21|22|23|24|25});[.DU49:.GN49];0)+1));SUMPRODUCT(INDEX([.DU49:.GN49];MATCH(LARGE(IF([.$DU$3:.$GN$3]=&quot;Pt&quot;;[.DU49:.GN49]);1);[.DU49:.GN49];0)+1)));&quot;&quot;)" office:value-type="float" office:value="0" calcext:value-type="float">
            <text:p>0</text:p>
          </table:table-cell>
          <table:table-cell table:style-name="ce88" table:formula="of:=IF([.$DU49:.$GN49]=0;0;COUNT([.DU49:.GN49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 table:number-columns-repeated="30"/>
          <table:table-cell table:style-name="ce13" table:formula="of:=SUM([.AL50];[.DQ50])" office:value-type="float" office:value="0" calcext:value-type="float">
            <text:p>0</text:p>
          </table:table-cell>
          <table:table-cell table:number-columns-repeated="3"/>
          <table:table-cell table:style-name="ce62"/>
          <table:table-cell table:style-name="ce72"/>
          <table:table-cell table:formula="of:=SUMPRODUCT(INT(COM.MICROSOFT.AGGREGATE(14;6;([.$AR$3:.$DN$3]=[.$AR$3])*([.AR50:.DN50]);ROW([.$A$1:.$A$25]))))" office:value-type="float" office:value="0" calcext:value-type="float">
            <text:p>0</text:p>
          </table:table-cell>
          <table:table-cell table:style-name="ce74" table:formula="of:=IFERROR(IFERROR(SUMPRODUCT(INDEX([.AR50:.DM50];MATCH(LARGE(IF([.$AR$3:.$DM$3]=&quot;Pt&quot;;[.AR50:.DM50]);{1|2|3|4|5|6|7|8|9|10|11|12|13|14|15|16|17|18|19|20|21|22|23|24|25});[.AR50:.DM50];0)+1));SUMPRODUCT(INDEX([.AR50:.DM50];MATCH(LARGE(IF([.$AR$3:.$DM$3]=&quot;Pt&quot;;[.AR50:.DM50]);1);[.AR50:.DM50];0)+1)));&quot;&quot;)" office:value-type="float" office:value="0" calcext:value-type="float">
            <text:p>0</text:p>
          </table:table-cell>
          <table:table-cell table:formula="of:=IF([.$AR50:.$DM50]=&quot;&quot;;&quot;&quot;;COUNT([.AR50:.DM50])/2)" office:value-type="float" office:value="37" calcext:value-type="float">
            <text:p>37</text:p>
          </table:table-cell>
          <table:table-cell table:number-columns-repeated="4"/>
          <table:table-cell table:number-columns-repeated="74" table:style-name="ce68" office:value-type="float" office:value="0" calcext:value-type="float">
            <text:p>0</text:p>
          </table:table-cell>
          <table:table-cell table:number-columns-repeated="2"/>
          <table:table-cell table:style-name="ce84" table:formula="of:=SUMPRODUCT(INT(COM.MICROSOFT.AGGREGATE(14;6;([.$DU$3:.$GN$3]=[.$DU$3])*([.DU50:.GN50]);ROW([.$A$1:.$A$25]))))" office:value-type="float" office:value="0" calcext:value-type="float">
            <text:p>0</text:p>
          </table:table-cell>
          <table:table-cell table:style-name="ce85" table:formula="of:=IFERROR(IFERROR(SUMPRODUCT(INDEX([.DU50:.GN50];MATCH(LARGE(IF([.$DU$3:.$GN$3]=&quot;Pt&quot;;[.DU50:.GP50]);{1|2|3|4|5|6|7|8|9|10|11|12|13|14|15|16|17|18|19|20|21|22|23|24|25});[.DU50:.GN50];0)+1));SUMPRODUCT(INDEX([.DU50:.GN50];MATCH(LARGE(IF([.$DU$3:.$GN$3]=&quot;Pt&quot;;[.DU50:.GN50]);1);[.DU50:.GN50];0)+1)));&quot;&quot;)" office:value-type="float" office:value="0" calcext:value-type="float">
            <text:p>0</text:p>
          </table:table-cell>
          <table:table-cell table:style-name="ce88" table:formula="of:=IF([.$DU50:.$GN50]=0;0;COUNT([.DU50:.GN50])/2)" office:value-type="float" office:value="36" calcext:value-type="float">
            <text:p>36</text:p>
          </table:table-cell>
          <table:table-cell table:number-columns-repeated="2"/>
          <table:table-cell table:number-columns-repeated="72" table:style-name="ce68" office:value-type="float" office:value="0" calcext:value-type="float">
            <text:p>0</text:p>
          </table:table-cell>
          <table:table-cell table:number-columns-repeated="787"/>
        </table:table-row>
        <table:table-row table:style-name="ro2" table:number-rows-repeated="1048525">
          <table:table-cell table:number-columns-repeated="983"/>
        </table:table-row>
        <table:table-row table:style-name="ro2">
          <table:table-cell table:number-columns-repeated="983"/>
        </table:table-row>
        <calcext:conditional-formats>
          <calcext:conditional-format calcext:target-range-address="Insert.C5:Insert.C49">
            <calcext:condition calcext:apply-style-name="Warning" calcext:value="formula-is(AND(ISERROR(MATCH([.C5];[.$AC$5:.$AC$300];0));[.C5]&lt;&gt;&quot;&quot;))" calcext:base-cell-address="Insert.C5"/>
          </calcext:conditional-format>
        </calcext:conditional-formats>
      </table:table>
      <table:named-expressions>
        <table:named-range table:name="Cfnt" table:base-cell-address="$Insert.$A$1" table:cell-range-address="$Insert.$R$3"/>
        <table:named-range table:name="Sttm" table:base-cell-address="$Insert.$O$1" table:cell-range-address="$Insert.$P$1"/>
        <table:named-expression table:name="Titolo" table:base-cell-address="$Insert.$A$1" table:expression="#REF!"/>
      </table:named-expressions>
      <table:database-ranges>
        <table:database-range table:name="__Anonymous_Sheet_DB__0" table:target-range-address="Insert.V5:Insert.Z37" table:contains-header="false">
          <table:sort>
            <table:sort-by table:field-number="0" table:data-type="automatic"/>
            <table:sort-by table:field-number="2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date-style style:name="N112" number:title="Personalizzato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/>
    </number:number-style>
    <number:number-style style:name="N144">
      <style:text-properties fo:color="#ff0000"/>
      <number:text>-</number:text>
      <number:number number:decimal-places="0" loext:min-decimal-places="0" number:min-integer-digits="1"/>
      <style:map style:condition="value()&gt;=0" style:apply-style-name="N144P0"/>
    </number:number-style>
    <number:number-style style:name="N145">
      <number:number number:decimal-places="1" loext:min-decimal-places="1" number:min-integer-digits="1"/>
    </number:number-style>
    <number:number-style style:name="N146">
      <number:number number:decimal-places="0" loext:min-decimal-places="0" number:min-integer-digits="2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nsert" style:display-name="PageStyle_Inse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2T13:05:16</meta:creation-date>
    <dc:language>it-IT</dc:language>
    <dc:date>2024-09-06T19:55:07.452293752</dc:date>
    <meta:editing-cycles>69</meta:editing-cycles>
    <meta:editing-duration>P1DT15H37M8S</meta:editing-duration>
    <meta:generator>LibreOffice/6.4.7.2$Linux_X86_64 LibreOffice_project/40$Build-2</meta:generator>
    <meta:document-statistic meta:table-count="1" meta:cell-count="7894" meta:object-count="0"/>
  </office:meta>
</office:document-meta>
</file>