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fo:background-color="#dddddd" loext:decorative="fals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C10000" number:language="nl" number:country="BE">
      <number:number number:min-integer-digits="1"/>
    </number:number-style>
    <number:date-style style:name="C20114" number:language="de" number:country="DE">
      <number:day/>
      <number:text>-</number:text>
      <number:month/>
      <number:text>-</number:text>
      <number:year/>
    </number:date-style>
    <style:style style:name="ctrl1" style:family="paragraph" style:data-style-name="C10000"/>
    <style:style style:name="ctrl2" style:family="paragraph" style:data-style-name="C20114"/>
  </office:automatic-styles>
  <office:body>
    <office:text>
      <office:forms form:automatic-focus="false" form:apply-design-mode="false">
        <form:form form:name="MainForm" form:command="employees" form:datasource="emp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empid" form:control-implementation="ooo:FormattedField" form:label="empid" form:text-style-name="ctrl1">
              <form:formatted-text xml:id="control2" form:id="control2" form:data-field="empid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Text" office:value-type="string" office:string-value="4"/>
                  <form:property form:property-name="Width" office:value-type="float" office:value="0"/>
                </form:properties>
              </form:formatted-text>
            </form:column>
            <form:column form:name="name" form:control-implementation="ooo:TextField" form:label="name">
              <form:text xml:id="control3" form:id="control3" form:data-field="nam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0"/>
                </form:properties>
              </form:text>
            </form:column>
            <form:column form:name="surname" form:control-implementation="ooo:TextField" form:label="surname">
              <form:text xml:id="control4" form:id="control4" form:data-field="surnam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0"/>
                </form:properties>
              </form:text>
            </form:column>
            <form:column form:name="startdate" form:control-implementation="ooo:DateField" form:label="startdate" form:text-style-name="ctrl2">
              <form:date xml:id="control5" form:id="control5" form:current-value="2020-01-03" form:min-value="1800-01-01" form:data-field="startdate" form:input-required="fals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Date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0"/>
                </form:properties>
              </form:date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Vorm9" draw:style-name="gr1" draw:text-style-name="P1" svg:width="21.76cm" svg:height="11.651cm" svg:x="1cm" svg:y="1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nl" fo:country="BE" style:letter-kerning="true" style:font-name-asian="Unifont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nl" fo:country="BE" style:letter-kerning="true" style:font-name-asian="Unifont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cc9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cc99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cc99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date>2024-08-12T12:02:53.695925391</dc:date>
    <meta:editing-duration>PT47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