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5591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pto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ptos" style:font-size-complex="11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ptos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ptos" style:font-size-complex="11pt" style:language-complex="ru" style:country-complex="RU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16381"/>
        <table:table-row table:style-name="ro1">
          <table:table-cell office:value-type="string" calcext:value-type="string">
            <text:p>вашей</text:p>
          </table:table-cell>
          <table:table-cell table:formula="of:=OFFSET([.$A$1];(COLUMN()-1)+(ROW()-1)*2-1;0)" office:value-type="string" office:string-value="вашей" calcext:value-type="string">
            <text:p>вашей</text:p>
          </table:table-cell>
          <table:table-cell table:formula="of:=INDEX([.$A:.$A]; 2*ROW())" office:value-type="string" office:string-value="your" calcext:value-type="string">
            <text:p>your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your</text:p>
          </table:table-cell>
          <table:table-cell table:formula="of:=OFFSET([.$A$1];(COLUMN()-1)+(ROW()-1)*2-1;0)" office:value-type="string" office:string-value="нашей" calcext:value-type="string">
            <text:p>нашей</text:p>
          </table:table-cell>
          <table:table-cell table:formula="of:=INDEX([.$A:.$A]; 2*ROW())" office:value-type="string" office:string-value="our, ours, (of) our" calcext:value-type="string">
            <text:p>our, ours, (of) our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нашей</text:p>
          </table:table-cell>
          <table:table-cell table:formula="of:=OFFSET([.$A$1];(COLUMN()-1)+(ROW()-1)*2-1;0)" office:value-type="string" office:string-value="нашего" calcext:value-type="string">
            <text:p>нашего</text:p>
          </table:table-cell>
          <table:table-cell table:formula="of:=INDEX([.$A:.$A]; 2*ROW())" office:value-type="string" office:string-value="our, than ours, ours" calcext:value-type="string">
            <text:p>our, than ours, ours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our, ours, (of) our</text:p>
          </table:table-cell>
          <table:table-cell table:formula="of:=OFFSET([.$A$1];(COLUMN()-1)+(ROW()-1)*2-1;0)" office:value-type="string" office:string-value="компания" calcext:value-type="string">
            <text:p>компания</text:p>
          </table:table-cell>
          <table:table-cell table:formula="of:=INDEX([.$A:.$A]; 2*ROW())" office:value-type="string" office:string-value="company, the company" calcext:value-type="string">
            <text:p>company, the company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нашего</text:p>
          </table:table-cell>
          <table:table-cell table:formula="of:=OFFSET([.$A$1];(COLUMN()-1)+(ROW()-1)*2-1;0)" office:value-type="string" office:string-value="врач" calcext:value-type="string">
            <text:p>врач</text:p>
          </table:table-cell>
          <table:table-cell table:formula="of:=INDEX([.$A:.$A]; 2*ROW())" office:value-type="string" office:string-value="the doctor, doctor, the physician" calcext:value-type="string">
            <text:p>the doctor, doctor, the physician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our, than ours, ours</text:p>
          </table:table-cell>
          <table:table-cell table:formula="of:=OFFSET([.$A$1];(COLUMN()-1)+(ROW()-1)*2-1;0)" office:value-type="string" office:string-value="начальник" calcext:value-type="string">
            <text:p>начальник</text:p>
          </table:table-cell>
          <table:table-cell table:formula="of:=INDEX([.$A:.$A]; 2*ROW())" office:value-type="string" office:string-value="boss" calcext:value-type="string">
            <text:p>boss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компания</text:p>
          </table:table-cell>
          <table:table-cell table:formula="of:=OFFSET([.$A$1];(COLUMN()-1)+(ROW()-1)*2-1;0)" office:value-type="string" office:string-value="автор" calcext:value-type="string">
            <text:p>автор</text:p>
          </table:table-cell>
          <table:table-cell table:formula="of:=INDEX([.$A:.$A]; 2*ROW())" office:value-type="string" office:string-value="author, the author" calcext:value-type="string">
            <text:p>author, the author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company, the company</text:p>
          </table:table-cell>
          <table:table-cell table:formula="of:=OFFSET([.$A$1];(COLUMN()-1)+(ROW()-1)*2-1;0)" office:value-type="string" office:string-value="моей" calcext:value-type="string">
            <text:p>моей</text:p>
          </table:table-cell>
          <table:table-cell table:formula="of:=INDEX([.$A:.$A]; 2*ROW())" office:value-type="string" office:string-value="from mine, than mine, to my" calcext:value-type="string">
            <text:p>from mine, than mine, to my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врач</text:p>
          </table:table-cell>
          <table:table-cell table:formula="of:=OFFSET([.$A$1];(COLUMN()-1)+(ROW()-1)*2-1;0)" office:value-type="string" office:string-value="моего" calcext:value-type="string">
            <text:p>моего</text:p>
          </table:table-cell>
          <table:table-cell table:formula="of:=INDEX([.$A:.$A]; 2*ROW())" office:value-type="string" office:string-value="mine, of my, my" calcext:value-type="string">
            <text:p>mine, of my, my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the doctor, doctor, the physician</text:p>
          </table:table-cell>
          <table:table-cell table:formula="of:=OFFSET([.$A$1];(COLUMN()-1)+(ROW()-1)*2-1;0)" office:value-type="string" office:string-value="друзья" calcext:value-type="string">
            <text:p>друзья</text:p>
          </table:table-cell>
          <table:table-cell table:formula="of:=INDEX([.$A:.$A]; 2*ROW())" office:value-type="string" office:string-value="friends" calcext:value-type="string">
            <text:p>friends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начальник</text:p>
          </table:table-cell>
          <table:table-cell table:formula="of:=OFFSET([.$A$1];(COLUMN()-1)+(ROW()-1)*2-1;0)" office:value-type="string" office:string-value="твоего" calcext:value-type="string">
            <text:p>твоего</text:p>
          </table:table-cell>
          <table:table-cell table:formula="of:=INDEX([.$A:.$A]; 2*ROW())" office:value-type="string" office:string-value="yours, your, than yours" calcext:value-type="string">
            <text:p>yours, your, than yours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boss</text:p>
          </table:table-cell>
          <table:table-cell table:formula="of:=OFFSET([.$A$1];(COLUMN()-1)+(ROW()-1)*2-1;0)" office:value-type="string" office:string-value="родственник" calcext:value-type="string">
            <text:p>родственник</text:p>
          </table:table-cell>
          <table:table-cell table:formula="of:=INDEX([.$A:.$A]; 2*ROW())" office:value-type="string" office:string-value="relative, is a relative" calcext:value-type="string">
            <text:p>relative, is a relative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автор</text:p>
          </table:table-cell>
          <table:table-cell table:formula="of:=OFFSET([.$A$1];(COLUMN()-1)+(ROW()-1)*2-1;0)" office:value-type="string" office:string-value="внук" calcext:value-type="string">
            <text:p>внук</text:p>
          </table:table-cell>
          <table:table-cell table:formula="of:=INDEX([.$A:.$A]; 2*ROW())" office:value-type="string" office:string-value="grandkid, a grandson, grandson" calcext:value-type="string">
            <text:p>grandkid, a grandson, grandson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author, the author</text:p>
          </table:table-cell>
          <table:table-cell table:formula="of:=OFFSET([.$A$1];(COLUMN()-1)+(ROW()-1)*2-1;0)" office:value-type="string" office:string-value="бабушка" calcext:value-type="string">
            <text:p>бабушка</text:p>
          </table:table-cell>
          <table:table-cell table:formula="of:=INDEX([.$A:.$A]; 2*ROW())" office:value-type="string" office:string-value="grandmother, an old woman, grandma" calcext:value-type="string">
            <text:p>grandmother, an old woman, grandma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моей</text:p>
          </table:table-cell>
          <table:table-cell table:formula="of:=OFFSET([.$A$1];(COLUMN()-1)+(ROW()-1)*2-1;0)" office:value-type="string" office:string-value="племянник" calcext:value-type="string">
            <text:p>племянник</text:p>
          </table:table-cell>
          <table:table-cell table:formula="of:=INDEX([.$A:.$A]; 2*ROW())" office:value-type="string" office:string-value="nephew" calcext:value-type="string">
            <text:p>nephew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from mine, than mine, to my</text:p>
          </table:table-cell>
          <table:table-cell table:formula="of:=OFFSET([.$A$1];(COLUMN()-1)+(ROW()-1)*2-1;0)" office:value-type="string" office:string-value="дедушка" calcext:value-type="string">
            <text:p>дедушка</text:p>
          </table:table-cell>
          <table:table-cell table:formula="of:=INDEX([.$A:.$A]; 2*ROW())" office:value-type="string" office:string-value="grandfather, an old man, grandfather is" calcext:value-type="string">
            <text:p>grandfather, an old man, grandfather is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моего</text:p>
          </table:table-cell>
          <table:table-cell table:formula="of:=OFFSET([.$A$1];(COLUMN()-1)+(ROW()-1)*2-1;0)" office:value-type="string" office:string-value="внучка" calcext:value-type="string">
            <text:p>внучка</text:p>
          </table:table-cell>
          <table:table-cell table:formula="of:=INDEX([.$A:.$A]; 2*ROW())" office:value-type="string" office:string-value="granddaughter" calcext:value-type="string">
            <text:p>granddaughter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mine, of my, my</text:p>
          </table:table-cell>
          <table:table-cell table:formula="of:=OFFSET([.$A$1];(COLUMN()-1)+(ROW()-1)*2-1;0)" office:value-type="string" office:string-value="подросток" calcext:value-type="string">
            <text:p>подросток</text:p>
          </table:table-cell>
          <table:table-cell table:formula="of:=INDEX([.$A:.$A]; 2*ROW())" office:value-type="string" office:string-value="teenager, is a teenager" calcext:value-type="string">
            <text:p>teenager, is a teenager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друзья</text:p>
          </table:table-cell>
          <table:table-cell table:formula="of:=OFFSET([.$A$1];(COLUMN()-1)+(ROW()-1)*2-1;0)" office:value-type="string" office:string-value="сыновья" calcext:value-type="string">
            <text:p>сыновья</text:p>
          </table:table-cell>
          <table:table-cell table:formula="of:=INDEX([.$A:.$A]; 2*ROW())" office:value-type="string" office:string-value="sons" calcext:value-type="string">
            <text:p>sons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friends</text:p>
          </table:table-cell>
          <table:table-cell table:formula="of:=OFFSET([.$A$1];(COLUMN()-1)+(ROW()-1)*2-1;0)" office:value-type="string" office:string-value="своих" calcext:value-type="string">
            <text:p>своих</text:p>
          </table:table-cell>
          <table:table-cell table:formula="of:=INDEX([.$A:.$A]; 2*ROW())" office:value-type="string" office:string-value="your, of his, her" calcext:value-type="string">
            <text:p>your, of his, her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твоего</text:p>
          </table:table-cell>
          <table:table-cell table:formula="of:=OFFSET([.$A$1];(COLUMN()-1)+(ROW()-1)*2-1;0)" office:value-type="string" office:string-value="родителей" calcext:value-type="string">
            <text:p>родителей</text:p>
          </table:table-cell>
          <table:table-cell table:formula="of:=INDEX([.$A:.$A]; 2*ROW())" office:value-type="string" office:string-value="my parents, parents, parents'" calcext:value-type="string">
            <text:p>my parents, parents, parents'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yours, your, than yours</text:p>
          </table:table-cell>
          <table:table-cell table:formula="of:=OFFSET([.$A$1];(COLUMN()-1)+(ROW()-1)*2-1;0)" office:value-type="string" office:string-value="братья" calcext:value-type="string">
            <text:p>братья</text:p>
          </table:table-cell>
          <table:table-cell table:formula="of:=INDEX([.$A:.$A]; 2*ROW())" office:value-type="string" office:string-value="brothers" calcext:value-type="string">
            <text:p>brothers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родственник</text:p>
          </table:table-cell>
          <table:table-cell table:formula="of:=OFFSET([.$A$1];(COLUMN()-1)+(ROW()-1)*2-1;0)" office:value-type="string" office:string-value="тётя" calcext:value-type="string">
            <text:p>тётя</text:p>
          </table:table-cell>
          <table:table-cell table:formula="of:=INDEX([.$A:.$A]; 2*ROW())" office:value-type="string" office:string-value="an aunt, aunt, the aunt" calcext:value-type="string">
            <text:p>an aunt, aunt, the aunt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relative, is a relative</text:p>
          </table:table-cell>
          <table:table-cell table:formula="of:=OFFSET([.$A$1];(COLUMN()-1)+(ROW()-1)*2-1;0)" office:value-type="string" office:string-value="семья" calcext:value-type="string">
            <text:p>семья</text:p>
          </table:table-cell>
          <table:table-cell table:formula="of:=INDEX([.$A:.$A]; 2*ROW())" office:value-type="string" office:string-value="family, a family" calcext:value-type="string">
            <text:p>family, a family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внук</text:p>
          </table:table-cell>
          <table:table-cell table:formula="of:=OFFSET([.$A$1];(COLUMN()-1)+(ROW()-1)*2-1;0)" office:value-type="string" office:string-value="дядя" calcext:value-type="string">
            <text:p>дядя</text:p>
          </table:table-cell>
          <table:table-cell table:formula="of:=INDEX([.$A:.$A]; 2*ROW())" office:value-type="string" office:string-value="an uncle, uncle, the uncle" calcext:value-type="string">
            <text:p>an uncle, uncle, the uncle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grandkid, a grandson, grandson</text:p>
          </table:table-cell>
          <table:table-cell table:formula="of:=OFFSET([.$A$1];(COLUMN()-1)+(ROW()-1)*2-1;0)" office:value-type="string" office:string-value="прости" calcext:value-type="string">
            <text:p>прости</text:p>
          </table:table-cell>
          <table:table-cell table:formula="of:=INDEX([.$A:.$A]; 2*ROW())" office:value-type="string" office:string-value="forgive, sorry" calcext:value-type="string">
            <text:p>forgive, sorry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бабушка</text:p>
          </table:table-cell>
          <table:table-cell table:formula="of:=OFFSET([.$A$1];(COLUMN()-1)+(ROW()-1)*2-1;0)" office:value-type="string" office:string-value="твои" calcext:value-type="string">
            <text:p>твои</text:p>
          </table:table-cell>
          <table:table-cell table:formula="of:=INDEX([.$A:.$A]; 2*ROW())" office:value-type="string" office:string-value="your, are your, do your" calcext:value-type="string">
            <text:p>your, are your, do your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grandmother, an old woman, grandma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племянник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nephew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дедушка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grandfather, an old man, grandfather is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внучка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granddaughter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подросток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teenager, is a teenager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сыновья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sons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своих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your, of his, her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родителей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my parents, parents, parents'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братья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brothers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тётя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an aunt, aunt, the aunt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семья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family, a family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дядя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an uncle, uncle, the uncle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прости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forgive, sorry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office:value-type="string" calcext:value-type="string">
            <text:p>твои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style-name="ce2" office:value-type="string" calcext:value-type="string">
            <text:p>your, are your, do your</text:p>
          </table:table-cell>
          <table:table-cell table:formula="of:=OFFSET([.$A$1];(COLUMN()-1)+(ROW()-1)*2-1;0)" office:value-type="float" office:value="0" calcext:value-type="float">
            <text:p>0</text:p>
          </table:table-cell>
          <table:table-cell table:formula="of:=INDEX([.$A:.$A]; 2*ROW())"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 style:data-style-name="N2" text:time-value="12:30:17.38183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0T11:43:45.538168700</meta:creation-date>
    <dc:date>2026-01-11T12:38:45.341912200</dc:date>
    <meta:editing-duration>PT4H22M40S</meta:editing-duration>
    <meta:editing-cycles>2</meta:editing-cycles>
    <meta:generator>LibreOffice/25.8.4.2$Windows_X86_64 LibreOffice_project/290daaa01b999472f0c7a3890eb6a550fd74c6df</meta:generator>
    <meta:document-statistic meta:table-count="1" meta:cell-count="162" meta:object-count="0"/>
  </office:meta>
</office:document-meta>
</file>