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9.042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113cm"/>
    </style:style>
    <style:style style:name="co8" style:family="table-column">
      <style:table-column-properties fo:break-before="auto" style:column-width="2.928cm"/>
    </style:style>
    <style:style style:name="co9" style:family="table-column">
      <style:table-column-properties fo:break-before="auto" style:column-width="3.03cm"/>
    </style:style>
    <style:style style:name="co10" style:family="table-column">
      <style:table-column-properties fo:break-before="auto" style:column-width="2.5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ist-26.09.24-22-50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ttps://www.youtube.com/watch?v=ket1TZ6DMZA</text:p>
          </table:table-cell>
          <table:table-cell office:value-type="string" calcext:value-type="string">
            <text:p>26.09.2024</text:p>
          </table:table-cell>
          <table:table-cell/>
          <table:table-cell office:value-type="string" calcext:value-type="string">
            <text:p>ket1TZ6DMZ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ttps://www.youtube.com/watch?v=QZqdGVf-Sp4</text:p>
          </table:table-cell>
          <table:table-cell office:value-type="string" calcext:value-type="string">
            <text:p>26.09.2024</text:p>
          </table:table-cell>
          <table:table-cell/>
          <table:table-cell office:value-type="string" calcext:value-type="string">
            <text:p>QZqdGVf-Sp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ttps://www.youtube.com/watch?v=xZPqvzP-6fA</text:p>
          </table:table-cell>
          <table:table-cell office:value-type="string" calcext:value-type="string">
            <text:p>26.08.2024</text:p>
          </table:table-cell>
          <table:table-cell/>
          <table:table-cell office:value-type="string" calcext:value-type="string">
            <text:p>xZPqvzP-6f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ttps://www.youtube.com/watch?v=i1Z37t-_LyA</text:p>
          </table:table-cell>
          <table:table-cell office:value-type="string" calcext:value-type="string">
            <text:p>27.07.2024</text:p>
          </table:table-cell>
          <table:table-cell/>
          <table:table-cell office:value-type="string" calcext:value-type="string">
            <text:p>i1Z37t-_Ly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ttps://www.youtube.com/watch?v=jfzCz-GfSxI</text:p>
          </table:table-cell>
          <table:table-cell office:value-type="string" calcext:value-type="string">
            <text:p>13.07.2024</text:p>
          </table:table-cell>
          <table:table-cell/>
          <table:table-cell office:value-type="string" calcext:value-type="string">
            <text:p>jfzCz-GfSxI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ttps://www.youtube.com/watch?v=d3S2cMRXbxA</text:p>
          </table:table-cell>
          <table:table-cell office:value-type="string" calcext:value-type="string">
            <text:p>08.07.2024</text:p>
          </table:table-cell>
          <table:table-cell/>
          <table:table-cell office:value-type="string" calcext:value-type="string">
            <text:p>d3S2cMRXbx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ttps://www.youtube.com/watch?v=MW6MNak5ZxE</text:p>
          </table:table-cell>
          <table:table-cell office:value-type="string" calcext:value-type="string">
            <text:p>07.07.2024</text:p>
          </table:table-cell>
          <table:table-cell/>
          <table:table-cell office:value-type="string" calcext:value-type="string">
            <text:p>MW6MNak5Zx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ttps://www.youtube.com/watch?v=WDl6fLSVajg</text:p>
          </table:table-cell>
          <table:table-cell office:value-type="string" calcext:value-type="string">
            <text:p>01.07.2024</text:p>
          </table:table-cell>
          <table:table-cell/>
          <table:table-cell office:value-type="string" calcext:value-type="string">
            <text:p>WDl6fLSVajg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ttps://www.youtube.com/watch?v=3jAifhhhnh8</text:p>
          </table:table-cell>
          <table:table-cell office:value-type="string" calcext:value-type="string">
            <text:p>30.06.2024</text:p>
          </table:table-cell>
          <table:table-cell/>
          <table:table-cell office:value-type="string" calcext:value-type="string">
            <text:p>3jAifhhhnh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ttps://www.youtube.com/watch?v=CNZDzwCw8qY</text:p>
          </table:table-cell>
          <table:table-cell office:value-type="string" calcext:value-type="string">
            <text:p>19.06.2024</text:p>
          </table:table-cell>
          <table:table-cell/>
          <table:table-cell office:value-type="string" calcext:value-type="string">
            <text:p>CNZDzwCw8q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ttps://www.youtube.com/watch?v=FmmUB3jJUsE</text:p>
          </table:table-cell>
          <table:table-cell office:value-type="string" calcext:value-type="string">
            <text:p>17.06.2024</text:p>
          </table:table-cell>
          <table:table-cell/>
          <table:table-cell office:value-type="string" calcext:value-type="string">
            <text:p>FmmUB3jJUs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ttps://www.youtube.com/watch?v=LZaRfG1H2MI</text:p>
          </table:table-cell>
          <table:table-cell office:value-type="string" calcext:value-type="string">
            <text:p>15.06.2024</text:p>
          </table:table-cell>
          <table:table-cell/>
          <table:table-cell office:value-type="string" calcext:value-type="string">
            <text:p>LZaRfG1H2MI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https://www.youtube.com/watch?v=wSLYRKBt4jA</text:p>
          </table:table-cell>
          <table:table-cell office:value-type="string" calcext:value-type="string">
            <text:p>12.06.2024</text:p>
          </table:table-cell>
          <table:table-cell/>
          <table:table-cell office:value-type="string" calcext:value-type="string">
            <text:p>wSLYRKBt4j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ttps://www.youtube.com/watch?v=_gJ8CcBnb7M</text:p>
          </table:table-cell>
          <table:table-cell office:value-type="string" calcext:value-type="string">
            <text:p>08.06.2024</text:p>
          </table:table-cell>
          <table:table-cell/>
          <table:table-cell office:value-type="string" calcext:value-type="string">
            <text:p>_gJ8CcBnb7M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https://www.youtube.com/watch?v=inqT-qjEMMI</text:p>
          </table:table-cell>
          <table:table-cell office:value-type="string" calcext:value-type="string">
            <text:p>07.06.2024</text:p>
          </table:table-cell>
          <table:table-cell/>
          <table:table-cell office:value-type="string" calcext:value-type="string">
            <text:p>inqT-qjEMMI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ttps://www.youtube.com/watch?v=cR0qZ3LYD5s</text:p>
          </table:table-cell>
          <table:table-cell office:value-type="string" calcext:value-type="string">
            <text:p>28.05.2024</text:p>
          </table:table-cell>
          <table:table-cell/>
          <table:table-cell office:value-type="string" calcext:value-type="string">
            <text:p>cR0qZ3LYD5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ttps://www.youtube.com/watch?v=kYCVH6gHPRw</text:p>
          </table:table-cell>
          <table:table-cell office:value-type="string" calcext:value-type="string">
            <text:p>20.05.2024</text:p>
          </table:table-cell>
          <table:table-cell/>
          <table:table-cell office:value-type="string" calcext:value-type="string">
            <text:p>kYCVH6gHPRw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ttps://www.youtube.com/watch?v=GTDzOCwUsKE</text:p>
          </table:table-cell>
          <table:table-cell office:value-type="string" calcext:value-type="string">
            <text:p>16.05.2024</text:p>
          </table:table-cell>
          <table:table-cell/>
          <table:table-cell office:value-type="string" calcext:value-type="string">
            <text:p>GTDzOCwUsK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ttps://www.youtube.com/watch?v=9OQmtGmf4A0</text:p>
          </table:table-cell>
          <table:table-cell office:value-type="string" calcext:value-type="string">
            <text:p>12.05.2024</text:p>
          </table:table-cell>
          <table:table-cell/>
          <table:table-cell office:value-type="string" calcext:value-type="string">
            <text:p>9OQmtGmf4A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https://www.youtube.com/watch?v=bUVjKNce_FY</text:p>
          </table:table-cell>
          <table:table-cell office:value-type="string" calcext:value-type="string">
            <text:p>09.05.2024</text:p>
          </table:table-cell>
          <table:table-cell/>
          <table:table-cell office:value-type="string" calcext:value-type="string">
            <text:p>bUVjKNce_FY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https://www.youtube.com/watch?v=Oq2GBtDnIPk</text:p>
          </table:table-cell>
          <table:table-cell office:value-type="string" calcext:value-type="string">
            <text:p>05.05.2024</text:p>
          </table:table-cell>
          <table:table-cell/>
          <table:table-cell office:value-type="string" calcext:value-type="string">
            <text:p>Oq2GBtDnIPk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ttps://www.youtube.com/watch?v=MBu_rr6LT-w</text:p>
          </table:table-cell>
          <table:table-cell office:value-type="string" calcext:value-type="string">
            <text:p>03.05.2024</text:p>
          </table:table-cell>
          <table:table-cell/>
          <table:table-cell office:value-type="string" calcext:value-type="string">
            <text:p>MBu_rr6LT-w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https://www.youtube.com/watch?v=Y7dKr9aENGE</text:p>
          </table:table-cell>
          <table:table-cell office:value-type="string" calcext:value-type="string">
            <text:p>03.05.2024</text:p>
          </table:table-cell>
          <table:table-cell/>
          <table:table-cell office:value-type="string" calcext:value-type="string">
            <text:p>Y7dKr9aENG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https://www.youtube.com/watch?v=o5LgJP360ac</text:p>
          </table:table-cell>
          <table:table-cell office:value-type="string" calcext:value-type="string">
            <text:p>28.04.2024</text:p>
          </table:table-cell>
          <table:table-cell/>
          <table:table-cell office:value-type="string" calcext:value-type="string">
            <text:p>o5LgJP360ac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https://www.youtube.com/watch?v=QoTlOMJEGfs</text:p>
          </table:table-cell>
          <table:table-cell office:value-type="string" calcext:value-type="string">
            <text:p>27.04.2024</text:p>
          </table:table-cell>
          <table:table-cell/>
          <table:table-cell office:value-type="string" calcext:value-type="string">
            <text:p>QoTlOMJEGf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https://www.youtube.com/watch?v=GpB8OZAr6oQ</text:p>
          </table:table-cell>
          <table:table-cell office:value-type="string" calcext:value-type="string">
            <text:p>25.04.2024</text:p>
          </table:table-cell>
          <table:table-cell/>
          <table:table-cell office:value-type="string" calcext:value-type="string">
            <text:p>GpB8OZAr6oQ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ttps://www.youtube.com/watch?v=kuAmHCsN7-o</text:p>
          </table:table-cell>
          <table:table-cell office:value-type="string" calcext:value-type="string">
            <text:p>17.04.2024</text:p>
          </table:table-cell>
          <table:table-cell/>
          <table:table-cell office:value-type="string" calcext:value-type="string">
            <text:p>kuAmHCsN7-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https://www.youtube.com/watch?v=nR4z5B9YXOU</text:p>
          </table:table-cell>
          <table:table-cell office:value-type="string" calcext:value-type="string">
            <text:p>15.04.2024</text:p>
          </table:table-cell>
          <table:table-cell/>
          <table:table-cell office:value-type="string" calcext:value-type="string">
            <text:p>nR4z5B9YXOU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ttps://www.youtube.com/watch?v=eBaRWbtCeh8</text:p>
          </table:table-cell>
          <table:table-cell office:value-type="string" calcext:value-type="string">
            <text:p>08.04.2024</text:p>
          </table:table-cell>
          <table:table-cell/>
          <table:table-cell office:value-type="string" calcext:value-type="string">
            <text:p>eBaRWbtCeh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https://www.youtube.com/watch?v=vh3HU8EjiMc</text:p>
          </table:table-cell>
          <table:table-cell office:value-type="string" calcext:value-type="string">
            <text:p>04.04.2024</text:p>
          </table:table-cell>
          <table:table-cell/>
          <table:table-cell office:value-type="string" calcext:value-type="string">
            <text:p>vh3HU8EjiMc</text:p>
          </table:table-cell>
        </table:table-row>
        <table:table-row table:style-name="ro1" table:number-rows-repeated="104854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ListDownloadedFiles-26.09.24" table:style-name="ta1">
        <table:table-column table:style-name="co7" table:default-cell-style-name="Default"/>
        <table:table-column table:style-name="co8" table:default-cell-style-name="ce2"/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iPx_DBTY2aU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UVQl0eqPQMs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s7rFVm0AVrs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96EbmgQCu5o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u_bmn4CrD1M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7sI_miJktoM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Fr2rp1gDRt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AlUEZc9md_g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r64aHZZ4_BI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pknr4mt23fg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jtj6aZ3ZVz8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tgBT39fm1zc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2q0YbyT2_gM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kuAmHCsN7-o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ot_gswpBYgA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0i6DySJwpE4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office:value-type="string" calcext:value-type="string">
            <text:p>1lHMEtL6mvI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JtMzSNdbTrg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office:value-type="string" calcext:value-type="string">
            <text:p>MW6MNak5ZxE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XJJ2Z7LZF8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A70Nf2eI8mU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2uT9nERplYY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GTDzOCwUsKE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9sjm2jhWJFI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gz0GwtZeRXM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nml94CWwCzQ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office:value-type="string" calcext:value-type="string">
            <text:p>K8SK9fBA1tE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office:value-type="string" calcext:value-type="string">
            <text:p>7ohJvjEMbiU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office:value-type="string" calcext:value-type="string">
            <text:p>YVpqKCb72kM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ef76GXK8KYo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office:value-type="string" calcext:value-type="string">
            <text:p>xldKf2QpVC0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office:value-type="string" calcext:value-type="string">
            <text:p>JmkqsW3Ms7g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office:value-type="string" calcext:value-type="string">
            <text:p>nR-d_B6EoIw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office:value-type="string" calcext:value-type="string">
            <text:p>u9QSCDz8FoA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office:value-type="string" calcext:value-type="string">
            <text:p>k5w__6XwdB0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office:value-type="string" calcext:value-type="string">
            <text:p>MY6UYsE6QjY</text:p>
          </table:table-cell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office:value-type="string" calcext:value-type="string">
            <text:p>2uzRZwUdlMs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office:value-type="string" calcext:value-type="string">
            <text:p>j5qiZGrKw64</text:p>
          </table:table-cell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office:value-type="string" calcext:value-type="string">
            <text:p>eBaRWbtCeh8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office:value-type="string" calcext:value-type="string">
            <text:p>jRIbKpIhPkw</text:p>
          </table:table-cell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office:value-type="string" calcext:value-type="string">
            <text:p>bwN6HC7fHmU</text:p>
          </table:table-cell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office:value-type="string" calcext:value-type="string">
            <text:p>YgFuGxyeMi4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office:value-type="string" calcext:value-type="string">
            <text:p>i1Z37t-_LyA</text:p>
          </table: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office:value-type="string" calcext:value-type="string">
            <text:p>3iNKcmbp4cU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office:value-type="string" calcext:value-type="string">
            <text:p>c5ar7Ibz2cE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office:value-type="string" calcext:value-type="string">
            <text:p>bQg-kJPUe6E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office:value-type="string" calcext:value-type="string">
            <text:p>Nfy998WuHE0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office:value-type="string" calcext:value-type="string">
            <text:p>seAD4PL5XW8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office:value-type="string" calcext:value-type="string">
            <text:p>G6LUfeDLVHk</text:p>
          </table:table-cell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office:value-type="string" calcext:value-type="string">
            <text:p>CNZDzwCw8qY</text:p>
          </table:table-cell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office:value-type="string" calcext:value-type="string">
            <text:p>roYowH299uQ</text:p>
          </table:table-cell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office:value-type="string" calcext:value-type="string">
            <text:p>rR_kROKqk-U</text:p>
          </table:table-cell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office:value-type="string" calcext:value-type="string">
            <text:p>LVAt0GbY_6Y</text:p>
          </table:table-cell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office:value-type="string" calcext:value-type="string">
            <text:p>wt91mHRLf2Y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office:value-type="string" calcext:value-type="string">
            <text:p>0cprJRzFy0U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office:value-type="string" calcext:value-type="string">
            <text:p>kYCVH6gHPRw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office:value-type="string" calcext:value-type="string">
            <text:p>RBMKC6Eu9iU</text:p>
          </table:table-cell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office:value-type="string" calcext:value-type="string">
            <text:p>GTIZWSeWLA4</text:p>
          </table:table-cell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office:value-type="string" calcext:value-type="string">
            <text:p>uayh2cpwSWc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office:value-type="string" calcext:value-type="string">
            <text:p>fQOROQCUiwg</text:p>
          </table:table-cell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office:value-type="string" calcext:value-type="string">
            <text:p>HitrbkMJ0WQ</text:p>
          </table:table-cell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25F7MEqLssI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office:value-type="string" calcext:value-type="string">
            <text:p>opIk3Rs8Qro</text:p>
          </table:table-cell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office:value-type="string" calcext:value-type="string">
            <text:p>7h1OJA3mokY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office:value-type="string" calcext:value-type="string">
            <text:p>L9-cMNGhlqM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office:value-type="string" calcext:value-type="string">
            <text:p>v_nDRK7wcqQ</text:p>
          </table:table-cell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office:value-type="string" calcext:value-type="string">
            <text:p>CiYmxeQ2PZk</text:p>
          </table:table-cell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office:value-type="string" calcext:value-type="string">
            <text:p>iFKuuexYIGo</text:p>
          </table:table-cell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office:value-type="string" calcext:value-type="string">
            <text:p>ccgTgNG_aqU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office:value-type="string" calcext:value-type="string">
            <text:p>dKPWPMGYvvI</text:p>
          </table:table-cell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office:value-type="string" calcext:value-type="string">
            <text:p>QZqdGVf-Sp4</text:p>
          </table:table-cell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office:value-type="string" calcext:value-type="string">
            <text:p>iT3ccw4NuGo</text:p>
          </table:table-cell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office:value-type="string" calcext:value-type="string">
            <text:p>kuxfI6-8te8</text:p>
          </table:table-cell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office:value-type="string" calcext:value-type="string">
            <text:p>r9kTAbcvdJM</text:p>
          </table:table-cell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office:value-type="string" calcext:value-type="string">
            <text:p>c4I3mfh9a5w</text:p>
          </table:table-cell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office:value-type="string" calcext:value-type="string">
            <text:p>msJ_RyagwYs</text:p>
          </table:table-cell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office:value-type="string" calcext:value-type="string">
            <text:p>cS3ulK2F2Cs</text:p>
          </table:table-cell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office:value-type="string" calcext:value-type="string">
            <text:p>a_PCqDk1Jvo</text:p>
          </table:table-cell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office:value-type="string" calcext:value-type="string">
            <text:p>FfgaRoJDy7k</text:p>
          </table:table-cell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Fi5rLdMOGIg</text:p>
          </table:table-cell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office:value-type="string" calcext:value-type="string">
            <text:p>W9ePqtoEeDU</text:p>
          </table:table-cell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office:value-type="string" calcext:value-type="string">
            <text:p>WyH-3jzMYIU</text:p>
          </table:table-cell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office:value-type="string" calcext:value-type="string">
            <text:p>opOu6XmcIo4</text:p>
          </table:table-cell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office:value-type="string" calcext:value-type="string">
            <text:p>LeKidFPeePw</text:p>
          </table: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office:value-type="string" calcext:value-type="string">
            <text:p>jdicXWSUW68</text:p>
          </table:table-cell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office:value-type="string" calcext:value-type="string">
            <text:p>jcAN_SFQq9k</text:p>
          </table:table-cell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office:value-type="string" calcext:value-type="string">
            <text:p>4Nz_qB77UTw</text:p>
          </table:table-cell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office:value-type="string" calcext:value-type="string">
            <text:p>twBBbPXqHEE</text:p>
          </table:table-cell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office:value-type="string" calcext:value-type="string">
            <text:p>LZaRfG1H2MI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office:value-type="string" calcext:value-type="string">
            <text:p>8gEWG3w4g0g</text:p>
          </table:table-cell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office:value-type="string" calcext:value-type="string">
            <text:p>e1zuJIH4OVE</text:p>
          </table:table-cell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office:value-type="string" calcext:value-type="string">
            <text:p>mZBdUddk7S4</text:p>
          </table:table-cell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office:value-type="string" calcext:value-type="string">
            <text:p>U1iYOWc0rmE</text:p>
          </table:table-cell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office:value-type="string" calcext:value-type="string">
            <text:p>f8D7ERx0WvM</text:p>
          </table:table-cell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office:value-type="string" calcext:value-type="string">
            <text:p>eCzpaTb8WQ0</text:p>
          </table:table-cell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office:value-type="string" calcext:value-type="string">
            <text:p>tPEltsRjwWM</text:p>
          </table:table-cell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office:value-type="string" calcext:value-type="string">
            <text:p>GyV2xCEwYk4</text:p>
          </table:table-cell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office:value-type="string" calcext:value-type="string">
            <text:p>_ENOxl350-s</text:p>
          </table:table-cell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office:value-type="string" calcext:value-type="string">
            <text:p>W2ZnOrw0sSo</text:p>
          </table:table-cell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office:value-type="string" calcext:value-type="string">
            <text:p>t6wzIk3ieIc</text:p>
          </table:table-cell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office:value-type="string" calcext:value-type="string">
            <text:p>plQfQ2tSewc</text:p>
          </table:table-cell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office:value-type="string" calcext:value-type="string">
            <text:p>KcD76B5E7WE</text:p>
          </table:table-cell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office:value-type="string" calcext:value-type="string">
            <text:p>RvqX88ygCKM</text:p>
          </table:table-cell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office:value-type="string" calcext:value-type="string">
            <text:p>d3S2cMRXbxA</text:p>
          </table:table-cell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office:value-type="string" calcext:value-type="string">
            <text:p>5kTd0nTFIYg</text:p>
          </table:table-cell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office:value-type="string" calcext:value-type="string">
            <text:p>qJYAAcbMw4E</text:p>
          </table:table-cell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office:value-type="string" calcext:value-type="string">
            <text:p>JeXedPkoGiQ</text:p>
          </table:table-cell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office:value-type="string" calcext:value-type="string">
            <text:p>Sfy_JHLewb0</text:p>
          </table:table-cell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office:value-type="string" calcext:value-type="string">
            <text:p>rihPRLGjN3Q</text:p>
          </table:table-cell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office:value-type="string" calcext:value-type="string">
            <text:p>5mP4OoB_a5I</text:p>
          </table:table-cell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office:value-type="string" calcext:value-type="string">
            <text:p>XLcIP9vCc2A</text:p>
          </table:table-cell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office:value-type="string" calcext:value-type="string">
            <text:p>OwVMYloaPMA</text:p>
          </table:table-cell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office:value-type="string" calcext:value-type="string">
            <text:p>5mvugawSZjs</text:p>
          </table:table-cell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office:value-type="string" calcext:value-type="string">
            <text:p>fcHGOIKN57c</text:p>
          </table:table-cell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office:value-type="string" calcext:value-type="string">
            <text:p>PCQ_hd6WV-U</text:p>
          </table:table-cell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office:value-type="string" calcext:value-type="string">
            <text:p>uax1RNbj7p0</text:p>
          </table:table-cell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office:value-type="string" calcext:value-type="string">
            <text:p>rL9nw0Bt088</text:p>
          </table:table-cell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office:value-type="string" calcext:value-type="string">
            <text:p>SsiKXqRW--g</text:p>
          </table:table-cell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office:value-type="string" calcext:value-type="string">
            <text:p>KzxcL50YFaQ</text:p>
          </table:table-cell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office:value-type="string" calcext:value-type="string">
            <text:p>OzmUDULPgkw</text:p>
          </table:table-cell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office:value-type="string" calcext:value-type="string">
            <text:p>JZl8dNNJE20</text:p>
          </table:table-cell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office:value-type="string" calcext:value-type="string">
            <text:p>nR4z5B9YXOU</text:p>
          </table:table-cell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office:value-type="string" calcext:value-type="string">
            <text:p>FpAuECJD03s</text:p>
          </table:table-cell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office:value-type="string" calcext:value-type="string">
            <text:p>Ddefm1wxVv8</text:p>
          </table:table-cell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office:value-type="string" calcext:value-type="string">
            <text:p>ib6t2JIlUxc</text:p>
          </table:table-cell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office:value-type="string" calcext:value-type="string">
            <text:p>epNNNnRAvs4</text:p>
          </table:table-cell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office:value-type="string" calcext:value-type="string">
            <text:p>vHwfRp5E5Ss</text:p>
          </table:table-cell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office:value-type="string" calcext:value-type="string">
            <text:p>9UYpvB4bil4</text:p>
          </table:table-cell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office:value-type="string" calcext:value-type="string">
            <text:p>D3dol3l47L0</text:p>
          </table:table-cell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office:value-type="string" calcext:value-type="string">
            <text:p>Yx89IFyx9lI</text:p>
          </table:table-cell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office:value-type="string" calcext:value-type="string">
            <text:p>Uoc9aPkrkCI</text:p>
          </table:table-cell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office:value-type="string" calcext:value-type="string">
            <text:p>9KaCJtBuHQg</text:p>
          </table:table-cell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office:value-type="string" calcext:value-type="string">
            <text:p>8MTghnPa3ao</text:p>
          </table:table-cell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office:value-type="string" calcext:value-type="string">
            <text:p>RzxBrhBYEdk</text:p>
          </table:table-cell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office:value-type="string" calcext:value-type="string">
            <text:p>YyocOSNPt58</text:p>
          </table:table-cell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office:value-type="string" calcext:value-type="string">
            <text:p>0aR1WYcjHd8</text:p>
          </table:table-cell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office:value-type="string" calcext:value-type="string">
            <text:p>5QqkNXL7Dbo</text:p>
          </table:table-cell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office:value-type="string" calcext:value-type="string">
            <text:p>cR0qZ3LYD5s</text:p>
          </table:table-cell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office:value-type="string" calcext:value-type="string">
            <text:p>MELwpk3M_tc</text:p>
          </table:table-cell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office:value-type="string" calcext:value-type="string">
            <text:p>ef16eWnOYp0</text:p>
          </table:table-cell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office:value-type="string" calcext:value-type="string">
            <text:p>MIDLMVT0C7Q</text:p>
          </table:table-cell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office:value-type="string" calcext:value-type="string">
            <text:p>g971m_T9S9Q</text:p>
          </table:table-cell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office:value-type="string" calcext:value-type="string">
            <text:p>TOT8NSQ5q64</text:p>
          </table:table-cell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office:value-type="string" calcext:value-type="string">
            <text:p>byQL4UPqKW4</text:p>
          </table:table-cell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office:value-type="string" calcext:value-type="string">
            <text:p>KaYU2U1l6ls</text:p>
          </table:table-cell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office:value-type="string" calcext:value-type="string">
            <text:p>yKet0WtkNP4</text:p>
          </table:table-cell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office:value-type="string" calcext:value-type="string">
            <text:p>5RhOuYj9xyc</text:p>
          </table:table-cell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office:value-type="string" calcext:value-type="string">
            <text:p>zheueojEDnc</text:p>
          </table:table-cell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office:value-type="string" calcext:value-type="string">
            <text:p>tbGmgZ1u2d0</text:p>
          </table:table-cell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office:value-type="string" calcext:value-type="string">
            <text:p>CfvaafoL5AI</text:p>
          </table:table-cell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office:value-type="string" calcext:value-type="string">
            <text:p>QbCbTdBPVko</text:p>
          </table:table-cell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office:value-type="string" calcext:value-type="string">
            <text:p>VIwIZm3l8uM</text:p>
          </table:table-cell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office:value-type="string" calcext:value-type="string">
            <text:p>1xgoSwYN6ZM</text:p>
          </table:table-cell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office:value-type="string" calcext:value-type="string">
            <text:p>s-sz-uL9svo</text:p>
          </table:table-cell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office:value-type="string" calcext:value-type="string">
            <text:p>cul67I5E6VU</text:p>
          </table:table-cell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office:value-type="string" calcext:value-type="string">
            <text:p>DepXMaEMTwA</text:p>
          </table:table-cell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office:value-type="string" calcext:value-type="string">
            <text:p>b1X4rX2thc8</text:p>
          </table:table-cell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office:value-type="string" calcext:value-type="string">
            <text:p>WDl6fLSVajg</text:p>
          </table:table-cell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office:value-type="string" calcext:value-type="string">
            <text:p>JY_glASOrkw</text:p>
          </table:table-cell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office:value-type="string" calcext:value-type="string">
            <text:p>fearBeY0pug</text:p>
          </table:table-cell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office:value-type="string" calcext:value-type="string">
            <text:p>nxFM3Dcy9qk</text:p>
          </table:table-cell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office:value-type="string" calcext:value-type="string">
            <text:p>3t89KLERheY</text:p>
          </table:table-cell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office:value-type="string" calcext:value-type="string">
            <text:p>SKH2gWq6oaQ</text:p>
          </table:table-cell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office:value-type="string" calcext:value-type="string">
            <text:p>PiSUmGP-W4I</text:p>
          </table:table-cell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office:value-type="string" calcext:value-type="string">
            <text:p>7acyeRU9K6s</text:p>
          </table:table-cell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office:value-type="string" calcext:value-type="string">
            <text:p>M7iEwRNLF7E</text:p>
          </table:table-cell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office:value-type="string" calcext:value-type="string">
            <text:p>qjFXPUrLxqI</text:p>
          </table:table-cell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office:value-type="string" calcext:value-type="string">
            <text:p>cVN1UkD_Rx8</text:p>
          </table:table-cell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office:value-type="string" calcext:value-type="string">
            <text:p>a-IgSnikdEY</text:p>
          </table:table-cell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office:value-type="string" calcext:value-type="string">
            <text:p>CM1vocGzXgU</text:p>
          </table:table-cell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office:value-type="string" calcext:value-type="string">
            <text:p>W9-ECyfNfEU</text:p>
          </table:table-cell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office:value-type="string" calcext:value-type="string">
            <text:p>hTWHXZIMHpI</text:p>
          </table:table-cell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office:value-type="string" calcext:value-type="string">
            <text:p>VECxDp-sJ98</text:p>
          </table:table-cell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office:value-type="string" calcext:value-type="string">
            <text:p>GWFmMx18vkg</text:p>
          </table:table-cell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office:value-type="string" calcext:value-type="string">
            <text:p>GKjje8EeD74</text:p>
          </table:table-cell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office:value-type="string" calcext:value-type="string">
            <text:p>9vh08oqkTSA</text:p>
          </table:table-cell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office:value-type="string" calcext:value-type="string">
            <text:p>5NsnTTDoajQ</text:p>
          </table:table-cell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office:value-type="string" calcext:value-type="string">
            <text:p>hGQ3k2c5OfM</text:p>
          </table:table-cell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office:value-type="string" calcext:value-type="string">
            <text:p>M2mxlQ77NCI</text:p>
          </table:table-cell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office:value-type="string" calcext:value-type="string">
            <text:p>tTdZtp6gLWU</text:p>
          </table:table-cell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office:value-type="string" calcext:value-type="string">
            <text:p>6UFD0OZNjyM</text:p>
          </table:table-cell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office:value-type="string" calcext:value-type="string">
            <text:p>CzcGItkaUhA</text:p>
          </table:table-cell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office:value-type="string" calcext:value-type="string">
            <text:p>FmmUB3jJUsE</text:p>
          </table:table-cell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office:value-type="string" calcext:value-type="string">
            <text:p>-Tran80-CMM</text:p>
          </table:table-cell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office:value-type="string" calcext:value-type="string">
            <text:p>e7CWyTJlJp0</text:p>
          </table:table-cell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office:value-type="string" calcext:value-type="string">
            <text:p>xyTj4KWJCWU</text:p>
          </table:table-cell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office:value-type="string" calcext:value-type="string">
            <text:p>m1giZA5WGTM</text:p>
          </table:table-cell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office:value-type="string" calcext:value-type="string">
            <text:p>FHSXn9nIbAw</text:p>
          </table:table-cell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office:value-type="string" calcext:value-type="string">
            <text:p>83cxaqO492A</text:p>
          </table:table-cell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office:value-type="string" calcext:value-type="string">
            <text:p>2YKFvfaenqA</text:p>
          </table:table-cell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office:value-type="string" calcext:value-type="string">
            <text:p>Kp_qlecSbao</text:p>
          </table:table-cell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office:value-type="string" calcext:value-type="string">
            <text:p>zq1sgkMCrhg</text:p>
          </table:table-cell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office:value-type="string" calcext:value-type="string">
            <text:p>U46u6leFMkY</text:p>
          </table:table-cell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office:value-type="string" calcext:value-type="string">
            <text:p>0HVmodHXb7U</text:p>
          </table:table-cell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office:value-type="string" calcext:value-type="string">
            <text:p>wYhxu0r2G70</text:p>
          </table:table-cell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office:value-type="string" calcext:value-type="string">
            <text:p>_ioGgPIMNME</text:p>
          </table:table-cell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office:value-type="string" calcext:value-type="string">
            <text:p>RjGbLa07LdI</text:p>
          </table:table-cell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office:value-type="string" calcext:value-type="string">
            <text:p>a1LdF5QF0Pk</text:p>
          </table:table-cell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office:value-type="string" calcext:value-type="string">
            <text:p>ReLg8dYcnhk</text:p>
          </table:table-cell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office:value-type="string" calcext:value-type="string">
            <text:p>_GQ16BXF9uQ</text:p>
          </table:table-cell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office:value-type="string" calcext:value-type="string">
            <text:p>AUhpBum7sEM</text:p>
          </table:table-cell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office:value-type="string" calcext:value-type="string">
            <text:p>4j8hGS_cTS0</text:p>
          </table:table-cell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office:value-type="string" calcext:value-type="string">
            <text:p>p_1CH0BsFfQ</text:p>
          </table:table-cell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office:value-type="string" calcext:value-type="string">
            <text:p>CFKZ99HtQQQ</text:p>
          </table:table-cell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office:value-type="string" calcext:value-type="string">
            <text:p>3_lBn22U8dI</text:p>
          </table:table-cell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office:value-type="string" calcext:value-type="string">
            <text:p>4tD6h96YggY</text:p>
          </table:table-cell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office:value-type="string" calcext:value-type="string">
            <text:p>sQmT-1KqHBg</text:p>
          </table:table-cell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office:value-type="string" calcext:value-type="string">
            <text:p>TwYEQCeIGdE</text:p>
          </table:table-cell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office:value-type="string" calcext:value-type="string">
            <text:p>fOHgIWN-c-4</text:p>
          </table:table-cell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office:value-type="string" calcext:value-type="string">
            <text:p>UN6LvRnoAdE</text:p>
          </table:table-cell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office:value-type="string" calcext:value-type="string">
            <text:p>6zFD_TC4-Fc</text:p>
          </table:table-cell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office:value-type="string" calcext:value-type="string">
            <text:p>DZ6g9q9JgC0</text:p>
          </table:table-cell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office:value-type="string" calcext:value-type="string">
            <text:p>zlFX_aTD5Tc</text:p>
          </table:table-cell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office:value-type="string" calcext:value-type="string">
            <text:p>6y8G6xO-SOQ</text:p>
          </table:table-cell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office:value-type="string" calcext:value-type="string">
            <text:p>_sE-1VkY2fw</text:p>
          </table:table-cell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office:value-type="string" calcext:value-type="string">
            <text:p>xUB2XGVanac</text:p>
          </table:table-cell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office:value-type="string" calcext:value-type="string">
            <text:p>pp-tqJ_guWs</text:p>
          </table:table-cell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office:value-type="string" calcext:value-type="string">
            <text:p>J_tl_RP6yAo</text:p>
          </table:table-cell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office:value-type="string" calcext:value-type="string">
            <text:p>knvcYpmV2pE</text:p>
          </table:table-cell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office:value-type="string" calcext:value-type="string">
            <text:p>5E9kNxNsMEo</text:p>
          </table:table-cell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office:value-type="string" calcext:value-type="string">
            <text:p>aHiKLasnWaU</text:p>
          </table:table-cell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office:value-type="string" calcext:value-type="string">
            <text:p>KnLLBaspnZ8</text:p>
          </table:table-cell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office:value-type="string" calcext:value-type="string">
            <text:p>CZ79akS8BMs</text:p>
          </table:table-cell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office:value-type="string" calcext:value-type="string">
            <text:p>cMKTbziNz_A</text:p>
          </table:table-cell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office:value-type="string" calcext:value-type="string">
            <text:p>p1ddPB1jiOM</text:p>
          </table:table-cell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office:value-type="string" calcext:value-type="string">
            <text:p>DQLw0ea0uMI</text:p>
          </table:table-cell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office:value-type="string" calcext:value-type="string">
            <text:p>SjRtXa5c7Bo</text:p>
          </table:table-cell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office:value-type="string" calcext:value-type="string">
            <text:p>yetoizLa4gs</text:p>
          </table:table-cell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office:value-type="string" calcext:value-type="string">
            <text:p>PMW0qTtbTqM</text:p>
          </table:table-cell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office:value-type="string" calcext:value-type="string">
            <text:p>LIqCnLrVQXA</text:p>
          </table:table-cell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office:value-type="string" calcext:value-type="string">
            <text:p>Vk2jgMQkspk</text:p>
          </table:table-cell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office:value-type="string" calcext:value-type="string">
            <text:p>98ak7pQmiEY</text:p>
          </table:table-cell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office:value-type="string" calcext:value-type="string">
            <text:p>9BtJyF10R9o</text:p>
          </table:table-cell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tT7E_kQUNgo</text:p>
          </table:table-cell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office:value-type="string" calcext:value-type="string">
            <text:p>c5vMNUfkDC4</text:p>
          </table:table-cell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office:value-type="string" calcext:value-type="string">
            <text:p>Ry2axgk5bW0</text:p>
          </table:table-cell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office:value-type="string" calcext:value-type="string">
            <text:p>2RGhn2mpyLY</text:p>
          </table:table-cell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office:value-type="string" calcext:value-type="string">
            <text:p>gHyk5_Fo__Q</text:p>
          </table:table-cell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office:value-type="string" calcext:value-type="string">
            <text:p>7LBMPREe-vo</text:p>
          </table:table-cell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CCy2tmY9fiA</text:p>
          </table:table-cell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office:value-type="string" calcext:value-type="string">
            <text:p>p22A2Xh16CQ</text:p>
          </table:table-cell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office:value-type="string" calcext:value-type="string">
            <text:p>PIijH3kmTjY</text:p>
          </table:table-cell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office:value-type="string" calcext:value-type="string">
            <text:p>IeR2GgsGIP8</text:p>
          </table:table-cell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office:value-type="string" calcext:value-type="string">
            <text:p>Miax74YMr0A</text:p>
          </table:table-cell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office:value-type="string" calcext:value-type="string">
            <text:p>Mr7XHeQDBoQ</text:p>
          </table:table-cell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office:value-type="string" calcext:value-type="string">
            <text:p>ghZSqx97seY</text:p>
          </table:table-cell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office:value-type="string" calcext:value-type="string">
            <text:p>zXDTdYszM4s</text:p>
          </table:table-cell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office:value-type="string" calcext:value-type="string">
            <text:p>BuQsD-li9uk</text:p>
          </table:table-cell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office:value-type="string" calcext:value-type="string">
            <text:p>Z2yKJceB7w0</text:p>
          </table:table-cell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office:value-type="string" calcext:value-type="string">
            <text:p>1FTlyzg-Q-k</text:p>
          </table:table-cell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office:value-type="string" calcext:value-type="string">
            <text:p>ni3GsDOg_LU</text:p>
          </table:table-cell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office:value-type="string" calcext:value-type="string">
            <text:p>CXFpfHtc8Xw</text:p>
          </table:table-cell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office:value-type="string" calcext:value-type="string">
            <text:p>Y7dKr9aENGE</text:p>
          </table:table-cell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office:value-type="string" calcext:value-type="string">
            <text:p>yn7Ig-W3DqE</text:p>
          </table:table-cell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office:value-type="string" calcext:value-type="string">
            <text:p>wqxgw65sOpk</text:p>
          </table:table-cell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office:value-type="string" calcext:value-type="string">
            <text:p>NYCZkAulvVQ</text:p>
          </table:table-cell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office:value-type="string" calcext:value-type="string">
            <text:p>Yxcv9aOXC_4</text:p>
          </table:table-cell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office:value-type="string" calcext:value-type="string">
            <text:p>YmDJOUdkvl0</text:p>
          </table:table-cell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office:value-type="string" calcext:value-type="string">
            <text:p>xvl7rMD1wbI</text:p>
          </table:table-cell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office:value-type="string" calcext:value-type="string">
            <text:p>mscn2jZvHt4</text:p>
          </table:table-cell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office:value-type="string" calcext:value-type="string">
            <text:p>mm4POGBSRtY</text:p>
          </table:table-cell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office:value-type="string" calcext:value-type="string">
            <text:p>Jr8aJoa5fng</text:p>
          </table:table-cell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office:value-type="string" calcext:value-type="string">
            <text:p>jOOJ3pZ2G4I</text:p>
          </table:table-cell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office:value-type="string" calcext:value-type="string">
            <text:p>pvdX0rZdGsc</text:p>
          </table:table-cell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office:value-type="string" calcext:value-type="string">
            <text:p>U3svihqLktU</text:p>
          </table:table-cell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office:value-type="string" calcext:value-type="string">
            <text:p>Oq2GBtDnIPk</text:p>
          </table:table-cell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office:value-type="string" calcext:value-type="string">
            <text:p>_a8GHymIhNc</text:p>
          </table:table-cell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office:value-type="string" calcext:value-type="string">
            <text:p>EWUuAxtWwcE</text:p>
          </table:table-cell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office:value-type="string" calcext:value-type="string">
            <text:p>K0rzuQZ7Ltk</text:p>
          </table:table-cell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office:value-type="string" calcext:value-type="string">
            <text:p>eOVH2bOWZn4</text:p>
          </table:table-cell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office:value-type="string" calcext:value-type="string">
            <text:p>MrATT8UnRRQ</text:p>
          </table:table-cell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office:value-type="string" calcext:value-type="string">
            <text:p>dM363ANXzpw</text:p>
          </table:table-cell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office:value-type="string" calcext:value-type="string">
            <text:p>JkVD2QILOZs</text:p>
          </table:table-cell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office:value-type="string" calcext:value-type="string">
            <text:p>SNRMZpRf-AE</text:p>
          </table:table-cell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office:value-type="string" calcext:value-type="string">
            <text:p>O9QbYpClLL8</text:p>
          </table:table-cell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office:value-type="string" calcext:value-type="string">
            <text:p>vo_0puJqpmE</text:p>
          </table:table-cell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office:value-type="string" calcext:value-type="string">
            <text:p>7-Zj9l5UG8Q</text:p>
          </table:table-cell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office:value-type="string" calcext:value-type="string">
            <text:p>bUVjKNce_FY</text:p>
          </table:table-cell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office:value-type="string" calcext:value-type="string">
            <text:p>HW3bhKu8yS4</text:p>
          </table:table-cell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office:value-type="string" calcext:value-type="string">
            <text:p>TKHKI3R11Pk</text:p>
          </table:table-cell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office:value-type="string" calcext:value-type="string">
            <text:p>uPesOMdgB4g</text:p>
          </table:table-cell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office:value-type="string" calcext:value-type="string">
            <text:p>gxo5XdACK7M</text:p>
          </table:table-cell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office:value-type="string" calcext:value-type="string">
            <text:p>vT7R59adkVU</text:p>
          </table:table-cell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office:value-type="string" calcext:value-type="string">
            <text:p>f-niLsScvU4</text:p>
          </table:table-cell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office:value-type="string" calcext:value-type="string">
            <text:p>UfXd4UPmCqM</text:p>
          </table:table-cell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office:value-type="string" calcext:value-type="string">
            <text:p>02-ydCjzhSY</text:p>
          </table:table-cell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office:value-type="string" calcext:value-type="string">
            <text:p>3jAifhhhnh8</text:p>
          </table:table-cell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office:value-type="string" calcext:value-type="string">
            <text:p>SVNra9R3ZfI</text:p>
          </table:table-cell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office:value-type="string" calcext:value-type="string">
            <text:p>LVAndYZmy84</text:p>
          </table:table-cell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office:value-type="string" calcext:value-type="string">
            <text:p>-3YoMiIrTV8</text:p>
          </table:table-cell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office:value-type="string" calcext:value-type="string">
            <text:p>LmXqp7COR7E</text:p>
          </table:table-cell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office:value-type="string" calcext:value-type="string">
            <text:p>DRqnJ5mvd2k</text:p>
          </table:table-cell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office:value-type="string" calcext:value-type="string">
            <text:p>4Ur-3LJygjc</text:p>
          </table:table-cell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office:value-type="string" calcext:value-type="string">
            <text:p>nXB9kWh6g68</text:p>
          </table:table-cell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office:value-type="string" calcext:value-type="string">
            <text:p>H5o6i4_6CTM</text:p>
          </table:table-cell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office:value-type="string" calcext:value-type="string">
            <text:p>8NcK8ALLuVI</text:p>
          </table:table-cell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office:value-type="string" calcext:value-type="string">
            <text:p>0P_2tTNt1YM</text:p>
          </table:table-cell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office:value-type="string" calcext:value-type="string">
            <text:p>SCf6cz8P7Bk</text:p>
          </table:table-cell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office:value-type="string" calcext:value-type="string">
            <text:p>qa644kBWLHk</text:p>
          </table:table-cell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office:value-type="string" calcext:value-type="string">
            <text:p>xWqpVVNwxYs</text:p>
          </table:table-cell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office:value-type="string" calcext:value-type="string">
            <text:p>UEqvUTCEtE0</text:p>
          </table:table-cell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office:value-type="string" calcext:value-type="string">
            <text:p>PwTUfSRL4wc</text:p>
          </table:table-cell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office:value-type="string" calcext:value-type="string">
            <text:p>myQor5pGX1I</text:p>
          </table:table-cell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office:value-type="string" calcext:value-type="string">
            <text:p>Ruc9z4bEjq0</text:p>
          </table:table-cell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office:value-type="string" calcext:value-type="string">
            <text:p>p9x4e_8xzig</text:p>
          </table:table-cell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office:value-type="string" calcext:value-type="string">
            <text:p>_bM9bmBmvpw</text:p>
          </table:table-cell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office:value-type="string" calcext:value-type="string">
            <text:p>XEXhvBEtPqY</text:p>
          </table:table-cell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office:value-type="string" calcext:value-type="string">
            <text:p>tWimuAc-R8w</text:p>
          </table:table-cell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office:value-type="string" calcext:value-type="string">
            <text:p>i_WOv7nEg2g</text:p>
          </table:table-cell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office:value-type="string" calcext:value-type="string">
            <text:p>w4ojbLvLnjs</text:p>
          </table:table-cell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office:value-type="string" calcext:value-type="string">
            <text:p>50fMjvTvZsQ</text:p>
          </table:table-cell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office:value-type="string" calcext:value-type="string">
            <text:p>otdOZKFmqkU</text:p>
          </table:table-cell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office:value-type="string" calcext:value-type="string">
            <text:p>9OQmtGmf4A0</text:p>
          </table:table-cell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office:value-type="string" calcext:value-type="string">
            <text:p>hK3EYO105jU</text:p>
          </table:table-cell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office:value-type="string" calcext:value-type="string">
            <text:p>JKqEho__VxI</text:p>
          </table:table-cell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office:value-type="string" calcext:value-type="string">
            <text:p>ofHmZXI0AhI</text:p>
          </table:table-cell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office:value-type="string" calcext:value-type="string">
            <text:p>It7noWTZlFA</text:p>
          </table:table-cell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office:value-type="string" calcext:value-type="string">
            <text:p>2IviE-TZ_AA</text:p>
          </table:table-cell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office:value-type="string" calcext:value-type="string">
            <text:p>kPwPf4K8QkU</text:p>
          </table:table-cell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office:value-type="string" calcext:value-type="string">
            <text:p>6Xz2FVBMhM0</text:p>
          </table:table-cell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office:value-type="string" calcext:value-type="string">
            <text:p>eJ3I2TLbdJ8</text:p>
          </table:table-cell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office:value-type="string" calcext:value-type="string">
            <text:p>veItKLqxTuw</text:p>
          </table:table-cell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office:value-type="string" calcext:value-type="string">
            <text:p>-mXeVH5pWF8</text:p>
          </table:table-cell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office:value-type="string" calcext:value-type="string">
            <text:p>6B5Q5ABTjbg</text:p>
          </table:table-cell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office:value-type="string" calcext:value-type="string">
            <text:p>cWjfkdHcSzo</text:p>
          </table:table-cell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office:value-type="string" calcext:value-type="string">
            <text:p>eeuekiU308A</text:p>
          </table:table-cell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office:value-type="string" calcext:value-type="string">
            <text:p>c32pR7Dy9h4</text:p>
          </table:table-cell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office:value-type="string" calcext:value-type="string">
            <text:p>LHl_WOJEtVE</text:p>
          </table:table-cell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office:value-type="string" calcext:value-type="string">
            <text:p>GdNdj1U93OY</text:p>
          </table:table-cell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office:value-type="string" calcext:value-type="string">
            <text:p>AsMcn-DOBHM</text:p>
          </table:table-cell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office:value-type="string" calcext:value-type="string">
            <text:p>dIL3qZw2x6g</text:p>
          </table:table-cell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office:value-type="string" calcext:value-type="string">
            <text:p>UtQnEx_PcVk</text:p>
          </table:table-cell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office:value-type="string" calcext:value-type="string">
            <text:p>pAXagSOuCY4</text:p>
          </table:table-cell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office:value-type="string" calcext:value-type="string">
            <text:p>QV4qWwWoWi8</text:p>
          </table:table-cell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office:value-type="string" calcext:value-type="string">
            <text:p>M5IJPPJwSdE</text:p>
          </table:table-cell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office:value-type="string" calcext:value-type="string">
            <text:p>ery0GEF4S3Y</text:p>
          </table:table-cell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office:value-type="string" calcext:value-type="string">
            <text:p>ezvIyGWhtV4</text:p>
          </table:table-cell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office:value-type="string" calcext:value-type="string">
            <text:p>B_GgEk8m0vQ</text:p>
          </table:table-cell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office:value-type="string" calcext:value-type="string">
            <text:p>xZPqvzP-6fA</text:p>
          </table:table-cell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office:value-type="string" calcext:value-type="string">
            <text:p>ju9rilX_igU</text:p>
          </table:table-cell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office:value-type="string" calcext:value-type="string">
            <text:p>Ri84Sx91PNE</text:p>
          </table:table-cell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office:value-type="string" calcext:value-type="string">
            <text:p>Ibw3frOqoqQ</text:p>
          </table:table-cell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office:value-type="string" calcext:value-type="string">
            <text:p>hoUtH2fj234</text:p>
          </table:table-cell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office:value-type="string" calcext:value-type="string">
            <text:p>uFyOlBMXRzo</text:p>
          </table:table-cell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office:value-type="string" calcext:value-type="string">
            <text:p>bur5J0dPwaA</text:p>
          </table:table-cell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office:value-type="string" calcext:value-type="string">
            <text:p>h-vXSnM4SM8</text:p>
          </table:table-cell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office:value-type="string" calcext:value-type="string">
            <text:p>TfKQ-wtS6lU</text:p>
          </table:table-cell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office:value-type="string" calcext:value-type="string">
            <text:p>fU-Pgi4Jt_w</text:p>
          </table:table-cell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office:value-type="string" calcext:value-type="string">
            <text:p>ket1TZ6DMZA</text:p>
          </table:table-cell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office:value-type="string" calcext:value-type="string">
            <text:p>ket1TZ6DMZA</text:p>
          </table:table-cell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office:value-type="string" calcext:value-type="string">
            <text:p>RKcXeM07U4Q</text:p>
          </table:table-cell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office:value-type="string" calcext:value-type="string">
            <text:p>AiOKNelseNU</text:p>
          </table:table-cell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office:value-type="string" calcext:value-type="string">
            <text:p>yiteaaEQm_o</text:p>
          </table:table-cell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office:value-type="string" calcext:value-type="string">
            <text:p>nUhurjDDubc</text:p>
          </table:table-cell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office:value-type="string" calcext:value-type="string">
            <text:p>jppY6G9NxdY</text:p>
          </table:table-cell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office:value-type="string" calcext:value-type="string">
            <text:p>Gr5PL9Twrhw</text:p>
          </table:table-cell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office:value-type="string" calcext:value-type="string">
            <text:p>R4lzdvpGBKo</text:p>
          </table:table-cell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office:value-type="string" calcext:value-type="string">
            <text:p>ZIXfcX-vj5s</text:p>
          </table:table-cell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office:value-type="string" calcext:value-type="string">
            <text:p>p44lUSqW-gg</text:p>
          </table:table-cell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office:value-type="string" calcext:value-type="string">
            <text:p>xCxRdiAgzi4</text:p>
          </table:table-cell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office:value-type="string" calcext:value-type="string">
            <text:p>ofp6s5LKl8A</text:p>
          </table:table-cell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office:value-type="string" calcext:value-type="string">
            <text:p>5E4XxhyLILg</text:p>
          </table:table-cell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office:value-type="string" calcext:value-type="string">
            <text:p>jk22CyV9TWI</text:p>
          </table:table-cell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office:value-type="string" calcext:value-type="string">
            <text:p>yA7PTyho3Q8</text:p>
          </table:table-cell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office:value-type="string" calcext:value-type="string">
            <text:p>zdwJgguLg0I</text:p>
          </table:table-cell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office:value-type="string" calcext:value-type="string">
            <text:p>c4ytQWWc2CQ</text:p>
          </table:table-cell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office:value-type="string" calcext:value-type="string">
            <text:p>-trNqo-3XuI</text:p>
          </table:table-cell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office:value-type="string" calcext:value-type="string">
            <text:p>OqpYGaq7lKM</text:p>
          </table:table-cell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office:value-type="string" calcext:value-type="string">
            <text:p>Buh-_P6t3sI</text:p>
          </table:table-cell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office:value-type="string" calcext:value-type="string">
            <text:p>_Sri7_T0_ng</text:p>
          </table:table-cell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office:value-type="string" calcext:value-type="string">
            <text:p>_gJ8CcBnb7M</text:p>
          </table:table-cell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office:value-type="string" calcext:value-type="string">
            <text:p>nrY0BxWjP7U</text:p>
          </table:table-cell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office:value-type="string" calcext:value-type="string">
            <text:p>lYZbncUhcDE</text:p>
          </table:table-cell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office:value-type="string" calcext:value-type="string">
            <text:p>a2du7Ax19_c</text:p>
          </table:table-cell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office:value-type="string" calcext:value-type="string">
            <text:p>N9s6RtLoW0c</text:p>
          </table:table-cell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office:value-type="string" calcext:value-type="string">
            <text:p>XqLAhdLqWoI</text:p>
          </table:table-cell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office:value-type="string" calcext:value-type="string">
            <text:p>inqT-qjEMMI</text:p>
          </table:table-cell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office:value-type="string" calcext:value-type="string">
            <text:p>orPo1tMCaMc</text:p>
          </table:table-cell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office:value-type="string" calcext:value-type="string">
            <text:p>Zrdz44w3gsM</text:p>
          </table:table-cell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office:value-type="string" calcext:value-type="string">
            <text:p>p2jjhuz-5l8</text:p>
          </table:table-cell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office:value-type="string" calcext:value-type="string">
            <text:p>i4ZAh-YeKgE</text:p>
          </table:table-cell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office:value-type="string" calcext:value-type="string">
            <text:p>WEQ2xtGsw_U</text:p>
          </table:table-cell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office:value-type="string" calcext:value-type="string">
            <text:p>GCzdqK1hBGI</text:p>
          </table:table-cell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office:value-type="string" calcext:value-type="string">
            <text:p>Y9fA2vGLgzk</text:p>
          </table:table-cell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office:value-type="string" calcext:value-type="string">
            <text:p>ZzuGn9lb-_A</text:p>
          </table:table-cell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office:value-type="string" calcext:value-type="string">
            <text:p>-HrMkR9KIuo</text:p>
          </table:table-cell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office:value-type="string" calcext:value-type="string">
            <text:p>SGMa2nTRbDo</text:p>
          </table:table-cell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office:value-type="string" calcext:value-type="string">
            <text:p>YU5x5UBOM2s</text:p>
          </table:table-cell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office:value-type="string" calcext:value-type="string">
            <text:p>dE6Z3ojK_0k</text:p>
          </table:table-cell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office:value-type="string" calcext:value-type="string">
            <text:p>ZyAK81-3QAk</text:p>
          </table:table-cell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office:value-type="string" calcext:value-type="string">
            <text:p>tlQ-s3X0wew</text:p>
          </table:table-cell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office:value-type="string" calcext:value-type="string">
            <text:p>HIFCeHlqCIo</text:p>
          </table:table-cell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office:value-type="string" calcext:value-type="string">
            <text:p>4yjUWXRCvBc</text:p>
          </table:table-cell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office:value-type="string" calcext:value-type="string">
            <text:p>BM0rVVoS2es</text:p>
          </table:table-cell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office:value-type="string" calcext:value-type="string">
            <text:p>RRdWpwquGoM</text:p>
          </table:table-cell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office:value-type="string" calcext:value-type="string">
            <text:p>N9HBBC1xZKI</text:p>
          </table:table-cell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office:value-type="string" calcext:value-type="string">
            <text:p>H2o6CsR2dSw</text:p>
          </table:table-cell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office:value-type="string" calcext:value-type="string">
            <text:p>SI9oG0c3X6I</text:p>
          </table:table-cell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office:value-type="string" calcext:value-type="string">
            <text:p>MBu_rr6LT-w</text:p>
          </table:table-cell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office:value-type="string" calcext:value-type="string">
            <text:p>dyrcSiDxg70</text:p>
          </table:table-cell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office:value-type="string" calcext:value-type="string">
            <text:p>V5QSAqTY95w</text:p>
          </table:table-cell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office:value-type="string" calcext:value-type="string">
            <text:p>GeB6iN-62gY</text:p>
          </table:table-cell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office:value-type="string" calcext:value-type="string">
            <text:p>8En9mxYAd1g</text:p>
          </table:table-cell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office:value-type="string" calcext:value-type="string">
            <text:p>DnT1vCJOxeM</text:p>
          </table:table-cell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office:value-type="string" calcext:value-type="string">
            <text:p>h2wflo7g-Zk</text:p>
          </table:table-cell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office:value-type="string" calcext:value-type="string">
            <text:p>XbqY3h-pPUA</text:p>
          </table:table-cell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office:value-type="string" calcext:value-type="string">
            <text:p>-g_hX1uu5Uw</text:p>
          </table:table-cell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office:value-type="string" calcext:value-type="string">
            <text:p>c1ZYeIkRino</text:p>
          </table:table-cell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office:value-type="string" calcext:value-type="string">
            <text:p>XPQd63B3FmY</text:p>
          </table:table-cell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office:value-type="string" calcext:value-type="string">
            <text:p>ANQVeEBuWf8</text:p>
          </table:table-cell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office:value-type="string" calcext:value-type="string">
            <text:p>eI-tS-uWZEg</text:p>
          </table:table-cell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office:value-type="string" calcext:value-type="string">
            <text:p>o5LgJP360ac</text:p>
          </table:table-cell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office:value-type="string" calcext:value-type="string">
            <text:p>cb5vcx1DucI</text:p>
          </table:table-cell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office:value-type="string" calcext:value-type="string">
            <text:p>ut3TcI8HX9s</text:p>
          </table:table-cell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office:value-type="string" calcext:value-type="string">
            <text:p>UHS6nuc_iI4</text:p>
          </table:table-cell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office:value-type="string" calcext:value-type="string">
            <text:p>-5TJWqSq1gk</text:p>
          </table:table-cell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office:value-type="string" calcext:value-type="string">
            <text:p>RGBgbMh_VHQ</text:p>
          </table:table-cell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office:value-type="string" calcext:value-type="string">
            <text:p>dScNPzg_mQ4</text:p>
          </table:table-cell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office:value-type="string" calcext:value-type="string">
            <text:p>XSpmnxPX2cQ</text:p>
          </table:table-cell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office:value-type="string" calcext:value-type="string">
            <text:p>Jl-vgyPiQxQ</text:p>
          </table:table-cell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office:value-type="string" calcext:value-type="string">
            <text:p>jVzOMmkVbg0</text:p>
          </table:table-cell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office:value-type="string" calcext:value-type="string">
            <text:p>V6f_rPExgHM</text:p>
          </table:table-cell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office:value-type="string" calcext:value-type="string">
            <text:p>fLUjXJUICLA</text:p>
          </table:table-cell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office:value-type="string" calcext:value-type="string">
            <text:p>wSLYRKBt4jA</text:p>
          </table:table-cell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office:value-type="string" calcext:value-type="string">
            <text:p>OqMLJ8YrVQ0</text:p>
          </table:table-cell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office:value-type="string" calcext:value-type="string">
            <text:p>yrZzNhthKL0</text:p>
          </table:table-cell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office:value-type="string" calcext:value-type="string">
            <text:p>rLppqxtR8JY</text:p>
          </table:table-cell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office:value-type="string" calcext:value-type="string">
            <text:p>lhRYPnTEbgw</text:p>
          </table:table-cell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office:value-type="string" calcext:value-type="string">
            <text:p>QoTlOMJEGfs</text:p>
          </table:table-cell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office:value-type="string" calcext:value-type="string">
            <text:p>5qWKEEORsDQ</text:p>
          </table:table-cell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office:value-type="string" calcext:value-type="string">
            <text:p>drP788iuQ1o</text:p>
          </table:table-cell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office:value-type="string" calcext:value-type="string">
            <text:p>LtMx-qCMKps</text:p>
          </table:table-cell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office:value-type="string" calcext:value-type="string">
            <text:p>-IjS-RKcIcw</text:p>
          </table:table-cell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office:value-type="string" calcext:value-type="string">
            <text:p>mjpS6Y3mqkQ</text:p>
          </table:table-cell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office:value-type="string" calcext:value-type="string">
            <text:p>hP5xNAiyqF0</text:p>
          </table:table-cell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office:value-type="string" calcext:value-type="string">
            <text:p>_pYHut1bpjg</text:p>
          </table:table-cell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office:value-type="string" calcext:value-type="string">
            <text:p>zCsRYE6YMlk</text:p>
          </table:table-cell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office:value-type="string" calcext:value-type="string">
            <text:p>mtXQldGSSXY</text:p>
          </table:table-cell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office:value-type="string" calcext:value-type="string">
            <text:p>8TG6L52HfU0</text:p>
          </table:table-cell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office:value-type="string" calcext:value-type="string">
            <text:p>5aL2dyqrUOY</text:p>
          </table:table-cell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office:value-type="string" calcext:value-type="string">
            <text:p>JWJzDux9ha0</text:p>
          </table:table-cell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office:value-type="string" calcext:value-type="string">
            <text:p>dVfaETB61s0</text:p>
          </table:table-cell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office:value-type="string" calcext:value-type="string">
            <text:p>buunkYgkytw</text:p>
          </table:table-cell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office:value-type="string" calcext:value-type="string">
            <text:p>Y9OIhRpkrRw</text:p>
          </table:table-cell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office:value-type="string" calcext:value-type="string">
            <text:p>nup1_k9r85Y</text:p>
          </table:table-cell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office:value-type="string" calcext:value-type="string">
            <text:p>mw6TZb1vdRw</text:p>
          </table:table-cell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office:value-type="string" calcext:value-type="string">
            <text:p>aShn1byueQw</text:p>
          </table:table-cell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office:value-type="string" calcext:value-type="string">
            <text:p>VobFMQzprtk</text:p>
          </table:table-cell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office:value-type="string" calcext:value-type="string">
            <text:p>wCHZX47MHsI</text:p>
          </table:table-cell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office:value-type="string" calcext:value-type="string">
            <text:p>gmDaoeRLc7s</text:p>
          </table:table-cell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office:value-type="string" calcext:value-type="string">
            <text:p>9IlbaOmgO6I</text:p>
          </table:table-cell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office:value-type="string" calcext:value-type="string">
            <text:p>ZpA9gRPonJ0</text:p>
          </table:table-cell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office:value-type="string" calcext:value-type="string">
            <text:p>PX19xcyMhrU</text:p>
          </table:table-cell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office:value-type="string" calcext:value-type="string">
            <text:p>J5_tVemIm6M</text:p>
          </table:table-cell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office:value-type="string" calcext:value-type="string">
            <text:p>JN-6U3jJqfA</text:p>
          </table:table-cell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office:value-type="string" calcext:value-type="string">
            <text:p>d3_hoL7SVS4</text:p>
          </table:table-cell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office:value-type="string" calcext:value-type="string">
            <text:p>A14Q5AVAxps</text:p>
          </table:table-cell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office:value-type="string" calcext:value-type="string">
            <text:p>-D8egy4Xn-A</text:p>
          </table:table-cell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office:value-type="string" calcext:value-type="string">
            <text:p>WBjK3k5UbHI</text:p>
          </table:table-cell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office:value-type="string" calcext:value-type="string">
            <text:p>FIk8kPrp288</text:p>
          </table:table-cell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office:value-type="string" calcext:value-type="string">
            <text:p>hd5zaffqekY</text:p>
          </table:table-cell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office:value-type="string" calcext:value-type="string">
            <text:p>6miCFSWj-sc</text:p>
          </table:table-cell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office:value-type="string" calcext:value-type="string">
            <text:p>kplcTBgw7w0</text:p>
          </table:table-cell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office:value-type="string" calcext:value-type="string">
            <text:p>_XImaZwSRzA</text:p>
          </table:table-cell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office:value-type="string" calcext:value-type="string">
            <text:p>tzzz0995tnw</text:p>
          </table:table-cell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office:value-type="string" calcext:value-type="string">
            <text:p>eyzwGqFdPf8</text:p>
          </table:table-cell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office:value-type="string" calcext:value-type="string">
            <text:p>HrUUI7xMmcw</text:p>
          </table:table-cell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office:value-type="string" calcext:value-type="string">
            <text:p>NT1_eCzUf8k</text:p>
          </table:table-cell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office:value-type="string" calcext:value-type="string">
            <text:p>ZAb1afjOduw</text:p>
          </table:table-cell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office:value-type="string" calcext:value-type="string">
            <text:p>iD027YDqVfw</text:p>
          </table:table-cell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office:value-type="string" calcext:value-type="string">
            <text:p>3C_WR3UWylo</text:p>
          </table:table-cell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office:value-type="string" calcext:value-type="string">
            <text:p>P1SEECSYfhA</text:p>
          </table:table-cell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office:value-type="string" calcext:value-type="string">
            <text:p>z1m7ibhFoTg</text:p>
          </table:table-cell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office:value-type="string" calcext:value-type="string">
            <text:p>v4aSuGr2XBU</text:p>
          </table:table-cell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office:value-type="string" calcext:value-type="string">
            <text:p>Ddr1e4wY1K0</text:p>
          </table:table-cell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office:value-type="string" calcext:value-type="string">
            <text:p>1EsMMyYBdzg</text:p>
          </table:table-cell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office:value-type="string" calcext:value-type="string">
            <text:p>z0Ay5q7aGEo</text:p>
          </table:table-cell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office:value-type="string" calcext:value-type="string">
            <text:p>xes4IqgeQww</text:p>
          </table:table-cell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office:value-type="string" calcext:value-type="string">
            <text:p>PNgH9xzzCvg</text:p>
          </table:table-cell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office:value-type="string" calcext:value-type="string">
            <text:p>KmwXniW3-7k</text:p>
          </table:table-cell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office:value-type="string" calcext:value-type="string">
            <text:p>OMerYwP5fQs</text:p>
          </table:table-cell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office:value-type="string" calcext:value-type="string">
            <text:p>maTsqoN1SbU</text:p>
          </table:table-cell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office:value-type="string" calcext:value-type="string">
            <text:p>jmZiYe9M0o8</text:p>
          </table:table-cell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office:value-type="string" calcext:value-type="string">
            <text:p>t_XfQP4GlgQ</text:p>
          </table:table-cell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office:value-type="string" calcext:value-type="string">
            <text:p>xu0FdQRfEio</text:p>
          </table:table-cell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office:value-type="string" calcext:value-type="string">
            <text:p>t_f-HlUnTls</text:p>
          </table:table-cell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office:value-type="string" calcext:value-type="string">
            <text:p>dVfu9z3jS5M</text:p>
          </table:table-cell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office:value-type="string" calcext:value-type="string">
            <text:p>uo0kDqEkqEo</text:p>
          </table:table-cell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office:value-type="string" calcext:value-type="string">
            <text:p>PXcR8Eds26c</text:p>
          </table:table-cell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office:value-type="string" calcext:value-type="string">
            <text:p>420BnMUVDqQ</text:p>
          </table:table-cell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office:value-type="string" calcext:value-type="string">
            <text:p>lMnd-qmR4Dg</text:p>
          </table:table-cell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office:value-type="string" calcext:value-type="string">
            <text:p>jtyzfIp-uAU</text:p>
          </table:table-cell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office:value-type="string" calcext:value-type="string">
            <text:p>c0S9b9_n6hQ</text:p>
          </table:table-cell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office:value-type="string" calcext:value-type="string">
            <text:p>BAiJKe-Gngo</text:p>
          </table:table-cell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office:value-type="string" calcext:value-type="string">
            <text:p>Afj0KW_e-x4</text:p>
          </table:table-cell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office:value-type="string" calcext:value-type="string">
            <text:p>y4nc8_F0EIQ</text:p>
          </table:table-cell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office:value-type="string" calcext:value-type="string">
            <text:p>NZ9pZC8b1no</text:p>
          </table:table-cell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office:value-type="string" calcext:value-type="string">
            <text:p>ysAaGjg7nwA</text:p>
          </table:table-cell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office:value-type="string" calcext:value-type="string">
            <text:p>F8N7b3kjGnI</text:p>
          </table:table-cell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office:value-type="string" calcext:value-type="string">
            <text:p>P_IDEGnINIg</text:p>
          </table:table-cell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office:value-type="string" calcext:value-type="string">
            <text:p>QA1AboifJqM</text:p>
          </table:table-cell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office:value-type="string" calcext:value-type="string">
            <text:p>awTCFqZ51DM</text:p>
          </table:table-cell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office:value-type="string" calcext:value-type="string">
            <text:p>w7Gw79gcyJw</text:p>
          </table:table-cell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office:value-type="string" calcext:value-type="string">
            <text:p>ThWR1ye2Zwg</text:p>
          </table:table-cell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office:value-type="string" calcext:value-type="string">
            <text:p>rF_kDcNsRnM</text:p>
          </table:table-cell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office:value-type="string" calcext:value-type="string">
            <text:p>j9FmCintxy0</text:p>
          </table:table-cell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office:value-type="string" calcext:value-type="string">
            <text:p>3Xc1arDOQiU</text:p>
          </table:table-cell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office:value-type="string" calcext:value-type="string">
            <text:p>dFQkVVCq-D4</text:p>
          </table:table-cell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office:value-type="string" calcext:value-type="string">
            <text:p>wE4LgtFW7wU</text:p>
          </table:table-cell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office:value-type="string" calcext:value-type="string">
            <text:p>cFhLsuPU_jI</text:p>
          </table:table-cell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office:value-type="string" calcext:value-type="string">
            <text:p>R5uiVTPyNbU</text:p>
          </table:table-cell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office:value-type="string" calcext:value-type="string">
            <text:p>Epp_sMfSS1A</text:p>
          </table:table-cell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office:value-type="string" calcext:value-type="string">
            <text:p>ecBTG6YoJck</text:p>
          </table:table-cell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office:value-type="string" calcext:value-type="string">
            <text:p>GZgzXyhOfKQ</text:p>
          </table:table-cell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office:value-type="string" calcext:value-type="string">
            <text:p>rkDjutD8Eqo</text:p>
          </table:table-cell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office:value-type="string" calcext:value-type="string">
            <text:p>jfzCz-GfSxI</text:p>
          </table:table-cell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office:value-type="string" calcext:value-type="string">
            <text:p>bDSkulYMsGc</text:p>
          </table:table-cell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office:value-type="string" calcext:value-type="string">
            <text:p>TgJ_QQ0NAhc</text:p>
          </table:table-cell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office:value-type="string" calcext:value-type="string">
            <text:p>LzlpxsZAmHg</text:p>
          </table:table-cell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office:value-type="string" calcext:value-type="string">
            <text:p>IFhVzhaOaFE</text:p>
          </table:table-cell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office:value-type="string" calcext:value-type="string">
            <text:p>BX5h_s6nZSc</text:p>
          </table:table-cell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office:value-type="string" calcext:value-type="string">
            <text:p>S4ydp1TjBAQ</text:p>
          </table:table-cell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office:value-type="string" calcext:value-type="string">
            <text:p>DVjHDlzoeig</text:p>
          </table:table-cell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office:value-type="string" calcext:value-type="string">
            <text:p>1Kc4qcEQbaI</text:p>
          </table:table-cell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office:value-type="string" calcext:value-type="string">
            <text:p>zn3yjWqZOEE</text:p>
          </table:table-cell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office:value-type="string" calcext:value-type="string">
            <text:p>VW9h8t4xXgM</text:p>
          </table:table-cell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office:value-type="string" calcext:value-type="string">
            <text:p>67nRLflM26s</text:p>
          </table:table-cell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office:value-type="string" calcext:value-type="string">
            <text:p>vh3HU8EjiMc</text:p>
          </table:table-cell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office:value-type="string" calcext:value-type="string">
            <text:p>CFwCvwofA98</text:p>
          </table:table-cell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office:value-type="string" calcext:value-type="string">
            <text:p>jP4fg0mDr6g</text:p>
          </table:table-cell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office:value-type="string" calcext:value-type="string">
            <text:p>CCQRCg_3wYA</text:p>
          </table:table-cell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office:value-type="string" calcext:value-type="string">
            <text:p>ARnMNSQmNxE</text:p>
          </table:table-cell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office:value-type="string" calcext:value-type="string">
            <text:p>8KULBzLK9HM</text:p>
          </table:table-cell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office:value-type="string" calcext:value-type="string">
            <text:p>zva9lJk-7iM</text:p>
          </table:table-cell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office:value-type="string" calcext:value-type="string">
            <text:p>zY6TR_gZv48</text:p>
          </table:table-cell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office:value-type="string" calcext:value-type="string">
            <text:p>b9RbYsDPivk</text:p>
          </table:table-cell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office:value-type="string" calcext:value-type="string">
            <text:p>prYM0yHeV9g</text:p>
          </table:table-cell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office:value-type="string" calcext:value-type="string">
            <text:p>mZ3PjC1xB8g</text:p>
          </table:table-cell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office:value-type="string" calcext:value-type="string">
            <text:p>cZn8MOb-JR4</text:p>
          </table:table-cell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office:value-type="string" calcext:value-type="string">
            <text:p>5Vt0Dh-x-ew</text:p>
          </table:table-cell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office:value-type="string" calcext:value-type="string">
            <text:p>YZdJYjQbvNE</text:p>
          </table:table-cell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office:value-type="string" calcext:value-type="string">
            <text:p>htSaPV0hNuU</text:p>
          </table:table-cell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office:value-type="string" calcext:value-type="string">
            <text:p>i06dQ9A_f0Q</text:p>
          </table:table-cell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office:value-type="string" calcext:value-type="string">
            <text:p>GpB8OZAr6oQ</text:p>
          </table:table-cell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office:value-type="string" calcext:value-type="string">
            <text:p>jryJ0FNI6RU</text:p>
          </table:table-cell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office:value-type="string" calcext:value-type="string">
            <text:p>D485oryzaI8</text:p>
          </table:table-cell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office:value-type="string" calcext:value-type="string">
            <text:p>f_ohJewmI_g</text:p>
          </table:table-cell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office:value-type="string" calcext:value-type="string">
            <text:p>Mf0Z2wz-R5Y</text:p>
          </table:table-cell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office:value-type="string" calcext:value-type="string">
            <text:p>clERDJqGBBc</text:p>
          </table:table-cell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office:value-type="string" calcext:value-type="string">
            <text:p>NRqhX9jU0tU</text:p>
          </table:table-cell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office:value-type="string" calcext:value-type="string">
            <text:p>dlvHN7Hag0M</text:p>
          </table:table-cell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office:value-type="string" calcext:value-type="string">
            <text:p>2EmuORkXi6w</text:p>
          </table:table-cell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office:value-type="string" calcext:value-type="string">
            <text:p>YJbXb-qNlM8</text:p>
          </table:table-cell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office:value-type="string" calcext:value-type="string">
            <text:p>DCLRnFgDTVc</text:p>
          </table:table-cell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office:value-type="string" calcext:value-type="string">
            <text:p>_-oxyq2ESzw</text:p>
          </table:table-cell>
        </table:table-row>
        <table:table-row table:style-name="ro1" table:number-rows-repeated="104802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Results" table:style-name="ta1">
        <table:table-column table:style-name="co6" table:default-cell-style-name="Default"/>
        <table:table-column table:style-name="co9" table:default-cell-style-name="ce2"/>
        <table:table-column table:style-name="co5" table:default-cell-style-name="ce2"/>
        <table:table-column table:style-name="co10" table:default-cell-style-name="Default"/>
        <table:table-row table:style-name="ro1">
          <table:table-cell/>
          <table:table-cell table:formula="of:=IF([$'list-26.09.24-22-50'.E1]&gt;0;[$'list-26.09.24-22-50'.E1];&quot;&quot;)" office:value-type="string" office:string-value="ket1TZ6DMZA" calcext:value-type="string">
            <text:p>ket1TZ6DMZA</text:p>
          </table:table-cell>
          <table:table-cell table:formula="of:=IF([$'list-26.09.24-22-50'.E1]&gt;0;(IF(ISERROR(MATCH([$'list-26.09.24-22-50'.E1];[$'ListDownloadedFiles-26.09.24'.$B$1:.$B$750]));&quot;No&quot;;[$'list-26.09.24-22-50'.E1]));&quot;&quot;)" office:value-type="string" office:string-value="ket1TZ6DMZA" calcext:value-type="string">
            <text:p>ket1TZ6DMZA</text:p>
          </table:table-cell>
          <table:table-cell table:style-name="ce2" table:formula="of:=IF([$'list-26.09.24-22-50'.E1]&gt;0;(MATCH([$'list-26.09.24-22-50'.E1];[$'ListDownloadedFiles-26.09.24'.$B$1:.$B$750])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IF([$'list-26.09.24-22-50'.E2]&gt;0;[$'list-26.09.24-22-50'.E2];&quot;&quot;)" office:value-type="string" office:string-value="QZqdGVf-Sp4" calcext:value-type="string">
            <text:p>QZqdGVf-Sp4</text:p>
          </table:table-cell>
          <table:table-cell table:formula="of:=IF([$'list-26.09.24-22-50'.E2]&gt;0;(IF(ISERROR(MATCH([$'list-26.09.24-22-50'.E2];[$'ListDownloadedFiles-26.09.24'.$B$1:.$B$750]));&quot;No&quot;;[$'list-26.09.24-22-50'.E2]));&quot;&quot;)" office:value-type="string" office:string-value="QZqdGVf-Sp4" calcext:value-type="string">
            <text:p>QZqdGVf-Sp4</text:p>
          </table:table-cell>
          <table:table-cell table:style-name="ce2" table:formula="of:=IF([$'list-26.09.24-22-50'.E2]&gt;0;(MATCH([$'list-26.09.24-22-50'.E2];[$'ListDownloadedFiles-26.09.24'.$B$1:.$B$750])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IF([$'list-26.09.24-22-50'.E3]&gt;0;[$'list-26.09.24-22-50'.E3];&quot;&quot;)" office:value-type="string" office:string-value="xZPqvzP-6fA" calcext:value-type="string">
            <text:p>xZPqvzP-6fA</text:p>
          </table:table-cell>
          <table:table-cell table:formula="of:=IF([$'list-26.09.24-22-50'.E3]&gt;0;(IF(ISERROR(MATCH([$'list-26.09.24-22-50'.E3];[$'ListDownloadedFiles-26.09.24'.$B$1:.$B$750]));&quot;No&quot;;[$'list-26.09.24-22-50'.E3]));&quot;&quot;)" office:value-type="string" office:string-value="xZPqvzP-6fA" calcext:value-type="string">
            <text:p>xZPqvzP-6fA</text:p>
          </table:table-cell>
          <table:table-cell table:style-name="ce2" table:formula="of:=IF([$'list-26.09.24-22-50'.E3]&gt;0;(MATCH([$'list-26.09.24-22-50'.E3];[$'ListDownloadedFiles-26.09.24'.$B$1:.$B$750]));&quot;&quot;)" office:value-type="float" office:value="28" calcext:value-type="float">
            <text:p>28</text:p>
          </table:table-cell>
        </table:table-row>
        <table:table-row table:style-name="ro1">
          <table:table-cell/>
          <table:table-cell table:formula="of:=IF([$'list-26.09.24-22-50'.E4]&gt;0;[$'list-26.09.24-22-50'.E4];&quot;&quot;)" office:value-type="string" office:string-value="i1Z37t-_LyA" calcext:value-type="string">
            <text:p>i1Z37t-_LyA</text:p>
          </table:table-cell>
          <table:table-cell table:formula="of:=IF([$'list-26.09.24-22-50'.E4]&gt;0;(IF(ISERROR(MATCH([$'list-26.09.24-22-50'.E4];[$'ListDownloadedFiles-26.09.24'.$B$1:.$B$750]));&quot;No&quot;;[$'list-26.09.24-22-50'.E4]));&quot;&quot;)" office:value-type="string" office:string-value="No" calcext:value-type="string">
            <text:p>No</text:p>
          </table:table-cell>
          <table:table-cell table:style-name="ce2" table:formula="of:=IF([$'list-26.09.24-22-50'.E4]&gt;0;(MATCH([$'list-26.09.24-22-50'.E4];[$'ListDownloadedFiles-26.09.24'.$B$1:.$B$750]));&quot;&quot;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IF([$'list-26.09.24-22-50'.E5]&gt;0;[$'list-26.09.24-22-50'.E5];&quot;&quot;)" office:value-type="string" office:string-value="jfzCz-GfSxI" calcext:value-type="string">
            <text:p>jfzCz-GfSxI</text:p>
          </table:table-cell>
          <table:table-cell table:formula="of:=IF([$'list-26.09.24-22-50'.E5]&gt;0;(IF(ISERROR(MATCH([$'list-26.09.24-22-50'.E5];[$'ListDownloadedFiles-26.09.24'.$B$1:.$B$750]));&quot;No&quot;;[$'list-26.09.24-22-50'.E5]));&quot;&quot;)" office:value-type="string" office:string-value="jfzCz-GfSxI" calcext:value-type="string">
            <text:p>jfzCz-GfSxI</text:p>
          </table:table-cell>
          <table:table-cell table:style-name="ce2" table:formula="of:=IF([$'list-26.09.24-22-50'.E5]&gt;0;(MATCH([$'list-26.09.24-22-50'.E5];[$'ListDownloadedFiles-26.09.24'.$B$1:.$B$750])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IF([$'list-26.09.24-22-50'.E6]&gt;0;[$'list-26.09.24-22-50'.E6];&quot;&quot;)" office:value-type="string" office:string-value="d3S2cMRXbxA" calcext:value-type="string">
            <text:p>d3S2cMRXbxA</text:p>
          </table:table-cell>
          <table:table-cell table:formula="of:=IF([$'list-26.09.24-22-50'.E6]&gt;0;(IF(ISERROR(MATCH([$'list-26.09.24-22-50'.E6];[$'ListDownloadedFiles-26.09.24'.$B$1:.$B$750]));&quot;No&quot;;[$'list-26.09.24-22-50'.E6]));&quot;&quot;)" office:value-type="string" office:string-value="No" calcext:value-type="string">
            <text:p>No</text:p>
          </table:table-cell>
          <table:table-cell table:style-name="ce2" table:formula="of:=IF([$'list-26.09.24-22-50'.E6]&gt;0;(MATCH([$'list-26.09.24-22-50'.E6];[$'ListDownloadedFiles-26.09.24'.$B$1:.$B$750]));&quot;&quot;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IF([$'list-26.09.24-22-50'.E7]&gt;0;[$'list-26.09.24-22-50'.E7];&quot;&quot;)" office:value-type="string" office:string-value="MW6MNak5ZxE" calcext:value-type="string">
            <text:p>MW6MNak5ZxE</text:p>
          </table:table-cell>
          <table:table-cell table:formula="of:=IF([$'list-26.09.24-22-50'.E7]&gt;0;(IF(ISERROR(MATCH([$'list-26.09.24-22-50'.E7];[$'ListDownloadedFiles-26.09.24'.$B$1:.$B$750]));&quot;No&quot;;[$'list-26.09.24-22-50'.E7]));&quot;&quot;)" office:value-type="string" office:string-value="MW6MNak5ZxE" calcext:value-type="string">
            <text:p>MW6MNak5ZxE</text:p>
          </table:table-cell>
          <table:table-cell table:style-name="ce2" table:formula="of:=IF([$'list-26.09.24-22-50'.E7]&gt;0;(MATCH([$'list-26.09.24-22-50'.E7];[$'ListDownloadedFiles-26.09.24'.$B$1:.$B$750])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IF([$'list-26.09.24-22-50'.E8]&gt;0;[$'list-26.09.24-22-50'.E8];&quot;&quot;)" office:value-type="string" office:string-value="WDl6fLSVajg" calcext:value-type="string">
            <text:p>WDl6fLSVajg</text:p>
          </table:table-cell>
          <table:table-cell table:formula="of:=IF([$'list-26.09.24-22-50'.E8]&gt;0;(IF(ISERROR(MATCH([$'list-26.09.24-22-50'.E8];[$'ListDownloadedFiles-26.09.24'.$B$1:.$B$750]));&quot;No&quot;;[$'list-26.09.24-22-50'.E8]));&quot;&quot;)" office:value-type="string" office:string-value="WDl6fLSVajg" calcext:value-type="string">
            <text:p>WDl6fLSVajg</text:p>
          </table:table-cell>
          <table:table-cell table:style-name="ce2" table:formula="of:=IF([$'list-26.09.24-22-50'.E8]&gt;0;(MATCH([$'list-26.09.24-22-50'.E8];[$'ListDownloadedFiles-26.09.24'.$B$1:.$B$750]));&quot;&quot;)" office:value-type="float" office:value="28" calcext:value-type="float">
            <text:p>28</text:p>
          </table:table-cell>
        </table:table-row>
        <table:table-row table:style-name="ro1">
          <table:table-cell/>
          <table:table-cell table:formula="of:=IF([$'list-26.09.24-22-50'.E9]&gt;0;[$'list-26.09.24-22-50'.E9];&quot;&quot;)" office:value-type="string" office:string-value="3jAifhhhnh8" calcext:value-type="string">
            <text:p>3jAifhhhnh8</text:p>
          </table:table-cell>
          <table:table-cell table:formula="of:=IF([$'list-26.09.24-22-50'.E9]&gt;0;(IF(ISERROR(MATCH([$'list-26.09.24-22-50'.E9];[$'ListDownloadedFiles-26.09.24'.$B$1:.$B$750]));&quot;No&quot;;[$'list-26.09.24-22-50'.E9]));&quot;&quot;)" office:value-type="string" office:string-value="No" calcext:value-type="string">
            <text:p>No</text:p>
          </table:table-cell>
          <table:table-cell table:style-name="ce2" table:formula="of:=IF([$'list-26.09.24-22-50'.E9]&gt;0;(MATCH([$'list-26.09.24-22-50'.E9];[$'ListDownloadedFiles-26.09.24'.$B$1:.$B$750]));&quot;&quot;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IF([$'list-26.09.24-22-50'.E10]&gt;0;[$'list-26.09.24-22-50'.E10];&quot;&quot;)" office:value-type="string" office:string-value="CNZDzwCw8qY" calcext:value-type="string">
            <text:p>CNZDzwCw8qY</text:p>
          </table:table-cell>
          <table:table-cell table:formula="of:=IF([$'list-26.09.24-22-50'.E10]&gt;0;(IF(ISERROR(MATCH([$'list-26.09.24-22-50'.E10];[$'ListDownloadedFiles-26.09.24'.$B$1:.$B$750]));&quot;No&quot;;[$'list-26.09.24-22-50'.E10]));&quot;&quot;)" office:value-type="string" office:string-value="No" calcext:value-type="string">
            <text:p>No</text:p>
          </table:table-cell>
          <table:table-cell table:style-name="ce2" table:formula="of:=IF([$'list-26.09.24-22-50'.E10]&gt;0;(MATCH([$'list-26.09.24-22-50'.E10];[$'ListDownloadedFiles-26.09.24'.$B$1:.$B$750]));&quot;&quot;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IF([$'list-26.09.24-22-50'.E11]&gt;0;[$'list-26.09.24-22-50'.E11];&quot;&quot;)" office:value-type="string" office:string-value="FmmUB3jJUsE" calcext:value-type="string">
            <text:p>FmmUB3jJUsE</text:p>
          </table:table-cell>
          <table:table-cell table:formula="of:=IF([$'list-26.09.24-22-50'.E11]&gt;0;(IF(ISERROR(MATCH([$'list-26.09.24-22-50'.E11];[$'ListDownloadedFiles-26.09.24'.$B$1:.$B$750]));&quot;No&quot;;[$'list-26.09.24-22-50'.E11]));&quot;&quot;)" office:value-type="string" office:string-value="No" calcext:value-type="string">
            <text:p>No</text:p>
          </table:table-cell>
          <table:table-cell table:style-name="ce2" table:formula="of:=IF([$'list-26.09.24-22-50'.E11]&gt;0;(MATCH([$'list-26.09.24-22-50'.E11];[$'ListDownloadedFiles-26.09.24'.$B$1:.$B$750]));&quot;&quot;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IF([$'list-26.09.24-22-50'.E12]&gt;0;[$'list-26.09.24-22-50'.E12];&quot;&quot;)" office:value-type="string" office:string-value="LZaRfG1H2MI" calcext:value-type="string">
            <text:p>LZaRfG1H2MI</text:p>
          </table:table-cell>
          <table:table-cell table:formula="of:=IF([$'list-26.09.24-22-50'.E12]&gt;0;(IF(ISERROR(MATCH([$'list-26.09.24-22-50'.E12];[$'ListDownloadedFiles-26.09.24'.$B$1:.$B$750]));&quot;No&quot;;[$'list-26.09.24-22-50'.E12]));&quot;&quot;)" office:value-type="string" office:string-value="LZaRfG1H2MI" calcext:value-type="string">
            <text:p>LZaRfG1H2MI</text:p>
          </table:table-cell>
          <table:table-cell table:style-name="ce2" table:formula="of:=IF([$'list-26.09.24-22-50'.E12]&gt;0;(MATCH([$'list-26.09.24-22-50'.E12];[$'ListDownloadedFiles-26.09.24'.$B$1:.$B$750])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IF([$'list-26.09.24-22-50'.E13]&gt;0;[$'list-26.09.24-22-50'.E13];&quot;&quot;)" office:value-type="string" office:string-value="wSLYRKBt4jA" calcext:value-type="string">
            <text:p>wSLYRKBt4jA</text:p>
          </table:table-cell>
          <table:table-cell table:formula="of:=IF([$'list-26.09.24-22-50'.E13]&gt;0;(IF(ISERROR(MATCH([$'list-26.09.24-22-50'.E13];[$'ListDownloadedFiles-26.09.24'.$B$1:.$B$750]));&quot;No&quot;;[$'list-26.09.24-22-50'.E13]));&quot;&quot;)" office:value-type="string" office:string-value="wSLYRKBt4jA" calcext:value-type="string">
            <text:p>wSLYRKBt4jA</text:p>
          </table:table-cell>
          <table:table-cell table:style-name="ce2" table:formula="of:=IF([$'list-26.09.24-22-50'.E13]&gt;0;(MATCH([$'list-26.09.24-22-50'.E13];[$'ListDownloadedFiles-26.09.24'.$B$1:.$B$750]));&quot;&quot;)" office:value-type="float" office:value="28" calcext:value-type="float">
            <text:p>28</text:p>
          </table:table-cell>
        </table:table-row>
        <table:table-row table:style-name="ro1">
          <table:table-cell/>
          <table:table-cell table:formula="of:=IF([$'list-26.09.24-22-50'.E14]&gt;0;[$'list-26.09.24-22-50'.E14];&quot;&quot;)" office:value-type="string" office:string-value="_gJ8CcBnb7M" calcext:value-type="string">
            <text:p>_gJ8CcBnb7M</text:p>
          </table:table-cell>
          <table:table-cell table:formula="of:=IF([$'list-26.09.24-22-50'.E14]&gt;0;(IF(ISERROR(MATCH([$'list-26.09.24-22-50'.E14];[$'ListDownloadedFiles-26.09.24'.$B$1:.$B$750]));&quot;No&quot;;[$'list-26.09.24-22-50'.E14]));&quot;&quot;)" office:value-type="string" office:string-value="No" calcext:value-type="string">
            <text:p>No</text:p>
          </table:table-cell>
          <table:table-cell table:style-name="ce2" table:formula="of:=IF([$'list-26.09.24-22-50'.E14]&gt;0;(MATCH([$'list-26.09.24-22-50'.E14];[$'ListDownloadedFiles-26.09.24'.$B$1:.$B$750]));&quot;&quot;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IF([$'list-26.09.24-22-50'.E15]&gt;0;[$'list-26.09.24-22-50'.E15];&quot;&quot;)" office:value-type="string" office:string-value="inqT-qjEMMI" calcext:value-type="string">
            <text:p>inqT-qjEMMI</text:p>
          </table:table-cell>
          <table:table-cell table:formula="of:=IF([$'list-26.09.24-22-50'.E15]&gt;0;(IF(ISERROR(MATCH([$'list-26.09.24-22-50'.E15];[$'ListDownloadedFiles-26.09.24'.$B$1:.$B$750]));&quot;No&quot;;[$'list-26.09.24-22-50'.E15]));&quot;&quot;)" office:value-type="string" office:string-value="No" calcext:value-type="string">
            <text:p>No</text:p>
          </table:table-cell>
          <table:table-cell table:style-name="ce2" table:formula="of:=IF([$'list-26.09.24-22-50'.E15]&gt;0;(MATCH([$'list-26.09.24-22-50'.E15];[$'ListDownloadedFiles-26.09.24'.$B$1:.$B$750]));&quot;&quot;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IF([$'list-26.09.24-22-50'.E16]&gt;0;[$'list-26.09.24-22-50'.E16];&quot;&quot;)" office:value-type="string" office:string-value="cR0qZ3LYD5s" calcext:value-type="string">
            <text:p>cR0qZ3LYD5s</text:p>
          </table:table-cell>
          <table:table-cell table:formula="of:=IF([$'list-26.09.24-22-50'.E16]&gt;0;(IF(ISERROR(MATCH([$'list-26.09.24-22-50'.E16];[$'ListDownloadedFiles-26.09.24'.$B$1:.$B$750]));&quot;No&quot;;[$'list-26.09.24-22-50'.E16]));&quot;&quot;)" office:value-type="string" office:string-value="No" calcext:value-type="string">
            <text:p>No</text:p>
          </table:table-cell>
          <table:table-cell table:style-name="ce2" table:formula="of:=IF([$'list-26.09.24-22-50'.E16]&gt;0;(MATCH([$'list-26.09.24-22-50'.E16];[$'ListDownloadedFiles-26.09.24'.$B$1:.$B$750]));&quot;&quot;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IF([$'list-26.09.24-22-50'.E17]&gt;0;[$'list-26.09.24-22-50'.E17];&quot;&quot;)" office:value-type="string" office:string-value="kYCVH6gHPRw" calcext:value-type="string">
            <text:p>kYCVH6gHPRw</text:p>
          </table:table-cell>
          <table:table-cell table:formula="of:=IF([$'list-26.09.24-22-50'.E17]&gt;0;(IF(ISERROR(MATCH([$'list-26.09.24-22-50'.E17];[$'ListDownloadedFiles-26.09.24'.$B$1:.$B$750]));&quot;No&quot;;[$'list-26.09.24-22-50'.E17]));&quot;&quot;)" office:value-type="string" office:string-value="kYCVH6gHPRw" calcext:value-type="string">
            <text:p>kYCVH6gHPRw</text:p>
          </table:table-cell>
          <table:table-cell table:style-name="ce2" table:formula="of:=IF([$'list-26.09.24-22-50'.E17]&gt;0;(MATCH([$'list-26.09.24-22-50'.E17];[$'ListDownloadedFiles-26.09.24'.$B$1:.$B$750])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IF([$'list-26.09.24-22-50'.E18]&gt;0;[$'list-26.09.24-22-50'.E18];&quot;&quot;)" office:value-type="string" office:string-value="GTDzOCwUsKE" calcext:value-type="string">
            <text:p>GTDzOCwUsKE</text:p>
          </table:table-cell>
          <table:table-cell table:formula="of:=IF([$'list-26.09.24-22-50'.E18]&gt;0;(IF(ISERROR(MATCH([$'list-26.09.24-22-50'.E18];[$'ListDownloadedFiles-26.09.24'.$B$1:.$B$750]));&quot;No&quot;;[$'list-26.09.24-22-50'.E18]));&quot;&quot;)" office:value-type="string" office:string-value="No" calcext:value-type="string">
            <text:p>No</text:p>
          </table:table-cell>
          <table:table-cell table:style-name="ce2" table:formula="of:=IF([$'list-26.09.24-22-50'.E18]&gt;0;(MATCH([$'list-26.09.24-22-50'.E18];[$'ListDownloadedFiles-26.09.24'.$B$1:.$B$750]));&quot;&quot;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IF([$'list-26.09.24-22-50'.E19]&gt;0;[$'list-26.09.24-22-50'.E19];&quot;&quot;)" office:value-type="string" office:string-value="9OQmtGmf4A0" calcext:value-type="string">
            <text:p>9OQmtGmf4A0</text:p>
          </table:table-cell>
          <table:table-cell table:formula="of:=IF([$'list-26.09.24-22-50'.E19]&gt;0;(IF(ISERROR(MATCH([$'list-26.09.24-22-50'.E19];[$'ListDownloadedFiles-26.09.24'.$B$1:.$B$750]));&quot;No&quot;;[$'list-26.09.24-22-50'.E19]));&quot;&quot;)" office:value-type="string" office:string-value="No" calcext:value-type="string">
            <text:p>No</text:p>
          </table:table-cell>
          <table:table-cell table:style-name="ce2" table:formula="of:=IF([$'list-26.09.24-22-50'.E19]&gt;0;(MATCH([$'list-26.09.24-22-50'.E19];[$'ListDownloadedFiles-26.09.24'.$B$1:.$B$750]));&quot;&quot;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IF([$'list-26.09.24-22-50'.E20]&gt;0;[$'list-26.09.24-22-50'.E20];&quot;&quot;)" office:value-type="string" office:string-value="bUVjKNce_FY" calcext:value-type="string">
            <text:p>bUVjKNce_FY</text:p>
          </table:table-cell>
          <table:table-cell table:formula="of:=IF([$'list-26.09.24-22-50'.E20]&gt;0;(IF(ISERROR(MATCH([$'list-26.09.24-22-50'.E20];[$'ListDownloadedFiles-26.09.24'.$B$1:.$B$750]));&quot;No&quot;;[$'list-26.09.24-22-50'.E20]));&quot;&quot;)" office:value-type="string" office:string-value="No" calcext:value-type="string">
            <text:p>No</text:p>
          </table:table-cell>
          <table:table-cell table:style-name="ce2" table:formula="of:=IF([$'list-26.09.24-22-50'.E20]&gt;0;(MATCH([$'list-26.09.24-22-50'.E20];[$'ListDownloadedFiles-26.09.24'.$B$1:.$B$750]));&quot;&quot;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IF([$'list-26.09.24-22-50'.E21]&gt;0;[$'list-26.09.24-22-50'.E21];&quot;&quot;)" office:value-type="string" office:string-value="Oq2GBtDnIPk" calcext:value-type="string">
            <text:p>Oq2GBtDnIPk</text:p>
          </table:table-cell>
          <table:table-cell table:formula="of:=IF([$'list-26.09.24-22-50'.E21]&gt;0;(IF(ISERROR(MATCH([$'list-26.09.24-22-50'.E21];[$'ListDownloadedFiles-26.09.24'.$B$1:.$B$750]));&quot;No&quot;;[$'list-26.09.24-22-50'.E21]));&quot;&quot;)" office:value-type="string" office:string-value="Oq2GBtDnIPk" calcext:value-type="string">
            <text:p>Oq2GBtDnIPk</text:p>
          </table:table-cell>
          <table:table-cell table:style-name="ce2" table:formula="of:=IF([$'list-26.09.24-22-50'.E21]&gt;0;(MATCH([$'list-26.09.24-22-50'.E21];[$'ListDownloadedFiles-26.09.24'.$B$1:.$B$750])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IF([$'list-26.09.24-22-50'.E22]&gt;0;[$'list-26.09.24-22-50'.E22];&quot;&quot;)" office:value-type="string" office:string-value="MBu_rr6LT-w" calcext:value-type="string">
            <text:p>MBu_rr6LT-w</text:p>
          </table:table-cell>
          <table:table-cell table:formula="of:=IF([$'list-26.09.24-22-50'.E22]&gt;0;(IF(ISERROR(MATCH([$'list-26.09.24-22-50'.E22];[$'ListDownloadedFiles-26.09.24'.$B$1:.$B$750]));&quot;No&quot;;[$'list-26.09.24-22-50'.E22]));&quot;&quot;)" office:value-type="string" office:string-value="MBu_rr6LT-w" calcext:value-type="string">
            <text:p>MBu_rr6LT-w</text:p>
          </table:table-cell>
          <table:table-cell table:style-name="ce2" table:formula="of:=IF([$'list-26.09.24-22-50'.E22]&gt;0;(MATCH([$'list-26.09.24-22-50'.E22];[$'ListDownloadedFiles-26.09.24'.$B$1:.$B$750])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IF([$'list-26.09.24-22-50'.E23]&gt;0;[$'list-26.09.24-22-50'.E23];&quot;&quot;)" office:value-type="string" office:string-value="Y7dKr9aENGE" calcext:value-type="string">
            <text:p>Y7dKr9aENGE</text:p>
          </table:table-cell>
          <table:table-cell table:formula="of:=IF([$'list-26.09.24-22-50'.E23]&gt;0;(IF(ISERROR(MATCH([$'list-26.09.24-22-50'.E23];[$'ListDownloadedFiles-26.09.24'.$B$1:.$B$750]));&quot;No&quot;;[$'list-26.09.24-22-50'.E23]));&quot;&quot;)" office:value-type="string" office:string-value="Y7dKr9aENGE" calcext:value-type="string">
            <text:p>Y7dKr9aENGE</text:p>
          </table:table-cell>
          <table:table-cell table:style-name="ce2" table:formula="of:=IF([$'list-26.09.24-22-50'.E23]&gt;0;(MATCH([$'list-26.09.24-22-50'.E23];[$'ListDownloadedFiles-26.09.24'.$B$1:.$B$750]));&quot;&quot;)" office:value-type="float" office:value="28" calcext:value-type="float">
            <text:p>28</text:p>
          </table:table-cell>
        </table:table-row>
        <table:table-row table:style-name="ro1">
          <table:table-cell/>
          <table:table-cell table:formula="of:=IF([$'list-26.09.24-22-50'.E24]&gt;0;[$'list-26.09.24-22-50'.E24];&quot;&quot;)" office:value-type="string" office:string-value="o5LgJP360ac" calcext:value-type="string">
            <text:p>o5LgJP360ac</text:p>
          </table:table-cell>
          <table:table-cell table:formula="of:=IF([$'list-26.09.24-22-50'.E24]&gt;0;(IF(ISERROR(MATCH([$'list-26.09.24-22-50'.E24];[$'ListDownloadedFiles-26.09.24'.$B$1:.$B$750]));&quot;No&quot;;[$'list-26.09.24-22-50'.E24]));&quot;&quot;)" office:value-type="string" office:string-value="o5LgJP360ac" calcext:value-type="string">
            <text:p>o5LgJP360ac</text:p>
          </table:table-cell>
          <table:table-cell table:style-name="ce2" table:formula="of:=IF([$'list-26.09.24-22-50'.E24]&gt;0;(MATCH([$'list-26.09.24-22-50'.E24];[$'ListDownloadedFiles-26.09.24'.$B$1:.$B$750])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IF([$'list-26.09.24-22-50'.E25]&gt;0;[$'list-26.09.24-22-50'.E25];&quot;&quot;)" office:value-type="string" office:string-value="QoTlOMJEGfs" calcext:value-type="string">
            <text:p>QoTlOMJEGfs</text:p>
          </table:table-cell>
          <table:table-cell table:formula="of:=IF([$'list-26.09.24-22-50'.E25]&gt;0;(IF(ISERROR(MATCH([$'list-26.09.24-22-50'.E25];[$'ListDownloadedFiles-26.09.24'.$B$1:.$B$750]));&quot;No&quot;;[$'list-26.09.24-22-50'.E25]));&quot;&quot;)" office:value-type="string" office:string-value="QoTlOMJEGfs" calcext:value-type="string">
            <text:p>QoTlOMJEGfs</text:p>
          </table:table-cell>
          <table:table-cell table:style-name="ce2" table:formula="of:=IF([$'list-26.09.24-22-50'.E25]&gt;0;(MATCH([$'list-26.09.24-22-50'.E25];[$'ListDownloadedFiles-26.09.24'.$B$1:.$B$750])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IF([$'list-26.09.24-22-50'.E26]&gt;0;[$'list-26.09.24-22-50'.E26];&quot;&quot;)" office:value-type="string" office:string-value="GpB8OZAr6oQ" calcext:value-type="string">
            <text:p>GpB8OZAr6oQ</text:p>
          </table:table-cell>
          <table:table-cell table:formula="of:=IF([$'list-26.09.24-22-50'.E26]&gt;0;(IF(ISERROR(MATCH([$'list-26.09.24-22-50'.E26];[$'ListDownloadedFiles-26.09.24'.$B$1:.$B$750]));&quot;No&quot;;[$'list-26.09.24-22-50'.E26]));&quot;&quot;)" office:value-type="string" office:string-value="No" calcext:value-type="string">
            <text:p>No</text:p>
          </table:table-cell>
          <table:table-cell table:style-name="ce2" table:formula="of:=IF([$'list-26.09.24-22-50'.E26]&gt;0;(MATCH([$'list-26.09.24-22-50'.E26];[$'ListDownloadedFiles-26.09.24'.$B$1:.$B$750]));&quot;&quot;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IF([$'list-26.09.24-22-50'.E27]&gt;0;[$'list-26.09.24-22-50'.E27];&quot;&quot;)" office:value-type="string" office:string-value="kuAmHCsN7-o" calcext:value-type="string">
            <text:p>kuAmHCsN7-o</text:p>
          </table:table-cell>
          <table:table-cell table:formula="of:=IF([$'list-26.09.24-22-50'.E27]&gt;0;(IF(ISERROR(MATCH([$'list-26.09.24-22-50'.E27];[$'ListDownloadedFiles-26.09.24'.$B$1:.$B$750]));&quot;No&quot;;[$'list-26.09.24-22-50'.E27]));&quot;&quot;)" office:value-type="string" office:string-value="kuAmHCsN7-o" calcext:value-type="string">
            <text:p>kuAmHCsN7-o</text:p>
          </table:table-cell>
          <table:table-cell table:style-name="ce2" table:formula="of:=IF([$'list-26.09.24-22-50'.E27]&gt;0;(MATCH([$'list-26.09.24-22-50'.E27];[$'ListDownloadedFiles-26.09.24'.$B$1:.$B$750])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IF([$'list-26.09.24-22-50'.E28]&gt;0;[$'list-26.09.24-22-50'.E28];&quot;&quot;)" office:value-type="string" office:string-value="nR4z5B9YXOU" calcext:value-type="string">
            <text:p>nR4z5B9YXOU</text:p>
          </table:table-cell>
          <table:table-cell table:formula="of:=IF([$'list-26.09.24-22-50'.E28]&gt;0;(IF(ISERROR(MATCH([$'list-26.09.24-22-50'.E28];[$'ListDownloadedFiles-26.09.24'.$B$1:.$B$750]));&quot;No&quot;;[$'list-26.09.24-22-50'.E28]));&quot;&quot;)" office:value-type="string" office:string-value="nR4z5B9YXOU" calcext:value-type="string">
            <text:p>nR4z5B9YXOU</text:p>
          </table:table-cell>
          <table:table-cell table:style-name="ce2" table:formula="of:=IF([$'list-26.09.24-22-50'.E28]&gt;0;(MATCH([$'list-26.09.24-22-50'.E28];[$'ListDownloadedFiles-26.09.24'.$B$1:.$B$750])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IF([$'list-26.09.24-22-50'.E29]&gt;0;[$'list-26.09.24-22-50'.E29];&quot;&quot;)" office:value-type="string" office:string-value="eBaRWbtCeh8" calcext:value-type="string">
            <text:p>eBaRWbtCeh8</text:p>
          </table:table-cell>
          <table:table-cell table:formula="of:=IF([$'list-26.09.24-22-50'.E29]&gt;0;(IF(ISERROR(MATCH([$'list-26.09.24-22-50'.E29];[$'ListDownloadedFiles-26.09.24'.$B$1:.$B$750]));&quot;No&quot;;[$'list-26.09.24-22-50'.E29]));&quot;&quot;)" office:value-type="string" office:string-value="No" calcext:value-type="string">
            <text:p>No</text:p>
          </table:table-cell>
          <table:table-cell table:style-name="ce2" table:formula="of:=IF([$'list-26.09.24-22-50'.E29]&gt;0;(MATCH([$'list-26.09.24-22-50'.E29];[$'ListDownloadedFiles-26.09.24'.$B$1:.$B$750]));&quot;&quot;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IF([$'list-26.09.24-22-50'.E30]&gt;0;[$'list-26.09.24-22-50'.E30];&quot;&quot;)" office:value-type="string" office:string-value="vh3HU8EjiMc" calcext:value-type="string">
            <text:p>vh3HU8EjiMc</text:p>
          </table:table-cell>
          <table:table-cell table:formula="of:=IF([$'list-26.09.24-22-50'.E30]&gt;0;(IF(ISERROR(MATCH([$'list-26.09.24-22-50'.E30];[$'ListDownloadedFiles-26.09.24'.$B$1:.$B$750]));&quot;No&quot;;[$'list-26.09.24-22-50'.E30]));&quot;&quot;)" office:value-type="string" office:string-value="vh3HU8EjiMc" calcext:value-type="string">
            <text:p>vh3HU8EjiMc</text:p>
          </table:table-cell>
          <table:table-cell table:style-name="ce2" table:formula="of:=IF([$'list-26.09.24-22-50'.E30]&gt;0;(MATCH([$'list-26.09.24-22-50'.E30];[$'ListDownloadedFiles-26.09.24'.$B$1:.$B$750]));&quot;&quot;)" office:value-type="float" office:value="28" calcext:value-type="float">
            <text:p>28</text:p>
          </table:table-cell>
        </table:table-row>
        <table:table-row table:style-name="ro1" table:number-rows-repeated="104854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 style:data-style-name="N2" text:time-value="14:01:43.0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date>2024-09-27T14:58:48.903000000</dc:date>
    <dc:creator>Pavel Kiselev</dc:creator>
    <meta:editing-duration>PT36M50S</meta:editing-duration>
    <meta:editing-cycles>17</meta:editing-cycles>
    <meta:document-statistic meta:table-count="3" meta:cell-count="1320" meta:object-count="0"/>
  </office:meta>
</office:document-meta>
</file>