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925in" fo:margin-left="0in" fo:margin-top="0in" fo:margin-bottom="0in" table:align="left" style:writing-mode="lr-tb"/>
    </style:style>
    <style:style style:name="Table1.A" style:family="table-column">
      <style:table-column-properties style:column-width="3.5604in"/>
    </style:style>
    <style:style style:name="Table1.B" style:family="table-column">
      <style:table-column-properties style:column-width="0.3736in"/>
    </style:style>
    <style:style style:name="Table1.C" style:family="table-column">
      <style:table-column-properties style:column-width="2.99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2" style:family="table">
      <style:table-properties style:width="6.925in" fo:margin-left="0in" fo:margin-top="0in" fo:margin-bottom="0in" table:align="left" style:writing-mode="lr-tb"/>
    </style:style>
    <style:style style:name="Table2.A" style:family="table-column">
      <style:table-column-properties style:column-width="1.8076in"/>
    </style:style>
    <style:style style:name="Table2.B" style:family="table-column">
      <style:table-column-properties style:column-width="1.5646in"/>
    </style:style>
    <style:style style:name="Table2.C" style:family="table-column">
      <style:table-column-properties style:column-width="3.552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6.925in" fo:margin-left="0in" fo:margin-top="0in" fo:margin-bottom="0in" table:align="left" style:writing-mode="lr-tb"/>
    </style:style>
    <style:style style:name="Table3.A" style:family="table-column">
      <style:table-column-properties style:column-width="1.8076in"/>
    </style:style>
    <style:style style:name="Table3.B" style:family="table-column">
      <style:table-column-properties style:column-width="1.5646in"/>
    </style:style>
    <style:style style:name="Table3.C" style:family="table-column">
      <style:table-column-properties style:column-width="3.552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3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6.925in" fo:margin-left="0in" fo:margin-top="0in" fo:margin-bottom="0in" table:align="left" style:writing-mode="lr-tb"/>
    </style:style>
    <style:style style:name="Table4.A" style:family="table-column">
      <style:table-column-properties style:column-width="1.8076in"/>
    </style:style>
    <style:style style:name="Table4.B" style:family="table-column">
      <style:table-column-properties style:column-width="1.5646in"/>
    </style:style>
    <style:style style:name="Table4.C" style:family="table-column">
      <style:table-column-properties style:column-width="3.552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4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4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6.925in" fo:margin-left="0in" fo:margin-top="0in" fo:margin-bottom="0in" table:align="left" style:writing-mode="lr-tb"/>
    </style:style>
    <style:style style:name="Table5.A" style:family="table-column">
      <style:table-column-properties style:column-width="1.8076in"/>
    </style:style>
    <style:style style:name="Table5.B" style:family="table-column">
      <style:table-column-properties style:column-width="1.5646in"/>
    </style:style>
    <style:style style:name="Table5.C" style:family="table-column">
      <style:table-column-properties style:column-width="3.552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5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6" style:family="table">
      <style:table-properties style:width="6.925in" fo:margin-left="0in" fo:margin-top="0in" fo:margin-bottom="0in" table:align="left" style:writing-mode="lr-tb"/>
    </style:style>
    <style:style style:name="Table6.A" style:family="table-column">
      <style:table-column-properties style:column-width="1.8076in"/>
    </style:style>
    <style:style style:name="Table6.B" style:family="table-column">
      <style:table-column-properties style:column-width="1.5646in"/>
    </style:style>
    <style:style style:name="Table6.C" style:family="table-column">
      <style:table-column-properties style:column-width="3.552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6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6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7" style:family="table">
      <style:table-properties style:width="6.925in" fo:margin-left="0in" fo:margin-top="0in" fo:margin-bottom="0in" table:align="left" style:writing-mode="lr-tb"/>
    </style:style>
    <style:style style:name="Table7.A" style:family="table-column">
      <style:table-column-properties style:column-width="1.8076in"/>
    </style:style>
    <style:style style:name="Table7.B" style:family="table-column">
      <style:table-column-properties style:column-width="1.5646in"/>
    </style:style>
    <style:style style:name="Table7.C" style:family="table-column">
      <style:table-column-properties style:column-width="3.5528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7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8" style:family="table">
      <style:table-properties style:width="6.925in" fo:margin-left="0in" fo:margin-top="0in" fo:margin-bottom="0in" table:align="left" style:writing-mode="lr-tb"/>
    </style:style>
    <style:style style:name="Table8.A" style:family="table-column">
      <style:table-column-properties style:column-width="1.8076in"/>
    </style:style>
    <style:style style:name="Table8.B" style:family="table-column">
      <style:table-column-properties style:column-width="1.5646in"/>
    </style:style>
    <style:style style:name="Table8.C" style:family="table-column">
      <style:table-column-properties style:column-width="3.5528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8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9" style:family="table">
      <style:table-properties style:width="6.925in" fo:margin-left="0in" fo:margin-top="0in" fo:margin-bottom="0in" table:align="left" style:writing-mode="lr-tb"/>
    </style:style>
    <style:style style:name="Table9.A" style:family="table-column">
      <style:table-column-properties style:column-width="1.8076in"/>
    </style:style>
    <style:style style:name="Table9.B" style:family="table-column">
      <style:table-column-properties style:column-width="1.5646in"/>
    </style:style>
    <style:style style:name="Table9.C" style:family="table-column">
      <style:table-column-properties style:column-width="3.5528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9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0" style:family="table">
      <style:table-properties style:width="6.925in" fo:margin-left="0in" fo:margin-top="0in" fo:margin-bottom="0in" table:align="left" style:writing-mode="lr-tb"/>
    </style:style>
    <style:style style:name="Table10.A" style:family="table-column">
      <style:table-column-properties style:column-width="1.8076in"/>
    </style:style>
    <style:style style:name="Table10.B" style:family="table-column">
      <style:table-column-properties style:column-width="1.5646in"/>
    </style:style>
    <style:style style:name="Table10.C" style:family="table-column">
      <style:table-column-properties style:column-width="3.5528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0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0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0.16" style:family="table-row">
      <style:table-row-properties style:min-row-height="0.2951in" fo:keep-together="auto"/>
    </style:style>
    <style:style style:name="Table11" style:family="table">
      <style:table-properties style:width="6.925in" fo:margin-left="0in" fo:margin-top="0in" fo:margin-bottom="0in" table:align="left" style:writing-mode="lr-tb"/>
    </style:style>
    <style:style style:name="Table11.A" style:family="table-column">
      <style:table-column-properties style:column-width="1.8076in"/>
    </style:style>
    <style:style style:name="Table11.B" style:family="table-column">
      <style:table-column-properties style:column-width="1.5646in"/>
    </style:style>
    <style:style style:name="Table11.C" style:family="table-column">
      <style:table-column-properties style:column-width="3.5528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1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11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1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1.16" style:family="table-row">
      <style:table-row-properties style:min-row-height="0.2951in" fo:keep-together="auto"/>
    </style:style>
    <style:style style:name="Table12" style:family="table">
      <style:table-properties style:width="6.925in" fo:margin-left="0in" fo:margin-top="0in" fo:margin-bottom="0in" table:align="left" style:writing-mode="lr-tb"/>
    </style:style>
    <style:style style:name="Table12.A" style:family="table-column">
      <style:table-column-properties style:column-width="1.8076in"/>
    </style:style>
    <style:style style:name="Table12.B" style:family="table-column">
      <style:table-column-properties style:column-width="1.5646in"/>
    </style:style>
    <style:style style:name="Table12.C" style:family="table-column">
      <style:table-column-properties style:column-width="3.5528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2.B1" style:family="table-cell">
      <style:table-cell-properties fo:background-color="transparent" fo:padding="0.0382in" fo:border="0.5pt solid #000000">
        <style:background-image/>
      </style:table-cell-properties>
    </style:style>
    <style:style style:name="Table12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2.B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2.16" style:family="table-row">
      <style:table-row-properties style:min-row-height="0.2951in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05d40" officeooo:paragraph-rsid="00205d4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59c95" officeooo:paragraph-rsid="00259c9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16a4fe" officeooo:paragraph-rsid="0016a4fe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22cb90" officeooo:paragraph-rsid="0022cb90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22cb90" officeooo:paragraph-rsid="0023136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205d40" officeooo:paragraph-rsid="00205d40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3136f" officeooo:paragraph-rsid="0023136f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259c95" officeooo:paragraph-rsid="00259c95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 fo:background-color="#ffff00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1pt" officeooo:paragraph-rsid="0016a4fe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officeooo:paragraph-rsid="00259c95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1pt" officeooo:rsid="0016a4fe" officeooo:paragraph-rsid="0016a4fe" style:font-size-asian="11pt" style:font-size-complex="11pt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1pt" officeooo:rsid="0016a4fe" officeooo:paragraph-rsid="00259c95" style:font-size-asian="11pt" style:font-size-complex="11pt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1pt" officeooo:rsid="00178cdb" officeooo:paragraph-rsid="00178cdb" style:font-size-asian="11pt" style:font-size-complex="11pt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1pt" officeooo:rsid="00178cdb" officeooo:paragraph-rsid="00178cdb" style:font-size-asian="11pt" style:font-size-complex="11pt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1pt" officeooo:rsid="00178cdb" officeooo:paragraph-rsid="00259c95" style:font-size-asian="11pt" style:font-size-complex="11pt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1pt" officeooo:rsid="00187a11" officeooo:paragraph-rsid="00187a11" style:font-size-asian="11pt" style:font-size-complex="11pt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1pt" officeooo:rsid="00187a11" officeooo:paragraph-rsid="00259c95" style:font-size-asian="11pt" style:font-size-complex="11pt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1pt" officeooo:rsid="001be752" officeooo:paragraph-rsid="001be752" style:font-size-asian="11pt" style:font-size-complex="11pt"/>
    </style:style>
    <style:style style:name="P30" style:family="paragraph" style:parent-style-name="Standard" style:list-style-name="L3">
      <style:paragraph-properties fo:text-align="start" style:justify-single-word="false"/>
      <style:text-properties fo:font-size="11pt" officeooo:rsid="001be752" officeooo:paragraph-rsid="00280697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1pt" officeooo:rsid="001fa3be" officeooo:paragraph-rsid="001fa3be" style:font-size-asian="11pt" style:font-size-complex="11pt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1pt" officeooo:rsid="0022430e" officeooo:paragraph-rsid="0022430e" style:font-size-asian="11pt" style:font-size-complex="11pt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1pt" officeooo:rsid="0022cb90" officeooo:paragraph-rsid="0022cb90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16a4fe" officeooo:paragraph-rsid="0016a4fe" style:font-size-asian="11pt" style:font-size-complex="11pt"/>
    </style:style>
    <style:style style:name="P36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16a4fe" officeooo:paragraph-rsid="00259c95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259c95" officeooo:paragraph-rsid="00259c95" style:font-size-asian="11pt" style:font-size-complex="11pt"/>
    </style:style>
    <style:style style:name="P38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259c95" officeooo:paragraph-rsid="00259c95" style:font-size-asian="11pt" style:font-size-complex="11pt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187a11" officeooo:paragraph-rsid="00259c95" style:font-size-asian="11pt" style:font-size-complex="11pt"/>
    </style:style>
    <style:style style:name="P40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1fa3be" officeooo:paragraph-rsid="00280697" style:font-size-asian="11pt" style:font-size-complex="11pt"/>
    </style:style>
    <style:style style:name="P41" style:family="paragraph" style:parent-style-name="Standard" style:list-style-name="L3">
      <style:paragraph-properties fo:text-align="start" style:justify-single-word="false"/>
      <style:text-properties fo:font-size="11pt" style:text-underline-style="solid" style:text-underline-width="auto" style:text-underline-color="font-color" officeooo:rsid="00280697" officeooo:paragraph-rsid="00280697" style:font-size-asian="11pt" style:font-size-complex="11pt"/>
    </style:style>
    <style:style style:name="P42" style:family="paragraph" style:parent-style-name="Standard">
      <style:paragraph-properties fo:text-align="start" style:justify-single-word="false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 fo:break-before="page"/>
      <style:text-properties fo:font-size="11pt" style:font-size-asian="11pt" style:font-size-complex="11pt"/>
    </style:style>
    <style:style style:name="P45" style:family="paragraph" style:parent-style-name="Standard" style:master-page-name="Converted2">
      <style:paragraph-properties fo:text-align="center" style:justify-single-word="false" style:page-number="auto"/>
      <style:text-properties fo:font-size="11pt" style:text-underline-style="solid" style:text-underline-width="auto" style:text-underline-color="font-color" officeooo:rsid="00259c95" officeooo:paragraph-rsid="00259c95" style:font-size-asian="11pt" style:font-size-complex="11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7" style:family="paragraph" style:parent-style-name="Standard" style:master-page-name="Converted1">
      <style:paragraph-properties fo:text-align="center" style:justify-single-word="false" style:page-number="auto"/>
      <style:text-properties fo:font-size="11pt" style:text-underline-style="solid" style:text-underline-width="auto" style:text-underline-color="font-color" officeooo:rsid="0016a4fe" officeooo:paragraph-rsid="0016a4fe" style:font-size-asian="11pt" style:font-size-complex="11pt"/>
    </style:style>
    <style:style style:name="P48" style:family="paragraph" style:parent-style-name="Frame_20_contents">
      <style:paragraph-properties style:punctuation-wrap="hanging"/>
    </style:style>
    <style:style style:name="P49" style:family="paragraph" style:parent-style-name="Frame_20_contents">
      <style:paragraph-properties style:punctuation-wrap="hanging"/>
      <style:text-properties fo:color="#000000"/>
    </style:style>
    <style:style style:name="P50" style:family="paragraph" style:parent-style-name="Frame_20_contents">
      <style:paragraph-properties style:punctuation-wrap="hanging"/>
      <style:text-properties fo:color="#000000"/>
    </style:style>
    <style:style style:name="P51" style:family="paragraph" style:parent-style-name="Frame_20_contents">
      <style:paragraph-properties style:punctuation-wrap="hanging"/>
      <style:text-properties fo:color="#000000" fo:font-size="11pt" style:font-size-asian="11pt" style:font-size-complex="11pt"/>
    </style:style>
    <style:style style:name="P52" style:family="paragraph" style:parent-style-name="Frame_20_contents">
      <style:paragraph-properties style:punctuation-wrap="hanging"/>
      <style:text-properties fo:font-size="11pt" style:font-size-asian="11pt" style:font-size-complex="11pt"/>
    </style:style>
    <style:style style:name="P5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P5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 fo:background-color="#ffff00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style:text-underline-style="none" fo:font-weight="normal" officeooo:rsid="0016a4fe" style:font-weight-asian="normal" style:font-weight-complex="normal"/>
    </style:style>
    <style:style style:name="T9" style:family="text">
      <style:text-properties style:font-name="Times New Roman" style:text-underline-style="none" fo:font-weight="normal" officeooo:rsid="001a2475" style:font-weight-asian="normal" style:font-weight-complex="normal"/>
    </style:style>
    <style:style style:name="T10" style:family="text">
      <style:text-properties style:font-name="Times New Roman" style:text-underline-style="none" fo:font-weight="normal" officeooo:rsid="001b4d95" style:font-weight-asian="normal" style:font-weight-complex="normal"/>
    </style:style>
    <style:style style:name="T11" style:family="text">
      <style:text-properties style:font-name="Times New Roman" style:text-underline-style="none" fo:font-weight="normal" officeooo:rsid="001be752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1dd4ab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259c95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26a76d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280697" style:font-weight-asian="normal" style:font-weight-complex="normal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officeooo:rsid="0016a4fe"/>
    </style:style>
    <style:style style:name="T19" style:family="text">
      <style:text-properties style:font-name="Times New Roman" officeooo:rsid="0022cb90"/>
    </style:style>
    <style:style style:name="T20" style:family="text">
      <style:text-properties style:font-name="Times New Roman" officeooo:rsid="0024b4f8"/>
    </style:style>
    <style:style style:name="T21" style:family="text">
      <style:text-properties style:font-name="Times New Roman" officeooo:rsid="00259c95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style:font-name="Times New Roman" fo:font-size="12pt" style:text-underline-style="none" style:font-size-asian="12pt" style:font-size-complex="12pt"/>
    </style:style>
    <style:style style:name="T24" style:family="text">
      <style:text-properties fo:color="#000000" style:font-name="Times New Roman" style:text-underline-style="solid" style:text-underline-width="auto" style:text-underline-color="font-color"/>
    </style:style>
    <style:style style:name="T25" style:family="text">
      <style:text-properties fo:color="#000000" style:font-name="Times New Roman" style:text-underline-style="none" officeooo:rsid="001fa3be"/>
    </style:style>
    <style:style style:name="T26" style:family="text">
      <style:text-properties fo:color="#000000" style:font-name="Times New Roman" style:text-underline-style="none"/>
    </style:style>
    <style:style style:name="T27" style:family="text">
      <style:text-properties fo:color="#000000" style:font-name="Times New Roman" style:text-underline-style="none" officeooo:rsid="0024b4f8"/>
    </style:style>
    <style:style style:name="T28" style:family="text">
      <style:text-properties fo:color="#000000" style:font-name="Times New Roman" style:text-underline-style="none" officeooo:rsid="00259c95"/>
    </style:style>
    <style:style style:name="T29" style:family="text">
      <style:text-properties fo:color="#000000"/>
    </style:style>
    <style:style style:name="T3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background-color="#ffff00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5d40" style:font-style-asian="normal" style:font-weight-asian="normal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fo:background-color="#ffff00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50a2f" style:font-style-asian="normal" style:font-weight-asian="normal" style:font-style-complex="normal" style:font-weight-complex="normal" fo:background-color="#ffff00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background-color="#ffff00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text-position="super 58%" style:font-name="Times New Roman" style:text-underline-style="none" fo:font-weight="normal" officeooo:rsid="001dd4ab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in" fo:border="none" draw:textarea-vertical-align="top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 style:parent-style-name="Frame">
      <style:graphic-properties draw:stroke="solid" svg:stroke-width="0in" svg:stroke-color="#000000" draw:fill="solid" draw:fill-color="#ffffff" draw:textarea-vertical-align="top" draw:auto-grow-height="true" fo:min-height="0in" fo:min-width="0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fill="solid" draw:fill-color="#ffffff" draw:textarea-vertical-align="top" draw:auto-grow-height="false" fo:min-height="1.052in" fo:min-width="2.580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Complete List of Year 1, Term 1 Books and Supplies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<text:span text:style-name="T3">Knecht’s Child’s Bible History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<text:span text:style-name="T3">Reading lesson supplies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Teach Me Everyday Spanish!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Child’s Garden of Verses - Stevenson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Ray’s Arithmetic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Charlotte’s Web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<text:span text:style-name="T3">Binder: copywork: letter strokes, alphabet, simple sentences; alphabet reference; timeline; maps; bird coloring pages; memory work: hymn, folk song, poem, Shakespeare, Scripture; math drill?; drawing drill; blank paper for drawn narrations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Little House in the Big Woods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Aesop Fables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<text:span text:style-name="T3">Hardcover spiral-bound nature journal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Lamb’s Shakespeare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Just So Stories – Kipling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<text:span text:style-name="T3">Pencil box: crayons, erasable pens, drawing and mechanical pencils, drawing markers, eraser, waterbrush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An Island Story – Marshall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Fifty Famous Stories Retold – Baldwin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9"><text:span text:style-name="T3">Watercolors; watercolor post-cards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Our Island Saints – Steedman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Mass Explained to Children – Montessori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Child’s Missal - Patmos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St. Joseph New FHC Catechism (No. 0)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Angel Food for Boys and Girls – Brennan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Paddle to the Sea – Holling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Drawing with Children – Brookes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Lang’s Blue Fairy Book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Treasury for Children – Herriot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Burgess Bird Book for Children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HONS – Invertebrates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A Child’s Book of Art – Hillyer (online recordings)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4">Kodaly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9"><text:span text:style-name="T3">?American Girl’s Handy Book?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9"><text:span text:style-name="T3">Benjamin Franklin - d’Aulaire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12"/>
      <text:p text:style-name="P14"/>
      <text:p text:style-name="P14"/>
      <text:p text:style-name="P14"/>
      <text:p text:style-name="P43"><text:span text:style-name="T2">YEAR 1 – WEEK 1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/</text:span><text:span text:style-name="T18">Religion Reading</text:span><text:span text:style-name="T1"><text:tab/><text:tab/>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 </text:span><text:span text:style-name="T20">(</text:span><text:span text:style-name="T19">Pimsleur </text:span><text:span text:style-name="T20">Lesson</text:span><text:span text:style-name="T19"> 1; </text:span><text:span text:style-name="T20">TMES, Track 1)</text:span></text:p>
      <text:p text:style-name="P19"><draw:custom-shape text:anchor-type="paragraph" draw:z-index="0" draw:name="Shape1" draw:style-name="gr1" draw:text-style-name="P53" svg:width="2.7776in" svg:height="0.7031in" svg:x="4.1071in" svg:y="0.0602in"><text:p text:style-name="P52"><text:span text:style-name="T24">Memory Work:</text:span><text:span text:style-name="T26"> </text:span><text:span text:style-name="T28">(no review yet)</text:span></text:p><text:p text:style-name="P51"/><text:p text:style-name="P52"><text:span text:style-name="T24">Poem:</text:span><text:span text:style-name="T25"> <text:s/>Bed In Summer, Stevenson</text:span></text:p><text:p text:style-name="P52"><text:span text:style-name="T24">Scripture:</text:span><text:span text:style-name="T26"> <text:s/></text:span><text:span text:style-name="T25">Magnificat </text:span><text:span text:style-name="T27">(Luke 1:46-55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Reading Lesson</text:span></text:p>
      <text:p text:style-name="P19"><text:span text:style-name="T1">[ <text:s/>] <text:s/>[ <text:s/>] <text:s/>[ <text:s/>] <text:s/>[ <text:s/>]<text:tab/>Poetry (1-2/day, </text:span><text:span text:style-name="T5">Child’s Garden</text:span><text:span text:style-name="T1">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(</text:span><text:span text:style-name="T5">Charlotte</text:span><text:span text:style-name="T1">, chs. 1-4)</text:span></text:p>
      <text:p text:style-name="P19"><text:span text:style-name="T1">[ <text:s/>] <text:s/>[ <text:s/>] <text:s/>[ <text:s/>] <text:s/>[ <text:s/>]<text:tab/>Memory Work </text:span><text:span text:style-name="T21">(Scripture, poem, review)</text:span></text:p>
      <text:p text:style-name="P21"><text:span text:style-name="T21">[ <text:s/>] <text:s/>[ <text:s/>] <text:s/>[ <text:s/>] <text:s/>[ <text:s/>]<text:tab/>Hymn (Holy God, We Praise Thy Name)</text:span></text:p>
      <text:p text:style-name="P21"><text:span text:style-name="T21">[ <text:s/>] <text:s/>[ <text:s/>] <text:s/>[ <text:s/>] <text:s/>[ <text:s/>]<text:tab/>Folk Song (The Jam on Gerry’s Rocks)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Drawing Drill</text:span></text:p>
      <text:p text:style-name="P14"/>
      <text:p text:style-name="P19"><text:span text:style-name="T2">Weekly Assignments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32">LITERATURE</text:span></text:p>
          </table:table-cell>
          <table:table-cell table:style-name="Table2.B1" table:number-columns-spanned="2" office:value-type="string">
            <text:p text:style-name="P4"><text:span text:style-name="T32">[ <text:s/>] Aesop – Wolf and Kid, pg. 9; Tortoise and Duck, pg. 67</text:span></text:p>
            <text:p text:style-name="P4"><text:span text:style-name="T32">[ <text:s/>] Shakespeare – Midsummer Night’s Dream</text:span></text:p>
            <text:p text:style-name="P4"><text:span text:style-name="T32">[ <text:s/>] Kipling - Whale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<text:span text:style-name="T32">HISTORY</text:span></text:p>
          </table:table-cell>
          <table:table-cell table:style-name="Table2.B2" table:number-columns-spanned="2" office:value-type="string">
            <text:p text:style-name="P4"><text:span text:style-name="T32">[ <text:s/>] Timeline</text:span></text:p>
            <text:p text:style-name="P4"><text:span text:style-name="T32">[ <text:s/>] An Island Story – Ch. 1, Albion and Brutus</text:span></text:p>
            <text:p text:style-name="P4"><text:span text:style-name="T32">[ <text:s/>] Fifty Famous Stories Retold – Sword of Damocles</text:span></text:p>
          </table:table-cell>
          <table:covered-table-cell/>
        </table:table-row>
        <table:table-row table:style-name="Table2.1">
          <table:table-cell table:style-name="Table2.A2" table:number-rows-spanned="5" office:value-type="string">
            <text:p text:style-name="P4"><text:span text:style-name="T32">RELIGION</text:span></text:p>
          </table:table-cell>
          <table:table-cell table:style-name="Table2.A2" office:value-type="string">
            <text:p text:style-name="P4"><text:span text:style-name="T32">Lives of the Saints</text:span></text:p>
          </table:table-cell>
          <table:table-cell table:style-name="Table2.B2" office:value-type="string">
            <text:p text:style-name="P4"><text:span text:style-name="T32">Steedman – Saint Alban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4"><text:span text:style-name="T32">Bible Stories</text:span></text:p>
          </table:table-cell>
          <table:table-cell table:style-name="Table2.B2" office:value-type="string">
            <text:p text:style-name="P4"><text:span text:style-name="T32">Child’s Life of Christ, Ch. 1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4"><text:span text:style-name="T32">Mass Study</text:span></text:p>
          </table:table-cell>
          <table:table-cell table:style-name="Table2.B2" office:value-type="string">
            <text:p text:style-name="P4"><text:span text:style-name="T37">Mass Explained</text:span><text:span text:style-name="T32">, The Last Supper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4"><text:span text:style-name="T32">Catechism</text:span></text:p>
          </table:table-cell>
          <table:table-cell table:style-name="Table2.B2" office:value-type="string">
            <text:p text:style-name="P4"><text:span text:style-name="T32">Lesson 1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4"><text:span text:style-name="T32">Religious Story</text:span></text:p>
          </table:table-cell>
          <table:table-cell table:style-name="Table2.B2" office:value-type="string">
            <text:p text:style-name="P4"><text:span text:style-name="T37">Angel Food</text:span><text:span text:style-name="T32">: Three Farms (I-5) 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32">GEOGRAPHY</text:span></text:p>
          </table:table-cell>
          <table:table-cell table:style-name="Table2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– Ch. 1</text:span></text:p>
            <text:p text:style-name="P5"><text:span text:style-name="T32">[ <text:s/>] Long, Ch. 1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<text:span text:style-name="T32">NATURE STUDY</text:span></text:p>
          </table:table-cell>
          <table:table-cell table:style-name="Table2.B2" table:number-columns-spanned="2" office:value-type="string">
            <text:p text:style-name="P4"><text:span text:style-name="T32">Nature Walk</text:span></text:p>
          </table:table-cell>
          <table:covered-table-cell/>
        </table:table-row>
        <table:table-row table:style-name="Table2.1">
          <table:table-cell table:style-name="Table2.A2" table:number-rows-spanned="2" office:value-type="string">
            <text:p text:style-name="P4"><text:span text:style-name="T32">ART</text:span></text:p>
          </table:table-cell>
          <table:table-cell table:style-name="Table2.A2" office:value-type="string">
            <text:p text:style-name="P4"><text:span text:style-name="T34">[ <text:s/>] </text:span><text:span text:style-name="T32">Drawing Lesson</text:span></text:p>
          </table:table-cell>
          <table:table-cell table:style-name="Table2.B2" office:value-type="string">
            <text:p text:style-name="P4"><text:span text:style-name="T32">DWC – Lessons 1 &amp; 2</text:span></text:p>
          </table:table-cell>
        </table:table-row>
        <table:table-row table:style-name="Table2.1">
          <table:covered-table-cell/>
          <table:table-cell table:style-name="Table2.B2" table:number-columns-spanned="2" office:value-type="string">
            <text:p text:style-name="P4"><text:span text:style-name="T34">[ <text:s/>] </text:span><text:span text:style-name="T32">Nature Journal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<text:span text:style-name="T32">COMPOSTER STUDY</text:span></text:p>
          </table:table-cell>
          <table:table-cell table:style-name="Table2.B2" table:number-columns-spanned="2" office:value-type="string">
            <text:p text:style-name="P6"><text:span text:style-name="T30">Young Person’s Guide to the Orchestra; The Story of the Orchestra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<text:span text:style-name="T32">PICTURE STUDY</text:span></text:p>
          </table:table-cell>
          <table:table-cell table:style-name="Table2.B2" table:number-columns-spanned="2" office:value-type="string">
            <text:p text:style-name="P8"><text:span text:style-name="T32">Degas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<text:span text:style-name="T35">HANDICRAFT</text:span></text:p>
          </table:table-cell>
          <table:table-cell table:style-name="Table2.B2" table:number-columns-spanned="2" office:value-type="string">
            <text:p text:style-name="P2">Knitting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<text:span text:style-name="T35">SOL-FA</text:span></text:p>
          </table:table-cell>
          <table:table-cell table:style-name="Table2.B2" table:number-columns-spanned="2" office:value-type="string">
            <text:p text:style-name="P4"><text:span text:style-name="T35">Beat Development Lessons 1 &amp; 2 of 8 – </text:span><text:span text:style-name="T36">waiting on ILL book by Forrai</text:span></text:p>
          </table:table-cell>
          <table:covered-table-cell/>
        </table:table-row>
      </table:table>
      <text:p text:style-name="P47"><text:span text:style-name="T2">Prep for Week 1</text:span></text:p>
      <text:p text:style-name="P35"><text:span text:style-name="T7"/></text:p>
      <text:list xml:id="list2673777605" text:style-name="L1">
        <text:list-item>
          <text:p text:style-name="P20"><text:span text:style-name="T8">Morning Prayers print-out</text:span></text:p>
        </text:list-item>
        <text:list-item>
          <text:p text:style-name="P22"><text:span text:style-name="T7">Religion </text:span><text:span text:style-name="T12">Reading: <text:s/></text:span><text:span text:style-name="T7">Leading Little Ones to Mary </text:span><text:span text:style-name="T12">(1</text:span><text:span text:style-name="T41">st</text:span><text:span text:style-name="T12"> - 4</text:span><text:span text:style-name="T41">th</text:span><text:span text:style-name="T12"> Talks, Chapter 1)</text:span></text:p>
        </text:list-item>
        <text:list-item>
          <text:p text:style-name="P22"><text:span text:style-name="T7">Pimsleur CD 1, </text:span><text:span text:style-name="T13">Lesson 1</text:span><text:span text:style-name="T7"> (for next 2 weeks)</text:span></text:p>
        </text:list-item>
        <text:list-item>
          <text:p text:style-name="P22"><text:span text:style-name="T7">Teach Me Everyday Spanish CD, Track 1 (1 track per week)</text:span></text:p>
        </text:list-item>
        <text:list-item>
          <text:p text:style-name="P22"><text:span text:style-name="T7">Phrases from TalkBox </text:span><text:span text:style-name="T11">book</text:span></text:p>
        </text:list-item>
        <text:list-item>
          <text:p text:style-name="P22"><text:span text:style-name="T7">Calendar in English and Spanish (need Spanish phrases)</text:span></text:p>
        </text:list-item>
        <text:list-item>
          <text:p text:style-name="P24"><text:span text:style-name="T7">Reading: <text:s/>Alphabet/phonetic sounds review (5 days this week)</text:span></text:p>
        </text:list-item>
      </text:list>
      <text:list xml:id="list2934830429" text:style-name="L2">
        <text:list-item>
          <text:list>
            <text:list-item>
              <text:p text:style-name="P25"><text:span text:style-name="T7">Day 1: ABCD; Day 2: EFGH; 3: IJKLMN; 4: OPQRST; 5: UVWXYZ</text:span></text:p>
              <text:list>
                <text:list-item>
                  <text:p text:style-name="P25"><text:span text:style-name="T7">All vowel sounds, hard c</text:span></text:p>
                </text:list-item>
              </text:list>
            </text:list-item>
          </text:list>
        </text:list-item>
        <text:list-item>
          <text:p text:style-name="P25"><text:span text:style-name="T7">Copywork: <text:s/>Day 1: A</text:span><text:span text:style-name="T14">a</text:span><text:span text:style-name="T7">; Day 2: B</text:span><text:span text:style-name="T14">b</text:span><text:span text:style-name="T7">; Day 3: C</text:span><text:span text:style-name="T14">c</text:span><text:span text:style-name="T7">; Day 4: D</text:span><text:span text:style-name="T14">d</text:span><text:span text:style-name="T7"> (put Startwrite printouts in her binder)</text:span></text:p>
          <text:list>
            <text:list-item>
              <text:p text:style-name="P25"><text:span text:style-name="T7">Upper and lowercase; correct letter strokes (see Petersen Directed Handwriting - free)</text:span></text:p>
            </text:list-item>
            <text:list-item>
              <text:p text:style-name="P25"><text:span text:style-name="T7">Draw letter in the air first; say the phonetic sounds. <text:s/>Draw on slate, then complete paper.</text:span></text:p>
            </text:list-item>
          </text:list>
        </text:list-item>
        <text:list-item>
          <text:p text:style-name="P27"><text:span text:style-name="T7">Math (Horace Grant): <text:s/></text:span></text:p>
          <text:list>
            <text:list-item>
              <text:p text:style-name="P27"><text:span text:style-name="T7">Day 1: pages 17 and 18 </text:span><text:span text:style-name="T9">(stop at “three counters” at the bottom of the page; Day 2: </text:span><text:span text:style-name="T10">Wa</text:span><text:span text:style-name="T11">r; </text:span><text:span text:style-name="T9">Day 3: Day 1 agai</text:span><text:span text:style-name="T11">n; </text:span><text:span text:style-name="T9">Day 4: </text:span><text:span text:style-name="T10">Anno’s Counting Book</text:span></text:p>
            </text:list-item>
          </text:list>
        </text:list-item>
        <text:list-item>
          <text:p text:style-name="P29"><text:span text:style-name="T10">P</text:span><text:span text:style-name="T7">hysical Education</text:span></text:p>
          <text:list>
            <text:list-item>
              <text:p text:style-name="P29"><text:span text:style-name="T7">Popsugar Family Fun video, playground time, dance lesson, nature walk</text:span></text:p>
            </text:list-item>
          </text:list>
        </text:list-item>
        <text:list-item>
          <text:p text:style-name="P31"><text:span text:style-name="T7">Memory Work: print for binder</text:span></text:p>
        </text:list-item>
        <text:list-item>
          <text:p text:style-name="P31"><text:span text:style-name="T7">Drawing Drill: print blocks from Donna Young site, put in binder</text:span></text:p>
        </text:list-item>
        <text:list-item>
          <text:p text:style-name="P31"><text:span text:style-name="T7">Create timeline for binder (cardstock)</text:span></text:p>
        </text:list-item>
        <text:list-item>
          <text:p text:style-name="P31"><text:span text:style-name="T7">Print maps for Paddle, Island Story, 50 Famous Stories</text:span></text:p>
        </text:list-item>
        <text:list-item>
          <text:p text:style-name="P32"><text:span text:style-name="T7">Character chart for Shakespeare</text:span></text:p>
        </text:list-item>
        <text:list-item>
          <text:p text:style-name="P32"><text:span text:style-name="T7">Degas print</text:span></text:p>
        </text:list-item>
        <text:list-item>
          <text:p text:style-name="P33"><text:span text:style-name="T7">Young Person’s Guide to the Orchestra CD (library); Story of the Orchestra (library)</text:span></text:p>
        </text:list-item>
      </text:list>
      <text:p text:style-name="P43"><text:span text:style-name="T2">YEAR 1 – WEEK 2</text:span></text:p>
      <text:p text:style-name="P15"/>
      <text:p text:style-name="P19"><text:span text:style-name="T2">Daily Assignments</text:span></text:p>
      <text:p text:style-name="P14"/>
      <text:p text:style-name="P21"><text:span text:style-name="T1">[ <text:s/>] <text:s/>[ <text:s/>] <text:s/>[ <text:s/>] <text:s/>[ <text:s/>]<text:tab/>Morning Prayers/</text:span><text:span text:style-name="T18">Religion Reading</text:span><text:span text:style-name="T1"><text:tab/><text:tab/></text:span></text:p>
      <text:p text:style-name="P21"><text:span text:style-name="T1">[ <text:s/>] <text:s/>[ <text:s/>] <text:s/>[ <text:s/>] <text:s/>[ <text:s/>]<text:tab/>Calendar (day, month, date, weather, season) </text:span></text:p>
      <text:p text:style-name="P21"><text:span text:style-name="T1">[ <text:s/>] <text:s/>[ <text:s/>] <text:s/>[ <text:s/>] <text:s/>[ <text:s/>]<text:tab/>Spanish </text:span><text:span text:style-name="T20">(</text:span><text:span text:style-name="T19">Pimsleur </text:span><text:span text:style-name="T20">Lesson</text:span><text:span text:style-name="T19"> 1; </text:span><text:span text:style-name="T20">TMES, Track </text:span><text:span text:style-name="T21">2</text:span><text:span text:style-name="T20">)</text:span></text:p>
      <text:p text:style-name="P21"><draw:frame text:anchor-type="paragraph" draw:z-index="26" draw:style-name="fr1" draw:name="Frame2" svg:x="4.1071in" svg:y="0.0602in" svg:width="2.778in"><draw:text-box fo:min-height="0in"><text:p text:style-name="P52"><text:span text:style-name="T24">Memory Work:</text:span><text:span text:style-name="T26"> </text:span><text:span text:style-name="T28">(no review yet)</text:span></text:p><text:p text:style-name="P51"/><text:p text:style-name="P52"><text:span text:style-name="T24">Poem:</text:span><text:span text:style-name="T25"> <text:s/>Bed In Summer, Stevenson</text:span></text:p><text:p text:style-name="P52"><text:span text:style-name="T24">Scripture:</text:span><text:span text:style-name="T26"> <text:s/></text:span><text:span text:style-name="T25">Magnificat </text:span><text:span text:style-name="T27">(Luke 1:46-55)</text:span></text:p></draw:text-box></draw:frame><text:span text:style-name="T1">[ <text:s/>] <text:s/>[ <text:s/>] <text:s/>[ <text:s/>] <text:s/>[ <text:s/>]<text:tab/>Reading Lesson</text:span></text:p>
      <text:p text:style-name="P21"><text:span text:style-name="T1">[ <text:s/>] <text:s/>[ <text:s/>] <text:s/>[ <text:s/>] <text:s/>[ <text:s/>]<text:tab/>Poetry (1-2/day, </text:span><text:span text:style-name="T5">Child’s Garden</text:span><text:span text:style-name="T1">)</text:span></text:p>
      <text:p text:style-name="P21"><text:span text:style-name="T1">[ <text:s/>] <text:s/>[ <text:s/>] <text:s/>[ <text:s/>] <text:s/>[ <text:s/>]<text:tab/>Physical Education</text:span></text:p>
      <text:p text:style-name="P21"><text:span text:style-name="T1">[ <text:s/>] <text:s/>[ <text:s/>] <text:s/>[ <text:s/>] <text:s/>[ <text:s/>]<text:tab/>Math</text:span></text:p>
      <text:p text:style-name="P21"><text:span text:style-name="T1">[ <text:s/>] <text:s/>[ <text:s/>] <text:s/>[ <text:s/>] <text:s/>[ <text:s/>]<text:tab/>Read Aloud (</text:span><text:span text:style-name="T5">Charlotte</text:span><text:span text:style-name="T1">, chs. </text:span><text:span text:style-name="T21">5-8</text:span><text:span text:style-name="T1">)</text:span></text:p>
      <text:p text:style-name="P21"><text:span text:style-name="T1">[ <text:s/>] <text:s/>[ <text:s/>] <text:s/>[ <text:s/>] <text:s/>[ <text:s/>]<text:tab/>Memory Work </text:span><text:span text:style-name="T21">(Scripture, poem, review)</text:span></text:p>
      <text:p text:style-name="P21"><text:span text:style-name="T21">[ <text:s/>] <text:s/>[ <text:s/>] <text:s/>[ <text:s/>] <text:s/>[ <text:s/>]<text:tab/>Hymn (Holy God, We Praise Thy Name)</text:span></text:p>
      <text:p text:style-name="P21"><text:span text:style-name="T21">[ <text:s/>] <text:s/>[ <text:s/>] <text:s/>[ <text:s/>] <text:s/>[ <text:s/>]<text:tab/>Folk Song (The Jam on Gerry’s Rocks)</text:span></text:p>
      <text:p text:style-name="P21"><text:span text:style-name="T1">[ <text:s/>] <text:s/>[ <text:s/>] <text:s/>[ <text:s/>] <text:s/>[ <text:s/>]<text:tab/>Copywork</text:span></text:p>
      <text:p text:style-name="P19"><text:span text:style-name="T1">[ <text:s/>] <text:s/>[ <text:s/>]<text:tab/><text:tab/>Drawing Drill</text:span></text:p>
      <text:p text:style-name="P14"/>
      <text:p text:style-name="P19"><text:span text:style-name="T2">Weekly Assignments</text:span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<text:span text:style-name="T32">LITERATURE</text:span></text:p>
          </table:table-cell>
          <table:table-cell table:style-name="Table3.B1" table:number-columns-spanned="2" office:value-type="string">
            <text:p text:style-name="P4"><text:span text:style-name="T32">[ <text:s/>] Aesop – Belling Cat (pg. 4); Eagle and Jackdaw (pg. 134)</text:span></text:p>
            <text:p text:style-name="P4"><text:span text:style-name="T32">[ <text:s/>] Shakespeare – Midsummer Night’s Dream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><text:span text:style-name="T32">HISTORY</text:span></text:p>
          </table:table-cell>
          <table:table-cell table:style-name="Table3.B2" table:number-columns-spanned="2" office:value-type="string">
            <text:p text:style-name="P4"><text:span text:style-name="T32">[ <text:s/>] Timeline</text:span></text:p>
            <text:p text:style-name="P4"><text:span text:style-name="T32">[ <text:s/>] Fifty Famous Stories Retold – Damon and Pythias; Laconic Answer</text:span></text:p>
          </table:table-cell>
          <table:covered-table-cell/>
        </table:table-row>
        <table:table-row table:style-name="Table3.1">
          <table:table-cell table:style-name="Table3.A2" table:number-rows-spanned="5" office:value-type="string">
            <text:p text:style-name="P4"><text:span text:style-name="T32">RELIGION</text:span></text:p>
          </table:table-cell>
          <table:table-cell table:style-name="Table3.A2" office:value-type="string">
            <text:p text:style-name="P4"><text:span text:style-name="T32">Lives of the Saints</text:span></text:p>
          </table:table-cell>
          <table:table-cell table:style-name="Table3.B2" office:value-type="string">
            <text:p text:style-name="P4"><text:span text:style-name="T32">Steedman – Saint Alban</text:span>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<text:span text:style-name="T32">Bible Stories</text:span></text:p>
          </table:table-cell>
          <table:table-cell table:style-name="Table3.B2" office:value-type="string">
            <text:p text:style-name="P4"><text:span text:style-name="T37">Child’s Life of Christ,</text:span><text:span text:style-name="T32"> Ch. 2</text:span>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<text:span text:style-name="T32">Mass Study</text:span></text:p>
          </table:table-cell>
          <table:table-cell table:style-name="Table3.B2" office:value-type="string">
            <text:p text:style-name="P4"><text:span text:style-name="T37">Mass Explained</text:span><text:span text:style-name="T32">, The Mystery</text:span>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<text:span text:style-name="T32">Catechism</text:span></text:p>
          </table:table-cell>
          <table:table-cell table:style-name="Table3.B2" office:value-type="string">
            <text:p text:style-name="P4"><text:span text:style-name="T32">Lesson 1 (continued)</text:span>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<text:span text:style-name="T32">Religious Story</text:span></text:p>
          </table:table-cell>
          <table:table-cell table:style-name="Table3.B2" office:value-type="string">
            <text:p text:style-name="P4"><text:span text:style-name="T37">Angel Food</text:span><text:span text:style-name="T32">, Elephant (II-9)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2">GEOGRAPHY</text:span></text:p>
          </table:table-cell>
          <table:table-cell table:style-name="Table3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– Ch. 2</text:span></text:p>
            <text:p text:style-name="P10"><text:span text:style-name="T32">[ <text:s/>] Long, Ch. 2</text:span></text:p>
          </table:table-cell>
          <table:covered-table-cell/>
        </table:table-row>
        <table:table-row table:style-name="Table3.1">
          <table:table-cell table:style-name="Table3.A2" table:number-rows-spanned="2" office:value-type="string">
            <text:p text:style-name="P4"><text:span text:style-name="T32">NATURE STUDY</text:span></text:p>
          </table:table-cell>
          <table:table-cell table:style-name="Table3.B2" table:number-columns-spanned="2" office:value-type="string">
            <text:p text:style-name="P4"><text:span text:style-name="T32">Nature Walk</text:span></text:p>
          </table:table-cell>
          <table:covered-table-cell/>
        </table:table-row>
        <table:table-row table:style-name="Table3.1">
          <table:covered-table-cell/>
          <table:table-cell table:style-name="Table3.B2" table:number-columns-spanned="2" office:value-type="string">
            <text:p text:style-name="P4">Burgess Bird Book – Jenny Wren</text:p>
          </table:table-cell>
          <table:covered-table-cell/>
        </table:table-row>
        <table:table-row table:style-name="Table3.1">
          <table:table-cell table:style-name="Table3.A2" table:number-rows-spanned="2" office:value-type="string">
            <text:p text:style-name="P4"><text:span text:style-name="T32">ART</text:span></text:p>
          </table:table-cell>
          <table:table-cell table:style-name="Table3.A2" office:value-type="string">
            <text:p text:style-name="P4"><text:span text:style-name="T32">Drawing Lesson</text:span></text:p>
          </table:table-cell>
          <table:table-cell table:style-name="Table3.B2" office:value-type="string">
            <text:p text:style-name="P4"><text:span text:style-name="T32">DWC – Lesson 3</text:span></text:p>
          </table:table-cell>
        </table:table-row>
        <table:table-row table:style-name="Table3.1">
          <table:covered-table-cell/>
          <table:table-cell table:style-name="Table3.A2" office:value-type="string">
            <text:p text:style-name="P4"><text:span text:style-name="T32">Nature Journal</text:span></text:p>
          </table:table-cell>
          <table:table-cell table:style-name="Table3.B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4"><text:span text:style-name="T32">COMPOSTER STUDY</text:span></text:p>
          </table:table-cell>
          <table:table-cell table:style-name="Table3.B2" table:number-columns-spanned="2" office:value-type="string">
            <text:p text:style-name="P7"><text:span text:style-name="T40">Young Person’s Guide to the Orchestra; The Story of the Orchestra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><text:span text:style-name="T32">PICTURE STUDY</text:span></text:p>
          </table:table-cell>
          <table:table-cell table:style-name="Table3.B2" table:number-columns-spanned="2" office:value-type="string">
            <text:p text:style-name="P9"><text:span text:style-name="T32">Degas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1"><text:span text:style-name="T32">HANDICRAFT</text:span></text:p>
          </table:table-cell>
          <table:table-cell table:style-name="Table3.B2" table:number-columns-spanned="2" office:value-type="string">
            <text:p text:style-name="P3">Knitting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4"><text:span text:style-name="T35">SOL-FA</text:span></text:p>
          </table:table-cell>
          <table:table-cell table:style-name="Table3.B2" table:number-columns-spanned="2" office:value-type="string">
            <text:p text:style-name="P4"><text:span text:style-name="T35">Beat Development Lessons 3 &amp; 4 of 8</text:span></text:p>
          </table:table-cell>
          <table:covered-table-cell/>
        </table:table-row>
      </table:table>
      <text:p text:style-name="P45"><text:span text:style-name="T2">Prep for Week 2</text:span></text:p>
      <text:p text:style-name="P37"><text:span text:style-name="T7"/></text:p>
      <text:list xml:id="list1042251907" text:style-name="L3">
        <text:list-item>
          <text:p text:style-name="P36"><text:span text:style-name="T7">Religion </text:span><text:span text:style-name="T12">Reading: <text:s/></text:span><text:span text:style-name="T7">Leading Little Ones to Mary </text:span><text:span text:style-name="T12">(1</text:span><text:span text:style-name="T41">st</text:span><text:span text:style-name="T12"> - </text:span><text:span text:style-name="T13">3rd</text:span><text:span text:style-name="T12"> Talks, Chapter </text:span><text:span text:style-name="T13">2</text:span><text:span text:style-name="T12">)</text:span></text:p>
        </text:list-item>
        <text:list-item>
          <text:p text:style-name="P38"><text:span text:style-name="T12">P</text:span><text:span text:style-name="T7">imsleur CD 1, Lesson 1</text:span></text:p>
        </text:list-item>
        <text:list-item>
          <text:p text:style-name="P23"><text:span text:style-name="T7">Teach Me Everyday Spanish CD, Track </text:span><text:span text:style-name="T13">2</text:span><text:span text:style-name="T7"> (1 track per week)</text:span></text:p>
        </text:list-item>
        <text:list-item>
          <text:p text:style-name="P36"><text:span text:style-name="T7">Phrases from TalkBox </text:span><text:span text:style-name="T11">book </text:span><text:span text:style-name="T15">(new and review last week)</text:span></text:p>
        </text:list-item>
        <text:list-item>
          <text:p text:style-name="P26"><text:span text:style-name="T7">Reading: <text:s/></text:span><text:span text:style-name="T14">Word-building with short a sounds (use word tiles)</text:span></text:p>
          <text:list>
            <text:list-item>
              <text:p text:style-name="P26"><text:span text:style-name="T7">Day 1: -</text:span><text:span text:style-name="T14">ad and -at</text:span><text:span text:style-name="T7">; Day 2: -</text:span><text:span text:style-name="T14">ag and -ap</text:span><text:span text:style-name="T7">; 3: -</text:span><text:span text:style-name="T14">am and -an</text:span><text:span text:style-name="T7">; 4: </text:span><text:span text:style-name="T14">review </text:span><text:span text:style-name="T15">Days 1-3</text:span></text:p>
            </text:list-item>
          </text:list>
        </text:list-item>
        <text:list-item>
          <text:p text:style-name="P26"><text:span text:style-name="T7">Copywork: <text:s/>Day 1: </text:span><text:span text:style-name="T14">Ee</text:span><text:span text:style-name="T7">; Day 2: </text:span><text:span text:style-name="T14">Ff</text:span><text:span text:style-name="T7">; Day 3: </text:span><text:span text:style-name="T14">Gg</text:span><text:span text:style-name="T7">; Day 4: </text:span><text:span text:style-name="T14">Hh</text:span><text:span text:style-name="T7"> (put Startwrite printouts in her binder)</text:span></text:p>
          <text:list>
            <text:list-item>
              <text:p text:style-name="P26"><text:span text:style-name="T7">Upper and lowercase; correct letter strokes (see Petersen Directed Handwriting - free)</text:span></text:p>
            </text:list-item>
            <text:list-item>
              <text:p text:style-name="P26"><text:span text:style-name="T7">Draw letter in the air first; say the phonetic sounds. <text:s/>Draw on slate, then complete paper.</text:span></text:p>
            </text:list-item>
          </text:list>
        </text:list-item>
        <text:list-item>
          <text:p text:style-name="P28"><text:span text:style-name="T7">Math (Horace Grant): <text:s/></text:span></text:p>
          <text:list>
            <text:list-item>
              <text:p text:style-name="P39"><text:span text:style-name="T11">Day </text:span><text:span text:style-name="T14">2</text:span><text:span text:style-name="T11">: </text:span><text:span text:style-name="T14">bottom of page 18 </text:span><text:span text:style-name="T9">(“three counters”</text:span><text:span text:style-name="T14">) to bottom of page 20 (“four fingers”)</text:span><text:span text:style-name="T9">; Day 2: </text:span><text:span text:style-name="T10">Wa</text:span><text:span text:style-name="T11">r; </text:span><text:span text:style-name="T9">Day 3: Day 1 agai</text:span><text:span text:style-name="T11">n; </text:span><text:span text:style-name="T9">Day 4: </text:span><text:span text:style-name="T10">Anno’s Counting Book </text:span><text:span text:style-name="T15">(again)</text:span><text:span text:style-name="T10"> </text:span><text:span text:style-name="T15">or Anno’s Magic Seeds</text:span></text:p>
            </text:list-item>
          </text:list>
        </text:list-item>
        <text:list-item>
          <text:p text:style-name="P30"><text:span text:style-name="T10">P</text:span><text:span text:style-name="T7">hysical Education</text:span></text:p>
          <text:list>
            <text:list-item>
              <text:p text:style-name="P30"><text:span text:style-name="T7">Popsugar Family Fun video, playground time, dance lesson, nature walk</text:span></text:p>
            </text:list-item>
          </text:list>
        </text:list-item>
        <text:list-item>
          <text:p text:style-name="P40"><text:span text:style-name="T15">Drawing Drill: print blocks from Donna Young site, put in binder</text:span></text:p>
        </text:list-item>
        <text:list-item>
          <text:p text:style-name="P41"><text:span text:style-name="T15">B</text:span><text:span text:style-name="T7">urgess coloring page: print and put in binder</text:span></text:p>
        </text:list-item>
      </text:list>
      <text:p text:style-name="P43"><text:span text:style-name="T2">YEAR 1 – WEEK 3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<text:tab/><text:tab/><text:tab/><text:tab/><text:tab/>Chosen Poem: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</text:span></text:p>
      <text:p text:style-name="P19"><text:span text:style-name="T1">[ <text:s/>] <text:s/>[ <text:s/>] <text:s/>[ <text:s/>] <text:s/>[ <text:s/>]<text:tab/>Reading Lesson</text:span></text:p>
      <text:p text:style-name="P19"><draw:custom-shape text:anchor-type="paragraph" draw:z-index="1" draw:name="Shape1" draw:style-name="gr1" draw:text-style-name="P53" svg:width="2.7776in" svg:height="1.1488in" svg:x="4.1071in" svg:y="0.1138in"><text:p text:style-name="P48"><text:span text:style-name="T22">Memory Work:</text:span></text:p><text:p text:style-name="P49"/><text:p text:style-name="P48"><text:span text:style-name="T22">Poem:</text:span></text:p><text:p text:style-name="P48"><text:span text:style-name="T22">Scripture:</text:span></text:p><text:p text:style-name="P48"><text:span text:style-name="T22">Hymn:</text:span><text:span text:style-name="T23"> <text:s/>Holy God, We Praise Thy Name</text:span></text:p><text:p text:style-name="P48"><text:span text:style-name="T22">Folk Song:</text:span><text:span text:style-name="T23"> <text:s/>The Jam on Gerry’s Roc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Poetry (1-2/day, </text:span><text:span text:style-name="T5">Child’s Garden</text:span><text:span text:style-name="T6">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(</text:span><text:span text:style-name="T5">Charlotte</text:span><text:span text:style-name="T6">, chs. 9-12)</text:span></text:p>
      <text:p text:style-name="P19"><text:span text:style-name="T1">[ <text:s/>] <text:s/>[ <text:s/>] <text:s/>[ <text:s/>] <text:s/>[ <text:s/>]<text:tab/>Memory Work<text:tab/>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<text:tab/>Drawing Drill</text:span></text:p>
      <text:p text:style-name="P14"/>
      <text:p text:style-name="P19"><text:span text:style-name="T2">Weekly Assignments</text:span>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<text:span text:style-name="T32">LITERATURE</text:span></text:p>
          </table:table-cell>
          <table:table-cell table:style-name="Table4.B1" table:number-columns-spanned="2" office:value-type="string">
            <text:p text:style-name="P4"><text:span text:style-name="T32">[ <text:s/>] Aesop – Boy and Filberts (p. 61); Hercules and Wagoner (p. 82)</text:span></text:p>
            <text:p text:style-name="P4"><text:span text:style-name="T32">[ <text:s/>] Lang – Beauty and the Beast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"><text:span text:style-name="T32">HISTORY</text:span></text:p>
          </table:table-cell>
          <table:table-cell table:style-name="Table4.B2" table:number-columns-spanned="2" office:value-type="string">
            <text:p text:style-name="P4"><text:span text:style-name="T32">[ <text:s/>] Timeline</text:span></text:p>
            <text:p text:style-name="P4"><text:span text:style-name="T32">[ <text:s/>] An Island Story – Ch. 2, Coming of Romans</text:span></text:p>
            <text:p text:style-name="P4"><text:span text:style-name="T32">[ <text:s/>] Fifty Famous Stories Retold – Brave 300</text:span></text:p>
          </table:table-cell>
          <table:covered-table-cell/>
        </table:table-row>
        <table:table-row table:style-name="Table4.1">
          <table:table-cell table:style-name="Table4.A2" table:number-rows-spanned="5" office:value-type="string">
            <text:p text:style-name="P4"><text:span text:style-name="T32">RELIGION</text:span></text:p>
          </table:table-cell>
          <table:table-cell table:style-name="Table4.A2" office:value-type="string">
            <text:p text:style-name="P4"><text:span text:style-name="T32">Lives of the Saints</text:span></text:p>
          </table:table-cell>
          <table:table-cell table:style-name="Table4.B2" office:value-type="string">
            <text:p text:style-name="P4"><text:span text:style-name="T32">Steedman – Saint Augustine of Canterbury</text:span>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<text:span text:style-name="T32">Bible Stories</text:span></text:p>
          </table:table-cell>
          <table:table-cell table:style-name="Table4.B2" office:value-type="string">
            <text:p text:style-name="P4"><text:span text:style-name="T37">Child’s Life of Christ, Ch. 3</text:span>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<text:span text:style-name="T32">Mass Study</text:span></text:p>
          </table:table-cell>
          <table:table-cell table:style-name="Table4.B2" office:value-type="string">
            <text:p text:style-name="P4"><text:span text:style-name="T37">Mass Explained, The Church</text:span>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<text:span text:style-name="T32">Catechism</text:span></text:p>
          </table:table-cell>
          <table:table-cell table:style-name="Table4.B2" office:value-type="string">
            <text:p text:style-name="P4"><text:span text:style-name="T32">Lesson 2</text:span>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<text:span text:style-name="T32">Religious Story</text:span></text:p>
          </table:table-cell>
          <table:table-cell table:style-name="Table4.B2" office:value-type="string">
            <text:p text:style-name="P4"><text:span text:style-name="T37">Angel Food</text:span><text:span text:style-name="T32">, Devil at Door (I-1), Orphan’s Plea (II-13), Girl’s Prayer (II-13)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32">GEOGRAPHY</text:span></text:p>
          </table:table-cell>
          <table:table-cell table:style-name="Table4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– Ch. 3</text:span></text:p>
          </table:table-cell>
          <table:covered-table-cell/>
        </table:table-row>
        <table:table-row table:style-name="Table4.1">
          <table:table-cell table:style-name="Table4.A2" table:number-rows-spanned="2" office:value-type="string">
            <text:p text:style-name="P4"><text:span text:style-name="T32">NATURE STUDY</text:span></text:p>
          </table:table-cell>
          <table:table-cell table:style-name="Table4.B2" table:number-columns-spanned="2" office:value-type="string">
            <text:p text:style-name="P4"><text:span text:style-name="T32">Nature Walk</text:span></text:p>
          </table:table-cell>
          <table:covered-table-cell/>
        </table:table-row>
        <table:table-row table:style-name="Table4.1">
          <table:covered-table-cell/>
          <table:table-cell table:style-name="Table4.B2" table:number-columns-spanned="2" office:value-type="string">
            <text:p text:style-name="P4">Burgess Bird Book – Jenny Wren</text:p>
          </table:table-cell>
          <table:covered-table-cell/>
        </table:table-row>
        <table:table-row table:style-name="Table4.1">
          <table:table-cell table:style-name="Table4.A2" table:number-rows-spanned="3" office:value-type="string">
            <text:p text:style-name="P4"><text:span text:style-name="T32">ART</text:span></text:p>
          </table:table-cell>
          <table:table-cell table:style-name="Table4.A2" office:value-type="string">
            <text:p text:style-name="P4"><text:span text:style-name="T32">Drawing Lesson</text:span></text:p>
          </table:table-cell>
          <table:table-cell table:style-name="Table4.B2" office:value-type="string">
            <text:p text:style-name="P4"><text:span text:style-name="T32">DWC – Lesson 4</text:span></text:p>
          </table:table-cell>
        </table:table-row>
        <table:table-row table:style-name="Table4.1">
          <table:covered-table-cell/>
          <table:table-cell table:style-name="Table4.A2" office:value-type="string">
            <text:p text:style-name="P4"><text:span text:style-name="T35">Weekly Project</text:span></text:p>
          </table:table-cell>
          <table:table-cell table:style-name="Table4.B2" office:value-type="string">
            <text:p text:style-name="P1"/>
          </table:table-cell>
        </table:table-row>
        <table:table-row table:style-name="Table4.1">
          <table:covered-table-cell/>
          <table:table-cell table:style-name="Table4.A2" office:value-type="string">
            <text:p text:style-name="P4"><text:span text:style-name="T32">Nature Journal</text:span></text:p>
          </table:table-cell>
          <table:table-cell table:style-name="Table4.B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4"><text:span text:style-name="T32">COMPOSTER STUDY</text:span></text:p>
          </table:table-cell>
          <table:table-cell table:style-name="Table4.B2" table:number-columns-spanned="2" office:value-type="string">
            <text:p text:style-name="P4"><text:span text:style-name="T40">Saint-Saëns - Symphony no 3 in C min Op 78</text:span><text:span text:style-name="T30"> 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"><text:span text:style-name="T32">PICTURE STUDY</text:span></text:p>
          </table:table-cell>
          <table:table-cell table:style-name="Table4.B2" table:number-columns-spanned="2" office:value-type="string">
            <text:p text:style-name="P4"><text:span text:style-name="T32">Van Eyck – Birth of John the Baptist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"><text:span text:style-name="T35">HANDICRAFT</text:span></text:p>
          </table:table-cell>
          <table:table-cell table:style-name="Table4.B2" table:number-columns-spanned="2" office:value-type="string">
            <text:p text:style-name="P1"/>
          </table:table-cell>
          <table:covered-table-cell/>
        </table:table-row>
        <table:table-row table:style-name="Table4.1">
          <table:table-cell table:style-name="Table4.A2" office:value-type="string">
            <text:p text:style-name="P4"><text:span text:style-name="T35">SOL-FA</text:span></text:p>
          </table:table-cell>
          <table:table-cell table:style-name="Table4.B2" table:number-columns-spanned="2" office:value-type="string">
            <text:p text:style-name="P4"><text:span text:style-name="T35">Beat Development Lessons 5 &amp; 6 of 8</text:span></text:p>
          </table:table-cell>
          <table:covered-table-cell/>
        </table:table-row>
      </table:table>
      <text:p text:style-name="P16"/>
      <text:p text:style-name="P42"/>
      <text:p text:style-name="P34"><text:span text:style-name="T2">YEAR 1 – WEEK 4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<text:tab/><text:tab/><text:tab/><text:tab/><text:tab/>Chosen Poem: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</text:span></text:p>
      <text:p text:style-name="P19"><text:span text:style-name="T1">[ <text:s/>] <text:s/>[ <text:s/>] <text:s/>[ <text:s/>] <text:s/>[ <text:s/>]<text:tab/>Reading Lesson</text:span></text:p>
      <text:p text:style-name="P19"><draw:custom-shape text:anchor-type="paragraph" draw:z-index="2" draw:name="Shape1" draw:style-name="gr1" draw:text-style-name="P53" svg:width="2.7831in" svg:height="1.1488in" svg:x="4.1071in" svg:y="0.1091in"><text:p text:style-name="P48"><text:span text:style-name="T22">Memory Work:</text:span></text:p><text:p text:style-name="P49"/><text:p text:style-name="P48"><text:span text:style-name="T22">Poem:</text:span></text:p><text:p text:style-name="P48"><text:span text:style-name="T22">Scripture:</text:span></text:p><text:p text:style-name="P48"><text:span text:style-name="T22">Hymn:</text:span><text:span text:style-name="T23"> <text:s/>Holy God, We Praise Thy Name</text:span></text:p><text:p text:style-name="P48"><text:span text:style-name="T22">Folk Song:</text:span><text:span text:style-name="T23"> <text:s/>The Jam on Gerry’s Roc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Poetry (1-2/day, </text:span><text:span text:style-name="T5">Child’s Garden</text:span><text:span text:style-name="T6">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</text:span><text:span text:style-name="T6">(</text:span><text:span text:style-name="T5">Charlotte</text:span><text:span text:style-name="T6">, chs. 13-16)</text:span></text:p>
      <text:p text:style-name="P19"><text:span text:style-name="T1">[ <text:s/>] <text:s/>[ <text:s/>] <text:s/>[ <text:s/>] <text:s/>[ <text:s/>]<text:tab/>Memory Work<text:tab/>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<text:tab/>Drawing Drill</text:span></text:p>
      <text:p text:style-name="P14"/>
      <text:p text:style-name="P19"><text:span text:style-name="T2">Weekly Assignments</text:span></text:p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<text:span text:style-name="T32">LITERATURE</text:span></text:p>
          </table:table-cell>
          <table:table-cell table:style-name="Table5.B1" table:number-columns-spanned="2" office:value-type="string">
            <text:p text:style-name="P4"><text:span text:style-name="T32">[ <text:s/>] Aesop – Kid and Wolf (p. 151); Town and Country Mouse (p. 112)</text:span></text:p>
            <text:p text:style-name="P4"><text:span text:style-name="T32">[ <text:s/>] Lang – Beauty and the Beast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"><text:span text:style-name="T32">HISTORY</text:span></text:p>
          </table:table-cell>
          <table:table-cell table:style-name="Table5.B2" table:number-columns-spanned="2" office:value-type="string">
            <text:p text:style-name="P4"><text:span text:style-name="T32">[ <text:s/>] Timeline</text:span></text:p>
            <text:p text:style-name="P4"><text:span text:style-name="T32">[ <text:s/>] Fifty Famous Stories Retold – Alexander/Bucephalus and Diogenes</text:span></text:p>
          </table:table-cell>
          <table:covered-table-cell/>
        </table:table-row>
        <table:table-row table:style-name="Table5.1">
          <table:table-cell table:style-name="Table5.A2" table:number-rows-spanned="5" office:value-type="string">
            <text:p text:style-name="P4"><text:span text:style-name="T32">RELIGION</text:span></text:p>
          </table:table-cell>
          <table:table-cell table:style-name="Table5.A2" office:value-type="string">
            <text:p text:style-name="P4"><text:span text:style-name="T32">Lives of the Saints</text:span></text:p>
          </table:table-cell>
          <table:table-cell table:style-name="Table5.B2" office:value-type="string">
            <text:p text:style-name="P4"><text:span text:style-name="T32">Steedman – Saint Augustine of Canterbury</text:span>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<text:span text:style-name="T32">Bible Stories</text:span></text:p>
          </table:table-cell>
          <table:table-cell table:style-name="Table5.B2" office:value-type="string">
            <text:p text:style-name="P4"><text:span text:style-name="T37">Child’s Life of Christ, Ch. 4</text:span>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<text:span text:style-name="T32">Mass Study</text:span></text:p>
          </table:table-cell>
          <table:table-cell table:style-name="Table5.B2" office:value-type="string">
            <text:p text:style-name="P4"><text:span text:style-name="T37">Mass Explained</text:span><text:span text:style-name="T32">, The Communion of Saints</text:span>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<text:span text:style-name="T32">Catechism</text:span></text:p>
          </table:table-cell>
          <table:table-cell table:style-name="Table5.B2" office:value-type="string">
            <text:p text:style-name="P4"><text:span text:style-name="T32">Lesson 2 (continued)</text:span>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<text:span text:style-name="T32">Religious Story</text:span></text:p>
          </table:table-cell>
          <table:table-cell table:style-name="Table5.B2" office:value-type="string">
            <text:p text:style-name="P4"><text:span text:style-name="T37">Angel Food</text:span><text:span text:style-name="T32">, God’s Secret (IV-3), Voice (IV-7)</text:span><text:span text:style-name="T35"> <text:s/></text:span></text:p>
          </table:table-cell>
        </table:table-row>
        <table:table-row table:style-name="Table5.1">
          <table:table-cell table:style-name="Table5.A2" office:value-type="string">
            <text:p text:style-name="P4"><text:span text:style-name="T32">GEOGRAPHY</text:span></text:p>
          </table:table-cell>
          <table:table-cell table:style-name="Table5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(no chapter for Week 4)</text:span></text:p>
          </table:table-cell>
          <table:covered-table-cell/>
        </table:table-row>
        <table:table-row table:style-name="Table5.1">
          <table:table-cell table:style-name="Table5.A2" table:number-rows-spanned="2" office:value-type="string">
            <text:p text:style-name="P4"><text:span text:style-name="T32">NATURE STUDY</text:span></text:p>
          </table:table-cell>
          <table:table-cell table:style-name="Table5.B2" table:number-columns-spanned="2" office:value-type="string">
            <text:p text:style-name="P4"><text:span text:style-name="T32">Nature Walk</text:span></text:p>
          </table:table-cell>
          <table:covered-table-cell/>
        </table:table-row>
        <table:table-row table:style-name="Table5.1">
          <table:covered-table-cell/>
          <table:table-cell table:style-name="Table5.B2" table:number-columns-spanned="2" office:value-type="string">
            <text:p text:style-name="P4">Burgess Bird Book – Old Orchard Bully</text:p>
            <text:p text:style-name="P4">Herriott – Moses Kitten</text:p>
          </table:table-cell>
          <table:covered-table-cell/>
        </table:table-row>
        <table:table-row table:style-name="Table5.1">
          <table:table-cell table:style-name="Table5.A2" table:number-rows-spanned="3" office:value-type="string">
            <text:p text:style-name="P4"><text:span text:style-name="T32">ART</text:span></text:p>
          </table:table-cell>
          <table:table-cell table:style-name="Table5.A2" office:value-type="string">
            <text:p text:style-name="P4"><text:span text:style-name="T32">Drawing Lesson</text:span></text:p>
          </table:table-cell>
          <table:table-cell table:style-name="Table5.B2" office:value-type="string">
            <text:p text:style-name="P4"><text:span text:style-name="T32">DWC – Lesson 5</text:span></text:p>
          </table:table-cell>
        </table:table-row>
        <table:table-row table:style-name="Table5.1">
          <table:covered-table-cell/>
          <table:table-cell table:style-name="Table5.A2" office:value-type="string">
            <text:p text:style-name="P4"><text:span text:style-name="T35">Weekly Project</text:span></text:p>
          </table:table-cell>
          <table:table-cell table:style-name="Table5.B2" office:value-type="string">
            <text:p text:style-name="P1"/>
          </table:table-cell>
        </table:table-row>
        <table:table-row table:style-name="Table5.1">
          <table:covered-table-cell/>
          <table:table-cell table:style-name="Table5.A2" office:value-type="string">
            <text:p text:style-name="P4"><text:span text:style-name="T32">Nature Journal</text:span></text:p>
          </table:table-cell>
          <table:table-cell table:style-name="Table5.B2" office:value-type="string">
            <text:p text:style-name="P1"/>
          </table:table-cell>
        </table:table-row>
        <table:table-row table:style-name="Table5.1">
          <table:table-cell table:style-name="Table5.A2" office:value-type="string">
            <text:p text:style-name="P4"><text:span text:style-name="T32">COMPOSTER STUDY</text:span></text:p>
          </table:table-cell>
          <table:table-cell table:style-name="Table5.B2" table:number-columns-spanned="2" office:value-type="string">
            <text:p text:style-name="P4"><text:span text:style-name="T40">Saint-Saëns – Danse Macabre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"><text:span text:style-name="T32">PICTURE STUDY</text:span></text:p>
          </table:table-cell>
          <table:table-cell table:style-name="Table5.B2" table:number-columns-spanned="2" office:value-type="string">
            <text:p text:style-name="P4"><text:span text:style-name="T32">Van Eyck – Birth of John the Baptist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"><text:span text:style-name="T35">HANDICRAFT</text:span></text:p>
          </table:table-cell>
          <table:table-cell table:style-name="Table5.B2" table:number-columns-spanned="2" office:value-type="string">
            <text:p text:style-name="P1"/>
          </table:table-cell>
          <table:covered-table-cell/>
        </table:table-row>
        <table:table-row table:style-name="Table5.1">
          <table:table-cell table:style-name="Table5.A2" office:value-type="string">
            <text:p text:style-name="P4"><text:span text:style-name="T35">SOL-FA</text:span></text:p>
          </table:table-cell>
          <table:table-cell table:style-name="Table5.B2" table:number-columns-spanned="2" office:value-type="string">
            <text:p text:style-name="P4"><text:span text:style-name="T35">Beat Development Lessons 7 &amp; 8 of 8</text:span></text:p>
          </table:table-cell>
          <table:covered-table-cell/>
        </table:table-row>
      </table:table>
      <text:p text:style-name="P17"/>
      <text:p text:style-name="P17"/>
      <text:p text:style-name="P43"><text:span text:style-name="T2">YEAR 1 – WEEK 5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<text:tab/><text:tab/><text:tab/><text:tab/><text:tab/>Chosen Poem: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</text:span></text:p>
      <text:p text:style-name="P19"><text:span text:style-name="T1">[ <text:s/>] <text:s/>[ <text:s/>] <text:s/>[ <text:s/>] <text:s/>[ <text:s/>]<text:tab/>Reading Lesson</text:span></text:p>
      <text:p text:style-name="P19"><draw:custom-shape text:anchor-type="paragraph" draw:z-index="3" draw:name="Shape1" draw:style-name="gr1" draw:text-style-name="P53" svg:width="2.7776in" svg:height="1.1488in" svg:x="4.1071in" svg:y="0.0602in"><text:p text:style-name="P48"><text:span text:style-name="T22">Memory Work:</text:span></text:p><text:p text:style-name="P49"/><text:p text:style-name="P48"><text:span text:style-name="T22">Poem:</text:span></text:p><text:p text:style-name="P48"><text:span text:style-name="T22">Scripture:</text:span></text:p><text:p text:style-name="P48"><text:span text:style-name="T22">Hymn:</text:span><text:span text:style-name="T23"> <text:s/>Holy God, We Praise Thy Name</text:span></text:p><text:p text:style-name="P48"><text:span text:style-name="T22">Folk Song:</text:span><text:span text:style-name="T23"> <text:s/>The Jam on Gerry’s Roc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Poetry (1-2/day, </text:span><text:span text:style-name="T5">Child’s Garden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(</text:span><text:span text:style-name="T5">Charlotte</text:span><text:span text:style-name="T6">, chs. 17-20)</text:span></text:p>
      <text:p text:style-name="P19"><text:span text:style-name="T1">[ <text:s/>] <text:s/>[ <text:s/>] <text:s/>[ <text:s/>] <text:s/>[ <text:s/>]<text:tab/>Memory Work <text:tab/>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<text:tab/>Drawing Drill</text:span></text:p>
      <text:p text:style-name="P14"/>
      <text:p text:style-name="P19"><text:span text:style-name="T2">Weekly Assignments</text:span></text:p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<text:span text:style-name="T32">LITERATURE</text:span></text:p>
          </table:table-cell>
          <table:table-cell table:style-name="Table6.B1" table:number-columns-spanned="2" office:value-type="string">
            <text:p text:style-name="P4"><text:span text:style-name="T32">[ <text:s/>] Aesop – Fox and Grapes (pg. 1); Bundle of Sticks (p. 49)</text:span></text:p>
            <text:p text:style-name="P4"><text:span text:style-name="T32">[ <text:s/>] Kipling - Camel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4"><text:span text:style-name="T32">HISTORY</text:span></text:p>
          </table:table-cell>
          <table:table-cell table:style-name="Table6.B2" table:number-columns-spanned="2" office:value-type="string">
            <text:p text:style-name="P4"><text:span text:style-name="T32">[ <text:s/>] Timeline</text:span></text:p>
            <text:p text:style-name="P4"><text:span text:style-name="T32">[ <text:s/>] An Island Story – Ch. 3, Romans Again</text:span></text:p>
            <text:p text:style-name="P4"><text:span text:style-name="T32">[ <text:s/>] Fifty Famous Stories Retold – Regulus</text:span></text:p>
          </table:table-cell>
          <table:covered-table-cell/>
        </table:table-row>
        <table:table-row table:style-name="Table6.1">
          <table:table-cell table:style-name="Table6.A2" table:number-rows-spanned="5" office:value-type="string">
            <text:p text:style-name="P4"><text:span text:style-name="T32">RELIGION</text:span></text:p>
          </table:table-cell>
          <table:table-cell table:style-name="Table6.A2" office:value-type="string">
            <text:p text:style-name="P4"><text:span text:style-name="T32">Lives of the Saints</text:span></text:p>
          </table:table-cell>
          <table:table-cell table:style-name="Table6.B2" office:value-type="string">
            <text:p text:style-name="P4"><text:span text:style-name="T32">Steedman – St. Kentigern</text:span>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<text:span text:style-name="T32">Bible Stories</text:span></text:p>
          </table:table-cell>
          <table:table-cell table:style-name="Table6.B2" office:value-type="string">
            <text:p text:style-name="P4"><text:span text:style-name="T37">Child’s Life of Christ</text:span><text:span text:style-name="T32">, Ch. 5</text:span>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<text:span text:style-name="T32">Mass Study</text:span></text:p>
          </table:table-cell>
          <table:table-cell table:style-name="Table6.B2" office:value-type="string">
            <text:p text:style-name="P4"><text:span text:style-name="T37">Mass Explained</text:span><text:span text:style-name="T32">, Preparing Table/Altar Steps</text:span>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<text:span text:style-name="T32">Catechism</text:span></text:p>
          </table:table-cell>
          <table:table-cell table:style-name="Table6.B2" office:value-type="string">
            <text:p text:style-name="P4"><text:span text:style-name="T32">Lesson 3</text:span>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<text:span text:style-name="T32">Religious Story</text:span></text:p>
          </table:table-cell>
          <table:table-cell table:style-name="Table6.B2" office:value-type="string">
            <text:p text:style-name="P4"><text:span text:style-name="T32">No </text:span><text:span text:style-name="T37">Angel Food</text:span><text:span text:style-name="T32"> stories </text:span></text:p>
          </table:table-cell>
        </table:table-row>
        <table:table-row table:style-name="Table6.1">
          <table:table-cell table:style-name="Table6.A2" office:value-type="string">
            <text:p text:style-name="P4"><text:span text:style-name="T32">GEOGRAPHY</text:span></text:p>
          </table:table-cell>
          <table:table-cell table:style-name="Table6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(Ch. 4)</text:span></text:p>
          </table:table-cell>
          <table:covered-table-cell/>
        </table:table-row>
        <table:table-row table:style-name="Table6.1">
          <table:table-cell table:style-name="Table6.A2" table:number-rows-spanned="2" office:value-type="string">
            <text:p text:style-name="P4"><text:span text:style-name="T32">NATURE STUDY</text:span></text:p>
          </table:table-cell>
          <table:table-cell table:style-name="Table6.B2" table:number-columns-spanned="2" office:value-type="string">
            <text:p text:style-name="P4"><text:span text:style-name="T32">Nature Walk</text:span></text:p>
          </table:table-cell>
          <table:covered-table-cell/>
        </table:table-row>
        <table:table-row table:style-name="Table6.1">
          <table:covered-table-cell/>
          <table:table-cell table:style-name="Table6.B2" table:number-columns-spanned="2" office:value-type="string">
            <text:p text:style-name="P4">Herriott – Only One Woof</text:p>
          </table:table-cell>
          <table:covered-table-cell/>
        </table:table-row>
        <table:table-row table:style-name="Table6.1">
          <table:table-cell table:style-name="Table6.A2" table:number-rows-spanned="3" office:value-type="string">
            <text:p text:style-name="P4"><text:span text:style-name="T32">ART</text:span></text:p>
          </table:table-cell>
          <table:table-cell table:style-name="Table6.A2" office:value-type="string">
            <text:p text:style-name="P4"><text:span text:style-name="T32">Drawing Lesson</text:span></text:p>
          </table:table-cell>
          <table:table-cell table:style-name="Table6.B2" office:value-type="string">
            <text:p text:style-name="P4"><text:span text:style-name="T32">DWC – Lesson 6</text:span>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4"><text:span text:style-name="T35">Weekly Project</text:span></text:p>
          </table:table-cell>
          <table:table-cell table:style-name="Table6.B2" office:value-type="string">
            <text:p text:style-name="P1"/>
          </table:table-cell>
        </table:table-row>
        <table:table-row table:style-name="Table6.1">
          <table:covered-table-cell/>
          <table:table-cell table:style-name="Table6.A2" office:value-type="string">
            <text:p text:style-name="P4"><text:span text:style-name="T32">Nature Journal</text:span></text:p>
          </table:table-cell>
          <table:table-cell table:style-name="Table6.B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4"><text:span text:style-name="T32">COMPOSTER STUDY</text:span></text:p>
          </table:table-cell>
          <table:table-cell table:style-name="Table6.B2" table:number-columns-spanned="2" office:value-type="string">
            <text:p text:style-name="P4"><text:span text:style-name="T40">Saint-Saëns – Carnaval of Animals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4"><text:span text:style-name="T32">PICTURE STUDY</text:span></text:p>
          </table:table-cell>
          <table:table-cell table:style-name="Table6.B2" table:number-columns-spanned="2" office:value-type="string">
            <text:p text:style-name="P4"><text:span text:style-name="T32">Van Eyck – The Annunciation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4"><text:span text:style-name="T35">HANDICRAFT</text:span></text:p>
          </table:table-cell>
          <table:table-cell table:style-name="Table6.B2" table:number-columns-spanned="2" office:value-type="string">
            <text:p text:style-name="P1"/>
          </table:table-cell>
          <table:covered-table-cell/>
        </table:table-row>
        <table:table-row table:style-name="Table6.1">
          <table:table-cell table:style-name="Table6.A2" office:value-type="string">
            <text:p text:style-name="P4"><text:span text:style-name="T35">SOL-FA</text:span></text:p>
          </table:table-cell>
          <table:table-cell table:style-name="Table6.B2" table:number-columns-spanned="2" office:value-type="string">
            <text:p text:style-name="P4"><text:span text:style-name="T35">Rhythm Development Lessons 1 &amp; 2 of 8</text:span></text:p>
          </table:table-cell>
          <table:covered-table-cell/>
        </table:table-row>
      </table:table>
      <text:p text:style-name="P19"/>
      <text:p text:style-name="P43"><text:span text:style-name="T2">YEAR 1 – WEEK 6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<text:tab/><text:tab/><text:tab/><text:tab/><text:tab/>Chosen Poem: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</text:span></text:p>
      <text:p text:style-name="P19"><text:span text:style-name="T1">[ <text:s/>] <text:s/>[ <text:s/>] <text:s/>[ <text:s/>] <text:s/>[ <text:s/>]<text:tab/>Reading Lesson</text:span></text:p>
      <text:p text:style-name="P19"><draw:custom-shape text:anchor-type="paragraph" draw:z-index="4" draw:name="Shape1" draw:style-name="gr2" draw:text-style-name="P54" svg:width="2.7776in" svg:height="1.1504in" svg:x="4.1071in" svg:y="0.0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rame6" draw:style-name="gr3" draw:text-style-name="P55" svg:width="2.7776in" svg:height="1.1488in" svg:x="4.1071in" svg:y="0.0602in"><text:p text:style-name="P49"><text:span text:style-name="T16">Memory Work:</text:span></text:p><text:p text:style-name="P49"/><text:p text:style-name="P49"><text:span text:style-name="T16">Poem:</text:span></text:p><text:p text:style-name="P49"><text:span text:style-name="T16">Scripture:</text:span></text:p><text:p text:style-name="P49"><text:span text:style-name="T16">Hymn:</text:span><text:span text:style-name="T17"> <text:s/>Holy God, We Praise Thy Name</text:span></text:p><text:p text:style-name="P49"><text:span text:style-name="T16">Folk Song:</text:span><text:span text:style-name="T17"> <text:s/>The Jam on Gerry’s Roc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Poetry (1-2/day, </text:span><text:span text:style-name="T5">Child’s Garden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(</text:span><text:span text:style-name="T5">Charlotte</text:span><text:span text:style-name="T6">, chs. 21-22)</text:span></text:p>
      <text:p text:style-name="P19"><text:span text:style-name="T1">[ <text:s/>] <text:s/>[ <text:s/>] <text:s/>[ <text:s/>] <text:s/>[ <text:s/>]<text:tab/>Memory Work <text:tab/>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<text:tab/>Drawing Drill</text:span></text:p>
      <text:p text:style-name="P14"/>
      <text:p text:style-name="P19"><text:span text:style-name="T2">Weekly Assignments</text:span></text:p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<text:span text:style-name="T32">LITERATURE</text:span></text:p>
          </table:table-cell>
          <table:table-cell table:style-name="Table7.B1" table:number-columns-spanned="2" office:value-type="string">
            <text:p text:style-name="P4"><text:span text:style-name="T32">[ <text:s/>] Aesop – Ass and Driver (pg. 146), Oxen and Wheels (pg. 61)</text:span></text:p>
            <text:p text:style-name="P4"><text:span text:style-name="T32">[ <text:s/>] Lang – Sea Salt (p. 137)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4"><text:span text:style-name="T32">HISTORY</text:span></text:p>
          </table:table-cell>
          <table:table-cell table:style-name="Table7.B2" table:number-columns-spanned="2" office:value-type="string">
            <text:p text:style-name="P4"><text:span text:style-name="T32">[ <text:s/>] Timeline</text:span></text:p>
            <text:p text:style-name="P4"><text:span text:style-name="T32">[ <text:s/>] Fifty Famous Stories Retold – Cornelia’s Jewels</text:span></text:p>
          </table:table-cell>
          <table:covered-table-cell/>
        </table:table-row>
        <table:table-row table:style-name="Table7.1">
          <table:table-cell table:style-name="Table7.A2" table:number-rows-spanned="5" office:value-type="string">
            <text:p text:style-name="P4"><text:span text:style-name="T32">RELIGION</text:span></text:p>
          </table:table-cell>
          <table:table-cell table:style-name="Table7.A2" office:value-type="string">
            <text:p text:style-name="P4"><text:span text:style-name="T32">Lives of the Saints</text:span></text:p>
          </table:table-cell>
          <table:table-cell table:style-name="Table7.B2" office:value-type="string">
            <text:p text:style-name="P4"><text:span text:style-name="T32">Steedman – St. Kentigern</text:span>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<text:span text:style-name="T32">Bible Stories</text:span></text:p>
          </table:table-cell>
          <table:table-cell table:style-name="Table7.B2" office:value-type="string">
            <text:p text:style-name="P4"><text:span text:style-name="T37">Child’s Life of Christ</text:span><text:span text:style-name="T32">, Ch. 6</text:span>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<text:span text:style-name="T32">Mass Study</text:span></text:p>
          </table:table-cell>
          <table:table-cell table:style-name="Table7.B2" office:value-type="string">
            <text:p text:style-name="P4"><text:span text:style-name="T37">Mass Explained</text:span><text:span text:style-name="T32">, The Altar Cloths</text:span>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<text:span text:style-name="T32">Catechism</text:span></text:p>
          </table:table-cell>
          <table:table-cell table:style-name="Table7.B2" office:value-type="string">
            <text:p text:style-name="P4"><text:span text:style-name="T32">Lesson 3 (continued)</text:span>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<text:span text:style-name="T32">Religious Story</text:span></text:p>
          </table:table-cell>
          <table:table-cell table:style-name="Table7.B2" office:value-type="string">
            <text:p text:style-name="P4"><text:span text:style-name="T32">No </text:span><text:span text:style-name="T37">Angel Food</text:span><text:span text:style-name="T32"> stories </text:span></text:p>
          </table:table-cell>
        </table:table-row>
        <table:table-row table:style-name="Table7.1">
          <table:table-cell table:style-name="Table7.A2" office:value-type="string">
            <text:p text:style-name="P4"><text:span text:style-name="T32">GEOGRAPHY</text:span></text:p>
          </table:table-cell>
          <table:table-cell table:style-name="Table7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(Ch. 5)</text:span></text:p>
          </table:table-cell>
          <table:covered-table-cell/>
        </table:table-row>
        <table:table-row table:style-name="Table7.1">
          <table:table-cell table:style-name="Table7.A2" table:number-rows-spanned="2" office:value-type="string">
            <text:p text:style-name="P4"><text:span text:style-name="T32">NATURE STUDY</text:span></text:p>
          </table:table-cell>
          <table:table-cell table:style-name="Table7.B2" table:number-columns-spanned="2" office:value-type="string">
            <text:p text:style-name="P4"><text:span text:style-name="T32">Nature Walk</text:span></text:p>
          </table:table-cell>
          <table:covered-table-cell/>
        </table:table-row>
        <table:table-row table:style-name="Table7.1">
          <table:covered-table-cell/>
          <table:table-cell table:style-name="Table7.B2" table:number-columns-spanned="2" office:value-type="string">
            <text:p text:style-name="P4">Burgess Bird Book – Jenny Has a Good Word</text:p>
          </table:table-cell>
          <table:covered-table-cell/>
        </table:table-row>
        <table:table-row table:style-name="Table7.1">
          <table:table-cell table:style-name="Table7.A2" table:number-rows-spanned="3" office:value-type="string">
            <text:p text:style-name="P4"><text:span text:style-name="T32">ART</text:span></text:p>
          </table:table-cell>
          <table:table-cell table:style-name="Table7.A2" office:value-type="string">
            <text:p text:style-name="P4"><text:span text:style-name="T32">Drawing Lesson</text:span></text:p>
          </table:table-cell>
          <table:table-cell table:style-name="Table7.B2" office:value-type="string">
            <text:p text:style-name="P4"><text:span text:style-name="T32">DWC – Lesson 7</text:span></text:p>
          </table:table-cell>
        </table:table-row>
        <table:table-row table:style-name="Table7.1">
          <table:covered-table-cell/>
          <table:table-cell table:style-name="Table7.A2" office:value-type="string">
            <text:p text:style-name="P4"><text:span text:style-name="T35">Weekly Project</text:span></text:p>
          </table:table-cell>
          <table:table-cell table:style-name="Table7.B2" office:value-type="string">
            <text:p text:style-name="P1"/>
          </table:table-cell>
        </table:table-row>
        <table:table-row table:style-name="Table7.1">
          <table:covered-table-cell/>
          <table:table-cell table:style-name="Table7.A2" office:value-type="string">
            <text:p text:style-name="P4"><text:span text:style-name="T32">Nature Journal</text:span></text:p>
          </table:table-cell>
          <table:table-cell table:style-name="Table7.B2" office:value-type="string">
            <text:p text:style-name="P1"/>
          </table:table-cell>
        </table:table-row>
        <table:table-row table:style-name="Table7.1">
          <table:table-cell table:style-name="Table7.A2" office:value-type="string">
            <text:p text:style-name="P4"><text:span text:style-name="T32">COMPOSTER STUDY</text:span></text:p>
          </table:table-cell>
          <table:table-cell table:style-name="Table7.B2" table:number-columns-spanned="2" office:value-type="string">
            <text:p text:style-name="P4"><text:span text:style-name="T40">Saint-Saëns – Carnaval of Animals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4"><text:span text:style-name="T32">PICTURE STUDY</text:span></text:p>
          </table:table-cell>
          <table:table-cell table:style-name="Table7.B2" table:number-columns-spanned="2" office:value-type="string">
            <text:p text:style-name="P4"><text:span text:style-name="T32">Van Eyck – The Annunciation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4"><text:span text:style-name="T35">HANDICRAFT</text:span></text:p>
          </table:table-cell>
          <table:table-cell table:style-name="Table7.B2" table:number-columns-spanned="2" office:value-type="string">
            <text:p text:style-name="P1"/>
          </table:table-cell>
          <table:covered-table-cell/>
        </table:table-row>
        <table:table-row table:style-name="Table7.1">
          <table:table-cell table:style-name="Table7.A2" office:value-type="string">
            <text:p text:style-name="P4"><text:span text:style-name="T35">SOL-FA</text:span></text:p>
          </table:table-cell>
          <table:table-cell table:style-name="Table7.B2" table:number-columns-spanned="2" office:value-type="string">
            <text:p text:style-name="P4"><text:span text:style-name="T35">Rhythm Development Lessons 3 &amp; 4 of 8</text:span></text:p>
          </table:table-cell>
          <table:covered-table-cell/>
        </table:table-row>
      </table:table>
      <text:p text:style-name="P19"/>
      <text:p text:style-name="P43"><text:span text:style-name="T2">YEAR 1 – WEEK 7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<text:tab/><text:tab/><text:tab/><text:tab/><text:tab/>Chosen Poem: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</text:span></text:p>
      <text:p text:style-name="P19"><text:span text:style-name="T1">[ <text:s/>] <text:s/>[ <text:s/>] <text:s/>[ <text:s/>] <text:s/>[ <text:s/>]<text:tab/>Reading Lesson</text:span></text:p>
      <text:p text:style-name="P19"><draw:custom-shape text:anchor-type="paragraph" draw:z-index="6" draw:name="Shape1" draw:style-name="gr2" draw:text-style-name="P54" svg:width="2.7776in" svg:height="1.1504in" svg:x="4.1071in" svg:y="0.0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rame7" draw:style-name="gr3" draw:text-style-name="P55" svg:width="2.7776in" svg:height="1.1488in" svg:x="4.1071in" svg:y="0.0602in"><text:p text:style-name="P49"><text:span text:style-name="T16">Memory Work:</text:span></text:p><text:p text:style-name="P49"/><text:p text:style-name="P49"><text:span text:style-name="T16">Poem:</text:span></text:p><text:p text:style-name="P49"><text:span text:style-name="T16">Scripture:</text:span></text:p><text:p text:style-name="P49"><text:span text:style-name="T16">Hymn:</text:span><text:span text:style-name="T17"> <text:s/>Holy God, We Praise Thy Name</text:span></text:p><text:p text:style-name="P49"><text:span text:style-name="T16">Folk Song:</text:span><text:span text:style-name="T17"> <text:s/>The Jam on Gerry’s Roc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Poetry (1-2/day, </text:span><text:span text:style-name="T5">Child’s Garden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(</text:span><text:span text:style-name="T5">Big Woods,</text:span><text:span text:style-name="T6"> chs. 1-4)</text:span></text:p>
      <text:p text:style-name="P19"><text:span text:style-name="T1">[ <text:s/>] <text:s/>[ <text:s/>] <text:s/>[ <text:s/>] <text:s/>[ <text:s/>]<text:tab/>Memory Work <text:tab/>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<text:tab/>Drawing Drill</text:span></text:p>
      <text:p text:style-name="P14"/>
      <text:p text:style-name="P19"><text:span text:style-name="T2">Weekly Assignments</text:span></text:p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<text:span text:style-name="T32">LITERATURE</text:span></text:p>
          </table:table-cell>
          <table:table-cell table:style-name="Table8.B1" table:number-columns-spanned="2" office:value-type="string">
            <text:p text:style-name="P4"><text:span text:style-name="T32">[ <text:s/>] Aesop – Lion and Mouse (pg. 16), Boy and Wolf (pg. 44)</text:span></text:p>
            <text:p text:style-name="P4"><text:span text:style-name="T32">[ <text:s/>] Shakespeare – The Tempest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4"><text:span text:style-name="T32">HISTORY</text:span></text:p>
          </table:table-cell>
          <table:table-cell table:style-name="Table8.B2" table:number-columns-spanned="2" office:value-type="string">
            <text:p text:style-name="P4"><text:span text:style-name="T32">[ <text:s/>] Timeline</text:span></text:p>
            <text:p text:style-name="P4"><text:span text:style-name="T32">[ <text:s/>] An Island Story – Ch. 4, Caligula</text:span></text:p>
            <text:p text:style-name="P4"><text:span text:style-name="T32">[ <text:s/>] Fifty Famous Stories Retold – Horatius at the Bridge</text:span></text:p>
          </table:table-cell>
          <table:covered-table-cell/>
        </table:table-row>
        <table:table-row table:style-name="Table8.1">
          <table:table-cell table:style-name="Table8.A2" table:number-rows-spanned="5" office:value-type="string">
            <text:p text:style-name="P4"><text:span text:style-name="T32">RELIGION</text:span></text:p>
          </table:table-cell>
          <table:table-cell table:style-name="Table8.A2" office:value-type="string">
            <text:p text:style-name="P4"><text:span text:style-name="T32">Lives of the Saints</text:span></text:p>
          </table:table-cell>
          <table:table-cell table:style-name="Table8.B2" office:value-type="string">
            <text:p text:style-name="P4"><text:span text:style-name="T32">Steedman – St. Patrick</text:span>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<text:span text:style-name="T32">Bible Stories</text:span></text:p>
          </table:table-cell>
          <table:table-cell table:style-name="Table8.B2" office:value-type="string">
            <text:p text:style-name="P4"><text:span text:style-name="T37">Child’s Life of Christ</text:span><text:span text:style-name="T32">, Ch. 7</text:span>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<text:span text:style-name="T32">Mass Study</text:span></text:p>
          </table:table-cell>
          <table:table-cell table:style-name="Table8.B2" office:value-type="string">
            <text:p text:style-name="P4"><text:span text:style-name="T37">Mass Explained</text:span><text:span text:style-name="T32">, Sacred Vessels</text:span>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<text:span text:style-name="T32">Catechism</text:span></text:p>
          </table:table-cell>
          <table:table-cell table:style-name="Table8.B2" office:value-type="string">
            <text:p text:style-name="P4"><text:span text:style-name="T32">Lesson 4</text:span>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<text:span text:style-name="T32">Religious Story</text:span></text:p>
          </table:table-cell>
          <table:table-cell table:style-name="Table8.B2" office:value-type="string">
            <text:p text:style-name="P4"><text:span text:style-name="T37">Angel Food</text:span><text:span text:style-name="T32">, Peanuts and Watermelon (I-21), The Boy Who Dusted (II-23) </text:span></text:p>
          </table:table-cell>
        </table:table-row>
        <table:table-row table:style-name="Table8.1">
          <table:table-cell table:style-name="Table8.A2" office:value-type="string">
            <text:p text:style-name="P4"><text:span text:style-name="T32">GEOGRAPHY</text:span></text:p>
          </table:table-cell>
          <table:table-cell table:style-name="Table8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(Ch. 6)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4"><text:span text:style-name="T32">NATURE STUDY</text:span></text:p>
          </table:table-cell>
          <table:table-cell table:style-name="Table8.B2" table:number-columns-spanned="2" office:value-type="string">
            <text:p text:style-name="P4"><text:span text:style-name="T32">Nature Walk</text:span></text:p>
          </table:table-cell>
          <table:covered-table-cell/>
        </table:table-row>
        <table:table-row table:style-name="Table8.1">
          <table:table-cell table:style-name="Table8.A2" table:number-rows-spanned="3" office:value-type="string">
            <text:p text:style-name="P4"><text:span text:style-name="T32">ART</text:span></text:p>
          </table:table-cell>
          <table:table-cell table:style-name="Table8.A2" office:value-type="string">
            <text:p text:style-name="P4"><text:span text:style-name="T32">Drawing Lesson</text:span></text:p>
          </table:table-cell>
          <table:table-cell table:style-name="Table8.B2" office:value-type="string">
            <text:p text:style-name="P4"><text:span text:style-name="T32">DWC – Lesson 8</text:span></text:p>
          </table:table-cell>
        </table:table-row>
        <table:table-row table:style-name="Table8.1">
          <table:covered-table-cell/>
          <table:table-cell table:style-name="Table8.A2" office:value-type="string">
            <text:p text:style-name="P4"><text:span text:style-name="T35">Weekly Project</text:span></text:p>
          </table:table-cell>
          <table:table-cell table:style-name="Table8.B2" office:value-type="string">
            <text:p text:style-name="P1"/>
          </table:table-cell>
        </table:table-row>
        <table:table-row table:style-name="Table8.1">
          <table:covered-table-cell/>
          <table:table-cell table:style-name="Table8.A2" office:value-type="string">
            <text:p text:style-name="P4"><text:span text:style-name="T32">Nature Journal</text:span></text:p>
          </table:table-cell>
          <table:table-cell table:style-name="Table8.B2" office:value-type="string">
            <text:p text:style-name="P1"/>
          </table:table-cell>
        </table:table-row>
        <table:table-row table:style-name="Table8.1">
          <table:table-cell table:style-name="Table8.A2" office:value-type="string">
            <text:p text:style-name="P4"><text:span text:style-name="T32">COMPOSTER STUDY</text:span></text:p>
          </table:table-cell>
          <table:table-cell table:style-name="Table8.B2" table:number-columns-spanned="2" office:value-type="string">
            <text:p text:style-name="P4"><text:span text:style-name="T40">Saint-Saëns – Carnaval of Animals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4"><text:span text:style-name="T32">PICTURE STUDY</text:span></text:p>
          </table:table-cell>
          <table:table-cell table:style-name="Table8.B2" table:number-columns-spanned="2" office:value-type="string">
            <text:p text:style-name="P4"><text:span text:style-name="T32">Van Eyck – The Annunciation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4"><text:span text:style-name="T35">HANDICRAFT</text:span></text:p>
          </table:table-cell>
          <table:table-cell table:style-name="Table8.B2" table:number-columns-spanned="2" office:value-type="string">
            <text:p text:style-name="P1"/>
          </table:table-cell>
          <table:covered-table-cell/>
        </table:table-row>
        <table:table-row table:style-name="Table8.1">
          <table:table-cell table:style-name="Table8.A2" office:value-type="string">
            <text:p text:style-name="P4"><text:span text:style-name="T35">SOL-FA</text:span></text:p>
          </table:table-cell>
          <table:table-cell table:style-name="Table8.B2" table:number-columns-spanned="2" office:value-type="string">
            <text:p text:style-name="P4"><text:span text:style-name="T35">Rhythm Development Lessons 5 &amp; 6 of 8</text:span></text:p>
          </table:table-cell>
          <table:covered-table-cell/>
        </table:table-row>
      </table:table>
      <text:p text:style-name="P19"/>
      <text:p text:style-name="P43"><text:span text:style-name="T2">YEAR 1 – WEEK 8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<text:tab/><text:tab/><text:tab/><text:tab/><text:tab/>Chosen Poem: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</text:span></text:p>
      <text:p text:style-name="P19"><text:span text:style-name="T1">[ <text:s/>] <text:s/>[ <text:s/>] <text:s/>[ <text:s/>] <text:s/>[ <text:s/>]<text:tab/>Reading Lesson</text:span></text:p>
      <text:p text:style-name="P19"><draw:custom-shape text:anchor-type="paragraph" draw:z-index="8" draw:name="Shape1" draw:style-name="gr2" draw:text-style-name="P54" svg:width="2.7776in" svg:height="1.1504in" svg:x="4.1071in" svg:y="0.0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Frame8" draw:style-name="gr3" draw:text-style-name="P55" svg:width="2.7776in" svg:height="1.1488in" svg:x="4.1071in" svg:y="0.0602in"><text:p text:style-name="P49"><text:span text:style-name="T16">Memory Work:</text:span></text:p><text:p text:style-name="P49"/><text:p text:style-name="P49"><text:span text:style-name="T16">Poem:</text:span></text:p><text:p text:style-name="P49"><text:span text:style-name="T16">Scripture:</text:span></text:p><text:p text:style-name="P49"><text:span text:style-name="T16">Hymn:</text:span><text:span text:style-name="T17"> <text:s/>Holy God, We Praise Thy Name</text:span></text:p><text:p text:style-name="P49"><text:span text:style-name="T16">Folk Song:</text:span><text:span text:style-name="T17"> <text:s/>The Jam on Gerry’s Roc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Poetry (1-2/day, </text:span><text:span text:style-name="T5">Child’s Garden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(</text:span><text:span text:style-name="T5">Big Woods</text:span><text:span text:style-name="T6">, chs. 5-8)</text:span></text:p>
      <text:p text:style-name="P19"><text:span text:style-name="T1">[ <text:s/>] <text:s/>[ <text:s/>] <text:s/>[ <text:s/>] <text:s/>[ <text:s/>]<text:tab/>Memory Work <text:tab/>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<text:tab/>Drawing Drill</text:span></text:p>
      <text:p text:style-name="P14"/>
      <text:p text:style-name="P19"><text:span text:style-name="T2">Weekly Assignments</text:span></text:p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<text:span text:style-name="T32">LITERATURE</text:span></text:p>
          </table:table-cell>
          <table:table-cell table:style-name="Table9.B1" table:number-columns-spanned="2" office:value-type="string">
            <text:p text:style-name="P4"><text:span text:style-name="T32">[ <text:s/>] Aesop – Gnat and Bull (pg. 30), Plane Tree (pg. 132)</text:span></text:p>
            <text:p text:style-name="P4"><text:span text:style-name="T32">[ <text:s/>] Shakespeare – The Tempest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4"><text:span text:style-name="T32">HISTORY</text:span></text:p>
          </table:table-cell>
          <table:table-cell table:style-name="Table9.B2" table:number-columns-spanned="2" office:value-type="string">
            <text:p text:style-name="P4"><text:span text:style-name="T32">[ <text:s/>] Timeline</text:span></text:p>
            <text:p text:style-name="P4"><text:span text:style-name="T32">[ <text:s/>] Fifty Famous Stories Retold – Cincinnatus</text:span></text:p>
            <text:p text:style-name="P4"><text:span text:style-name="T32">[ <text:s/>] d’Aulaire - Pocahontas</text:span></text:p>
          </table:table-cell>
          <table:covered-table-cell/>
        </table:table-row>
        <table:table-row table:style-name="Table9.1">
          <table:table-cell table:style-name="Table9.A2" table:number-rows-spanned="5" office:value-type="string">
            <text:p text:style-name="P4"><text:span text:style-name="T32">RELIGION</text:span></text:p>
          </table:table-cell>
          <table:table-cell table:style-name="Table9.A2" office:value-type="string">
            <text:p text:style-name="P4"><text:span text:style-name="T32">Lives of the Saints</text:span></text:p>
          </table:table-cell>
          <table:table-cell table:style-name="Table9.B2" office:value-type="string">
            <text:p text:style-name="P4"><text:span text:style-name="T32">Steedman – St. Patrick</text:span>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<text:span text:style-name="T32">Bible Stories</text:span></text:p>
          </table:table-cell>
          <table:table-cell table:style-name="Table9.B2" office:value-type="string">
            <text:p text:style-name="P4"><text:span text:style-name="T37">Child’s Life of Christ</text:span><text:span text:style-name="T32">, Ch. 8</text:span>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<text:span text:style-name="T32">Mass Study</text:span></text:p>
          </table:table-cell>
          <table:table-cell table:style-name="Table9.B2" office:value-type="string">
            <text:p text:style-name="P4"><text:span text:style-name="T37">Mass Explained</text:span><text:span text:style-name="T32">, The Bread and Wine</text:span>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<text:span text:style-name="T32">Catechism</text:span></text:p>
          </table:table-cell>
          <table:table-cell table:style-name="Table9.B2" office:value-type="string">
            <text:p text:style-name="P4"><text:span text:style-name="T32">Lesson 4 (continued)</text:span>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<text:span text:style-name="T32">Religious Story</text:span></text:p>
          </table:table-cell>
          <table:table-cell table:style-name="Table9.B2" office:value-type="string">
            <text:p text:style-name="P4"><text:span text:style-name="T37">Angel Food</text:span><text:span text:style-name="T32">, The Little Devil (IV-18), Last Flight (IV-22), Best Flag (IV-25)</text:span></text:p>
          </table:table-cell>
        </table:table-row>
        <table:table-row table:style-name="Table9.1">
          <table:table-cell table:style-name="Table9.A2" office:value-type="string">
            <text:p text:style-name="P4"><text:span text:style-name="T32">GEOGRAPHY</text:span></text:p>
          </table:table-cell>
          <table:table-cell table:style-name="Table9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(no chapter for Week 8)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4"><text:span text:style-name="T32">NATURE STUDY</text:span></text:p>
          </table:table-cell>
          <table:table-cell table:style-name="Table9.B2" table:number-columns-spanned="2" office:value-type="string">
            <text:p text:style-name="P4"><text:span text:style-name="T32">Nature Walk</text:span></text:p>
            <text:p text:style-name="P4"><text:span text:style-name="T32">[ <text:s/>] Burgess – Chippy, Sweet Voice and Dotty</text:span></text:p>
          </table:table-cell>
          <table:covered-table-cell/>
        </table:table-row>
        <table:table-row table:style-name="Table9.1">
          <table:table-cell table:style-name="Table9.A2" table:number-rows-spanned="3" office:value-type="string">
            <text:p text:style-name="P4"><text:span text:style-name="T32">ART</text:span></text:p>
          </table:table-cell>
          <table:table-cell table:style-name="Table9.A2" office:value-type="string">
            <text:p text:style-name="P4"><text:span text:style-name="T32">Drawing Lesson</text:span></text:p>
          </table:table-cell>
          <table:table-cell table:style-name="Table9.B2" office:value-type="string">
            <text:p text:style-name="P4"><text:span text:style-name="T32">DWC – Lesson 9</text:span></text:p>
          </table:table-cell>
        </table:table-row>
        <table:table-row table:style-name="Table9.1">
          <table:covered-table-cell/>
          <table:table-cell table:style-name="Table9.A2" office:value-type="string">
            <text:p text:style-name="P4"><text:span text:style-name="T35">Weekly Project</text:span></text:p>
          </table:table-cell>
          <table:table-cell table:style-name="Table9.B2" office:value-type="string">
            <text:p text:style-name="P1"/>
          </table:table-cell>
        </table:table-row>
        <table:table-row table:style-name="Table9.1">
          <table:covered-table-cell/>
          <table:table-cell table:style-name="Table9.A2" office:value-type="string">
            <text:p text:style-name="P4"><text:span text:style-name="T32">Nature Journal</text:span></text:p>
          </table:table-cell>
          <table:table-cell table:style-name="Table9.B2" office:value-type="string">
            <text:p text:style-name="P1"/>
          </table:table-cell>
        </table:table-row>
        <table:table-row table:style-name="Table9.1">
          <table:table-cell table:style-name="Table9.A2" office:value-type="string">
            <text:p text:style-name="P4"><text:span text:style-name="T32">COMPOSTER STUDY</text:span></text:p>
          </table:table-cell>
          <table:table-cell table:style-name="Table9.B2" table:number-columns-spanned="2" office:value-type="string">
            <text:p text:style-name="P4"><text:span text:style-name="T40">Saint-Saëns – Carnaval of Animals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4"><text:span text:style-name="T32">PICTURE STUDY</text:span></text:p>
          </table:table-cell>
          <table:table-cell table:style-name="Table9.B2" table:number-columns-spanned="2" office:value-type="string">
            <text:p text:style-name="P4"><text:span text:style-name="T32">Van Eyck – The Annunciation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4"><text:span text:style-name="T35">HANDICRAFT</text:span></text:p>
          </table:table-cell>
          <table:table-cell table:style-name="Table9.B2" table:number-columns-spanned="2" office:value-type="string">
            <text:p text:style-name="P1"/>
          </table:table-cell>
          <table:covered-table-cell/>
        </table:table-row>
        <table:table-row table:style-name="Table9.1">
          <table:table-cell table:style-name="Table9.A2" office:value-type="string">
            <text:p text:style-name="P4"><text:span text:style-name="T35">SOL-FA</text:span></text:p>
          </table:table-cell>
          <table:table-cell table:style-name="Table9.B2" table:number-columns-spanned="2" office:value-type="string">
            <text:p text:style-name="P4"><text:span text:style-name="T35">Rhythm Development Lessons 7 &amp; 8 of 8</text:span></text:p>
          </table:table-cell>
          <table:covered-table-cell/>
        </table:table-row>
      </table:table>
      <text:p text:style-name="P19"/>
      <text:p text:style-name="P43"><text:span text:style-name="T2">YEAR 1 – WEEK 9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<text:tab/><text:tab/><text:tab/><text:tab/><text:tab/>Chosen Poem: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</text:span></text:p>
      <text:p text:style-name="P19"><text:span text:style-name="T1">[ <text:s/>] <text:s/>[ <text:s/>] <text:s/>[ <text:s/>] <text:s/>[ <text:s/>]<text:tab/>Reading Lesson</text:span></text:p>
      <text:p text:style-name="P19"><draw:custom-shape text:anchor-type="paragraph" draw:z-index="10" draw:name="Shape1" draw:style-name="gr2" draw:text-style-name="P54" svg:width="2.7776in" svg:height="1.1504in" svg:x="4.1071in" svg:y="0.0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Frame9" draw:style-name="gr3" draw:text-style-name="P55" svg:width="2.7776in" svg:height="1.1488in" svg:x="4.1071in" svg:y="0.0602in"><text:p text:style-name="P49"><text:span text:style-name="T16">Memory Work:</text:span></text:p><text:p text:style-name="P49"/><text:p text:style-name="P49"><text:span text:style-name="T16">Poem:</text:span></text:p><text:p text:style-name="P49"><text:span text:style-name="T16">Scripture:</text:span></text:p><text:p text:style-name="P49"><text:span text:style-name="T16">Hymn:</text:span><text:span text:style-name="T17"> <text:s/>Holy God, We Praise Thy Name</text:span></text:p><text:p text:style-name="P49"><text:span text:style-name="T16">Folk Song:</text:span><text:span text:style-name="T17"> <text:s/>The Jam on Gerry’s Roc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Poetry (1-2/day, </text:span><text:span text:style-name="T5">Child’s Garden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(</text:span><text:span text:style-name="T5">Big Woods</text:span><text:span text:style-name="T6">, chs. 9-13)</text:span></text:p>
      <text:p text:style-name="P19"><text:span text:style-name="T1">[ <text:s/>] <text:s/>[ <text:s/>] <text:s/>[ <text:s/>] <text:s/>[ <text:s/>]<text:tab/>Memory Work <text:tab/>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<text:tab/>Drawing Drill</text:span></text:p>
      <text:p text:style-name="P14"/>
      <text:p text:style-name="P19"><text:span text:style-name="T2">Weekly Assignments</text:span></text:p>
      <text:p text:style-name="P1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<text:span text:style-name="T32">LITERATURE</text:span></text:p>
          </table:table-cell>
          <table:table-cell table:style-name="Table10.B1" table:number-columns-spanned="2" office:value-type="string">
            <text:p text:style-name="P4"><text:span text:style-name="T32">[ <text:s/>] Aesop – Farmer and Stork (pg. 123), Sheep and Pig (pg. 171)</text:span></text:p>
            <text:p text:style-name="P4"><text:span text:style-name="T32">[ <text:s/>] Kipling - Rhino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4"><text:span text:style-name="T32">HISTORY</text:span></text:p>
          </table:table-cell>
          <table:table-cell table:style-name="Table10.B2" table:number-columns-spanned="2" office:value-type="string">
            <text:p text:style-name="P4"><text:span text:style-name="T32">[ <text:s/>] Timeline</text:span></text:p>
            <text:p text:style-name="P4"><text:span text:style-name="T32">[ <text:s/>] An Island Story – Ch. 5, Boadicea</text:span></text:p>
            <text:p text:style-name="P4"><text:span text:style-name="T32">[ <text:s/>] Fifty Famous Stories Retold – Androcles and the Lion</text:span></text:p>
          </table:table-cell>
          <table:covered-table-cell/>
        </table:table-row>
        <table:table-row table:style-name="Table10.1">
          <table:table-cell table:style-name="Table10.A2" table:number-rows-spanned="5" office:value-type="string">
            <text:p text:style-name="P4"><text:span text:style-name="T32">RELIGION</text:span></text:p>
          </table:table-cell>
          <table:table-cell table:style-name="Table10.A2" office:value-type="string">
            <text:p text:style-name="P4"><text:span text:style-name="T32">Lives of the Saints</text:span></text:p>
          </table:table-cell>
          <table:table-cell table:style-name="Table10.B2" office:value-type="string">
            <text:p text:style-name="P4"><text:span text:style-name="T32">Steedman – St. David</text:span>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<text:span text:style-name="T32">Bible Stories</text:span></text:p>
          </table:table-cell>
          <table:table-cell table:style-name="Table10.B2" office:value-type="string">
            <text:p text:style-name="P4"><text:span text:style-name="T37">Child’s Life of Christ</text:span><text:span text:style-name="T32">, Ch. 9</text:span>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<text:span text:style-name="T32">Mass Study</text:span></text:p>
          </table:table-cell>
          <table:table-cell table:style-name="Table10.B2" office:value-type="string">
            <text:p text:style-name="P4"><text:span text:style-name="T37">Mass Explained</text:span><text:span text:style-name="T32">, The Priest</text:span>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<text:span text:style-name="T32">Catechism</text:span></text:p>
          </table:table-cell>
          <table:table-cell table:style-name="Table10.B2" office:value-type="string">
            <text:p text:style-name="P4"><text:span text:style-name="T32">Lesson 5</text:span>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<text:span text:style-name="T32">Religious Story</text:span></text:p>
          </table:table-cell>
          <table:table-cell table:style-name="Table10.B2" office:value-type="string">
            <text:p text:style-name="P4"><text:span text:style-name="T37">Angel Food</text:span><text:span text:style-name="T32">, Eggs (II-28)</text:span></text:p>
          </table:table-cell>
        </table:table-row>
        <table:table-row table:style-name="Table10.1">
          <table:table-cell table:style-name="Table10.A2" office:value-type="string">
            <text:p text:style-name="P4"><text:span text:style-name="T32">GEOGRAPHY</text:span></text:p>
          </table:table-cell>
          <table:table-cell table:style-name="Table10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(ch. 7)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4"><text:span text:style-name="T32">NATURE STUDY</text:span></text:p>
          </table:table-cell>
          <table:table-cell table:style-name="Table10.B2" table:number-columns-spanned="2" office:value-type="string">
            <text:p text:style-name="P4"><text:span text:style-name="T32">Nature Walk</text:span></text:p>
          </table:table-cell>
          <table:covered-table-cell/>
        </table:table-row>
        <table:table-row table:style-name="Table10.1">
          <table:table-cell table:style-name="Table10.A2" table:number-rows-spanned="3" office:value-type="string">
            <text:p text:style-name="P4"><text:span text:style-name="T32">ART</text:span></text:p>
          </table:table-cell>
          <table:table-cell table:style-name="Table10.A2" office:value-type="string">
            <text:p text:style-name="P4"><text:span text:style-name="T32">Drawing Lesson</text:span></text:p>
          </table:table-cell>
          <table:table-cell table:style-name="Table10.B2" office:value-type="string">
            <text:p text:style-name="P4"><text:span text:style-name="T32">DWC – Lesson 10</text:span></text:p>
          </table:table-cell>
        </table:table-row>
        <table:table-row table:style-name="Table10.1">
          <table:covered-table-cell/>
          <table:table-cell table:style-name="Table10.A2" office:value-type="string">
            <text:p text:style-name="P4"><text:span text:style-name="T35">Weekly Project</text:span></text:p>
          </table:table-cell>
          <table:table-cell table:style-name="Table10.B2" office:value-type="string">
            <text:p text:style-name="P1"/>
          </table:table-cell>
        </table:table-row>
        <table:table-row table:style-name="Table10.1">
          <table:covered-table-cell/>
          <table:table-cell table:style-name="Table10.A2" office:value-type="string">
            <text:p text:style-name="P4"><text:span text:style-name="T32">Nature Journal</text:span></text:p>
          </table:table-cell>
          <table:table-cell table:style-name="Table10.B2" office:value-type="string">
            <text:p text:style-name="P1"/>
          </table:table-cell>
        </table:table-row>
        <table:table-row table:style-name="Table10.1">
          <table:table-cell table:style-name="Table10.A2" office:value-type="string">
            <text:p text:style-name="P4"><text:span text:style-name="T32">COMPOSTER STUDY</text:span></text:p>
          </table:table-cell>
          <table:table-cell table:style-name="Table10.B2" table:number-columns-spanned="2" office:value-type="string">
            <text:p text:style-name="P4"><text:span text:style-name="T40">Saint-Saëns – Carnaval of Animals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4"><text:span text:style-name="T32">PICTURE STUDY</text:span></text:p>
          </table:table-cell>
          <table:table-cell table:style-name="Table10.B2" table:number-columns-spanned="2" office:value-type="string">
            <text:p text:style-name="P4"><text:span text:style-name="T32">Van Eyck – The Annunciation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4"><text:span text:style-name="T35">HANDICRAFT</text:span></text:p>
          </table:table-cell>
          <table:table-cell table:style-name="Table10.B2" table:number-columns-spanned="2" office:value-type="string">
            <text:p text:style-name="P1"/>
          </table:table-cell>
          <table:covered-table-cell/>
        </table:table-row>
        <table:table-row table:style-name="Table10.16">
          <table:table-cell table:style-name="Table10.A2" office:value-type="string">
            <text:p text:style-name="P4"><text:span text:style-name="T35">SOL-FA</text:span></text:p>
          </table:table-cell>
          <table:table-cell table:style-name="Table10.B2" table:number-columns-spanned="2" office:value-type="string">
            <text:p text:style-name="P4"><text:span text:style-name="T35">Holy Names Lessons 1 &amp; 2</text:span></text:p>
          </table:table-cell>
          <table:covered-table-cell/>
        </table:table-row>
      </table:table>
      <text:p text:style-name="P19"/>
      <text:p text:style-name="P43"><text:bookmark text:name="__DdeLink__2144_2935702928"/><text:span text:style-name="T2">YEAR 1 – WEEK 10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<text:tab/><text:tab/><text:tab/><text:tab/><text:tab/>Chosen Poem: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</text:span></text:p>
      <text:p text:style-name="P19"><text:span text:style-name="T1">[ <text:s/>] <text:s/>[ <text:s/>] <text:s/>[ <text:s/>] <text:s/>[ <text:s/>]<text:tab/>Reading Lesson</text:span></text:p>
      <text:p text:style-name="P19"><draw:custom-shape text:anchor-type="paragraph" draw:z-index="12" draw:name="Shape1" draw:style-name="gr2" draw:text-style-name="P54" svg:width="2.7776in" svg:height="1.1504in" svg:x="4.1071in" svg:y="0.0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Frame10" draw:style-name="gr3" draw:text-style-name="P55" svg:width="2.7776in" svg:height="1.1488in" svg:x="4.1071in" svg:y="0.0602in"><text:p text:style-name="P49"><text:span text:style-name="T16">Memory Work:</text:span></text:p><text:p text:style-name="P49"/><text:p text:style-name="P49"><text:span text:style-name="T16">Poem:</text:span></text:p><text:p text:style-name="P49"><text:span text:style-name="T16">Scripture:</text:span></text:p><text:p text:style-name="P49"><text:span text:style-name="T16">Hymn:</text:span><text:span text:style-name="T17"> <text:s/>Holy God, We Praise Thy Name</text:span></text:p><text:p text:style-name="P49"><text:span text:style-name="T16">Folk Song:</text:span><text:span text:style-name="T17"> <text:s/>The Jam on Gerry’s Roc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Poetry (1-2/day, </text:span><text:span text:style-name="T5">Child’s Garden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(</text:span><text:span text:style-name="T5">Pinocchio</text:span><text:span text:style-name="T6">, chs. 1-4)</text:span></text:p>
      <text:p text:style-name="P19"><text:span text:style-name="T1">[ <text:s/>] <text:s/>[ <text:s/>] <text:s/>[ <text:s/>] <text:s/>[ <text:s/>]<text:tab/>Memory Work <text:tab/>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<text:tab/>Drawing Drill</text:span></text:p>
      <text:p text:style-name="P14"/>
      <text:p text:style-name="P19"><text:span text:style-name="T2">Weekly Assignments</text:span></text:p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<text:span text:style-name="T32">LITERATURE</text:span></text:p>
          </table:table-cell>
          <table:table-cell table:style-name="Table11.B1" table:number-columns-spanned="2" office:value-type="string">
            <text:p text:style-name="P4"><text:span text:style-name="T32">[ <text:s/>] Aesop – Travelers and Purse, Lion and Ass (pg. 85)</text:span>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4"><text:span text:style-name="T32">HISTORY</text:span></text:p>
          </table:table-cell>
          <table:table-cell table:style-name="Table11.B2" table:number-columns-spanned="2" office:value-type="string">
            <text:p text:style-name="P4"><text:span text:style-name="T32">[ <text:s/>] Timeline</text:span></text:p>
            <text:p text:style-name="P4"><text:span text:style-name="T32">[ <text:s/>] Fifty Famous Stories Retold – Alfred and the Beggar</text:span></text:p>
          </table:table-cell>
          <table:covered-table-cell/>
        </table:table-row>
        <table:table-row table:style-name="Table11.1">
          <table:table-cell table:style-name="Table11.A2" table:number-rows-spanned="5" office:value-type="string">
            <text:p text:style-name="P4"><text:span text:style-name="T32">RELIGION</text:span></text:p>
          </table:table-cell>
          <table:table-cell table:style-name="Table11.A2" office:value-type="string">
            <text:p text:style-name="P4"><text:span text:style-name="T32">Lives of the Saints</text:span></text:p>
          </table:table-cell>
          <table:table-cell table:style-name="Table11.B2" office:value-type="string">
            <text:p text:style-name="P4"><text:span text:style-name="T32">Steedman – St. David</text:span>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<text:span text:style-name="T32">Bible Stories</text:span></text:p>
          </table:table-cell>
          <table:table-cell table:style-name="Table11.B2" office:value-type="string">
            <text:p text:style-name="P4"><text:span text:style-name="T37">Child’s Life of Christ</text:span><text:span text:style-name="T32">, Ch. 9</text:span>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<text:span text:style-name="T32">Mass Study</text:span></text:p>
          </table:table-cell>
          <table:table-cell table:style-name="Table11.B2" office:value-type="string">
            <text:p text:style-name="P4"><text:span text:style-name="T37">Mass Explained</text:span><text:span text:style-name="T32">, The Priest</text:span>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<text:span text:style-name="T32">Catechism</text:span></text:p>
          </table:table-cell>
          <table:table-cell table:style-name="Table11.B2" office:value-type="string">
            <text:p text:style-name="P4"><text:span text:style-name="T32">Lesson 5 (continued)</text:span>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<text:span text:style-name="T32">Religious Story</text:span></text:p>
          </table:table-cell>
          <table:table-cell table:style-name="Table11.B2" office:value-type="string">
            <text:p text:style-name="P4"><text:span text:style-name="T37">Angel Food</text:span><text:span text:style-name="T32">, Slump (III-1)</text:span></text:p>
          </table:table-cell>
        </table:table-row>
        <table:table-row table:style-name="Table11.1">
          <table:table-cell table:style-name="Table11.A2" office:value-type="string">
            <text:p text:style-name="P4"><text:span text:style-name="T32">GEOGRAPHY</text:span></text:p>
          </table:table-cell>
          <table:table-cell table:style-name="Table11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(ch. 8)</text:span>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4"><text:span text:style-name="T32">NATURE STUDY</text:span></text:p>
          </table:table-cell>
          <table:table-cell table:style-name="Table11.B2" table:number-columns-spanned="2" office:value-type="string">
            <text:p text:style-name="P4"><text:span text:style-name="T32">Nature Walk</text:span></text:p>
            <text:p text:style-name="P4"><text:span text:style-name="T32">Burgess – Peter Learns Something</text:span></text:p>
          </table:table-cell>
          <table:covered-table-cell/>
        </table:table-row>
        <table:table-row table:style-name="Table11.1">
          <table:table-cell table:style-name="Table11.A2" table:number-rows-spanned="3" office:value-type="string">
            <text:p text:style-name="P4"><text:span text:style-name="T32">ART</text:span></text:p>
          </table:table-cell>
          <table:table-cell table:style-name="Table11.A2" office:value-type="string">
            <text:p text:style-name="P4"><text:span text:style-name="T32">Drawing Lesson</text:span></text:p>
          </table:table-cell>
          <table:table-cell table:style-name="Table11.B2" office:value-type="string">
            <text:p text:style-name="P4"><text:span text:style-name="T32">DWC – Lesson 11</text:span></text:p>
          </table:table-cell>
        </table:table-row>
        <table:table-row table:style-name="Table11.1">
          <table:covered-table-cell/>
          <table:table-cell table:style-name="Table11.A2" office:value-type="string">
            <text:p text:style-name="P4"><text:span text:style-name="T35">Weekly Project</text:span></text:p>
          </table:table-cell>
          <table:table-cell table:style-name="Table11.B2" office:value-type="string">
            <text:p text:style-name="P1"/>
          </table:table-cell>
        </table:table-row>
        <table:table-row table:style-name="Table11.1">
          <table:covered-table-cell/>
          <table:table-cell table:style-name="Table11.A2" office:value-type="string">
            <text:p text:style-name="P4"><text:span text:style-name="T32">Nature Journal</text:span></text:p>
          </table:table-cell>
          <table:table-cell table:style-name="Table11.B2" office:value-type="string">
            <text:p text:style-name="P1"/>
          </table:table-cell>
        </table:table-row>
        <table:table-row table:style-name="Table11.1">
          <table:table-cell table:style-name="Table11.A2" office:value-type="string">
            <text:p text:style-name="P4"><text:span text:style-name="T32">COMPOSTER STUDY</text:span></text:p>
          </table:table-cell>
          <table:table-cell table:style-name="Table11.B2" table:number-columns-spanned="2" office:value-type="string">
            <text:p text:style-name="P4"><text:span text:style-name="T40">Saint-Saëns – Carnaval of Animals</text:span>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4"><text:span text:style-name="T32">PICTURE STUDY</text:span></text:p>
          </table:table-cell>
          <table:table-cell table:style-name="Table11.B2" table:number-columns-spanned="2" office:value-type="string">
            <text:p text:style-name="P4"><text:span text:style-name="T32">Van Eyck – The Annunciation</text:span>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4"><text:span text:style-name="T35">HANDICRAFT</text:span></text:p>
          </table:table-cell>
          <table:table-cell table:style-name="Table11.B2" table:number-columns-spanned="2" office:value-type="string">
            <text:p text:style-name="P1"/>
          </table:table-cell>
          <table:covered-table-cell/>
        </table:table-row>
        <table:table-row table:style-name="Table11.16">
          <table:table-cell table:style-name="Table11.A2" office:value-type="string">
            <text:p text:style-name="P4"><text:span text:style-name="T35">SOL-FA</text:span></text:p>
          </table:table-cell>
          <table:table-cell table:style-name="Table11.B2" table:number-columns-spanned="2" office:value-type="string">
            <text:p text:style-name="P4"><text:span text:style-name="T35">Holy Names Lessons 3 &amp; 4</text:span></text:p>
          </table:table-cell>
          <table:covered-table-cell/>
        </table:table-row>
      </table:table>
      <text:p text:style-name="P19"><text:bookmark text:name="__DdeLink__2144_29357029281"/></text:p>
      <text:p text:style-name="P43"><text:span text:style-name="T2">YEAR 1 – WEEK 11</text:span></text:p>
      <text:p text:style-name="P15"/>
      <text:p text:style-name="P19"><text:span text:style-name="T2">Daily Assignments</text:span></text:p>
      <text:p text:style-name="P14"/>
      <text:p text:style-name="P19"><text:span text:style-name="T1">[ <text:s/>] <text:s/>[ <text:s/>] <text:s/>[ <text:s/>] <text:s/>[ <text:s/>]<text:tab/>Morning Prayers<text:tab/><text:tab/><text:tab/><text:tab/><text:tab/>Chosen Poem:</text:span></text:p>
      <text:p text:style-name="P19"><text:span text:style-name="T1">[ <text:s/>] <text:s/>[ <text:s/>] <text:s/>[ <text:s/>] <text:s/>[ <text:s/>]<text:tab/>Calendar (day, month, date, weather, season) </text:span></text:p>
      <text:p text:style-name="P19"><text:span text:style-name="T1">[ <text:s/>] <text:s/>[ <text:s/>] <text:s/>[ <text:s/>] <text:s/>[ <text:s/>]<text:tab/>Spanish</text:span></text:p>
      <text:p text:style-name="P19"><text:span text:style-name="T1">[ <text:s/>] <text:s/>[ <text:s/>] <text:s/>[ <text:s/>] <text:s/>[ <text:s/>]<text:tab/>Reading Lesson</text:span></text:p>
      <text:p text:style-name="P19"><draw:custom-shape text:anchor-type="paragraph" draw:z-index="14" draw:name="Shape1" draw:style-name="gr2" draw:text-style-name="P54" svg:width="2.7776in" svg:height="1.1504in" svg:x="4.1071in" svg:y="0.0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Frame11" draw:style-name="gr3" draw:text-style-name="P55" svg:width="2.7776in" svg:height="1.1488in" svg:x="4.1071in" svg:y="0.0602in"><text:p text:style-name="P49"><text:span text:style-name="T16">Memory Work:</text:span></text:p><text:p text:style-name="P49"/><text:p text:style-name="P49"><text:span text:style-name="T16">Poem:</text:span></text:p><text:p text:style-name="P49"><text:span text:style-name="T16">Scripture:</text:span></text:p><text:p text:style-name="P49"><text:span text:style-name="T16">Hymn:</text:span><text:span text:style-name="T17"> <text:s/>Holy God, We Praise Thy Name</text:span></text:p><text:p text:style-name="P49"><text:span text:style-name="T16">Folk Song:</text:span><text:span text:style-name="T17"> <text:s/>The Jam on Gerry’s Rock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[ <text:s/>] <text:s/>[ <text:s/>] <text:s/>[ <text:s/>] <text:s/>[ <text:s/>]<text:tab/>Poetry (1-2/day, </text:span><text:span text:style-name="T5">Child’s Garden)</text:span></text:p>
      <text:p text:style-name="P19"><text:span text:style-name="T1">[ <text:s/>] <text:s/>[ <text:s/>] <text:s/>[ <text:s/>] <text:s/>[ <text:s/>]<text:tab/>Physical Education</text:span></text:p>
      <text:p text:style-name="P19"><text:span text:style-name="T1">[ <text:s/>] <text:s/>[ <text:s/>] <text:s/>[ <text:s/>] <text:s/>[ <text:s/>]<text:tab/>Math</text:span></text:p>
      <text:p text:style-name="P19"><text:span text:style-name="T1">[ <text:s/>] <text:s/>[ <text:s/>] <text:s/>[ <text:s/>] <text:s/>[ <text:s/>]<text:tab/>Read Aloud (</text:span><text:span text:style-name="T5">Pinocchio</text:span><text:span text:style-name="T6">, chs. 5-8)</text:span></text:p>
      <text:p text:style-name="P19"><text:span text:style-name="T1">[ <text:s/>] <text:s/>[ <text:s/>] <text:s/>[ <text:s/>] <text:s/>[ <text:s/>]<text:tab/>Memory Work <text:tab/></text:span></text:p>
      <text:p text:style-name="P19"><text:span text:style-name="T1">[ <text:s/>] <text:s/>[ <text:s/>] <text:s/>[ <text:s/>] <text:s/>[ <text:s/>]<text:tab/>Copywork</text:span></text:p>
      <text:p text:style-name="P19"><text:span text:style-name="T1">[ <text:s/>] <text:s/>[ <text:s/>]<text:tab/><text:tab/><text:tab/>Drawing Drill</text:span></text:p>
      <text:p text:style-name="P14"/>
      <text:p text:style-name="P19"><text:span text:style-name="T2">Weekly Assignments</text:span></text:p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<text:span text:style-name="T32">LITERATURE</text:span></text:p>
          </table:table-cell>
          <table:table-cell table:style-name="Table12.B1" table:number-columns-spanned="2" office:value-type="string">
            <text:p text:style-name="P4"><text:span text:style-name="T32">[ <text:s/>] Aesop – Frogs Who Wished (pg. 62), Oak and Reeds (pg. 36)</text:span>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4"><text:span text:style-name="T32">HISTORY</text:span></text:p>
          </table:table-cell>
          <table:table-cell table:style-name="Table12.B2" table:number-columns-spanned="2" office:value-type="string">
            <text:p text:style-name="P4"><text:span text:style-name="T32">[ <text:s/>] Timeline</text:span></text:p>
            <text:p text:style-name="P4"><text:span text:style-name="T32">[ <text:s/>] An Island Story -</text:span></text:p>
            <text:p text:style-name="P4"><text:span text:style-name="T32">[ <text:s/>] Fifty Famous Stories Retold – William Tell</text:span></text:p>
          </table:table-cell>
          <table:covered-table-cell/>
        </table:table-row>
        <table:table-row table:style-name="Table12.1">
          <table:table-cell table:style-name="Table12.A2" table:number-rows-spanned="5" office:value-type="string">
            <text:p text:style-name="P4"><text:span text:style-name="T32">RELIGION</text:span></text:p>
          </table:table-cell>
          <table:table-cell table:style-name="Table12.A2" office:value-type="string">
            <text:p text:style-name="P4"><text:span text:style-name="T32">Lives of the Saints</text:span></text:p>
          </table:table-cell>
          <table:table-cell table:style-name="Table12.B2" office:value-type="string">
            <text:p text:style-name="P4"><text:span text:style-name="T32">Steedman – St. David</text:span>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<text:span text:style-name="T32">Bible Stories</text:span></text:p>
          </table:table-cell>
          <table:table-cell table:style-name="Table12.B2" office:value-type="string">
            <text:p text:style-name="P4"><text:span text:style-name="T37">Child’s Life of Christ</text:span><text:span text:style-name="T32">, Ch. 9</text:span>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<text:span text:style-name="T32">Mass Study</text:span></text:p>
          </table:table-cell>
          <table:table-cell table:style-name="Table12.B2" office:value-type="string">
            <text:p text:style-name="P4"><text:span text:style-name="T37">Mass Explained</text:span><text:span text:style-name="T32">, The Priest</text:span>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<text:span text:style-name="T32">Catechism</text:span></text:p>
          </table:table-cell>
          <table:table-cell table:style-name="Table12.B2" office:value-type="string">
            <text:p text:style-name="P4"><text:span text:style-name="T32">Lesson 5</text:span>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<text:span text:style-name="T32">Religious Story</text:span></text:p>
          </table:table-cell>
          <table:table-cell table:style-name="Table12.B2" office:value-type="string">
            <text:p text:style-name="P4"><text:span text:style-name="T37">Angel Food</text:span><text:span text:style-name="T32">, Slump (III-1)</text:span></text:p>
          </table:table-cell>
        </table:table-row>
        <table:table-row table:style-name="Table12.1">
          <table:table-cell table:style-name="Table12.A2" office:value-type="string">
            <text:p text:style-name="P4"><text:span text:style-name="T32">GEOGRAPHY</text:span></text:p>
          </table:table-cell>
          <table:table-cell table:style-name="Table12.B2" table:number-columns-spanned="2" office:value-type="string">
            <text:p text:style-name="P4"><text:span text:style-name="T32">[ <text:s/>] Mapwork</text:span></text:p>
            <text:p text:style-name="P4"><text:span text:style-name="T32">[ <text:s/>] Paddle to the Sea (ch. 8)</text:span>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4"><text:span text:style-name="T32">NATURE STUDY</text:span></text:p>
          </table:table-cell>
          <table:table-cell table:style-name="Table12.B2" table:number-columns-spanned="2" office:value-type="string">
            <text:p text:style-name="P4"><text:span text:style-name="T32">Nature Walk</text:span></text:p>
            <text:p text:style-name="P4"><text:span text:style-name="T32">Burgess – Peter Learns Something</text:span></text:p>
          </table:table-cell>
          <table:covered-table-cell/>
        </table:table-row>
        <table:table-row table:style-name="Table12.1">
          <table:table-cell table:style-name="Table12.A2" table:number-rows-spanned="3" office:value-type="string">
            <text:p text:style-name="P4"><text:span text:style-name="T32">ART</text:span></text:p>
          </table:table-cell>
          <table:table-cell table:style-name="Table12.A2" office:value-type="string">
            <text:p text:style-name="P4"><text:span text:style-name="T32">Drawing Lesson</text:span></text:p>
          </table:table-cell>
          <table:table-cell table:style-name="Table12.B2" office:value-type="string">
            <text:p text:style-name="P4"><text:span text:style-name="T32">DWC – Lesson 11</text:span></text:p>
          </table:table-cell>
        </table:table-row>
        <table:table-row table:style-name="Table12.1">
          <table:covered-table-cell/>
          <table:table-cell table:style-name="Table12.A2" office:value-type="string">
            <text:p text:style-name="P4"><text:span text:style-name="T35">Weekly Project</text:span></text:p>
          </table:table-cell>
          <table:table-cell table:style-name="Table12.B2" office:value-type="string">
            <text:p text:style-name="P1"/>
          </table:table-cell>
        </table:table-row>
        <table:table-row table:style-name="Table12.1">
          <table:covered-table-cell/>
          <table:table-cell table:style-name="Table12.A2" office:value-type="string">
            <text:p text:style-name="P4"><text:span text:style-name="T32">Nature Journal</text:span></text:p>
          </table:table-cell>
          <table:table-cell table:style-name="Table12.B2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4"><text:span text:style-name="T32">COMPOSTER STUDY</text:span></text:p>
          </table:table-cell>
          <table:table-cell table:style-name="Table12.B2" table:number-columns-spanned="2" office:value-type="string">
            <text:p text:style-name="P4"><text:span text:style-name="T40">Saint-Saëns – Carnaval of Animals</text:span>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4"><text:span text:style-name="T32">PICTURE STUDY</text:span></text:p>
          </table:table-cell>
          <table:table-cell table:style-name="Table12.B2" table:number-columns-spanned="2" office:value-type="string">
            <text:p text:style-name="P4"><text:span text:style-name="T32">Van Eyck – The Annunciation</text:span>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4"><text:span text:style-name="T35">HANDICRAFT</text:span></text:p>
          </table:table-cell>
          <table:table-cell table:style-name="Table12.B2" table:number-columns-spanned="2" office:value-type="string">
            <text:p text:style-name="P1"/>
          </table:table-cell>
          <table:covered-table-cell/>
        </table:table-row>
        <table:table-row table:style-name="Table12.16">
          <table:table-cell table:style-name="Table12.A2" office:value-type="string">
            <text:p text:style-name="P4"><text:span text:style-name="T35">SOL-FA</text:span></text:p>
          </table:table-cell>
          <table:table-cell table:style-name="Table12.B2" table:number-columns-spanned="2" office:value-type="string">
            <text:p text:style-name="P4"><text:span text:style-name="T35">Holy Names Lessons 5 &amp; 6</text:span></text:p>
          </table:table-cell>
          <table:covered-table-cell/>
        </table:table-row>
      </table:table>
      <text:p text:style-name="P19"/>
      <text:p text:style-name="P44">end of term notes:</text:p>
      <text:p text:style-name="P19"/>
      <text:p text:style-name="P19">finish free reads</text:p>
      <text:p text:style-name="P19"/>
      <text:p text:style-name="P19">paddle mov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en" fo:country="US" style:letter-kerning="true" style:font-name-asian="Songti SC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01in" fo:margin-bottom="0.6201in" fo:margin-left="0.7874in" fo:margin-right="0.7874in" style:writing-mode="lr-tb" style:layout-grid-color="#c0c0c0" style:layout-grid-lines="1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16:29:17</meta:creation-date>
    <dc:language>en-US</dc:language>
    <dc:date>2021-06-29T00:02:29.062584000</dc:date>
    <meta:editing-cycles>13</meta:editing-cycles>
    <meta:editing-duration>P2DT7H53M38S</meta:editing-duration>
    <meta:generator>LibreOffice/6.2.5.2$MacOSX_X86_64 LibreOffice_project/1ec314fa52f458adc18c4f025c545a4e8b22c159</meta:generator>
    <meta:document-statistic meta:table-count="12" meta:image-count="0" meta:object-count="0" meta:page-count="15" meta:paragraph-count="675" meta:word-count="3635" meta:character-count="18522" meta:non-whitespace-character-count="14456"/>
  </office:meta>
</office:document-meta>
</file>