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GaramondPro-Regular" svg:font-family="AGaramondPro-Regular, 'Adobe Garamond Pro'"/>
    <style:font-face style:name="LithosPro-Bold" svg:font-family="LithosPro-Bold, 'Lithos Pro Bold'"/>
    <style:font-face style:name="Lohit Devanagari1" svg:font-family="'Lohit Devanagari'"/>
    <style:font-face style:name="SimSun1" svg:font-family="SimSun"/>
    <style:font-face style:name="Times New Roman4" svg:font-family="'Times New Roman'"/>
    <style:font-face style:name="Calibri1" svg:font-family="Calibri" style:font-family-generic="roman"/>
    <style:font-face style:name="Calibri Light" svg:font-family="'Calibri Light'" style:font-family-generic="roman"/>
    <style:font-face style:name="FreeSerif" svg:font-family="FreeSerif" style:font-family-generic="roman"/>
    <style:font-face style:name="Garamond" svg:font-family="Garamond" style:font-family-generic="roman"/>
    <style:font-face style:name="Humnst777 BT" svg:font-family="'Humnst777 BT', 'Lucida Sans Unicod'" style:font-family-generic="roman"/>
    <style:font-face style:name="Lucida Grande" svg:font-family="'Lucida Grande'" style:font-family-generic="roman"/>
    <style:font-face style:name="SabonMT" svg:font-family="SabonMT" style:font-family-generic="roman"/>
    <style:font-face style:name="Segoe UI1" svg:font-family="'Segoe UI'" style:font-family-generic="roman"/>
    <style:font-face style:name="Times New Roman2" svg:font-family="'Times New Roman'" style:font-family-generic="roman"/>
    <style:font-face style:name="Dancing Script" svg:font-family="'Dancing Script'" style:font-family-generic="swiss"/>
    <style:font-face style:name="FreeSans" svg:font-family="FreeSans" style:font-family-generic="swiss"/>
    <style:font-face style:name="FreeSans1" svg:font-family="FreeSans, Arial" style:font-family-generic="swiss"/>
    <style:font-face style:name="Liberation Sans" svg:font-family="'Liberation Sans', Arial" style:font-family-generic="swiss"/>
    <style:font-face style:name="Lithos Pro Regular" svg:font-family="'Lithos Pro Regular'" style:font-family-generic="swiss"/>
    <style:font-face style:name="Skia" svg:font-family="Skia" style:font-family-generic="swiss"/>
    <style:font-face style:name="Times1" svg:font-family="Times" style:font-family-generic="swiss"/>
    <style:font-face style:name="Times Roman1" svg:font-family="'Times Roman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Belgika4" svg:font-family="Belgika" style:font-pitch="variable"/>
    <style:font-face style:name="Belgika" svg:font-family="Belgika" style:font-adornments="16th" style:font-pitch="variable"/>
    <style:font-face style:name="Belgika1" svg:font-family="Belgika" style:font-adornments="5th" style:font-pitch="variable"/>
    <style:font-face style:name="Belgika2" svg:font-family="Belgika" style:font-adornments="Normal" style:font-pitch="variable"/>
    <style:font-face style:name="Lohit Devanagari2" svg:font-family="'Lohit Devanagari', 'Times New Roman'" style:font-pitch="variable"/>
    <style:font-face style:name="Rawengulk" svg:font-family="Rawengulk" style:font-adornments="Gras" style:font-pitch="variable"/>
    <style:font-face style:name="Arial" svg:font-family="Arial" style:font-family-generic="roman" style:font-pitch="variable"/>
    <style:font-face style:name="Belgika3" svg:font-family="Belgika" style:font-family-generic="roman" style:font-pitch="variable"/>
    <style:font-face style:name="Calibri" svg:font-family="Calibri" style:font-adornments="Normal" style:font-family-generic="roman" style:font-pitch="variable"/>
    <style:font-face style:name="Cambria" svg:font-family="Cambria" style:font-family-generic="roman" style:font-pitch="variable"/>
    <style:font-face style:name="FreeSerif2" svg:font-family="FreeSerif" style:font-family-generic="roman" style:font-pitch="variable"/>
    <style:font-face style:name="FreeSerif1" svg:font-family="FreeSerif" style:font-adornments="Normal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MinionPro-Regular" svg:font-family="MinionPro-Regular" style:font-family-generic="roman" style:font-pitch="variable"/>
    <style:font-face style:name="Sabon MT" svg:font-family="'Sabon MT'" style:font-family-generic="roman" style:font-pitch="variable"/>
    <style:font-face style:name="Segoe UI" svg:font-family="'Segoe UI'" style:font-adornments="Norm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Roman" svg:font-family="'Times Roman', 'Times New Roman'" style:font-family-generic="roman" style:font-pitch="variable"/>
    <style:font-face style:name="RawengulkSans" svg:font-family="RawengulkSans" style:font-adornments="Norm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Humnst777 BT1" svg:font-family="'Humnst777 BT', 'Lucida Sans Unicod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Sans Serif1" svg:font-family="'Microsoft Sans Serif'" style:font-family-generic="system" style:font-pitch="variable"/>
    <style:font-face style:name="MinionPro-Regular1" svg:font-family="MinionPro-Regular" style:font-family-generic="system" style:font-pitch="variable"/>
    <style:font-face style:name="OpenSymbol1" svg:font-family="OpenSymbol" style:font-family-generic="system" style:font-pitch="variable"/>
    <style:font-face style:name="Sabon MT1" svg:font-family="'Sabon MT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2" svg:font-family="Times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rsid="00ae4396" officeooo:paragraph-rsid="00ae4396"/>
    </style:style>
    <style:style style:name="P2" style:family="paragraph" style:parent-style-name="Header">
      <style:paragraph-properties fo:text-align="center" style:justify-single-word="false"/>
      <style:text-properties style:font-name="Belgika4"/>
    </style:style>
    <style:style style:name="P3" style:family="paragraph" style:parent-style-name="Header">
      <style:paragraph-properties fo:text-align="center" style:justify-single-word="false"/>
      <style:text-properties fo:font-variant="normal" fo:text-transform="none" style:font-name="FreeSerif2" fo:font-size="11pt" fo:language="fr" fo:country="FR" fo:font-style="italic" officeooo:rsid="021b33fc" officeooo:paragraph-rsid="021b33fc" style:font-size-asian="11pt" style:font-style-asian="italic" style:font-size-complex="11pt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text-properties officeooo:paragraph-rsid="022c38c4"/>
    </style:style>
    <style:style style:name="P7" style:family="paragraph" style:parent-style-name="Heading_20_2" style:master-page-name="First_20_Page">
      <style:paragraph-properties style:page-number="1"/>
      <style:text-properties officeooo:paragraph-rsid="0220f74f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3">
      <style:paragraph-properties fo:break-before="page"/>
    </style:style>
    <style:style style:name="P10" style:family="paragraph">
      <loext:graphic-properties draw:fill-color="#ffffff"/>
    </style:style>
    <style:style style:name="T1" style:family="text">
      <style:text-properties officeooo:rsid="021c717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90ddf1"/>
    </style:style>
    <style:style style:name="T4" style:family="text">
      <style:text-properties officeooo:rsid="0220f74f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officeooo:rsid="028d0878"/>
    </style:style>
    <style:style style:name="T8" style:family="text">
      <style:text-properties officeooo:rsid="03cf8631"/>
    </style:style>
    <style:style style:name="Sect1" style:family="section">
      <style:section-properties style:editable="false">
        <style:columns fo:column-count="1" fo:column-gap="0cm"/>
        <text:notes-configuration text:note-class="endnote" text:start-value="1"/>
      </style:section-properties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6.678cm" fo:min-width="7.36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215620412896" text:id="ct94215620412896">
          <text:format-change>
            <office:change-info>
              <dc:creator>Matthieu </dc:creator>
              <dc:date>2021-01-15T09:49:14</dc:date>
            </office:change-info>
          </text:format-change>
        </text:changed-region>
        <text:changed-region xml:id="ct94215619207008" text:id="ct94215619207008">
          <text:format-change>
            <office:change-info>
              <dc:creator>Matthieu </dc:creator>
              <dc:date>2021-01-15T09:49:14</dc:date>
            </office:change-info>
          </text:format-change>
        </text:changed-region>
        <text:changed-region xml:id="ct94215620556848" text:id="ct94215620556848">
          <text:format-change>
            <office:change-info>
              <dc:creator>Matthieu </dc:creator>
              <dc:date>2021-01-15T09:49:08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../concordance.sdi"/>
      <draw:custom-shape text:anchor-type="page" text:anchor-page-number="2" draw:z-index="0" draw:name="Forme8_0" draw:style-name="gr1" draw:text-style-name="P10" svg:width="7.365cm" svg:height="6.679cm" svg:x="4.152cm" svg:y="15.626cm">
        <text:p/>
        <draw:enhanced-geometry svg:viewBox="0 0 21600 21600" draw:type="rectangle" draw:enhanced-path="M 0 0 L 21600 0 21600 21600 0 21600 0 0 Z N"/>
      </draw:custom-shape>
      <text:section text:style-name="Sect1" text:name="chp1">
        <text:h text:style-name="P7" text:outline-level="2"><text:bookmark-start text:name="__RefHeading___Toc2455_1659224112"/><text:span text:style-name="T3">1. </text:span>Qu’est-ce que <text:span text:style-name="T4">le<text:line-break/></text:span><text:change-start text:change-id="ct94215620556848"/><text:alphabetical-index-mark-start text:id="IMark94215666896328" text:key1="B"/><text:alphabetical-index-mark-start text:id="IMark94215624335976" text:key1="B"/><text:alphabetical-index-mark-start text:id="IMark94215667323960" text:key1="B"/><text:alphabetical-index-mark-start text:id="IMark94215624336888" text:key1="B"/><text:span text:style-name="T2">Biological Nurturing</text:span><text:change-end text:change-id="ct94215620556848"/><text:alphabetical-index-mark-end text:id="IMark94215624336888"/><text:alphabetical-index-mark-end text:id="IMark94215667323960"/><text:alphabetical-index-mark-end text:id="IMark94215624335976"/><text:alphabetical-index-mark-end text:id="IMark94215666896328"/> ?<text:bookmark-end text:name="__RefHeading___Toc2455_1659224112"/></text:h>
        <text:p text:style-name="Premier_20_paragraphe_20_de_20_chapitre">L’all</text:p>
        <text:h text:style-name="Heading_20_3" text:outline-level="3"><text:bookmark-start text:name="__RefHeading___Toc22557_1904686223"/><text:bookmark-end text:name="__RefHeading___Toc22557_1904686223"/></text:h>
      </text:section>
      <text:section text:style-name="Sect1" text:name="chp2">
        <text:h text:style-name="P8" text:outline-level="2"><text:bookmark-start text:name="__RefHeading___Toc3095_4006643584"/>2. <text:span text:style-name="T7">Pourquoi adopter u</text:span>ne nouvelle approche<text:bookmark-end text:name="__RefHeading___Toc3095_4006643584"/></text:h>
        <text:p text:style-name="Premier_20_paragraphe_20_de_20_chapitre"><text:note text:id="ftn1" text:note-class="endnote"><text:note-citation>1</text:note-citation><text:note-body><text:list xml:id="list2887400877" text:style-name="Notes_20_de_20_bas_20_de_20_page"><text:list-item><text:p text:style-name="Footnote">Burns E. Fenwick, J. Sheehan, A. et Schmied, V. (2013) Mining for liquid gold : midwifery language and practices associated with early breastfeeding support. Maternal and Child Nutrition 9:57-73.</text:p></text:list-item></text:list></text:note-body></text:note> <text:note text:id="ftn2" text:note-class="endnote"><text:note-citation>2</text:note-citation><text:note-body><text:list xml:id="list155632273048695" text:continue-numbering="true" text:style-name="Notes_20_de_20_bas_20_de_20_page"><text:list-item><text:p text:style-name="Footnote"><text:alphabetical-index-mark text:string-value="Odent M.R." text:key1="O"/><text:alphabetical-index-mark text:string-value="Odent M.R." text:key1="O"/><text:alphabetical-index-mark text:string-value="Odent M.R." text:key1="O"/><text:alphabetical-index-mark text:string-value="Odent M.R." text:key1="O"/>Odent, M. (1977) The early expression of the rooting reflex. Proceedings of the 5th international congress of psychosomatics, obstetrics and gynaecology, Rome (pp.1117-1119. London : Academic Press.</text:p></text:list-item></text:list></text:note-body></text:note>.<text:note text:id="ftn3" text:note-class="endnote"><text:note-citation>3</text:note-citation><text:note-body><text:list xml:id="list155634121150733" text:continue-numbering="true" text:style-name="Notes_20_de_20_bas_20_de_20_page"><text:list-item><text:p text:style-name="Footnote">Righard, L., &amp; Alade, M.O. (1990). Effects of delivery room routines on success of first  feed. The Lancet, 336, 1105-1107. </text:p></text:list-item></text:list></text:note-body></text:note><text:span text:style-name="T5">,</text:span><text:span text:style-name="T5"><text:note text:id="ftn4" text:note-class="endnote"><text:note-citation>4</text:note-citation><text:note-body><text:list xml:id="list155632920812235" text:continue-numbering="true" text:style-name="Notes_20_de_20_bas_20_de_20_page"><text:list-item><text:p text:style-name="Footnote">Widstrom, A.M., Ransjo-Arvidson, A.B., Matthiesen, A.S., Winberg, J., &amp; <text:alphabetical-index-mark text:string-value="Uvnäs Moberg, K." text:key1="U"/><text:alphabetical-index-mark text:string-value="Uvnäs Moberg, K." text:key1="U"/><text:alphabetical-index-mark text:string-value="Uvnäs Moberg, K." text:key1="U"/><text:alphabetical-index-mark text:string-value="Uvnäs Moberg, K." text:key1="U"/>Uvnäs Moberg, K. (1987). Gastric suction in healthy newborn infants. Acta Paediatrica Scandanavica, 76, 566-572. </text:p></text:list-item></text:list></text:note-body></text:note></text:span>.<text:note text:id="ftn5" text:note-class="endnote"><text:note-citation>5</text:note-citation><text:note-body><text:list xml:id="list155632557826141" text:continue-numbering="true" text:style-name="Notes_20_de_20_bas_20_de_20_page"><text:list-item><text:p text:style-name="Footnote">Tinbergen, N. (1951). The study of <text:change-start text:change-id="ct94215620412896"/><text:alphabetical-index-mark-start text:id="IMark94215666852584" text:key1="I"/><text:alphabetical-index-mark-start text:id="IMark94215667256232" text:key1="I"/><text:alphabetical-index-mark-start text:id="IMark94215667236248" text:key1="I"/><text:alphabetical-index-mark-start text:id="IMark94215667259960" text:key1="I"/>instinct<text:change-end text:change-id="ct94215620412896"/><text:alphabetical-index-mark-end text:id="IMark94215667259960"/><text:alphabetical-index-mark-end text:id="IMark94215667236248"/><text:alphabetical-index-mark-end text:id="IMark94215667256232"/><text:alphabetical-index-mark-end text:id="IMark94215666852584"/>. Oxford : Clarendon Press. </text:p></text:list-item></text:list></text:note-body></text:note><text:span text:style-name="T5">,</text:span><text:span text:style-name="T5"><text:note text:id="ftn6" text:note-class="endnote"><text:note-citation>6</text:note-citation><text:note-body><text:list xml:id="list155633177037198" text:continue-numbering="true" text:style-name="Notes_20_de_20_bas_20_de_20_page"><text:list-item><text:p text:style-name="Footnote">Lorenz, K. (1952). King Solomon’s ring. London : Methuen &amp; Co Ltd. </text:p></text:list-item></text:list></text:note-body></text:note></text:span>.<text:note text:id="ftn7" text:note-class="endnote"><text:note-citation>7</text:note-citation><text:note-body><text:list xml:id="list155633730044211" text:continue-numbering="true" text:style-name="Notes_20_de_20_bas_20_de_20_page"><text:list-item><text:p text:style-name="Footnote"><text:alphabetical-index-mark text:string-value="Morris, D." text:key1="M"/><text:alphabetical-index-mark text:string-value="Morris, D." text:key1="M"/><text:alphabetical-index-mark text:string-value="Morris, D." text:key1="M"/><text:alphabetical-index-mark text:string-value="Morris, D." text:key1="M"/>Morris, D. (1977). Manwatching : A field guide to human behaviour. London : Triad/Panther Ltd.</text:p></text:list-item></text:list></text:note-body></text:note>. <text:note text:id="ftn8" text:note-class="endnote"><text:note-citation>8</text:note-citation><text:note-body><text:list xml:id="list155632791168520" text:continue-numbering="true" text:style-name="Notes_20_de_20_bas_20_de_20_page"><text:list-item><text:p text:style-name="Footnote">Slater, A., &amp; Bremner, J.G. (2017). An introduction to developmental psychology, 3rd Ed. Chichester, UK : John Wiley &amp; Sons Ltd.</text:p></text:list-item></text:list></text:note-body></text:note>.</text:p>
        <text:p text:style-name="Standard"><text:note text:id="ftn9" text:note-class="endnote"><text:note-citation>9</text:note-citation><text:note-body><text:list xml:id="list155633921670601" text:continue-numbering="true" text:style-name="Notes_20_de_20_bas_20_de_20_page"><text:list-item><text:p text:style-name="Footnote">Ibid.</text:p></text:list-item></text:list></text:note-body></text:note>. et <text:note text:id="ftn10" text:note-class="endnote"><text:note-citation>10</text:note-citation><text:note-body><text:list xml:id="list155632378953127" text:continue-numbering="true" text:style-name="Notes_20_de_20_bas_20_de_20_page"><text:list-item><text:p text:style-name="Footnote">Raimondeau J. (2018) L'épreuve de santé publique. Presses de l’EHESP, « Fondamentaux ». ISBN : 9782810906871. DOI : 10.3917/ ehesp.raimo.2018.01. URL : https://www.cairn.info/l-epreuve-de-sante-pu- blique--9782810906871.htm</text:p></text:list-item></text:list></text:note-body></text:note> ». <text:s/><text:note text:id="ftn11" text:note-class="endnote"><text:note-citation>11</text:note-citation><text:note-body><text:list xml:id="list155633591035558" text:continue-numbering="true" text:style-name="Notes_20_de_20_bas_20_de_20_page"><text:list-item><text:p text:style-name="Footnote">OMS (2020) Definition de la santé https://www.who.int/about/who-we-are/frequently-asked-questions</text:p></text:list-item></text:list></text:note-body></text:note>. <text:note text:id="ftn12" text:note-class="endnote"><text:note-citation>12</text:note-citation><text:note-body><text:list xml:id="list155633640137129" text:continue-numbering="true" text:style-name="Notes_20_de_20_bas_20_de_20_page"><text:list-item><text:p text:style-name="Footnote">Baggott, R. (2011). Public health policy and politics, 2nd Ed. London : Palgrave Macmillan. </text:p></text:list-item></text:list></text:note-body></text:note>.</text:p>
        <text:p text:style-name="Citations_20_comme_20_UK"><text:note text:id="ftn13" text:note-class="endnote"><text:note-citation>13</text:note-citation><text:note-body><text:list xml:id="list155633563423273" text:continue-numbering="true" text:style-name="Notes_20_de_20_bas_20_de_20_page"><text:list-item><text:p text:style-name="Footnote"><text:alphabetical-index-mark text:string-value="Cadogan, W." text:key1="C"/><text:alphabetical-index-mark text:string-value="Cadogan, W." text:key1="C"/><text:alphabetical-index-mark text:string-value="Cadogan, W." text:key1="C"/><text:alphabetical-index-mark text:string-value="Cadogan, W." text:key1="C"/>Cadogan, W. (1748). An essay upon nursing, and the management of children : From their birth to three years of age. London : Published by Order of the General Committee for transacting the Affairs of the Foundling Hopsital. Reprinted for J. Roberts in Warwick-Lane. p.3 .</text:p></text:list-item></text:list></text:note-body></text:note>. »</text:p>
        <text:p text:style-name="Standard"><text:s/><text:note text:id="ftn14" text:note-class="endnote"><text:note-citation>14</text:note-citation><text:note-body><text:list xml:id="list155632608540079" text:continue-numbering="true" text:style-name="Notes_20_de_20_bas_20_de_20_page"><text:list-item><text:p text:style-name="Footnote">Hardyment, C. (1983). Dream babies : Child care from Locke to Spock. London : Jonathan Cape. </text:p></text:list-item></text:list></text:note-body></text:note> ». <text:note text:id="ftn15" text:note-class="endnote"><text:note-citation>15</text:note-citation><text:note-body><text:list xml:id="list155633915137218" text:continue-numbering="true" text:style-name="Notes_20_de_20_bas_20_de_20_page"><text:list-item><text:p text:style-name="Footnote"><text:alphabetical-index-mark text:string-value="Truby King, F. " text:key1="T"/><text:alphabetical-index-mark text:string-value="Truby King, F. " text:key1="T"/><text:alphabetical-index-mark text:string-value="Truby King, F. " text:key1="T"/><text:alphabetical-index-mark text:string-value="Truby King, F. " text:key1="T"/>Truby King, F.T. (1924). The expectant mother, and baby’s first months. London : Macmillan. p. 55 .</text:p></text:list-item></text:list></text:note-body></text:note>.<text:span text:style-name="T8">test</text:span> »</text:p>
        <text:p text:style-name="Standard"><text:s/><text:note text:id="ftn16" text:note-class="endnote"><text:note-citation>16</text:note-citation><text:note-body><text:list xml:id="list155632640437282" text:continue-numbering="true" text:style-name="Notes_20_de_20_bas_20_de_20_page"><text:list-item><text:p text:style-name="Footnote"><text:alphabetical-index-mark text:string-value="Truby King, F. " text:key1="T"/><text:alphabetical-index-mark text:string-value="Truby King, F. " text:key1="T"/><text:alphabetical-index-mark text:string-value="Truby King, F. " text:key1="T"/><text:alphabetical-index-mark text:string-value="Truby King, F. " text:key1="T"/>Truby King, M. (1934) Mothercraft. London : Simpkin, Marshall Ltd., p. 4.</text:p></text:list-item></text:list></text:note-body></text:note>.</text:p>
        <text:p text:style-name="Standard"><text:note text:id="ftn17" text:note-class="endnote"><text:note-citation>17</text:note-citation><text:note-body><text:list xml:id="list155633869991605" text:continue-numbering="true" text:style-name="Notes_20_de_20_bas_20_de_20_page"><text:list-item><text:p text:style-name="Footnote">Slater, A., &amp; Bremner, J.G. (2017). An introduction to developmental psychology, 3rd Ed. Chichester, UK : John Wiley &amp; Sons Ltd.</text:p></text:list-item></text:list></text:note-body></text:note>. <text:note text:id="ftn18" text:note-class="endnote"><text:note-citation>18</text:note-citation><text:note-body><text:list xml:id="list155633920514216" text:continue-numbering="true" text:style-name="Notes_20_de_20_bas_20_de_20_page"><text:list-item><text:p text:style-name="Footnote"><text:alphabetical-index-mark text:string-value="Gunther, M." text:key1="G"/><text:alphabetical-index-mark text:string-value="Gunther, M." text:key1="G"/><text:alphabetical-index-mark text:string-value="Gunther, M." text:key1="G"/><text:alphabetical-index-mark text:string-value="Gunther, M." text:key1="G"/>Gunther, M. (1955). <text:change-start text:change-id="ct94215619207008"/><text:alphabetical-index-mark-start text:id="IMark94215667269320" text:key1="I"/><text:alphabetical-index-mark-start text:id="IMark94215667403512" text:key1="I"/><text:alphabetical-index-mark-start text:id="IMark94215666971784" text:key1="I"/><text:alphabetical-index-mark-start text:id="IMark94215666973640" text:key1="I"/>Instinct<text:change-end text:change-id="ct94215619207008"/><text:alphabetical-index-mark-end text:id="IMark94215666973640"/><text:alphabetical-index-mark-end text:id="IMark94215666971784"/><text:alphabetical-index-mark-end text:id="IMark94215667403512"/><text:alphabetical-index-mark-end text:id="IMark94215667269320"/> and the nursing couple. Lancet, 265, 575-578.</text:p></text:list-item></text:list></text:note-body></text:note>. »</text:p>
        <text:p text:style-name="Standard"><text:note text:id="ftn19" text:note-class="endnote"><text:note-citation>19</text:note-citation><text:note-body><text:list xml:id="list155632421846170" text:continue-numbering="true" text:style-name="Notes_20_de_20_bas_20_de_20_page"><text:list-item><text:p text:style-name="Footnote"><text:soft-page-break/><text:alphabetical-index-mark text:string-value="Pryor, K." text:key1="P"/><text:alphabetical-index-mark text:string-value="Pryor, K." text:key1="P"/><text:alphabetical-index-mark text:string-value="Pryor, K." text:key1="P"/><text:alphabetical-index-mark text:string-value="Pryor, K." text:key1="P"/>Pryor, K. (1963). Nursing your baby (1st Ed.). New York : Harper &amp; Row. p. 69). </text:p></text:list-item></text:list></text:note-body></text:note>. »</text:p>
        <text:p text:style-name="P6"><text:note text:id="ftn20" text:note-class="endnote"><text:note-citation>20</text:note-citation><text:note-body><text:list xml:id="list155633155405636" text:continue-numbering="true" text:style-name="Notes_20_de_20_bas_20_de_20_page"><text:list-item><text:p text:style-name="Footnote">Ibid.</text:p></text:list-item></text:list></text:note-body></text:note><text:span text:style-name="T5">,</text:span><text:note text:id="ftn21" text:note-class="endnote"><text:note-citation>21</text:note-citation><text:note-body><text:list xml:id="list155633581056560" text:continue-numbering="true" text:style-name="Notes_20_de_20_bas_20_de_20_page"><text:list-item><text:p text:style-name="Footnote">Solaro, M. avec Bourg, M-C. (2014) Allaitement : le guide pratique. Paris : Editions FIRST. pp 28-29.</text:p></text:list-item></text:list></text:note-body></text:note> ». <text:note text:id="ftn22" text:note-class="endnote"><text:note-citation>22</text:note-citation><text:note-body><text:list xml:id="list155633499347702" text:continue-numbering="true" text:style-name="Notes_20_de_20_bas_20_de_20_page"><text:list-item><text:p text:style-name="Footnote"><text:alphabetical-index-mark text:string-value="Entwistle, F. " text:key1="E"/><text:alphabetical-index-mark text:string-value="Entwistle, F. " text:key1="E"/><text:alphabetical-index-mark text:string-value="Entwistle, F. " text:key1="E"/><text:alphabetical-index-mark text:string-value="Entwistle, F. " text:key1="E"/>Entwistle, F. (2013). The evidence and rationale for the UNICEF UK Baby Friendly Initiative standards (p. 74). London : UNICEF UK. 18.</text:p></text:list-item></text:list></text:note-body></text:note><text:span text:style-name="T5">,</text:span><text:span text:style-name="T5"><text:note text:id="ftn23" text:note-class="endnote"><text:note-citation>23</text:note-citation><text:note-body><text:list xml:id="list155632535884600" text:continue-numbering="true" text:style-name="Notes_20_de_20_bas_20_de_20_page"><text:list-item><text:p text:style-name="Footnote"><text:alphabetical-index-mark text:string-value="Inch, S." text:key1="I"/><text:alphabetical-index-mark text:string-value="Inch, S." text:key1="I"/><text:alphabetical-index-mark text:string-value="Inch, S." text:key1="I"/><text:alphabetical-index-mark text:string-value="Inch, S." text:key1="I"/>Inch, S. (2014). Infant feeding. In J.E. Marshall &amp; M.D. Raynor (Eds.), Myles textbook for midwives, 16th Ed. London : Churchill Livingstone Elsevier. 19.</text:p></text:list-item></text:list></text:note-body></text:note></text:span><text:span text:style-name="T5">,</text:span><text:span text:style-name="T5"><text:note text:id="ftn24" text:note-class="endnote"><text:note-citation>24</text:note-citation><text:note-body><text:list xml:id="list155633745405393" text:continue-numbering="true" text:style-name="Notes_20_de_20_bas_20_de_20_page"><text:list-item><text:p text:style-name="Footnote">Santé Publique France. (2020). Le guide de l’allaitement maternel. Récupéré le 31 mai dans : https://www.santepubliquefrance.fr/determinants-de-sante/nutrition-et-activite-physique/documents/brochure/le-guide-de-l-allaitement-maternel.</text:p></text:list-item></text:list></text:note-body></text:note></text:span><text:span text:style-name="T6">.</text:span></text:p>
        <text:p text:style-name="Standard"><text:s/><text:note text:id="ftn25" text:note-class="endnote"><text:note-citation>25</text:note-citation><text:note-body><text:list xml:id="list155634049411020" text:continue-numbering="true" text:style-name="Notes_20_de_20_bas_20_de_20_page"><text:list-item><text:p text:style-name="Footnote"><text:alphabetical-index-mark text:string-value="Entwistle, F. " text:key1="E"/><text:alphabetical-index-mark text:string-value="Entwistle, F. " text:key1="E"/><text:alphabetical-index-mark text:string-value="Entwistle, F. " text:key1="E"/><text:alphabetical-index-mark text:string-value="Entwistle, F. " text:key1="E"/>Entwistle, F. (2013). The evidence and rationale for the UNICEF UK Baby Friendly Initiative standards (p. 74). London : UNICEF UK. 22.</text:p></text:list-item></text:list></text:note-body></text:note><text:span text:style-name="T5">,</text:span><text:note text:id="ftn26" text:note-class="endnote"><text:note-citation>26</text:note-citation><text:note-body><text:list xml:id="list155633631625762" text:continue-numbering="true" text:style-name="Notes_20_de_20_bas_20_de_20_page"><text:list-item><text:p text:style-name="Footnote"><text:alphabetical-index-mark text:string-value="Inch, S." text:key1="I"/><text:alphabetical-index-mark text:string-value="Inch, S." text:key1="I"/><text:alphabetical-index-mark text:string-value="Inch, S." text:key1="I"/><text:alphabetical-index-mark text:string-value="Inch, S." text:key1="I"/>Inch, S. (2014). Infant feeding. In J.E. Marshall &amp; M.D. Raynor (Eds.), Myles textbook for midwives, 16th Ed. London : Churchill Livingstone Elsevier. 23. Colson, S. (2008). Bringing nature to the fore. Practising Midwife, 11(10), 14-16, 18-19.</text:p></text:list-item></text:list></text:note-body></text:note><text:span text:style-name="T5">,</text:span><text:note text:id="ftn27" text:note-class="endnote"><text:note-citation>27</text:note-citation><text:note-body><text:list xml:id="list155632179541207" text:continue-numbering="true" text:style-name="Notes_20_de_20_bas_20_de_20_page"><text:list-item><text:p text:style-name="Footnote">Kremp, L. (2007). Puériculture et Pediatrie. 7ᵉ éd. Paris : Editions Lamarre.</text:p></text:list-item></text:list></text:note-body></text:note><text:span text:style-name="T5">,</text:span><text:note text:id="ftn28" text:note-class="endnote"><text:note-citation>28</text:note-citation><text:note-body><text:list xml:id="list155634159738001" text:continue-numbering="true" text:style-name="Notes_20_de_20_bas_20_de_20_page"><text:list-item><text:p text:style-name="Footnote">Bourrillon, A., Benoist, G., Delacourt, C., Audrey, G., Lechevallier, J. (2017). Pédiatrie. 7ᵉ Ed. Issy-les-Moulineaux Cedex : Elsevier Masson.</text:p></text:list-item></text:list></text:note-body></text:note><text:span text:style-name="T5">,</text:span><text:note text:id="ftn29" text:note-class="endnote"><text:note-citation>29</text:note-citation><text:note-body><text:list xml:id="list155632098033219" text:continue-numbering="true" text:style-name="Notes_20_de_20_bas_20_de_20_page"><text:list-item><text:p text:style-name="Footnote">Wieland Ladewig, P., London, M., Davidson, M. (2020). Soins Infirmiers en périnatalité 5ᵉ Ed. Quebec : Pearson ERPI.</text:p></text:list-item></text:list></text:note-body></text:note>.</text:p>
        <text:p text:style-name="Standard"><text:s/><text:note text:id="ftn30" text:note-class="endnote"><text:note-citation>30</text:note-citation><text:note-body><text:list xml:id="list155632428195059" text:continue-numbering="true" text:style-name="Notes_20_de_20_bas_20_de_20_page"><text:list-item><text:p text:style-name="Footnote">Colson, S. (2008). Bringing nature to the fore. Practising Midwife, 11(10)14-6, 18-19.</text:p></text:list-item></text:list></text:note-body></text:note>. </text:p>
        <text:h text:style-name="P9" text:outline-level="3"><text:bookmark-start text:name="__RefHeading___Toc22559_1904686223"/>Références bibliographique<text:bookmark-end text:name="__RefHeading___Toc22559_1904686223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GaramondPro-Regular" svg:font-family="AGaramondPro-Regular, 'Adobe Garamond Pro'"/>
    <style:font-face style:name="LithosPro-Bold" svg:font-family="LithosPro-Bold, 'Lithos Pro Bold'"/>
    <style:font-face style:name="Lohit Devanagari1" svg:font-family="'Lohit Devanagari'"/>
    <style:font-face style:name="SimSun1" svg:font-family="SimSun"/>
    <style:font-face style:name="Times New Roman4" svg:font-family="'Times New Roman'"/>
    <style:font-face style:name="Calibri1" svg:font-family="Calibri" style:font-family-generic="roman"/>
    <style:font-face style:name="Calibri Light" svg:font-family="'Calibri Light'" style:font-family-generic="roman"/>
    <style:font-face style:name="FreeSerif" svg:font-family="FreeSerif" style:font-family-generic="roman"/>
    <style:font-face style:name="Garamond" svg:font-family="Garamond" style:font-family-generic="roman"/>
    <style:font-face style:name="Humnst777 BT" svg:font-family="'Humnst777 BT', 'Lucida Sans Unicod'" style:font-family-generic="roman"/>
    <style:font-face style:name="Lucida Grande" svg:font-family="'Lucida Grande'" style:font-family-generic="roman"/>
    <style:font-face style:name="SabonMT" svg:font-family="SabonMT" style:font-family-generic="roman"/>
    <style:font-face style:name="Segoe UI1" svg:font-family="'Segoe UI'" style:font-family-generic="roman"/>
    <style:font-face style:name="Times New Roman2" svg:font-family="'Times New Roman'" style:font-family-generic="roman"/>
    <style:font-face style:name="Dancing Script" svg:font-family="'Dancing Script'" style:font-family-generic="swiss"/>
    <style:font-face style:name="FreeSans" svg:font-family="FreeSans" style:font-family-generic="swiss"/>
    <style:font-face style:name="FreeSans1" svg:font-family="FreeSans, Arial" style:font-family-generic="swiss"/>
    <style:font-face style:name="Liberation Sans" svg:font-family="'Liberation Sans', Arial" style:font-family-generic="swiss"/>
    <style:font-face style:name="Lithos Pro Regular" svg:font-family="'Lithos Pro Regular'" style:font-family-generic="swiss"/>
    <style:font-face style:name="Skia" svg:font-family="Skia" style:font-family-generic="swiss"/>
    <style:font-face style:name="Times1" svg:font-family="Times" style:font-family-generic="swiss"/>
    <style:font-face style:name="Times Roman1" svg:font-family="'Times Roman'" style:font-family-generic="swiss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Belgika4" svg:font-family="Belgika" style:font-pitch="variable"/>
    <style:font-face style:name="Belgika" svg:font-family="Belgika" style:font-adornments="16th" style:font-pitch="variable"/>
    <style:font-face style:name="Belgika1" svg:font-family="Belgika" style:font-adornments="5th" style:font-pitch="variable"/>
    <style:font-face style:name="Belgika2" svg:font-family="Belgika" style:font-adornments="Normal" style:font-pitch="variable"/>
    <style:font-face style:name="Lohit Devanagari2" svg:font-family="'Lohit Devanagari', 'Times New Roman'" style:font-pitch="variable"/>
    <style:font-face style:name="Rawengulk" svg:font-family="Rawengulk" style:font-adornments="Gras" style:font-pitch="variable"/>
    <style:font-face style:name="Arial" svg:font-family="Arial" style:font-family-generic="roman" style:font-pitch="variable"/>
    <style:font-face style:name="Belgika3" svg:font-family="Belgika" style:font-family-generic="roman" style:font-pitch="variable"/>
    <style:font-face style:name="Calibri" svg:font-family="Calibri" style:font-adornments="Normal" style:font-family-generic="roman" style:font-pitch="variable"/>
    <style:font-face style:name="Cambria" svg:font-family="Cambria" style:font-family-generic="roman" style:font-pitch="variable"/>
    <style:font-face style:name="FreeSerif2" svg:font-family="FreeSerif" style:font-family-generic="roman" style:font-pitch="variable"/>
    <style:font-face style:name="FreeSerif1" svg:font-family="FreeSerif" style:font-adornments="Normal" style:font-family-generic="roman" style:font-pitch="variable"/>
    <style:font-face style:name="Georgia" svg:font-family="Georgia" style:font-family-generic="roman" style:font-pitch="variable"/>
    <style:font-face style:name="Microsoft Sans Serif" svg:font-family="'Microsoft Sans Serif'" style:font-family-generic="roman" style:font-pitch="variable"/>
    <style:font-face style:name="MinionPro-Regular" svg:font-family="MinionPro-Regular" style:font-family-generic="roman" style:font-pitch="variable"/>
    <style:font-face style:name="Sabon MT" svg:font-family="'Sabon MT'" style:font-family-generic="roman" style:font-pitch="variable"/>
    <style:font-face style:name="Segoe UI" svg:font-family="'Segoe UI'" style:font-adornments="Norm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Roman" svg:font-family="'Times Roman', 'Times New Roman'" style:font-family-generic="roman" style:font-pitch="variable"/>
    <style:font-face style:name="RawengulkSans" svg:font-family="RawengulkSans" style:font-adornments="Norma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Humnst777 BT1" svg:font-family="'Humnst777 BT', 'Lucida Sans Unicod'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UI Gothic" svg:font-family="'MS UI Gothic'" style:font-family-generic="system" style:font-pitch="variable"/>
    <style:font-face style:name="Microsoft Sans Serif1" svg:font-family="'Microsoft Sans Serif'" style:font-family-generic="system" style:font-pitch="variable"/>
    <style:font-face style:name="MinionPro-Regular1" svg:font-family="MinionPro-Regular" style:font-family-generic="system" style:font-pitch="variable"/>
    <style:font-face style:name="OpenSymbol1" svg:font-family="OpenSymbol" style:font-family-generic="system" style:font-pitch="variable"/>
    <style:font-face style:name="Sabon MT1" svg:font-family="'Sabon MT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2" svg:font-family="Times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opacity draw:name="Transparency_20_3" draw:display-name="Transparency 3" draw:style="linear" draw:start="100%" draw:end="0%" draw:angle="0" draw:border="0%"/>
    <draw:opacity draw:name="Transparency_20_4" draw:display-name="Transparency 4" draw:style="linear" draw:start="100%" draw:end="0%" draw:angle="0" draw:border="0%"/>
    <draw:opacity draw:name="Transparency_20_5" draw:display-name="Transparency 5" draw:style="linear" draw:start="100%" draw:end="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Free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cm" loext:contextual-spacing="false" fo:line-height="115%" fo:text-align="justify" style:justify-single-word="false" fo:orphans="3" fo:widows="3" fo:hyphenation-ladder-count="no-limit" fo:text-indent="0.499cm" style:auto-text-indent="false" style:page-number="auto" style:snap-to-layout-grid="false" style:writing-mode="lr-tb"/>
      <style:text-properties style:font-name="FreeSerif1" fo:font-family="FreeSerif" style:font-style-name="Normal" style:font-family-generic="roman" style:font-pitch="variable" fo:font-size="11pt" fo:language="fr" fo:country="FR" fo:hyphenate="fals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/>
      <style:text-properties style:font-name="FreeSerif1" fo:font-family="FreeSerif" style:font-style-name="Normal" style:font-family-generic="roman" style:font-pitch="variable" fo:font-size="10pt" fo:font-style="normal" fo:font-weight="bold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 style:master-page-name="Right_20_Page">
      <style:paragraph-properties fo:margin-top="5.001cm" fo:margin-bottom="3cm" loext:contextual-spacing="false" fo:text-align="center" style:justify-single-word="false" fo:keep-together="always" style:page-number="auto" fo:break-before="auto" fo:break-after="auto" style:shadow="none" fo:keep-with-next="always">
        <style:tab-stops/>
      </style:paragraph-properties>
      <style:text-properties fo:text-transform="uppercase" style:font-name="Belgika" fo:font-family="Belgika" style:font-style-name="16th" style:font-pitch="variable" fo:font-size="20pt" fo:font-weight="600"/>
    </style:style>
    <style:style style:name="Heading_20_2" style:display-name="Heading 2" style:family="paragraph" style:parent-style-name="Standard" style:next-style-name="Premier_20_paragraphe_20_de_20_chapitre" style:auto-update="true" style:default-outline-level="2" style:class="text" style:master-page-name="Première_20_page_20_chapitre">
      <style:paragraph-properties fo:margin-left="0cm" fo:margin-right="0cm" fo:margin-top="5.001cm" fo:margin-bottom="0.499cm" loext:contextual-spacing="false" fo:text-align="center" style:justify-single-word="false" fo:hyphenation-ladder-count="no-limit" fo:text-indent="0cm" style:auto-text-indent="false" style:page-number="auto" fo:break-before="auto" fo:break-after="auto" fo:keep-with-next="always"/>
      <style:text-properties fo:text-transform="uppercase" style:font-name="Rawengulk" fo:font-family="Rawengulk" style:font-style-name="Gras" style:font-pitch="variable" fo:font-size="15pt" fo:font-style="normal" fo:font-weight="bold" style:font-size-asian="14pt" style:font-size-complex="14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01cm" fo:margin-bottom="0.3cm" loext:contextual-spacing="false" fo:line-height="120%" fo:text-align="start" style:justify-single-word="false" fo:orphans="0" fo:widows="0" fo:hyphenation-ladder-count="no-limit" fo:text-indent="0cm" style:auto-text-indent="false" fo:keep-with-next="always" style:vertical-align="baseline"/>
      <style:text-properties fo:text-transform="uppercase" style:font-name="RawengulkSans" fo:font-family="RawengulkSans" style:font-style-name="Normal" style:font-family-generic="swiss" style:font-pitch="variable" fo:font-size="10pt" fo:font-weight="normal" style:text-overline-style="none" style:text-overline-color="font-color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margin-top="0.499cm" fo:margin-bottom="0.199cm" loext:contextual-spacing="false" fo:line-height="100%" fo:text-align="start" style:justify-single-word="false" fo:keep-together="always" fo:orphans="0" fo:widows="0" fo:hyphenation-ladder-count="no-limit" fo:text-indent="0cm" style:auto-text-indent="false" style:page-number="auto" fo:keep-with-next="always" style:vertical-align="baseline"/>
      <style:text-properties fo:color="#000000" style:font-name="Belgika1" fo:font-family="Belgika" style:font-style-name="5th" style:font-pitch="variable" fo:font-size="9pt" fo:font-weight="600" style:font-name-asian="Times New Roman3" style:font-family-asian="'Times New Roman'" style:font-family-generic-asian="system" style:font-pitch-asian="variable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text-properties fo:font-variant="small-caps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Bullet_20_4" style:display-name="List Bullet 4" style:family="paragraph" style:parent-style-name="List" style:default-outline-level="">
      <style:paragraph-properties fo:margin-left="0.635cm" fo:margin-right="0cm" fo:margin-top="0cm" fo:margin-bottom="0.212cm" loext:contextual-spacing="false" fo:text-indent="-0.635cm" style:auto-text-indent="false"/>
    </style:style>
    <style:style style:name="List_20_Number_20_2" style:display-name="List Number 2" style:family="paragraph" style:parent-style-name="List" style:default-outline-level="">
      <style:paragraph-properties fo:margin-left="1.27cm" fo:margin-right="0cm" fo:margin-top="0cm" fo:margin-bottom="0.212cm" loext:contextual-spacing="false" fo:text-indent="-0.635cm" style:auto-text-indent="false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100%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3" style:font-family-asian="'Times New Roman'" style:font-family-generic-asian="system" style:font-pitch-asian="variable" style:font-size-asian="13pt" style:font-style-asian="normal" style:font-weight-asian="bold" style:font-name-complex="Times New Roman3" style:font-family-complex="'Times New Roman'" style:font-family-generic-complex="system" style:font-pitch-complex="variable" style:font-size-complex="13pt" style:font-style-complex="normal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line-height="0.42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italic" style:text-underline-style="none" fo:font-weight="normal" style:font-name-asian="Arial1" style:font-family-asian="Arial" style:font-family-generic-asian="system" style:font-pitch-asian="variable" style:font-size-asian="7.5pt" style:font-style-asian="italic" style:font-weight-asian="normal" style:font-name-complex="Arial1" style:font-family-complex="Arial" style:font-family-generic-complex="system" style:font-pitch-complex="variable" style:font-size-complex="7.5pt" style:font-style-complex="italic" style:font-weight-complex="normal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1.905cm" loext:contextual-spacing="false" fo:line-height="100%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31pt" fo:font-style="normal" style:text-underline-style="none" fo:font-weight="bold" style:font-name-asian="Times New Roman3" style:font-family-asian="'Times New Roman'" style:font-family-generic-asian="system" style:font-pitch-asian="variable" style:font-size-asian="31pt" style:font-style-asian="normal" style:font-weight-asian="bold" style:font-name-complex="Times New Roman3" style:font-family-complex="'Times New Roman'" style:font-family-generic-complex="system" style:font-pitch-complex="variable" style:font-size-complex="31pt" style:font-style-complex="normal" style:font-weight-complex="bold" style:text-scale="50%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fo:line-height="100%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1.905cm" fo:margin-bottom="0.318cm" loext:contextual-spacing="false" fo:line-height="0.45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 style:font-style-complex="normal" style:font-weight-complex="normal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529cm" loext:contextual-spacing="false" fo:line-height="100%" fo:text-align="justify" style:justify-single-word="false" fo:orphans="0" fo:widows="0" fo:text-indent="-1.3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style-complex="normal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100%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31pt" fo:font-style="normal" style:text-underline-style="none" fo:font-weight="bold" style:font-name-asian="Times New Roman3" style:font-family-asian="'Times New Roman'" style:font-family-generic-asian="system" style:font-pitch-asian="variable" style:font-size-asian="31pt" style:font-style-asian="normal" style:font-weight-asian="bold" style:font-name-complex="Times New Roman3" style:font-family-complex="'Times New Roman'" style:font-family-generic-complex="system" style:font-pitch-complex="variable" style:font-size-complex="31pt" style:font-style-complex="normal" style:font-weight-complex="bold" style:text-scale="50%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318cm" fo:margin-bottom="2.117cm" loext:contextual-spacing="false" fo:line-height="1.06cm" fo:orphans="0" fo:widows="0" fo:background-color="#ffffff"/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27pt" fo:letter-spacing="-0.018cm" fo:font-style="normal" style:text-underline-style="none" fo:font-weight="bold" style:font-name-asian="Cambria1" style:font-family-asian="Cambria" style:font-family-generic-asian="system" style:font-pitch-asian="variable" style:font-size-asian="27pt" style:font-style-asian="normal" style:font-weight-asian="bold" style:font-name-complex="Cambria1" style:font-family-complex="Cambria" style:font-family-generic-complex="system" style:font-pitch-complex="variable" style:font-size-complex="27pt" style:font-style-complex="normal" style:font-weight-complex="bold" style:text-scale="60%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34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100%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none" fo:font-weight="bold" style:font-name-asian="Arial1" style:font-family-asian="Arial" style:font-family-generic-asian="system" style:font-pitch-asian="variable" style:font-size-asian="8.5pt" style:font-style-asian="normal" style:font-weight-asian="bold" style:font-name-complex="Arial1" style:font-family-complex="Arial" style:font-family-generic-complex="system" style:font-pitch-complex="variable" style:font-size-complex="8.5pt" style:font-style-complex="normal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00%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34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Picture_20_caption_20__28_3_29_" style:display-name="Picture caption (3)" style:family="paragraph" style:parent-style-name="Standard" style:default-outline-level="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100%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14pt" fo:font-style="normal" style:text-underline-style="none" fo:font-weight="normal" style:font-name-asian="Cambria1" style:font-family-asian="Cambria" style:font-family-generic-asian="system" style:font-pitch-asian="variable" style:font-size-asian="14pt" style:font-style-asian="normal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italic" style:text-underline-style="none" fo:font-weight="normal" style:font-name-asian="Times New Roman3" style:font-family-asian="'Times New Roman'" style:font-family-generic-asian="system" style:font-pitch-asian="variable" style:font-size-asian="10pt" style:font-style-asian="italic" style:font-weight-asian="normal" style:font-name-complex="Times New Roman3" style:font-family-complex="'Times New Roman'" style:font-family-generic-complex="system" style:font-pitch-complex="variable" style:font-size-complex="10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mier_20_paragraphe_20_de_20_chapitre" style:display-name="Premier paragraphe de chapitre" style:family="paragraph" style:parent-style-name="Standard" style:next-style-name="Standard" style:default-outline-level="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.499cm" style:auto-text-indent="false" style:page-number="auto" style:shadow="none" style:vertical-align="baseline">
        <style:drop-cap style:lines="2" style:distance="0.101cm"/>
      </style:paragraph-properties>
      <style:text-properties fo:color="#000000" style:font-name="FreeSerif1" fo:font-family="FreeSerif" style:font-style-name="Normal" style:font-family-generic="roman" style:font-pitch="variable" fo:font-size="11pt" style:font-name-asian="Times New Roman3" style:font-family-asian="'Times New Roman'" style:font-family-generic-asian="system" style:font-pitch-asian="variable"/>
    </style:style>
    <style:style style:name="Endnote" style:family="paragraph" style:parent-style-name="Standard" style:default-outline-level="" style:list-style-name="" style:class="extra" style:master-page-name="">
      <loext:graphic-properties draw:fill="none" draw:fill-color="#729fcf"/>
      <style:paragraph-properties fo:margin-left="0.499cm" fo:margin-right="0cm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size="10pt" style:font-size-asian="12pt" style:font-size-complex="12pt"/>
    </style:style>
    <style:style style:name="Footnote" style:family="paragraph" style:parent-style-name="Standard" style:default-outline-level="" style:list-style-name="Notes_20_de_20_bas_20_de_20_page" style:class="extra" style:master-page-name="">
      <loext:graphic-properties draw:fill="none" draw:fill-color="#729fcf"/>
      <style:paragraph-properties fo:margin-top="0cm" fo:margin-bottom="0cm" loext:contextual-spacing="false" fo:line-height="100%" fo:text-align="start" style:justify-single-word="false" fo:orphans="3" fo:widows="3" fo:hyphenation-ladder-count="no-limit" style:register-true="false" style:page-number="auto" fo:background-color="transparent" fo:padding="0.049cm" fo:border="none" style:shadow="none" style:snap-to-layout-grid="false" style:writing-mode="lr-tb">
        <style:tab-stops/>
      </style:paragraph-properties>
      <style:text-properties style:text-position="0% 100%" fo:font-size="10pt" fo:letter-spacing="normal" style:font-size-asian="10pt" fo:hyphenate="true" fo:hyphenation-remain-char-count="2" fo:hyphenation-push-char-count="2"/>
    </style:style>
    <style:style style:name="Head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RawengulkSans" fo:font-family="RawengulkSans" style:font-style-name="Normal" style:font-family-generic="swiss" style:font-pitch="variable" fo:font-size="10.5pt" fo:font-style="normal" fo:font-weight="normal" style:font-size-asian="10.5pt"/>
    </style:style>
    <style:style style:name="Quotations" style:family="paragraph" style:parent-style-name="Standard" style:class="html" style:master-page-name="">
      <style:paragraph-properties fo:margin-left="0.801cm" fo:margin-right="0.801cm" fo:margin-top="0.199cm" fo:margin-bottom="0.199cm" loext:contextual-spacing="false" fo:text-indent="0cm" style:auto-text-indent="false" style:page-number="auto"/>
      <style:text-properties style:font-name="FreeSerif1" fo:font-family="FreeSerif" style:font-style-name="Normal" style:font-family-generic="roman" style:font-pitch="variable" fo:font-size="11pt" fo:font-style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lgika2" fo:font-family="Belgika" style:font-style-name="Normal" style:font-pitch="variable" fo:font-size="14pt" fo:font-weight="600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2.24cm" style:type="right" style:leader-style="dotted" style:leader-text="."/>
        </style:tab-stops>
      </style:paragraph-properties>
      <style:text-properties style:font-name="FreeSerif1" fo:font-family="FreeSerif" style:font-style-name="Normal" style:font-family-generic="roman" style:font-pitch="variable" fo:font-size="11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align="start" style:justify-single-word="false" fo:text-indent="0cm" style:auto-text-indent="false">
        <style:tab-stops>
          <style:tab-stop style:position="11.241cm" style:type="right" style:leader-style="dotted" style:leader-text="."/>
        </style:tab-stops>
      </style:paragraph-properties>
      <style:text-properties style:font-name="FreeSerif1" fo:font-family="FreeSerif" style:font-style-name="Normal" style:font-family-generic="roman" style:font-pitch="variable"/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text-align="start" style:justify-single-word="false" fo:text-indent="0cm" style:auto-text-indent="false">
        <style:tab-stops>
          <style:tab-stop style:position="11.74cm" style:type="right" style:leader-style="dotted" style:leader-text="."/>
        </style:tab-stops>
      </style:paragraph-properties>
      <style:text-properties style:font-name="FreeSerif1" fo:font-family="FreeSerif" style:font-style-name="Normal" style:font-family-generic="roman" style:font-pitch="variable" fo:font-size="11pt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0.742cm" style:type="right" style:leader-style="dotted" style:leader-text="."/>
        </style:tab-stops>
      </style:paragraph-properties>
      <style:text-properties style:font-name="FreeSerif1" fo:font-family="FreeSerif" style:font-style-name="Norm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éfaut_20_sans_20_retrait" style:display-name="Défaut sans retrait" style:family="paragraph" style:parent-style-name="Standard" style:class="text">
      <style:paragraph-properties fo:margin-left="0cm" fo:margin-right="0cm" fo:text-indent="0cm" style:auto-text-indent="false"/>
      <style:text-properties fo:font-size="11pt"/>
    </style:style>
    <style:style style:name="Illustration" style:family="paragraph" style:parent-style-name="Caption" style:class="extra">
      <style:paragraph-properties fo:text-align="center" style:justify-single-word="false"/>
      <style:text-properties style:font-name="FreeSerif1" fo:font-family="FreeSerif" style:font-style-name="Normal" style:font-family-generic="roman" style:font-pitch="variable" fo:font-size="11pt" fo:font-style="normal"/>
    </style:style>
    <style:style style:name="Encadré" style:family="paragraph" style:parent-style-name="Standard" style:master-page-name="">
      <loext:graphic-properties draw:fill="solid" draw:fill-color="#dddddd"/>
      <style:paragraph-properties fo:margin-left="0.499cm" fo:margin-right="0.499cm" fo:margin-top="0.199cm" fo:margin-bottom="0.199cm" loext:contextual-spacing="false" fo:line-height="115%" fo:text-align="justify" style:justify-single-word="false" fo:orphans="3" fo:widows="3" fo:hyphenation-ladder-count="no-limit" fo:text-indent="0.499cm" style:auto-text-indent="false" style:page-number="auto" fo:background-color="#dddddd" fo:padding="0.199cm" fo:border="0.06pt solid #000000" style:shadow="none" style:writing-mode="lr-tb">
        <style:tab-stops>
          <style:tab-stop style:position="0.199cm"/>
        </style:tab-stops>
      </style:paragraph-properties>
      <style:text-properties fo:font-weight="normal" fo:hyphenate="tru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9.243cm" style:type="right" style:leader-style="dotted" style:leader-text="."/>
        </style:tab-stops>
      </style:paragraph-properties>
    </style:style>
    <style:style style:name="Titre_20_encadrés" style:display-name="Titre encadrés" style:family="paragraph" style:parent-style-name="Heading_20_3" style:next-style-name="Encadré" style:default-outline-level="3" style:list-style-name="" style:master-page-name="">
      <loext:graphic-properties draw:fill="solid" draw:fill-color="#dddddd"/>
      <style:paragraph-properties fo:margin-left="0cm" fo:margin-right="0cm" fo:margin-top="0.499cm" fo:margin-bottom="0.3cm" loext:contextual-spacing="false" fo:text-align="center" style:justify-single-word="false" fo:text-indent="0cm" style:auto-text-indent="false" style:page-number="auto" fo:background-color="#dddddd" fo:padding-left="0.199cm" fo:padding-right="0.199cm" fo:padding-top="0.199cm" fo:padding-bottom="0cm" fo:border="none" style:shadow="none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font-name-complex="Sabon MT1" style:font-family-complex="'Sabon MT'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BMH" style:family="paragraph" style:parent-style-name="_5b_Aucun_20_style_5d_" style:default-outline-level="">
      <style:paragraph-properties fo:margin-left="1.693cm" fo:margin-right="0.423cm" fo:margin-top="0cm" fo:margin-bottom="1.164cm" loext:contextual-spacing="false" style:line-height-at-least="0.988cm" fo:text-align="start" style:justify-single-word="false" fo:hyphenation-ladder-count="no-limit" fo:text-indent="0cm" style:auto-text-indent="false" style:vertical-align="middle" style:writing-mode="lr-tb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Sabon MT" fo:font-family="'Sabon MT'" style:font-family-generic="roman" style:font-pitch="variable" fo:font-size="24pt" fo:letter-spacing="-0.009cm" fo:language="en" fo:country="US" fo:font-style="normal" style:text-underline-style="none" fo:font-weight="normal" style:font-size-asian="24pt" style:font-style-asian="normal" style:font-weight-asian="normal" style:text-emphasize="none" style:text-scale="100%" fo:hyphenate="true" fo:hyphenation-remain-char-count="2" fo:hyphenation-push-char-count="2"/>
    </style:style>
    <style:style style:name="TX" style:family="paragraph" style:default-outline-level="">
      <style:paragraph-properties fo:margin-left="0cm" fo:margin-right="0cm" fo:margin-top="0cm" fo:margin-bottom="0cm" loext:contextual-spacing="false" style:line-height-at-least="0.519cm" fo:text-align="justify" style:justify-single-word="false" fo:hyphenation-ladder-count="no-limit" fo:text-indent="0cm" style:auto-text-indent="false" style:vertical-align="middle" style:writing-mode="lr-tb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Sabon MT" fo:font-family="'Sabon MT'" style:font-family-generic="roman" style:font-pitch="variable" fo:font-size="11pt" fo:letter-spacing="normal" fo:language="en" fo:country="US" fo:font-style="normal" style:text-underline-style="none" fo:font-weight="normal" style:font-size-asian="11pt" style:font-style-asian="normal" style:font-weight-asian="normal" style:text-emphasize="none" style:text-scale="100%" fo:hyphenate="true" fo:hyphenation-remain-char-count="2" fo:hyphenation-push-char-count="2"/>
    </style:style>
    <style:style style:name="REF" style:family="paragraph" style:parent-style-name="TX" style:default-outline-level="">
      <style:paragraph-properties fo:margin-left="0.847cm" fo:margin-right="0.423cm" fo:margin-top="0cm" fo:margin-bottom="0cm" loext:contextual-spacing="false" style:line-height-at-least="0.459cm" fo:text-align="justify" style:justify-single-word="false" fo:hyphenation-ladder-count="no-limit" fo:text-indent="-0.423cm" style:auto-text-indent="false" style:vertical-align="middle" style:writing-mode="lr-tb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Sabon MT" fo:font-family="'Sabon MT'" style:font-family-generic="roman" style:font-pitch="variable" fo:font-size="9.5pt" fo:letter-spacing="normal" fo:language="en" fo:country="US" fo:font-style="normal" style:text-underline-style="none" fo:font-weight="normal" style:font-size-asian="9.5pt" style:font-style-asian="normal" style:font-weight-asian="normal" style:text-emphasize="none" style:text-scale="100%" fo:hyphenate="true" fo:hyphenation-remain-char-count="2" fo:hyphenation-push-char-count="2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41cm" style:type="right" style:leader-style="dotted" style:leader-text="."/>
        </style:tab-stops>
      </style:paragraph-properties>
    </style:style>
    <style:style style:name="Heading_20_3_20_odd_20_start" style:display-name="Heading 3 odd start" style:family="paragraph" style:parent-style-name="Heading_20_3" style:default-outline-level="" style:list-style-name="">
      <style:paragraph-properties fo:margin-left="0cm" fo:margin-right="0cm" fo:text-indent="0cm" style:auto-text-indent="false"/>
    </style:style>
    <style:style style:name="Heading_20_2_20_start_20_on_20_odd_20_page" style:display-name="Heading 2 start on odd page" style:family="paragraph" style:parent-style-name="Heading_20_2" style:default-outline-level="" style:list-style-name="">
      <style:paragraph-properties fo:margin-left="0cm" fo:margin-right="0cm" fo:margin-top="7.62cm" fo:margin-bottom="1.482cm" loext:contextual-spacing="false" fo:line-height="120%" fo:text-align="center" style:justify-single-word="false" fo:keep-together="always" fo:orphans="0" fo:widows="0" fo:hyphenation-ladder-count="no-limit" fo:text-indent="0cm" style:auto-text-indent="false" style:text-autospace="none" style:vertical-align="baseline"/>
      <style:text-properties fo:color="#000000" style:font-name="LithosPro-Bold" fo:font-family="LithosPro-Bold, 'Lithos Pro Bold'" fo:font-size="30pt" fo:font-weight="bold" style:font-name-asian="Times New Roman" style:font-family-asian="'Times New Roman'" style:font-family-generic-asian="roman" style:font-pitch-asian="variable" style:font-size-asian="30pt" style:font-weight-asian="bold" style:font-name-complex="LithosPro-Bold" style:font-family-complex="LithosPro-Bold, 'Lithos Pro Bold'" style:font-size-complex="10pt" fo:hyphenate="false" fo:hyphenation-remain-char-count="2" fo:hyphenation-push-char-count="2"/>
    </style:style>
    <style:style style:name="reference_20_heading" style:display-name="reference heading" style:family="paragraph" style:parent-style-name="Standard" style:next-style-name="Standard">
      <style:paragraph-properties fo:margin-top="0.762cm" fo:margin-bottom="0.508cm" loext:contextual-spacing="false" fo:line-height="120%" fo:keep-together="always" fo:orphans="0" fo:widows="0" fo:hyphenation-ladder-count="no-limit" fo:keep-with-next="always" style:text-autospace="none" style:vertical-align="baseline"/>
      <style:text-properties fo:color="#000000" style:font-name="LithosPro-Bold" fo:font-family="LithosPro-Bold, 'Lithos Pro Bold'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LithosPro-Bold" style:font-family-complex="LithosPro-Bold, 'Lithos Pro Bold'" style:font-size-complex="10pt" fo:hyphenate="false" fo:hyphenation-remain-char-count="2" fo:hyphenation-push-char-count="2"/>
    </style:style>
    <style:style style:name="list" style:family="paragraph" style:parent-style-name="Standard">
      <style:paragraph-properties fo:margin-left="0.762cm" fo:margin-right="0cm" fo:line-height="120%" fo:text-align="justify" style:justify-single-word="false" fo:orphans="0" fo:widows="0" fo:text-indent="1.27cm" style:auto-text-indent="false" style:text-autospace="none" style:vertical-align="baseline"/>
      <style:text-properties fo:color="#000000" style:font-name="AGaramondPro-Regular" fo:font-family="AGaramondPro-Regular, 'Adobe Garamond Pro'" fo:font-size="10pt" style:font-name-asian="Times New Roman" style:font-family-asian="'Times New Roman'" style:font-family-generic-asian="roman" style:font-pitch-asian="variable" style:font-size-asian="10pt" style:font-name-complex="AGaramondPro-Regular" style:font-family-complex="AGaramondPro-Regular, 'Adobe Garamond Pro'" style:font-size-complex="10pt"/>
    </style:style>
    <style:style style:name="book_20_title" style:display-name="book title" style:family="paragraph" style:parent-style-name="Standard">
      <style:paragraph-properties fo:margin-left="0cm" fo:margin-right="0cm" fo:margin-top="0.847cm" fo:margin-bottom="0cm" loext:contextual-spacing="false" fo:line-height="120%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000000" style:font-name="Times Roman" fo:font-family="'Times Roman', 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Roman" style:font-family-complex="'Times Roman', 'Times New Roman'" style:font-family-generic-complex="roman" style:font-pitch-complex="variable" style:font-size-complex="10pt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Times" fo:font-family="Times" style:font-family-generic="roman" style:font-pitch="variable" fo:font-size="14pt" fo:language="en" fo:country="US" style:font-name-asian="Times" style:font-family-asian="Times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orphans="2" fo:widows="2"/>
      <style:text-properties style:use-window-font-color="true" style:font-name="Tahoma" fo:font-family="Tahoma" style:font-family-generic="swiss" style:font-pitch="variable" fo:font-size="8pt" style:font-name-asian="Times" style:font-family-asian="Times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paragraph-properties fo:orphans="2" fo:widows="2"/>
      <style:text-properties style:use-window-font-color="true" style:font-name="Times" fo:font-family="Times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FreeSans1" fo:font-family="FreeSans, Arial" style:font-family-generic="swiss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Citation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.499cm" style:auto-text-indent="false" style:writing-mode="lr-tb"/>
      <style:text-properties fo:color="#000000" style:font-name="Calibri" fo:font-family="Calibri" style:font-style-name="Normal" style:font-family-generic="roman" style:font-pitch="variable" fo:font-size="11pt" fo:language="en" fo:country="GB" style:letter-kerning="false" style:font-name-asian="0" style:font-family-asian="0" style:font-family-generic-asian="system" style:font-pitch-asian="variable" style:font-size-asian="11pt" style:language-asian="ar" style:country-asian="SA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style-name="Normal" style:font-family-generic="roman" style:font-pitch="variable" fo:font-size="11pt" fo:language="en" fo:country="GB" style:letter-kerning="false" style:font-name-asian="0" style:font-family-asian="0" style:font-family-generic-asian="system" style:font-pitch-asian="variable" style:font-size-asian="11pt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Times New Roman1" fo:font-family="'Times New Roman'" style:font-style-name="Normal" style:font-family-generic="roman" style:font-pitch="variable" fo:font-size="12pt" fo:language="en" fo:country="GB" style:letter-kerning="false" style:font-name-asian="Times New Roman3" style:font-family-asian="'Times New Roman'" style:font-family-generic-asian="system" style:font-pitch-asian="variable" style:font-size-asian="12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Segoe UI" fo:font-family="'Segoe UI'" style:font-style-name="Normal" style:font-family-generic="roman" style:font-pitch="variable" fo:font-size="9pt" fo:language="en" fo:country="GB" style:letter-kerning="false" style:font-name-asian="Segoe UI2" style:font-family-asian="'Segoe UI'" style:font-family-generic-asian="system" style:font-pitch-asian="variable" style:font-size-asian="9pt" style:language-asian="ar" style:country-asian="SA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style-name="Normal" style:font-family-generic="roman" style:font-pitch="variable" fo:font-size="10pt" fo:language="en" fo:country="GB" style:letter-kerning="false" style:font-name-asian="0" style:font-family-asian="0" style:font-family-generic-asian="system" style:font-pitch-asian="variable" style:font-size-asian="10pt" style:language-asian="ar" style:country-asian="SA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4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OA_20_Heading" style:display-name="TOA Heading" style:family="paragraph" style:parent-style-name="Heading" style:default-outline-level="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Belgika3" fo:font-family="Belgika" style:font-family-generic="roman" style:font-pitch="variable" fo:font-size="12pt" fo:font-weight="normal" style:font-size-asian="12pt" style:font-weight-asian="normal" style:font-size-complex="16pt" style:font-weight-complex="bold"/>
    </style:style>
    <style:style style:name="Numérotation_20_références" style:display-name="Numérotation références" style:family="paragraph" style:parent-style-name="Text_20_body_20_indent" style:master-page-name="">
      <style:paragraph-properties fo:margin-left="0cm" fo:margin-right="0cm" fo:margin-top="0.101cm" fo:margin-bottom="0.101cm" loext:contextual-spacing="true" fo:text-indent="0cm" style:auto-text-indent="true" style:page-number="auto"/>
    </style:style>
    <style:style style:name="Titre_20_exercices" style:display-name="Titre exercices" style:family="paragraph" style:parent-style-name="Standard" style:default-outline-level="3" style:list-style-name="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page"/>
      <style:text-properties fo:font-variant="normal" fo:text-transform="none" style:font-name="Belgika" fo:font-family="Belgika" style:font-style-name="16th" style:font-pitch="variable" fo:font-size="10pt" style:font-size-asian="10pt" style:font-size-complex="10pt"/>
    </style:style>
    <style:style style:name="Encadré_20_chat" style:display-name="Encadré chat" style:family="paragraph" style:parent-style-name="Heading_20_4" style:default-outline-level="" style:list-style-name="">
      <style:paragraph-properties fo:padding-left="0.049cm" fo:padding-right="0.049cm" fo:padding-top="0.25cm" fo:padding-bottom="0.25cm" fo:border="0.11pt solid #000000"/>
    </style:style>
    <style:style style:name="Figure" style:family="paragraph" style:parent-style-name="Caption" style:class="extra"/>
    <style:style style:name="Citations_20_comme_20_UK" style:display-name="Citations comme UK" style:family="paragraph" style:parent-style-name="Standard">
      <style:paragraph-properties fo:margin-left="0.4cm" fo:margin-right="0.4cm" fo:margin-top="0.199cm" fo:margin-bottom="0.199cm" loext:contextual-spacing="false" fo:text-indent="0.499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name-asian="SimSun1" style:font-family-asian="SimSun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Default_20_Paragraph_20_Font" style:display-name="Default Paragraph Font" style:family="text">
      <style:text-properties fo:color="#000000" style:font-name="Microsoft Sans Serif" fo:font-family="'Microsoft Sans Serif'" style:font-family-generic="roman" style:font-pitch="variable" fo:font-size="12pt" fo:letter-spacing="normal" fo:language="en" fo:country="US" style:font-name-asian="Microsoft Sans Serif1" style:font-family-asian="'Microsoft Sans Serif'" style:font-family-generic-asian="system" style:font-pitch-asian="variable" style:font-size-asian="12pt" style:language-asian="en" style:country-asian="US" style:font-name-complex="Microsoft Sans Serif1" style:font-family-complex="'Microsoft Sans Serif'" style:font-family-generic-complex="system" style:font-pitch-complex="variable" style:font-size-complex="12pt" style:language-complex="en" style:country-complex="US" style:text-scale="100%"/>
    </style:style>
    <style:style style:name="Body_20_text_20__28_5_29__20_Exact" style:display-name="Body text (5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3" style:font-family-asian="'Times New Roman'" style:font-family-generic-asian="system" style:font-pitch-asian="variable" style:font-size-asian="13pt" style:font-style-asian="normal" style:font-weight-asian="bold" style:font-name-complex="Times New Roman3" style:font-family-complex="'Times New Roman'" style:font-family-generic-complex="system" style:font-pitch-complex="variable" style:font-size-complex="13pt" style:font-style-complex="normal" style:font-weight-complex="bold"/>
    </style:style>
    <style:style style:name="Body_20_text_20__28_6_29__20_Exact" style:display-name="Body text (6) Exact" style:family="text">
      <style:text-properties style:text-underline-style="solid" style:text-underline-width="auto" style:text-underline-color="font-color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31pt" fo:font-style="normal" style:text-underline-style="none" fo:font-weight="bold" style:font-name-asian="Times New Roman3" style:font-family-asian="'Times New Roman'" style:font-family-generic-asian="system" style:font-pitch-asian="variable" style:font-size-asian="31pt" style:font-style-asian="normal" style:font-weight-asian="bold" style:font-name-complex="Times New Roman3" style:font-family-complex="'Times New Roman'" style:font-family-generic-complex="system" style:font-pitch-complex="variable" style:font-size-complex="31pt" style:font-style-complex="normal" style:font-weight-complex="bold" style:text-scale="50%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 style:font-style-complex="normal" style:font-weight-complex="normal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style-complex="normal" style:font-weight-complex="bold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31pt" fo:font-style="normal" style:text-underline-style="none" fo:font-weight="bold" style:font-name-asian="Times New Roman3" style:font-family-asian="'Times New Roman'" style:font-family-generic-asian="system" style:font-pitch-asian="variable" style:font-size-asian="31pt" style:font-style-asian="normal" style:font-weight-asian="bold" style:font-name-complex="Times New Roman3" style:font-family-complex="'Times New Roman'" style:font-family-generic-complex="system" style:font-pitch-complex="variable" style:font-size-complex="31pt" style:font-style-complex="normal" style:font-weight-complex="bold" style:text-scale="50%"/>
    </style:style>
    <style:style style:name="Heading_20__23_2_20__2b__20_Spacing_20_5_20_pt" style:display-name="Heading #2 + Spacing 5 pt" style:family="text" style:parent-style-name="Heading_20__23_2_5f_">
      <style:text-properties fo:color="#000000" fo:letter-spacing="0.176cm" fo:language="en" fo:country="US" style:language-asian="en" style:country-asian="US" style:language-complex="en" style:country-complex="US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27pt" fo:letter-spacing="-0.018cm" fo:font-style="normal" style:text-underline-style="none" fo:font-weight="bold" style:font-name-asian="Cambria1" style:font-family-asian="Cambria" style:font-family-generic-asian="system" style:font-pitch-asian="variable" style:font-size-asian="27pt" style:font-style-asian="normal" style:font-weight-asian="bold" style:font-name-complex="Cambria1" style:font-family-complex="Cambria" style:font-family-generic-complex="system" style:font-pitch-complex="variable" style:font-size-complex="27pt" style:font-style-complex="normal" style:font-weight-complex="bold" style:text-scale="60%"/>
    </style:style>
    <style:style style:name="Body_20_text_20__28_2_29__20__2b__20_Arial_2c_7.5_20_pt_2c_Italic" style:display-name="Body text (2) + Arial,7.5 pt,Italic" style:family="text" style:parent-style-name="Body_20_text_20__28_2_29__5f_">
      <style:text-properties fo:color="#000000" style:font-name="Arial" fo:font-family="Arial" style:font-family-generic="roman" style:font-pitch="variable" fo:font-size="7.5pt" fo:letter-spacing="normal" fo:language="en" fo:country="US" fo:font-style="italic" style:font-name-asian="Arial1" style:font-family-asian="Arial" style:font-family-generic-asian="system" style:font-pitch-asian="variable" style:font-size-asian="7.5pt" style:language-asian="en" style:country-asian="US" style:font-style-asian="italic" style:font-name-complex="Arial1" style:font-family-complex="Arial" style:font-family-generic-complex="system" style:font-pitch-complex="variable" style:font-size-complex="7.5pt" style:language-complex="en" style:country-complex="US" style:font-style-complex="italic" style:text-scale="100%"/>
    </style:style>
    <style:style style:name="Body_20_text_20__28_2_29__20__2b__20_Bold" style:display-name="Body text (2) + Bold" style:family="text" style:parent-style-name="Body_20_text_20__28_2_29_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Header_20_or_20_footer_20__2b__20_Not_20_Bold_2c_Italic" style:display-name="Header or footer + Not Bold,Italic" style:family="text" style:parent-style-name="Header_20_or_20_footer_5f_">
      <style:text-properties fo:color="#000000" fo:font-size="10pt" fo:letter-spacing="normal" fo:language="en" fo:country="US" fo:font-style="italic" fo:font-weight="bold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scale="100%"/>
    </style:style>
    <style:style style:name="Body_20_text_20__28_2_29__20__2b__20_Italic" style:display-name="Body text (2) + Italic" style:family="text" style:parent-style-name="Body_20_text_20__28_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icture_20_caption_20__28_2_29__20_Exact" style:display-name="Picture caption (2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Picture_20_caption_20_Exact" style:display-name="Picture caption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Picture_20_caption_20__2b__20_Italic_20_Exact" style:display-name="Picture caption + Italic Exact" style:family="text" style:parent-style-name="Picture_20_caption_20_Exact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Body_20_text_20__28_2_29_" style:display-name="Body text (2)" style:family="text" style:parent-style-name="Body_20_text_20__28_2_29__5f_">
      <style:text-properties fo:color="#000000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none" fo:font-weight="bold" style:font-name-asian="Arial1" style:font-family-asian="Arial" style:font-family-generic-asian="system" style:font-pitch-asian="variable" style:font-size-asian="8.5pt" style:font-style-asian="normal" style:font-weight-asian="bold" style:font-name-complex="Arial1" style:font-family-complex="Arial" style:font-family-generic-complex="system" style:font-pitch-complex="variable" style:font-size-complex="8.5pt" style:font-style-complex="normal" style:font-weight-complex="bold"/>
    </style:style>
    <style:style style:name="Body_20_text_20__28_8_29__20_Exact" style:display-name="Body text (8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Body_20_text_20__28_9_29__20_Exact" style:display-name="Body text (9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/>
    </style:style>
    <style:style style:name="Picture_20_caption_20__28_3_29__20_Exact" style:display-name="Picture caption (3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3" style:font-family-asian="'Times New Roman'" style:font-family-generic-asian="system" style:font-pitch-asian="variable" style:font-size-asian="10pt" style:font-style-asian="normal" style:font-weight-asian="normal" style:font-name-complex="Times New Roman3" style:font-family-complex="'Times New Roman'" style:font-family-generic-complex="system" style:font-pitch-complex="variable" style:font-size-complex="10pt" style:font-style-complex="normal" style:font-weight-complex="normal"/>
    </style:style>
    <style:style style:name="Body_20_text_20__28_3_29__20_Exact" style:display-name="Body text (3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3" style:font-family-asian="'Times New Roman'" style:font-family-generic-asian="system" style:font-pitch-asian="variable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6_29__20__2b__20_Times_20_New_20_Roman_2c_10_20_pt_2c_Bold_2c_Not_20_Italic_20_Exact" style:display-name="Body text (6) + Times New Roman,10 pt,Bold,Not Italic Exact" style:family="text" style:parent-style-name="Body_20_text_20__28_6_29__5f_">
      <style:text-properties style:font-name="Times New Roman" fo:font-family="'Times New Roman'" style:font-family-generic="roman" style:font-pitch="variable" fo:font-size="10pt" fo:font-style="italic" fo:font-weight="bold" style:font-name-asian="Times New Roman3" style:font-family-asian="'Times New Roman'" style:font-family-generic-asian="system" style:font-pitch-asian="variable" style:font-size-asian="10pt" style:font-style-asian="italic" style:font-weight-asian="bold" style:font-name-complex="Times New Roman3" style:font-family-complex="'Times New Roman'" style:font-family-generic-complex="system" style:font-pitch-complex="variable" style:font-size-complex="10pt" style:font-style-complex="italic" style:font-weight-complex="bold"/>
    </style:style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italic" style:text-underline-style="none" fo:font-weight="normal" style:font-name-asian="Arial1" style:font-family-asian="Arial" style:font-family-generic-asian="system" style:font-pitch-asian="variable" style:font-size-asian="7.5pt" style:font-style-asian="italic" style:font-weight-asian="normal" style:font-name-complex="Arial1" style:font-family-complex="Arial" style:font-family-generic-complex="system" style:font-pitch-complex="variable" style:font-size-complex="7.5pt" style:font-style-complex="italic" style:font-weight-complex="normal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Cambria" fo:font-family="Cambria" style:font-family-generic="roman" style:font-pitch="variable" fo:font-size="14pt" fo:font-style="normal" style:text-underline-style="none" fo:font-weight="normal" style:font-name-asian="Cambria1" style:font-family-asian="Cambria" style:font-family-generic-asian="system" style:font-pitch-asian="variable" style:font-size-asian="14pt" style:font-style-asian="normal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Body_20_text_20__28_10_29__20__2b__20_Times_20_New_20_Roman_2c_10_20_pt_2c_Bold" style:display-name="Body text (10) + Times New Roman,10 pt,Bold" style:family="text" style:parent-style-name="Body_20_text_20__28_10_29__5f_">
      <style:text-properties fo:color="#000000" style:font-name="Times New Roman" fo:font-family="'Times New Roman'" style:font-family-generic="roman" style:font-pitch="variable" fo:font-size="10pt" fo:letter-spacing="normal" fo:language="en" fo:country="US" fo:font-weight="bold" style:font-name-asian="Times New Roman3" style:font-family-asian="'Times New Roman'" style:font-family-generic-asian="system" style:font-pitch-asian="variable" style:font-size-asian="10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weight-complex="bold" style:text-scale="100%"/>
    </style:style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Body_20_text_20__28_11_29__20__2b__20_9.5_20_pt_2c_Not_20_Bold" style:display-name="Body text (11) + 9.5 pt,Not Bold" style:family="text" style:parent-style-name="Body_20_text_20__28_11_29__5f_">
      <style:text-properties fo:color="#000000" fo:font-size="9.5pt" fo:letter-spacing="normal" fo:language="en" fo:country="US" fo:font-weight="bold" style:font-size-asian="9.5pt" style:language-asian="en" style:country-asian="US" style:font-weight-asian="bold" style:font-size-complex="9.5pt" style:language-complex="en" style:country-complex="US" style:font-weight-complex="bold" style:text-scale="100%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italic" style:text-underline-style="none" fo:font-weight="normal" style:font-name-asian="Times New Roman3" style:font-family-asian="'Times New Roman'" style:font-family-generic-asian="system" style:font-pitch-asian="variable" style:font-size-asian="10pt" style:font-style-asian="italic" style:font-weight-asian="normal" style:font-name-complex="Times New Roman3" style:font-family-complex="'Times New Roman'" style:font-family-generic-complex="system" style:font-pitch-complex="variable" style:font-size-complex="10pt" style:font-style-complex="italic" style:font-weight-complex="normal"/>
    </style:style>
    <style:style style:name="Body_20_text_20__28_12_29__20__2b__20_Not_20_Italic" style:display-name="Body text (12) + Not Italic" style:family="text" style:parent-style-name="Body_20_text_20__28_12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10pt" fo:letter-spacing="normal" fo:language="en" fo:country="US" fo:font-style="normal" style:text-underline-style="none" fo:font-weight="bold" style:font-name-asian="Times New Roman3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Endnote_20_anchor" style:display-name="Endnote anchor" style:family="text">
      <style:text-properties style:text-position="super 58%" style:font-name="Times Roman1" fo:font-family="'Times Roman'" style:font-family-generic="swiss" fo:font-size="14pt" style:font-size-asian="14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Line_20_numbering" style:display-name="Line numbering" style:family="text"/>
    <style:style style:name="ListLabel_20_180" style:display-name="ListLabel 180" style:family="text">
      <style:text-properties fo:color="#000000" style:text-underline-style="none"/>
    </style:style>
    <style:style style:name="Título_20_1_20_Car" style:display-name="Título 1 Car" style:family="text" style:parent-style-name="Default_20_Paragraph_20_Font">
      <style:text-properties fo:color="#fecb65" style:font-name="Dancing Script" fo:font-family="'Dancing Script'" style:font-family-generic="swiss" fo:font-size="36pt" fo:font-weight="bold" style:font-name-asian="Calibri2" style:font-family-asian="Calibri" style:font-family-generic-asian="system" style:font-pitch-asian="variable" style:font-size-asian="36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style:font-name="Skia" fo:font-family="Skia" style:font-family-generic="swiss" fo:font-size="14pt" style:font-name-asian="Times2" style:font-family-asian="Times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Título_20_3_20_Car" style:display-name="Título 3 Car" style:family="text" style:parent-style-name="Default_20_Paragraph_20_Font">
      <style:text-properties fo:color="#000000" style:font-name="Skia" fo:font-family="Skia" style:font-family-generic="swiss" fo:font-size="18pt" style:font-name-asian="Times New Roman3" style:font-family-asian="'Times New Roman'" style:font-family-generic-asian="system" style:font-pitch-asian="variable" style:font-size-asian="18pt" style:font-name-complex="Times New Roman3" style:font-family-complex="'Times New Roman'" style:font-family-generic-complex="system" style:font-pitch-complex="variable" style:font-size-complex="10pt"/>
    </style:style>
    <style:style style:name="Título_20_4_20_Car" style:display-name="Título 4 Car" style:family="text" style:parent-style-name="Default_20_Paragraph_20_Font">
      <style:text-properties fo:color="#000000" style:font-name="Lithos Pro Regular" fo:font-family="'Lithos Pro Regular'" style:font-family-generic="swiss" fo:font-size="14pt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Título_20_5_20_Car" style:display-name="Título 5 Car" style:family="text" style:parent-style-name="Default_20_Paragraph_20_Font">
      <style:text-properties fo:color="#000000" style:font-name="Lithos Pro Regular" fo:font-family="'Lithos Pro Regular'" style:font-family-generic="swiss" fo:font-size="14pt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Texto_20_nota_20_al_20_final_20_Car" style:display-name="Texto nota al final Car" style:family="text" style:parent-style-name="Default_20_Paragraph_20_Font">
      <style:text-properties style:font-name="Times1" fo:font-family="Times" style:font-family-generic="swiss" fo:font-size="12pt" style:font-name-asian="Times2" style:font-family-asian="Times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Endnote_20_Characters" style:display-name="End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style:font-name="Times1" fo:font-family="Times" style:font-family-generic="swiss" fo:font-size="10pt" style:font-name-asian="Times2" style:font-family-asian="Times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Encabezado_20_Car" style:display-name="Encabezado Car" style:family="text" style:parent-style-name="Default_20_Paragraph_20_Font">
      <style:text-properties style:font-name="Times1" fo:font-family="Times" style:font-family-generic="swiss" fo:font-size="14pt" style:font-name-asian="Times2" style:font-family-asian="Times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Times1" fo:font-family="Times" style:font-family-generic="swiss" fo:font-size="14pt" style:font-name-asian="Times2" style:font-family-asian="Times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italic" style:family="text">
      <style:text-properties fo:font-style="italic" style:font-style-asian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Ref._20_de_20_nota_20_al_20_final" style:display-name="Ref. de nota al final" style:family="text">
      <style:text-properties style:text-position="super 58%"/>
    </style:style>
    <style:style style:name="WW-Caractères_20_de_20_note_20_de_20_bas_20_de_20_page" style:display-name="WW-Caractères de note de bas de page" style:family="text"/>
    <style:style style:name="Ref._20_de_20_comentario1" style:display-name="Ref. de comentario1" style:family="text">
      <style:text-properties fo:font-size="8pt" style:font-size-asian="8pt" style:font-size-complex="8pt"/>
    </style:style>
    <style:style style:name="fontstyle01" style:family="text" style:parent-style-name="Default_20_Paragraph_20_Font">
      <style:text-properties fo:color="#242021" style:font-name="SabonMT" fo:font-family="SabonMT" style:font-family-generic="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orps_20_de_20_texte_20_Car" style:display-name="Corps de texte Car" style:family="text" style:parent-style-name="Default_20_Paragraph_20_Font">
      <style:text-properties style:font-name="Times New Roman2" fo:font-family="'Times New Roman'" style:font-family-generic="roman" style:font-name-asian="Times New Roman3" style:font-family-asian="'Times New Roman'" style:font-family-generic-asian="system" style:font-pitch-asian="variable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ListLabel_20_38" style:display-name="ListLabel 38" style:family="text">
      <style:text-properties style:font-name="Garamond" fo:font-family="Garamond" style:font-family-generic="roman" fo:font-size="12pt" style:font-size-asian="12pt" style:font-name-complex="Garamond1" style:font-family-complex="Garamond" style:font-family-generic-complex="system" style:font-pitch-complex="variable" style:font-size-complex="12pt" style:language-complex="fr" style:country-complex="FR"/>
    </style:style>
    <style:style style:name="ListLabel_20_37" style:display-name="ListLabel 37" style:family="text">
      <style:text-properties style:font-name="Garamond" fo:font-family="Garamond" style:font-family-generic="roman" fo:font-size="12pt" style:font-name-asian="Arial1" style:font-family-asian="Arial" style:font-family-generic-asian="system" style:font-pitch-asian="variable" style:font-size-asian="12pt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="Garamond" fo:font-family="Garamond" style:font-family-generic="roman" fo:font-size="12pt" style:font-name-asian="Wingdings" style:font-family-asian="Wingdings" style:font-family-generic-asian="system" style:font-pitch-asian="variable" style:font-size-asian="12pt"/>
    </style:style>
    <style:style style:name="ListLabel_20_27" style:display-name="ListLabel 27" style:family="text">
      <style:text-properties style:font-name="Garamond" fo:font-family="Garamond" style:font-family-generic="roman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fo:background-color="#e1dfdd"/>
    </style:style>
    <style:style style:name="Footnote_20_Text_20_Char" style:display-name="Footnote Text Char" style:family="text">
      <style:text-properties fo:font-size="10pt" style:font-size-asian="10pt"/>
    </style:style>
    <style:style style:name="ilfuvd" style:family="text"/>
    <style:style style:name="Plain_20_Text_20_Char" style:display-name="Plain Text Char" style:family="text">
      <style:text-properties style:font-name="Calibri1" fo:font-family="Calibri" style:font-family-generic="roman" fo:font-size="10.5pt" style:font-size-asian="10.5pt" style:font-name-complex="Calibri2" style:font-family-complex="Calibri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Footer_20_Char" style:display-name="Footer Char" style:family="text"/>
    <style:style style:name="Header_20_Char" style:display-name="Header Char" style:family="text"/>
    <style:style style:name="Endnote_20_Text_20_Char" style:display-name="Endnote Text Char" style:family="text">
      <style:text-properties fo:font-size="10pt" style:font-size-asian="10pt"/>
    </style:style>
    <style:style style:name="Heading_20_1_20_Char" style:display-name="Heading 1 Char" style:family="text">
      <style:text-properties fo:color="#2f5496" style:font-name="Calibri Light" fo:font-family="'Calibri Light'" style:font-family-generic="roman" fo:font-size="14pt" fo:font-weight="bold" style:font-name-asian="0" style:font-family-asian="0" style:font-family-generic-asian="system" style:font-pitch-asian="variable" style:font-size-asian="14pt" style:font-weight-asian="bold"/>
    </style:style>
    <style:style style:name="Balloon_20_Text_20_Char" style:display-name="Balloon Text Char" style:family="text">
      <style:text-properties style:font-name="Segoe UI1" fo:font-family="'Segoe UI'" style:font-family-generic="roman" fo:font-size="9pt" style:font-name-asian="Segoe UI2" style:font-family-asian="'Segoe UI'" style:font-family-generic-asian="system" style:font-pitch-asian="variable" style:font-size-asian="9pt"/>
    </style:style>
    <style:style style:name="Comment_20_Subject_20_Char" style:display-name="Comment Subject Char" style:family="text">
      <style:text-properties fo:font-size="10pt" fo:font-weight="bold" style:font-size-asian="10pt" style:font-weight-asian="bold"/>
    </style:style>
    <style:style style:name="Comment_20_Text_20_Char" style:display-name="Comment Text Char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ucun" style:family="text">
      <style:text-properties fo:language="it" fo:country="IT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MS UI Gothic" style:font-family-complex="'MS UI Gothic'" style:font-family-generic-complex="system" style:font-pitch-complex="variable"/>
    </style:style>
    <style:style style:name="ListLabel_20_58" style:display-name="ListLabel 58" style:family="text">
      <style:text-properties style:font-name-complex="MS UI Gothic" style:font-family-complex="'MS UI Gothic'" style:font-family-generic-complex="system" style:font-pitch-complex="variable"/>
    </style:style>
    <style:style style:name="ListLabel_20_59" style:display-name="ListLabel 59" style:family="text">
      <style:text-properties style:font-name-complex="MS UI Gothic" style:font-family-complex="'MS UI Gothic'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style:text-underline-style="none"/>
    </style:style>
    <style:style style:name="ListLabel_20_67" style:display-name="ListLabel 67" style:family="text">
      <style:text-properties fo:font-size="10pt" fo:language="en" fo:country="US" style:font-size-asian="10pt" style:language-asian="zh" style:country-asian="CN" style:font-size-complex="10pt" style:language-complex="hi" style:country-complex="IN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MS UI Gothic" style:font-family-complex="'MS UI Gothic'" style:font-family-generic-complex="system" style:font-pitch-complex="variable"/>
    </style:style>
    <style:style style:name="ListLabel_20_96" style:display-name="ListLabel 96" style:family="text">
      <style:text-properties style:font-name-complex="MS UI Gothic" style:font-family-complex="'MS UI Gothic'" style:font-family-generic-complex="system" style:font-pitch-complex="variable"/>
    </style:style>
    <style:style style:name="ListLabel_20_97" style:display-name="ListLabel 97" style:family="text">
      <style:text-properties style:font-name-complex="MS UI Gothic" style:font-family-complex="'MS UI Gothic'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fo:color="#000000" style:text-underline-style="none"/>
    </style:style>
    <style:style style:name="ListLabel_20_105" style:display-name="ListLabel 105" style:family="text">
      <style:text-properties fo:font-size="10pt" fo:language="en" fo:country="US" style:font-size-asian="10pt" style:language-asian="zh" style:country-asian="CN" style:font-size-complex="10pt" style:language-complex="hi" style:country-complex="IN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MS UI Gothic" style:font-family-complex="'MS UI Gothic'" style:font-family-generic-complex="system" style:font-pitch-complex="variable"/>
    </style:style>
    <style:style style:name="ListLabel_20_134" style:display-name="ListLabel 134" style:family="text">
      <style:text-properties style:font-name-complex="MS UI Gothic" style:font-family-complex="'MS UI Gothic'" style:font-family-generic-complex="system" style:font-pitch-complex="variable"/>
    </style:style>
    <style:style style:name="ListLabel_20_135" style:display-name="ListLabel 135" style:family="text">
      <style:text-properties style:font-name-complex="MS UI Gothic" style:font-family-complex="'MS UI Gothic'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style:text-underline-style="none"/>
    </style:style>
    <style:style style:name="ListLabel_20_143" style:display-name="ListLabel 143" style:family="text">
      <style:text-properties fo:font-size="10pt" fo:language="en" fo:country="US" style:font-size-asian="10pt" style:language-asian="zh" style:country-asian="CN" style:font-size-complex="10pt" style:language-complex="hi" style:country-complex="IN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MS UI Gothic" style:font-family-complex="'MS UI Gothic'" style:font-family-generic-complex="system" style:font-pitch-complex="variable"/>
    </style:style>
    <style:style style:name="ListLabel_20_172" style:display-name="ListLabel 172" style:family="text">
      <style:text-properties style:font-name-complex="MS UI Gothic" style:font-family-complex="'MS UI Gothic'" style:font-family-generic-complex="system" style:font-pitch-complex="variable"/>
    </style:style>
    <style:style style:name="ListLabel_20_173" style:display-name="ListLabel 173" style:family="text">
      <style:text-properties style:font-name-complex="MS UI Gothic" style:font-family-complex="'MS UI Gothic'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fo:font-size="10pt" fo:language="en" fo:country="US" style:font-size-asian="10pt" style:language-asian="zh" style:country-asian="CN" style:font-size-complex="10pt" style:language-complex="hi" style:country-complex="IN"/>
    </style:style>
    <style:style style:name="Objet_20_du_20_commentaire_20_Car" style:display-name="Objet du commentaire Car" style:family="text" style:parent-style-name="Commentaire_20_Car">
      <style:text-properties style:font-name="Humnst777 BT" fo:font-family="'Humnst777 BT', 'Lucida Sans Unicod'" style:font-family-generic="roman" fo:language="en" fo:country="GB" fo:font-weight="bold" style:font-name-asian="Times New Roman4" style:font-family-asian="'Times New Roman'" style:language-asian="zh" style:country-asian="CN" style:font-weight-asian="bold" style:font-name-complex="Humnst777 BT1" style:font-family-complex="'Humnst777 BT', 'Lucida Sans Unicod'" style:font-family-generic-complex="system" style:font-pitch-complex="variable" style:font-size-complex="10pt" style:font-weight-complex="bold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fo:font-size="9pt" fo:language="en" fo:country="GB" style:font-name-asian="Times New Roman4" style:font-family-asian="'Times New Roman'" style:font-size-asian="9pt" style:language-asian="zh" style:country-asian="CN" style:font-name-complex="Lucida Grande1" style:font-family-complex="'Lucida Grande'" style:font-family-generic-complex="system" style:font-pitch-complex="variable" style:font-size-complex="9pt" style:font-weight-complex="bold"/>
    </style:style>
    <style:style style:name="Comment_20_Text_20_Char1" style:display-name="Comment Text Char1" style:family="text" style:parent-style-name="Default_20_Paragraph_20_Font">
      <style:text-properties style:font-name="Humnst777 BT" fo:font-family="'Humnst777 BT', 'Lucida Sans Unicod'" style:font-family-generic="roman" fo:language="en" fo:country="GB" style:font-name-asian="Times New Roman4" style:font-family-asian="'Times New Roman'" style:language-asian="zh" style:country-asian="CN" style:font-name-complex="Humnst777 BT1" style:font-family-complex="'Humnst777 BT', 'Lucida Sans Unicod'" style:font-family-generic-complex="system" style:font-pitch-complex="variable" style:font-weight-complex="bold"/>
    </style:style>
    <style:style style:name="Commentaire_20_Car" style:display-name="Commentaire Car" style:family="text" style:parent-style-name="Default_20_Paragraph_20_Font">
      <style:text-properties style:font-name="Humnst777 BT" fo:font-family="'Humnst777 BT', 'Lucida Sans Unicod'" style:font-family-generic="roman" fo:language="en" fo:country="GB" style:font-name-asian="Times New Roman4" style:font-family-asian="'Times New Roman'" style:language-asian="zh" style:country-asian="CN" style:font-name-complex="Humnst777 BT1" style:font-family-complex="'Humnst777 BT', 'Lucida Sans Unicod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none" style:vertical-pos="top" style:vertical-rel="paragraph-content" style:horizontal-pos="center" style:horizontal-rel="paragraph-content" fo:padding="0.15cm" fo:border="none" style:shadow="none" draw:shadow-opacity="10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fik" style:family="graphic"/>
    <style:style style:name="Leçon_20_4" style:display-name="Leçon 4" style:family="graphic" style:parent-style-name="Graphics">
      <style:graphic-properties svg:width="5.525cm" svg:height="5.525cm" svg:x="5.715cm" svg:y="0.136cm" fo:margin-left="0.199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wrap-influence-on-position="once-concurren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423cm"/>
        </style:list-level-properties>
        <style:text-properties fo:font-family="'MS UI Gothic'" style:font-family-generic="swiss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423cm"/>
        </style:list-level-properties>
        <style:text-properties fo:font-family="'MS UI Gothic'" style:font-family-generic="swiss"/>
      </text:list-level-style-bullet>
      <text:list-level-style-bullet text:level="2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423cm"/>
        </style:list-level-properties>
        <style:text-properties fo:font-family="'MS UI Gothic'" style:font-family-generic="swiss"/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423cm"/>
        </style:list-level-properties>
        <style:text-properties fo:font-family="'MS UI Gothic'" style:font-family-generic="swis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7cm"/>
        </style:list-level-properties>
        <style:text-properties fo:font-family="'MS UI Gothic'" style:font-family-generic="swiss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MS UI Gothic'" style:font-family-generic="swiss"/>
      </text:list-level-style-bullet>
      <text:list-level-style-bullet text:level="2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425cm"/>
        </style:list-level-properties>
        <style:text-properties fo:font-family="'MS UI Gothic'" style:font-family-generic="swiss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7cm"/>
        </style:list-level-properties>
        <style:text-properties fo:font-family="'MS UI Gothic'" style:font-family-generic="swiss"/>
      </text:list-level-style-bullet>
      <text:list-level-style-bullet text:level="2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425cm"/>
        </style:list-level-properties>
        <style:text-properties fo:font-family="'MS UI Gothic'" style:font-family-generic="swiss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MS UI Gothic'" style:font-family-generic="swiss"/>
      </text:list-level-style-bullet>
      <text:list-level-style-bullet text:level="2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425cm"/>
        </style:list-level-properties>
        <style:text-properties fo:font-family="'MS UI Gothic'" style:font-family-generic="swiss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tes_20_de_20_bas_20_de_20_page" style:display-name="Notes de bas de pag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Sous_20_puce" style:display-name="Sous puc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°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érot_20_livre" style:display-name="Numérot livr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6cm" fo:margin-left="1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74cm" fo:text-indent="-0.635cm" fo:margin-left="4.74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6.01cm" fo:text-indent="-0.635cm" fo:margin-left="6.01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7.28cm" fo:text-indent="-0.635cm" fo:margin-left="7.28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  <style:text-properties fo:font-family="StarSymbol"/>
      </text:list-level-style-bullet>
    </text:list-style>
    <text:list-style style:name="Cotation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401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6cm" fo:margin-left="1.7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4.105cm" fo:text-indent="-0.635cm" fo:margin-left="4.10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74cm" fo:text-indent="-0.635cm" fo:margin-left="4.74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6.01cm" fo:text-indent="-0.635cm" fo:margin-left="6.01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7.28cm" fo:text-indent="-0.635cm" fo:margin-left="7.28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915cm" fo:text-indent="-0.635cm" fo:margin-left="7.915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Footnote" text:citation-style-name="Footnote_20_Symbol" text:citation-body-style-name="Footnote_20_anchor" text:master-page-name="Footnote" style:num-suffix=". 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ae4396" officeooo:paragraph-rsid="00ae4396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style:font-name="Belgika4"/>
    </style:style>
    <style:style style:name="MP5" style:family="paragraph" style:parent-style-name="Header">
      <style:paragraph-properties fo:text-align="center" style:justify-single-word="false"/>
      <style:text-properties fo:font-variant="normal" fo:text-transform="none" style:font-name="FreeSerif2" fo:font-size="11pt" fo:language="fr" fo:country="FR" fo:font-style="italic" officeooo:rsid="021b33fc" officeooo:paragraph-rsid="021b33fc" style:font-size-asian="11pt" style:font-style-asian="italic" style:font-size-complex="11pt" style:font-style-complex="italic"/>
    </style:style>
    <style:style style:name="MT1" style:family="text">
      <style:text-properties officeooo:rsid="021c717d"/>
    </style:style>
    <style:page-layout style:name="Mpm1">
      <style:page-layout-properties fo:page-width="15.499cm" fo:page-height="23.5cm" style:num-format="1" style:print-orientation="portrait" fo:margin-top="1.501cm" fo:margin-bottom="1.501cm" fo:margin-left="2cm" fo:margin-right="2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5.24cm" fo:page-height="22.86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15.499cm" fo:page-height="23.5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right">
      <style:page-layout-properties fo:page-width="15.499cm" fo:page-height="23.5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15.499cm" fo:page-height="23.5cm" style:num-format="" style:print-orientation="portrait" fo:margin-top="1.499cm" fo:margin-bottom="1.499cm" fo:margin-left="2cm" fo:margin-right="2cm" style:shadow="none" fo:background-color="transparent" style:writing-mode="lr-tb" style:layout-grid-color="#c0c0c0" style:layout-grid-lines="32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15.24cm" fo:page-height="22.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15.24cm" fo:page-height="22.86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2.86cm" fo:page-height="15.24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 style:page-usage="right">
      <style:page-layout-properties fo:page-width="15.499cm" fo:page-height="23.5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2" style:page-usage="left">
      <style:page-layout-properties fo:page-width="15.24cm" fo:page-height="22.86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15.24cm" fo:page-height="22.86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4" style:page-usage="left">
      <style:page-layout-properties fo:page-width="15.24cm" fo:page-height="22.86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5" style:page-usage="left">
      <style:page-layout-properties fo:page-width="15.24cm" fo:page-height="22.86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6" style:page-usage="right">
      <style:page-layout-properties fo:page-width="15.24cm" fo:page-height="22.86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title>L'allaitement instinctif</text:title></text:p>
      </style:header>
      <style:footer>
        <text:p text:style-name="MP2"><text:page-number text:select-page="current">0</text:page-number></text:p>
      </style:footer>
    </style:master-page>
    <style:master-page style:name="Endnote" style:page-layout-name="Mpm2">
      <style:header>
        <text:p text:style-name="Header"/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4" style:next-style-name="Right_20_Page">
      <style:header>
        <text:p text:style-name="Header"><text:title>L'allaitement instinctif</text:title></text:p>
      </style:header>
      <style:footer>
        <text:p text:style-name="Footer"/>
      </style:footer>
      <style:footer-left>
        <text:p text:style-name="MP3"><text:page-number text:select-page="current">4</text:page-number></text:p>
      </style:footer-left>
    </style:master-page>
    <style:master-page style:name="Right_20_Page" style:display-name="Right Page" style:page-layout-name="Mpm5" style:next-style-name="Left_20_Page">
      <style:header>
        <text:p text:style-name="Header"><text:chapter text:display="name" text:outline-level="2">1. Qu’est-ce que le Biological Nurturing ?</text:chapter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6" style:next-style-name="Standard"/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  <style:master-page style:name="Première_20_page_20_chapitre" style:display-name="Première page chapitre" style:page-layout-name="Mpm11" style:next-style-name="Left_20_Page">
      <style:footer>
        <text:p text:style-name="MP3"><text:page-number text:select-page="current">3</text:page-number></text:p>
      </style:footer>
    </style:master-page>
    <style:master-page style:name="Première_20_page_20_de_20_gauche" style:display-name="Première page de gauche" style:page-layout-name="Mpm12" style:next-style-name="Left_20_Page">
      <style:header>
        <text:p text:style-name="Header"/>
      </style:header>
    </style:master-page>
    <style:master-page style:name="Témoignage" style:page-layout-name="Mpm13">
      <style:header>
        <text:p text:style-name="Header"/>
      </style:header>
    </style:master-page>
    <style:master-page style:name="Cotation" style:page-layout-name="Mpm14" style:next-style-name="Right_20_Page">
      <style:header>
        <text:p text:style-name="MP4"><text:title>L'allaitement instinctif</text:title></text:p>
      </style:header>
      <style:footer>
        <text:p text:style-name="MP2"><text:page-number text:select-page="current">0</text:page-number></text:p>
      </style:footer>
    </style:master-page>
    <style:master-page style:name="Mouvements_20_somatiques_20_gauche" style:display-name="Mouvements somatiques gauche" style:page-layout-name="Mpm15" style:next-style-name="Mouvements_20_somatiques_20_droit">
      <style:header>
        <text:p text:style-name="MP5">N.<text:span text:style-name="MT1">B</text:span>. : bougez toujours lentement, avec douceur et sans forcer.</text:p>
      </style:header>
      <style:footer>
        <text:p text:style-name="Footer"/>
      </style:footer>
      <style:footer-left>
        <text:p text:style-name="MP3"><text:page-number text:select-page="current">0</text:page-number></text:p>
      </style:footer-left>
    </style:master-page>
    <style:master-page style:name="Mouvements_20_somatiques_20_droit" style:display-name="Mouvements somatiques droit" style:page-layout-name="Mpm16" style:next-style-name="Mouvements_20_somatiques_20_gauche">
      <style:header>
        <text:p text:style-name="MP5">N.B. : dirigez votre attention sur les sensations internes du mouvement.</text:p>
      </style:header>
      <style:footer>
        <text:p text:style-name="MP3"><text:page-number text:select-page="current">0</text:page-number></text:p>
      </style:footer>
      <style:footer-left>
        <text:p text:style-name="MP3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21-01-26T15:56:31.722240101</dc:date>
    <meta:editing-cycles>786</meta:editing-cycles>
    <meta:editing-duration>P6DT11H28M15S</meta:editing-duration>
    <meta:generator>LibreOffice/6.0.7.3$Linux_X86_64 LibreOffice_project/00m0$Build-3</meta:generator>
    <dc:title>L'allaitement instinctif</dc:title>
    <dc:creator>Matthieu </dc:creator>
    <meta:document-statistic meta:table-count="0" meta:image-count="0" meta:object-count="0" meta:page-count="5" meta:paragraph-count="58" meta:word-count="659" meta:character-count="4241" meta:non-whitespace-character-count="3657"/>
  </office:meta>
</office:document-meta>
</file>